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1" svg:font-family="Cambria"/>
    <style:font-face style:name="Roboto" svg:font-family="Roboto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.7417in"/>
    </style:style>
    <style:style style:name="co10" style:family="table-column">
      <style:table-column-properties fo:break-before="auto" style:column-width="1.1134in"/>
    </style:style>
    <style:style style:name="co3" style:family="table-column">
      <style:table-column-properties fo:break-before="auto" style:column-width="0.4083in"/>
    </style:style>
    <style:style style:name="co4" style:family="table-column">
      <style:table-column-properties fo:break-before="auto" style:column-width="0.9701in"/>
    </style:style>
    <style:style style:name="co5" style:family="table-column">
      <style:table-column-properties fo:break-before="auto" style:column-width="1.422in"/>
    </style:style>
    <style:style style:name="co6" style:family="table-column">
      <style:table-column-properties fo:break-before="auto" style:column-width="1.4772in"/>
    </style:style>
    <style:style style:name="co7" style:family="table-column">
      <style:table-column-properties fo:break-before="auto" style:column-width="1.6098in"/>
    </style:style>
    <style:style style:name="co8" style:family="table-column">
      <style:table-column-properties fo:break-before="auto" style:column-width="0.3634in"/>
    </style:style>
    <style:style style:name="co9" style:family="table-column">
      <style:table-column-properties fo:break-before="auto" style:column-width="0.7937in"/>
    </style:style>
    <style:style style:name="co11" style:family="table-column">
      <style:table-column-properties fo:break-before="auto" style:column-width="1.4437in"/>
    </style:style>
    <style:style style:name="co12" style:family="table-column">
      <style:table-column-properties fo:break-before="auto" style:column-width="0.7717in"/>
    </style:style>
    <style:style style:name="co13" style:family="table-column">
      <style:table-column-properties fo:break-before="auto" style:column-width="0.5839in"/>
    </style:style>
    <style:style style:name="co14" style:family="table-column">
      <style:table-column-properties fo:break-before="auto" style:column-width="0.5402in"/>
    </style:style>
    <style:style style:name="co15" style:family="table-column">
      <style:table-column-properties fo:break-before="auto" style:column-width="0.5071in"/>
    </style:style>
    <style:style style:name="co16" style:family="table-column">
      <style:table-column-properties fo:break-before="auto" style:column-width="0.6839in"/>
    </style:style>
    <style:style style:name="co17" style:family="table-column">
      <style:table-column-properties fo:break-before="auto" style:column-width="1.6535in"/>
    </style:style>
    <style:style style:name="co18" style:family="table-column">
      <style:table-column-properties fo:break-before="auto" style:column-width="0.6173in"/>
    </style:style>
    <style:style style:name="co19" style:family="table-column">
      <style:table-column-properties fo:break-before="auto" style:column-width="0.8484in"/>
    </style:style>
    <style:style style:name="co21" style:family="table-column">
      <style:table-column-properties fo:break-before="auto" style:column-width="1.0362in"/>
    </style:style>
    <style:style style:name="co22" style:family="table-column">
      <style:table-column-properties fo:break-before="auto" style:column-width="0.9256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783in" fo:break-before="auto" style:use-optimal-row-height="false"/>
    </style:style>
    <style:style style:name="ta5" style:family="table" style:master-page-name="PageStyle_5f_Боје_20_за_20_оцењивање">
      <style:table-properties table:display="true" style:writing-mode="lr-tb"/>
    </style:style>
    <style:style style:name="ta2" style:family="table" style:master-page-name="PageStyle_5f_1о1">
      <style:table-properties table:display="true" style:writing-mode="lr-tb"/>
    </style:style>
    <style:style style:name="ta3" style:family="table" style:master-page-name="PageStyle_5f_1o2">
      <style:table-properties table:display="true" style:writing-mode="lr-tb"/>
    </style:style>
    <style:style style:name="ta4" style:family="table" style:master-page-name="PageStyle_5f_1o3">
      <style:table-properties table:display="true" style:writing-mode="lr-tb"/>
    </style:style>
    <style:style style:name="ta6" style:family="table" style:master-page-name="PageStyle_5f_1o4">
      <style:table-properties table:display="true" style:writing-mode="lr-tb"/>
    </style:style>
    <number:text-style style:name="N100">
      <number:text-content/>
    </number:text-style>
    <style:style style:name="ce422" style:family="table-cell" style:parent-style-name="Default">
      <style:table-cell-properties fo:background-color="#e6b8af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>
      <style:table-cell-properties fo:border-bottom="0.0102in solid #000000" fo:background-color="#fff2cc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fo:border-bottom="0.0102in solid #000000" fo:background-color="#d9ead3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>
      <style:table-cell-properties fo:border-bottom="0.0102in solid #000000" fo:background-color="#c9daf9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fo:border-bottom="0.0102in solid #000000" fo:background-color="#d9d2e9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ce5cd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244in solid #000000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ce5cd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44in solid #000000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44in solid #000000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17" style:family="table-cell" style:parent-style-name="Default">
      <style:table-cell-properties fo:border-bottom="0.0244in solid #000000" fo:background-color="#fff2cc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19" style:family="table-cell" style:parent-style-name="Default">
      <style:table-cell-properties fo:border-bottom="0.0244in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1">
      <style:table-cell-properties fo:border-bottom="0.0244in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6" style:family="table-cell" style:parent-style-name="Default" style:data-style-name="N121">
      <style:table-cell-properties fo:background-color="#e6b8a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244in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244in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1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1">
      <style:table-cell-properties fo:border-bottom="0.0244in solid #000000" fo:background-color="#fff2cc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1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1">
      <style:table-cell-properties fo:background-color="#fff2cc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d9ead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о1.M1"/>
    </style:style>
    <style:style style:name="ce36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о1.M1"/>
    </style:style>
    <style:style style:name="ce37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3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43" style:family="table-cell" style:parent-style-name="Default">
      <style:map style:condition="cell-content()&lt;5" style:apply-style-name="ConditionalStyle_5f_1" style:base-cell-address="1о1.N1"/>
    </style:style>
    <style:style style:name="ce44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о1.N1"/>
    </style:style>
    <style:style style:name="ce45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46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4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48" style:family="table-cell" style:parent-style-name="Default">
      <style:table-cell-properties fo:background-color="#c9daf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49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50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d9ead3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map style:condition="cell-content()&lt;7.5" style:apply-style-name="ConditionalStyle_5f_1" style:base-cell-address="1о1.S1"/>
    </style:style>
    <style:style style:name="ce55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56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57" style:family="table-cell" style:parent-style-name="Default">
      <style:map style:condition="cell-content()&lt;51" style:apply-style-name="ConditionalStyle_5f_1" style:base-cell-address="1о1.T1"/>
    </style:style>
    <style:style style:name="ce58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о1.T1"/>
    </style:style>
    <style:style style:name="ce59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60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61" style:family="table-cell" style:parent-style-name="Default" style:data-style-name="N100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о1.M1"/>
    </style:style>
    <style:style style:name="ce62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о1.M1"/>
    </style:style>
    <style:style style:name="ce63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6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65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6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67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о1.N1"/>
    </style:style>
    <style:style style:name="ce68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69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70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71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72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d0e0e3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79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80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81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о1.T1"/>
    </style:style>
    <style:style style:name="ce82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83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84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85" style:family="table-cell" style:parent-style-name="Default" style:data-style-name="N121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86" style:family="table-cell" style:parent-style-name="Default" style:data-style-name="N100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о1.M1"/>
    </style:style>
    <style:style style:name="ce87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о1.M1"/>
    </style:style>
    <style:style style:name="ce88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89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90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91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92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о1.N1"/>
    </style:style>
    <style:style style:name="ce93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94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95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96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97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104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105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106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о1.T1"/>
    </style:style>
    <style:style style:name="ce107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108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109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110" style:family="table-cell" style:parent-style-name="Default" style:data-style-name="N121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111" style:family="table-cell" style:parent-style-name="Default" style:data-style-name="N100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о1.M1"/>
    </style:style>
    <style:style style:name="ce112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о1.M1"/>
    </style:style>
    <style:style style:name="ce113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114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115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116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о1.M1"/>
    </style:style>
    <style:style style:name="ce117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о1.N1"/>
    </style:style>
    <style:style style:name="ce118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119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120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о1.N1"/>
    </style:style>
    <style:style style:name="ce121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d9d2e9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126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127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о1.S1"/>
    </style:style>
    <style:style style:name="ce128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о1.T1"/>
    </style:style>
    <style:style style:name="ce129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130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131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132" style:family="table-cell" style:parent-style-name="Default" style:data-style-name="N121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о1.T1"/>
    </style:style>
    <style:style style:name="ce133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0244in solid #000000" fo:background-color="#fff2cc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21">
      <style:table-cell-properties fo:border-bottom="0.0244in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21">
      <style:table-cell-properties fo:border-bottom="0.0244in solid #000000" fo:background-color="#fff2cc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fo:border-bottom="none" fo:background-color="#d9ead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2.M1"/>
    </style:style>
    <style:style style:name="ce140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2.M1"/>
    </style:style>
    <style:style style:name="ce141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42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43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44" style:family="table-cell" style:parent-style-name="Default">
      <style:map style:condition="cell-content()&lt;5" style:apply-style-name="ConditionalStyle_5f_1" style:base-cell-address="1o2.N1"/>
    </style:style>
    <style:style style:name="ce14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2.N1"/>
    </style:style>
    <style:style style:name="ce146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47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48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49" style:family="table-cell" style:parent-style-name="Default" style:data-style-name="N122">
      <style:table-cell-properties fo:background-color="#e6b8a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50" style:family="table-cell" style:parent-style-name="Default">
      <style:table-cell-properties fo:border-bottom="0.0244in solid #000000" fo:background-color="#e6b8a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51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map style:condition="cell-content()&lt;7.5" style:apply-style-name="ConditionalStyle_5f_1" style:base-cell-address="1o2.S1"/>
    </style:style>
    <style:style style:name="ce153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154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155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156" style:family="table-cell" style:parent-style-name="Default">
      <style:map style:condition="cell-content()&lt;51" style:apply-style-name="ConditionalStyle_5f_1" style:base-cell-address="1o2.T1"/>
    </style:style>
    <style:style style:name="ce157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2.T1"/>
    </style:style>
    <style:style style:name="ce158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159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160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161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2.M1"/>
    </style:style>
    <style:style style:name="ce163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2.M1"/>
    </style:style>
    <style:style style:name="ce164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6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66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67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68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2.N1"/>
    </style:style>
    <style:style style:name="ce169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70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71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72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173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174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175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2.T1"/>
    </style:style>
    <style:style style:name="ce176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177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178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179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2.M1"/>
    </style:style>
    <style:style style:name="ce181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2.M1"/>
    </style:style>
    <style:style style:name="ce182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83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84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85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186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2.N1"/>
    </style:style>
    <style:style style:name="ce187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88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89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190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191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192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193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2.T1"/>
    </style:style>
    <style:style style:name="ce194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195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196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197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00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2.M1"/>
    </style:style>
    <style:style style:name="ce199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2.M1"/>
    </style:style>
    <style:style style:name="ce200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201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202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203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2.M1"/>
    </style:style>
    <style:style style:name="ce204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2.N1"/>
    </style:style>
    <style:style style:name="ce205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206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207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2.N1"/>
    </style:style>
    <style:style style:name="ce208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209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210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2.S1"/>
    </style:style>
    <style:style style:name="ce211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2.T1"/>
    </style:style>
    <style:style style:name="ce212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213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214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2.T1"/>
    </style:style>
    <style:style style:name="ce215" style:family="table-cell" style:parent-style-name="Default" style:data-style-name="N123">
      <style:table-cell-properties fo:background-color="#fce5cd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c9daf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21">
      <style:table-cell-properties fo:background-color="#c9daf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21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21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fo:border-bottom="none" fo:background-color="#d9ead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3.M1"/>
    </style:style>
    <style:style style:name="ce222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3.M1"/>
    </style:style>
    <style:style style:name="ce223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24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2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50"/>
    </style:style>
    <style:style style:name="ce226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27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06"/>
    </style:style>
    <style:style style:name="ce228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29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30" style:family="table-cell" style:parent-style-name="Default">
      <style:map style:condition="cell-content()&lt;5" style:apply-style-name="ConditionalStyle_5f_1" style:base-cell-address="1o3.N1"/>
    </style:style>
    <style:style style:name="ce231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3.N1"/>
    </style:style>
    <style:style style:name="ce232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33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34" style:family="table-cell" style:parent-style-name="Default" style:data-style-name="N122">
      <style:table-cell-properties fo:background-color="#c9daf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35" style:family="table-cell" style:parent-style-name="Default">
      <style:table-cell-properties fo:background-color="#c9daf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36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37" style:family="table-cell" style:parent-style-name="Default">
      <style:table-cell-properties fo:background-color="#c9daf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50"/>
    </style:style>
    <style:style style:name="ce238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06"/>
    </style:style>
    <style:style style:name="ce239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40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41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map style:condition="cell-content()&lt;7.5" style:apply-style-name="ConditionalStyle_5f_1" style:base-cell-address="1o3.S1"/>
    </style:style>
    <style:style style:name="ce243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244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245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50"/>
    </style:style>
    <style:style style:name="ce246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06"/>
    </style:style>
    <style:style style:name="ce247" style:family="table-cell" style:parent-style-name="Default" style:data-style-name="N121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248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249" style:family="table-cell" style:parent-style-name="Default">
      <style:map style:condition="cell-content()&lt;51" style:apply-style-name="ConditionalStyle_5f_1" style:base-cell-address="1o3.T1"/>
    </style:style>
    <style:style style:name="ce250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3.T1"/>
    </style:style>
    <style:style style:name="ce251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252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253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50"/>
    </style:style>
    <style:style style:name="ce254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06"/>
    </style:style>
    <style:style style:name="ce255" style:family="table-cell" style:parent-style-name="Default" style:data-style-name="N121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256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257" style:family="table-cell" style:parent-style-name="Default" style:data-style-name="N100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3.M1"/>
    </style:style>
    <style:style style:name="ce25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3.M1"/>
    </style:style>
    <style:style style:name="ce259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60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61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50"/>
    </style:style>
    <style:style style:name="ce262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06"/>
    </style:style>
    <style:style style:name="ce263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64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65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3.N1"/>
    </style:style>
    <style:style style:name="ce266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67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68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50"/>
    </style:style>
    <style:style style:name="ce269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06"/>
    </style:style>
    <style:style style:name="ce270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71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72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273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274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50"/>
    </style:style>
    <style:style style:name="ce275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06"/>
    </style:style>
    <style:style style:name="ce276" style:family="table-cell" style:parent-style-name="Default" style:data-style-name="N121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277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278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3.T1"/>
    </style:style>
    <style:style style:name="ce279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280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281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50"/>
    </style:style>
    <style:style style:name="ce282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06"/>
    </style:style>
    <style:style style:name="ce283" style:family="table-cell" style:parent-style-name="Default" style:data-style-name="N121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284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285" style:family="table-cell" style:parent-style-name="Default" style:data-style-name="N100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3.M1"/>
    </style:style>
    <style:style style:name="ce286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3.M1"/>
    </style:style>
    <style:style style:name="ce287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88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89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50"/>
    </style:style>
    <style:style style:name="ce290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06"/>
    </style:style>
    <style:style style:name="ce291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92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293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3.N1"/>
    </style:style>
    <style:style style:name="ce294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95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96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50"/>
    </style:style>
    <style:style style:name="ce297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06"/>
    </style:style>
    <style:style style:name="ce298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299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300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301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302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50"/>
    </style:style>
    <style:style style:name="ce303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06"/>
    </style:style>
    <style:style style:name="ce304" style:family="table-cell" style:parent-style-name="Default" style:data-style-name="N121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305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306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3.T1"/>
    </style:style>
    <style:style style:name="ce307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308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309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50"/>
    </style:style>
    <style:style style:name="ce310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06"/>
    </style:style>
    <style:style style:name="ce311" style:family="table-cell" style:parent-style-name="Default" style:data-style-name="N121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312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313" style:family="table-cell" style:parent-style-name="Default" style:data-style-name="N100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3.M1"/>
    </style:style>
    <style:style style:name="ce314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3.M1"/>
    </style:style>
    <style:style style:name="ce315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316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317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50"/>
    </style:style>
    <style:style style:name="ce318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06"/>
    </style:style>
    <style:style style:name="ce319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320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3.M1"/>
    </style:style>
    <style:style style:name="ce321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3.N1"/>
    </style:style>
    <style:style style:name="ce322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323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50"/>
    </style:style>
    <style:style style:name="ce324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06"/>
    </style:style>
    <style:style style:name="ce325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326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3.N1"/>
    </style:style>
    <style:style style:name="ce327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328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329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50"/>
    </style:style>
    <style:style style:name="ce330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06"/>
    </style:style>
    <style:style style:name="ce331" style:family="table-cell" style:parent-style-name="Default" style:data-style-name="N121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332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3.S1"/>
    </style:style>
    <style:style style:name="ce333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3.T1"/>
    </style:style>
    <style:style style:name="ce334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335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336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50"/>
    </style:style>
    <style:style style:name="ce337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06"/>
    </style:style>
    <style:style style:name="ce338" style:family="table-cell" style:parent-style-name="Default" style:data-style-name="N121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339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3.T1"/>
    </style:style>
    <style:style style:name="ce340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21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100">
      <style:table-cell-properties fo:border-bottom="none" fo:background-color="#d9ead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4.M1"/>
    </style:style>
    <style:style style:name="ce343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4.M1"/>
    </style:style>
    <style:style style:name="ce344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4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46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47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48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17"/>
    </style:style>
    <style:style style:name="ce349" style:family="table-cell" style:parent-style-name="Default">
      <style:map style:condition="cell-content()&lt;5" style:apply-style-name="ConditionalStyle_5f_1" style:base-cell-address="1o4.N1"/>
    </style:style>
    <style:style style:name="ce350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4.N1"/>
    </style:style>
    <style:style style:name="ce351" style:family="table-cell" style:parent-style-name="Default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52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53" style:family="table-cell" style:parent-style-name="Default">
      <style:table-cell-properties fo:background-color="#c9daf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54" style:family="table-cell" style:parent-style-name="Default" style:data-style-name="N122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55" style:family="table-cell" style:parent-style-name="Default" style:data-style-name="N122">
      <style:table-cell-properties fo:background-color="#c9daf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56" style:family="table-cell" style:parent-style-name="Default" style:data-style-name="N122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ff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57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5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59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17"/>
    </style:style>
    <style:style style:name="ce360" style:family="table-cell" style:parent-style-name="Default">
      <style:map style:condition="cell-content()&lt;7.5" style:apply-style-name="ConditionalStyle_5f_1" style:base-cell-address="1o4.S1"/>
    </style:style>
    <style:style style:name="ce361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362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363" style:family="table-cell" style:parent-style-name="Default" style:data-style-name="N121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364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17"/>
    </style:style>
    <style:style style:name="ce365" style:family="table-cell" style:parent-style-name="Default">
      <style:map style:condition="cell-content()&lt;51" style:apply-style-name="ConditionalStyle_5f_1" style:base-cell-address="1o4.T1"/>
    </style:style>
    <style:style style:name="ce366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4.T1"/>
    </style:style>
    <style:style style:name="ce367" style:family="table-cell" style:parent-style-name="Default" style:data-style-name="N121">
      <style:table-cell-properties fo:border-bottom="0.0244in solid #000000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368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369" style:family="table-cell" style:parent-style-name="Default" style:data-style-name="N121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370" style:family="table-cell" style:parent-style-name="Default" style:data-style-name="N121">
      <style:table-cell-properties fo:background-color="#d9ead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17"/>
    </style:style>
    <style:style style:name="ce371" style:family="table-cell" style:parent-style-name="Default" style:data-style-name="N100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4.M1"/>
    </style:style>
    <style:style style:name="ce372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4.M1"/>
    </style:style>
    <style:style style:name="ce373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7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7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7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17"/>
    </style:style>
    <style:style style:name="ce377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4.N1"/>
    </style:style>
    <style:style style:name="ce378" style:family="table-cell" style:parent-style-name="Default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79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80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81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17"/>
    </style:style>
    <style:style style:name="ce382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383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384" style:family="table-cell" style:parent-style-name="Default" style:data-style-name="N121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385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17"/>
    </style:style>
    <style:style style:name="ce386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4.T1"/>
    </style:style>
    <style:style style:name="ce387" style:family="table-cell" style:parent-style-name="Default" style:data-style-name="N121">
      <style:table-cell-properties fo:border-bottom="0.0244in solid #000000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388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389" style:family="table-cell" style:parent-style-name="Default" style:data-style-name="N121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390" style:family="table-cell" style:parent-style-name="Default" style:data-style-name="N121">
      <style:table-cell-properties fo:background-color="#d0e0e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17"/>
    </style:style>
    <style:style style:name="ce391" style:family="table-cell" style:parent-style-name="Default" style:data-style-name="N100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4.M1"/>
    </style:style>
    <style:style style:name="ce392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4.M1"/>
    </style:style>
    <style:style style:name="ce393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94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95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396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17"/>
    </style:style>
    <style:style style:name="ce397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4.N1"/>
    </style:style>
    <style:style style:name="ce398" style:family="table-cell" style:parent-style-name="Default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399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400" style:family="table-cell" style:parent-style-name="Default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401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17"/>
    </style:style>
    <style:style style:name="ce402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403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404" style:family="table-cell" style:parent-style-name="Default" style:data-style-name="N121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405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17"/>
    </style:style>
    <style:style style:name="ce406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4.T1"/>
    </style:style>
    <style:style style:name="ce407" style:family="table-cell" style:parent-style-name="Default" style:data-style-name="N121">
      <style:table-cell-properties fo:border-bottom="0.0244in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408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409" style:family="table-cell" style:parent-style-name="Default" style:data-style-name="N121">
      <style:table-cell-properties fo:border-bottom="none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410" style:family="table-cell" style:parent-style-name="Default" style:data-style-name="N121">
      <style:table-cell-properties fo:background-color="#c9daf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17"/>
    </style:style>
    <style:style style:name="ce411" style:family="table-cell" style:parent-style-name="Default" style:data-style-name="N100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9" style:apply-style-name="ConditionalStyle_5f_1" style:base-cell-address="1o4.M1"/>
    </style:style>
    <style:style style:name="ce412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9" style:apply-style-name="ConditionalStyle_5f_1" style:base-cell-address="1o4.M1"/>
    </style:style>
    <style:style style:name="ce413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414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415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"/>
    </style:style>
    <style:style style:name="ce416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9" style:apply-style-name="ConditionalStyle_5f_1" style:base-cell-address="1o4.M117"/>
    </style:style>
    <style:style style:name="ce417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" style:apply-style-name="ConditionalStyle_5f_1" style:base-cell-address="1o4.N1"/>
    </style:style>
    <style:style style:name="ce418" style:family="table-cell" style:parent-style-name="Default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419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420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"/>
    </style:style>
    <style:style style:name="ce421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" style:apply-style-name="ConditionalStyle_5f_1" style:base-cell-address="1o4.N117"/>
    </style:style>
    <style:style style:name="ce428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429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430" style:family="table-cell" style:parent-style-name="Default" style:data-style-name="N121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"/>
    </style:style>
    <style:style style:name="ce431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7.5" style:apply-style-name="ConditionalStyle_5f_1" style:base-cell-address="1o4.S117"/>
    </style:style>
    <style:style style:name="ce432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1" style:apply-style-name="ConditionalStyle_5f_1" style:base-cell-address="1o4.T1"/>
    </style:style>
    <style:style style:name="ce433" style:family="table-cell" style:parent-style-name="Default" style:data-style-name="N121">
      <style:table-cell-properties fo:border-bottom="0.0244in solid #000000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434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435" style:family="table-cell" style:parent-style-name="Default" style:data-style-name="N121">
      <style:table-cell-properties fo:border-bottom="none" fo:background-color="#d9d2e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"/>
    </style:style>
    <style:style style:name="ce436" style:family="table-cell" style:parent-style-name="Default" style:data-style-name="N121">
      <style:table-cell-properties fo:background-color="#d9d2e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51" style:apply-style-name="ConditionalStyle_5f_1" style:base-cell-address="1o4.T117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5.9098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6.5319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1.2445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о1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number-columns-repeated="3" table:default-cell-style-name="Default"/>
        <table:table-column table:style-name="co8" table:number-columns-repeated="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0" table:number-columns-repeated="975" table:default-cell-style-name="Default"/>
        <table:table-row table:style-name="ro3">
          <table:table-cell table:style-name="ce7" office:value-type="string" table:number-columns-spanned="4" table:number-rows-spanned="2">
            <text:p>Ток 1о1</text:p>
          </table:table-cell>
          <table:covered-table-cell table:number-columns-repeated="3"/>
          <table:table-cell table:style-name="ce15" office:value-type="string" table:number-columns-spanned="9" table:number-rows-spanned="1">
            <text:p>Предиспитне обавезе </text:p>
          </table:table-cell>
          <table:covered-table-cell table:number-columns-repeated="8"/>
          <table:table-cell table:style-name="ce35" office:value-type="string" table:number-columns-spanned="9" table:number-rows-spanned="1">
            <text:p>Јун 1</text:p>
          </table:table-cell>
          <table:covered-table-cell table:style-name="ce43"/>
          <table:covered-table-cell table:number-columns-repeated="4"/>
          <table:covered-table-cell table:style-name="ce54"/>
          <table:covered-table-cell table:style-name="ce57"/>
          <table:covered-table-cell/>
          <table:table-cell table:style-name="ce61" office:value-type="string" table:number-columns-spanned="9" table:number-rows-spanned="1">
            <text:p>Јун 2</text:p>
          </table:table-cell>
          <table:covered-table-cell table:style-name="ce43"/>
          <table:covered-table-cell table:number-columns-repeated="4"/>
          <table:covered-table-cell table:style-name="ce54"/>
          <table:covered-table-cell table:style-name="ce57"/>
          <table:covered-table-cell/>
          <table:table-cell table:style-name="ce86" office:value-type="string" table:number-columns-spanned="9" table:number-rows-spanned="1">
            <text:p>Септембар 1</text:p>
          </table:table-cell>
          <table:covered-table-cell table:style-name="ce43"/>
          <table:covered-table-cell table:number-columns-repeated="4"/>
          <table:covered-table-cell table:style-name="ce54"/>
          <table:covered-table-cell table:style-name="ce57"/>
          <table:covered-table-cell/>
          <table:table-cell table:style-name="ce111" office:value-type="string" table:number-columns-spanned="9" table:number-rows-spanned="1">
            <text:p>Септембар 2</text:p>
          </table:table-cell>
          <table:covered-table-cell table:style-name="ce43"/>
          <table:covered-table-cell table:number-columns-repeated="4"/>
          <table:covered-table-cell table:style-name="ce54"/>
          <table:covered-table-cell table:style-name="ce57"/>
          <table:covered-table-cell/>
          <table:table-cell table:number-columns-repeated="975"/>
        </table:table-row>
        <table:table-row table:style-name="ro4">
          <table:covered-table-cell table:number-columns-repeated="4"/>
          <table:table-cell table:style-name="ce16"/>
          <table:table-cell table:style-name="ce18" office:value-type="string" table:number-columns-spanned="4" table:number-rows-spanned="1">
            <text:p>Колоквијум - задаци</text:p>
          </table:table-cell>
          <table:covered-table-cell table:number-columns-repeated="3"/>
          <table:table-cell table:style-name="ce27"/>
          <table:table-cell table:style-name="ce28" table:number-columns-repeated="2"/>
          <table:table-cell table:style-name="ce31"/>
          <table:table-cell table:style-name="ce36"/>
          <table:table-cell table:style-name="ce44"/>
          <table:table-cell table:style-name="ce50"/>
          <table:table-cell table:style-name="ce53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54"/>
          <table:table-cell table:style-name="ce58"/>
          <table:table-cell table:style-name="ce50"/>
          <table:table-cell table:style-name="ce62"/>
          <table:table-cell table:style-name="ce67"/>
          <table:table-cell table:style-name="ce72"/>
          <table:table-cell table:style-name="ce77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54"/>
          <table:table-cell table:style-name="ce81"/>
          <table:table-cell table:style-name="ce72"/>
          <table:table-cell table:style-name="ce87"/>
          <table:table-cell table:style-name="ce92"/>
          <table:table-cell table:style-name="ce97"/>
          <table:table-cell table:style-name="ce102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54"/>
          <table:table-cell table:style-name="ce106"/>
          <table:table-cell table:style-name="ce97"/>
          <table:table-cell table:style-name="ce112"/>
          <table:table-cell table:style-name="ce117"/>
          <table:table-cell table:style-name="ce121"/>
          <table:table-cell table:style-name="ce124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54"/>
          <table:table-cell table:style-name="ce128"/>
          <table:table-cell table:style-name="ce121"/>
          <table:table-cell table:number-columns-repeated="975"/>
        </table:table-row>
        <table:table-row table:style-name="ro4">
          <table:table-cell table:style-name="ce8" office:value-type="string">
            <text:p>Р. бр.</text:p>
          </table:table-cell>
          <table:table-cell table:style-name="ce8" office:value-type="string">
            <text:p>Број индекса</text:p>
          </table:table-cell>
          <table:table-cell table:style-name="ce8" office:value-type="string">
            <text:p>Презиме</text:p>
          </table:table-cell>
          <table:table-cell table:style-name="ce8" office:value-type="string">
            <text:p>Име</text:p>
          </table:table-cell>
          <table:table-cell table:style-name="ce17" office:value-type="string">
            <text:p>Колоквијум - теорија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5" office:value-type="string">
            <text:p>задаци</text:p>
          </table:table-cell>
          <table:table-cell table:style-name="ce19" office:value-type="string">
            <text:p>Колоквијум - укупно</text:p>
          </table:table-cell>
          <table:table-cell table:style-name="ce29" office:value-type="string">
            <text:p>Активност</text:p>
          </table:table-cell>
          <table:table-cell table:style-name="ce29" office:value-type="string">
            <text:p>Сл.</text:p>
          </table:table-cell>
          <table:table-cell table:style-name="ce32" office:value-type="string">
            <text:p>Укупно</text:p>
          </table:table-cell>
          <table:table-cell table:style-name="ce37" office:value-type="string">
            <text:p>Теорија</text:p>
          </table:table-cell>
          <table:table-cell table:style-name="ce45" office:value-type="string">
            <text:p>Квал.</text:p>
          </table:table-cell>
          <table:table-cell table:style-name="ce51" office:value-type="string">
            <text:p>Укупн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5" office:value-type="string">
            <text:p>укупно</text:p>
          </table:table-cell>
          <table:table-cell table:style-name="ce59" office:value-type="string">
            <text:p>Укупно</text:p>
          </table:table-cell>
          <table:table-cell table:style-name="ce51" office:value-type="string">
            <text:p>Оцена</text:p>
          </table:table-cell>
          <table:table-cell table:style-name="ce63" office:value-type="string">
            <text:p>Теорија</text:p>
          </table:table-cell>
          <table:table-cell table:style-name="ce68" office:value-type="string">
            <text:p>Квал.</text:p>
          </table:table-cell>
          <table:table-cell table:style-name="ce73" office:value-type="string">
            <text:p>Укупн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8" office:value-type="string">
            <text:p>укупно</text:p>
          </table:table-cell>
          <table:table-cell table:style-name="ce82" office:value-type="string">
            <text:p>Укупно</text:p>
          </table:table-cell>
          <table:table-cell table:style-name="ce73" office:value-type="string">
            <text:p>Оцена</text:p>
          </table:table-cell>
          <table:table-cell table:style-name="ce88" office:value-type="string">
            <text:p>Теорија</text:p>
          </table:table-cell>
          <table:table-cell table:style-name="ce93" office:value-type="string">
            <text:p>Квал.</text:p>
          </table:table-cell>
          <table:table-cell table:style-name="ce98" office:value-type="string">
            <text:p>Укупно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103" office:value-type="string">
            <text:p>укупно</text:p>
          </table:table-cell>
          <table:table-cell table:style-name="ce107" office:value-type="string">
            <text:p>Укупно</text:p>
          </table:table-cell>
          <table:table-cell table:style-name="ce98" office:value-type="string">
            <text:p>Оцена</text:p>
          </table:table-cell>
          <table:table-cell table:style-name="ce113" office:value-type="string">
            <text:p>Теорија</text:p>
          </table:table-cell>
          <table:table-cell table:style-name="ce118" office:value-type="string">
            <text:p>Квал.</text:p>
          </table:table-cell>
          <table:table-cell table:style-name="ce122" office:value-type="string">
            <text:p>Укупно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5" office:value-type="string">
            <text:p>укупно</text:p>
          </table:table-cell>
          <table:table-cell table:style-name="ce129" office:value-type="string">
            <text:p>Укупно</text:p>
          </table:table-cell>
          <table:table-cell table:style-name="ce122" office:value-type="string">
            <text:p>Оцена</text:p>
          </table:table-cell>
          <table:table-cell table:number-columns-repeated="975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0" office:value-type="string">
            <text:p>401/2015</text:p>
          </table:table-cell>
          <table:table-cell table:style-name="ce9" office:value-type="string">
            <text:p>da Costa</text:p>
          </table:table-cell>
          <table:table-cell table:style-name="ce9" office:value-type="string">
            <text:p>Braulio Panzo</text:p>
          </table:table-cell>
          <table:table-cell office:value-type="float" office:value="8.4">
            <text:p>8.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6" table:formula="of:=SUM([.F4:.H4])/2" office:value-type="float" office:value="3">
            <text:p>3.0</text:p>
          </table:table-cell>
          <table:table-cell table:style-name="ce21" table:formula="of:= SUM([.E4];[.I4])" office:value-type="float" office:value="11.4">
            <text:p>11.4</text:p>
          </table:table-cell>
          <table:table-cell table:style-name="ce21"/>
          <table:table-cell/>
          <table:table-cell table:style-name="ce33" table:formula="of:=SUM([.J4:.L4])" office:value-type="float" office:value="11.4">
            <text:p>11.4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4] &gt;= 9; [.X4] &gt;= 5); [.W4]+[.X4]; IF(AND([.X4]&gt;=5; ISBLANK([.W4]); [.N4] &gt;= 9); [.X4]+[.N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]); ; SUM([.Z4:.AB4])/3*2.5)" office:value-type="float" office:value="0">
            <text:p>Err:518</text:p>
          </table:table-cell>
          <table:table-cell table:style-name="ce83" table:formula="of:=IF([.AC4] &gt;= 7.5; IF(NOT(ISBLANK([.Y4])); [.$L4]+[.Y4]+[.AC4]; IF(NOT(ISBLANK([.P4])); [.$L4]+[.P4]+[.AC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] &gt;= 9; [.AG4] &gt;= 5); [.AF4]+[.AG4]; IF(AND([.AG4]&gt;=5; ISBLANK([.AF4]); [.W4] &gt;= 9); [.AG4]+[.W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]); ; SUM([.AI4:.AK4])/3*2.5)" office:value-type="float" office:value="0">
            <text:p>Err:518</text:p>
          </table:table-cell>
          <table:table-cell table:style-name="ce108" table:formula="of:=IF([.AL4] &gt;= 7.5; IF(NOT(ISBLANK([.AH4])); [.$L4]+[.AH4]+[.AL4]; IF(NOT(ISBLANK([.Y4])); [.$L4]+[.Y4]+[.AL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] &gt;= 9; [.AP4] &gt;= 5); [.AO4]+[.AP4]; IF(AND([.AP4]&gt;=5; ISBLANK([.AO4]); [.AF4] &gt;= 9); [.AP4]+[.AF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]); ; SUM([.AR4:.AT4])/3*2.5)" office:value-type="float" office:value="0">
            <text:p>Err:518</text:p>
          </table:table-cell>
          <table:table-cell table:style-name="ce130" table:formula="of:=IF([.AU4] &gt;= 7.5; IF(NOT(ISBLANK([.AQ4])); [.$L4]+[.AQ4]+[.AU4]; IF(NOT(ISBLANK([.AH4])); [.$L4]+[.AH4]+[.AU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]+1" office:value-type="float" office:value="2">
            <text:p>2</text:p>
          </table:table-cell>
          <table:table-cell table:style-name="ce10" office:value-type="string">
            <text:p>454/2018</text:p>
          </table:table-cell>
          <table:table-cell table:style-name="ce9" office:value-type="string">
            <text:p>Francisco</text:p>
          </table:table-cell>
          <table:table-cell table:style-name="ce9" office:value-type="string">
            <text:p>Maria Paula Bernardo</text:p>
          </table:table-cell>
          <table:table-cell/>
          <table:table-cell table:style-name="ce21" table:number-columns-repeated="3"/>
          <table:table-cell table:style-name="ce26" table:formula="of:=SUM([.F5:.H5])/2" office:value-type="float" office:value="0">
            <text:p>0.0</text:p>
          </table:table-cell>
          <table:table-cell table:style-name="ce21" table:formula="of:= SUM([.E5];[.I5])" office:value-type="float" office:value="0">
            <text:p>0</text:p>
          </table:table-cell>
          <table:table-cell table:style-name="ce21" office:value-type="float" office:value="1.25">
            <text:p>1.25</text:p>
          </table:table-cell>
          <table:table-cell/>
          <table:table-cell table:style-name="ce33" table:formula="of:=SUM([.J5:.L5])" office:value-type="float" office:value="1.25">
            <text:p>1.3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5] &gt;= 9; [.X5] &gt;= 5); [.W5]+[.X5]; IF(AND([.X5]&gt;=5; ISBLANK([.W5]); [.N5] &gt;= 9); [.X5]+[.N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]); ; SUM([.Z5:.AB5])/3*2.5)" office:value-type="float" office:value="0">
            <text:p>Err:518</text:p>
          </table:table-cell>
          <table:table-cell table:style-name="ce83" table:formula="of:=IF([.AC5] &gt;= 7.5; IF(NOT(ISBLANK([.Y5])); [.$L5]+[.Y5]+[.AC5]; IF(NOT(ISBLANK([.P5])); [.$L5]+[.P5]+[.AC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] &gt;= 9; [.AG5] &gt;= 5); [.AF5]+[.AG5]; IF(AND([.AG5]&gt;=5; ISBLANK([.AF5]); [.W5] &gt;= 9); [.AG5]+[.W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]); ; SUM([.AI5:.AK5])/3*2.5)" office:value-type="float" office:value="0">
            <text:p>Err:518</text:p>
          </table:table-cell>
          <table:table-cell table:style-name="ce108" table:formula="of:=IF([.AL5] &gt;= 7.5; IF(NOT(ISBLANK([.AH5])); [.$L5]+[.AH5]+[.AL5]; IF(NOT(ISBLANK([.Y5])); [.$L5]+[.Y5]+[.AL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] &gt;= 9; [.AP5] &gt;= 5); [.AO5]+[.AP5]; IF(AND([.AP5]&gt;=5; ISBLANK([.AO5]); [.AF5] &gt;= 9); [.AP5]+[.AF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]); ; SUM([.AR5:.AT5])/3*2.5)" office:value-type="float" office:value="0">
            <text:p>Err:518</text:p>
          </table:table-cell>
          <table:table-cell table:style-name="ce130" table:formula="of:=IF([.AU5] &gt;= 7.5; IF(NOT(ISBLANK([.AQ5])); [.$L5]+[.AQ5]+[.AU5]; IF(NOT(ISBLANK([.AH5])); [.$L5]+[.AH5]+[.AU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]+1" office:value-type="float" office:value="3">
            <text:p>3</text:p>
          </table:table-cell>
          <table:table-cell table:style-name="ce10" office:value-type="string">
            <text:p>209/2014</text:p>
          </table:table-cell>
          <table:table-cell table:style-name="ce9" office:value-type="string">
            <text:p>Аврамовић</text:p>
          </table:table-cell>
          <table:table-cell table:style-name="ce9" office:value-type="string">
            <text:p>Јелена</text:p>
          </table:table-cell>
          <table:table-cell office:value-type="float" office:value="16.8">
            <text:p>16.8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6" table:formula="of:=SUM([.F6:.H6])/2" office:value-type="float" office:value="10">
            <text:p>10.0</text:p>
          </table:table-cell>
          <table:table-cell table:style-name="ce21" table:formula="of:= SUM([.E6];[.I6])" office:value-type="float" office:value="26.8">
            <text:p>26.8</text:p>
          </table:table-cell>
          <table:table-cell table:style-name="ce21"/>
          <table:table-cell/>
          <table:table-cell table:style-name="ce33" table:formula="of:=SUM([.J6:.L6])" office:value-type="float" office:value="26.8">
            <text:p>26.8</text:p>
          </table:table-cell>
          <table:table-cell table:style-name="ce38" office:value-type="float" office:value="19">
            <text:p>19</text:p>
          </table:table-cell>
          <table:table-cell table:style-name="ce46" office:value-type="float" office:value="2">
            <text:p>2</text:p>
          </table:table-cell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6] &gt;= 9; [.X6] &gt;= 5); [.W6]+[.X6]; IF(AND([.X6]&gt;=5; ISBLANK([.W6]); [.N6] &gt;= 9); [.X6]+[.N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]); ; SUM([.Z6:.AB6])/3*2.5)" office:value-type="float" office:value="0">
            <text:p>Err:518</text:p>
          </table:table-cell>
          <table:table-cell table:style-name="ce83" table:formula="of:=IF([.AC6] &gt;= 7.5; IF(NOT(ISBLANK([.Y6])); [.$L6]+[.Y6]+[.AC6]; IF(NOT(ISBLANK([.P6])); [.$L6]+[.P6]+[.AC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] &gt;= 9; [.AG6] &gt;= 5); [.AF6]+[.AG6]; IF(AND([.AG6]&gt;=5; ISBLANK([.AF6]); [.W6] &gt;= 9); [.AG6]+[.W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]); ; SUM([.AI6:.AK6])/3*2.5)" office:value-type="float" office:value="0">
            <text:p>Err:518</text:p>
          </table:table-cell>
          <table:table-cell table:style-name="ce108" table:formula="of:=IF([.AL6] &gt;= 7.5; IF(NOT(ISBLANK([.AH6])); [.$L6]+[.AH6]+[.AL6]; IF(NOT(ISBLANK([.Y6])); [.$L6]+[.Y6]+[.AL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] &gt;= 9; [.AP6] &gt;= 5); [.AO6]+[.AP6]; IF(AND([.AP6]&gt;=5; ISBLANK([.AO6]); [.AF6] &gt;= 9); [.AP6]+[.AF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]); ; SUM([.AR6:.AT6])/3*2.5)" office:value-type="float" office:value="0">
            <text:p>Err:518</text:p>
          </table:table-cell>
          <table:table-cell table:style-name="ce130" table:formula="of:=IF([.AU6] &gt;= 7.5; IF(NOT(ISBLANK([.AQ6])); [.$L6]+[.AQ6]+[.AU6]; IF(NOT(ISBLANK([.AH6])); [.$L6]+[.AH6]+[.AU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]+1" office:value-type="float" office:value="4">
            <text:p>4</text:p>
          </table:table-cell>
          <table:table-cell table:style-name="ce10" office:value-type="string">
            <text:p>97/2018</text:p>
          </table:table-cell>
          <table:table-cell table:style-name="ce9" office:value-type="string">
            <text:p>Аврамовић</text:p>
          </table:table-cell>
          <table:table-cell table:style-name="ce9" office:value-type="string">
            <text:p>Митар</text:p>
          </table:table-cell>
          <table:table-cell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6" table:formula="of:=SUM([.F7:.H7])/2" office:value-type="float" office:value="12.5">
            <text:p>12.5</text:p>
          </table:table-cell>
          <table:table-cell table:style-name="ce21" table:formula="of:= SUM([.E7];[.I7])" office:value-type="float" office:value="25.5">
            <text:p>25.5</text:p>
          </table:table-cell>
          <table:table-cell table:style-name="ce21" office:value-type="float" office:value="0.5">
            <text:p>0.5</text:p>
          </table:table-cell>
          <table:table-cell/>
          <table:table-cell table:style-name="ce33" table:formula="of:=SUM([.J7:.L7])" office:value-type="float" office:value="26">
            <text:p>26.0</text:p>
          </table:table-cell>
          <table:table-cell table:style-name="ce38" office:value-type="float" office:value="8">
            <text:p>8</text:p>
          </table:table-cell>
          <table:table-cell table:style-name="ce47" office:value-type="float" office:value="3.5">
            <text:p>3.5</text:p>
          </table:table-cell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7] &gt;= 9; [.X7] &gt;= 5); [.W7]+[.X7]; IF(AND([.X7]&gt;=5; ISBLANK([.W7]); [.N7] &gt;= 9); [.X7]+[.N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]); ; SUM([.Z7:.AB7])/3*2.5)" office:value-type="float" office:value="0">
            <text:p>Err:518</text:p>
          </table:table-cell>
          <table:table-cell table:style-name="ce83" table:formula="of:=IF([.AC7] &gt;= 7.5; IF(NOT(ISBLANK([.Y7])); [.$L7]+[.Y7]+[.AC7]; IF(NOT(ISBLANK([.P7])); [.$L7]+[.P7]+[.AC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] &gt;= 9; [.AG7] &gt;= 5); [.AF7]+[.AG7]; IF(AND([.AG7]&gt;=5; ISBLANK([.AF7]); [.W7] &gt;= 9); [.AG7]+[.W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]); ; SUM([.AI7:.AK7])/3*2.5)" office:value-type="float" office:value="0">
            <text:p>Err:518</text:p>
          </table:table-cell>
          <table:table-cell table:style-name="ce108" table:formula="of:=IF([.AL7] &gt;= 7.5; IF(NOT(ISBLANK([.AH7])); [.$L7]+[.AH7]+[.AL7]; IF(NOT(ISBLANK([.Y7])); [.$L7]+[.Y7]+[.AL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] &gt;= 9; [.AP7] &gt;= 5); [.AO7]+[.AP7]; IF(AND([.AP7]&gt;=5; ISBLANK([.AO7]); [.AF7] &gt;= 9); [.AP7]+[.AF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]); ; SUM([.AR7:.AT7])/3*2.5)" office:value-type="float" office:value="0">
            <text:p>Err:518</text:p>
          </table:table-cell>
          <table:table-cell table:style-name="ce130" table:formula="of:=IF([.AU7] &gt;= 7.5; IF(NOT(ISBLANK([.AQ7])); [.$L7]+[.AQ7]+[.AU7]; IF(NOT(ISBLANK([.AH7])); [.$L7]+[.AH7]+[.AU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]+1" office:value-type="float" office:value="5">
            <text:p>5</text:p>
          </table:table-cell>
          <table:table-cell table:style-name="ce10" office:value-type="string">
            <text:p>387/2018</text:p>
          </table:table-cell>
          <table:table-cell table:style-name="ce9" office:value-type="string">
            <text:p>Алексов</text:p>
          </table:table-cell>
          <table:table-cell table:style-name="ce9" office:value-type="string">
            <text:p>Феодор</text:p>
          </table:table-cell>
          <table:table-cell/>
          <table:table-cell table:style-name="ce21" table:number-columns-repeated="3"/>
          <table:table-cell table:style-name="ce26" table:formula="of:=SUM([.F8:.H8])/2" office:value-type="float" office:value="0">
            <text:p>0.0</text:p>
          </table:table-cell>
          <table:table-cell table:style-name="ce21" table:formula="of:= SUM([.E8];[.I8])" office:value-type="float" office:value="0">
            <text:p>0</text:p>
          </table:table-cell>
          <table:table-cell table:style-name="ce21"/>
          <table:table-cell/>
          <table:table-cell table:style-name="ce33" table:formula="of:=SUM([.J8:.L8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8] &gt;= 9; [.X8] &gt;= 5); [.W8]+[.X8]; IF(AND([.X8]&gt;=5; ISBLANK([.W8]); [.N8] &gt;= 9); [.X8]+[.N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]); ; SUM([.Z8:.AB8])/3*2.5)" office:value-type="float" office:value="0">
            <text:p>Err:518</text:p>
          </table:table-cell>
          <table:table-cell table:style-name="ce83" table:formula="of:=IF([.AC8] &gt;= 7.5; IF(NOT(ISBLANK([.Y8])); [.$L8]+[.Y8]+[.AC8]; IF(NOT(ISBLANK([.P8])); [.$L8]+[.P8]+[.AC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] &gt;= 9; [.AG8] &gt;= 5); [.AF8]+[.AG8]; IF(AND([.AG8]&gt;=5; ISBLANK([.AF8]); [.W8] &gt;= 9); [.AG8]+[.W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]); ; SUM([.AI8:.AK8])/3*2.5)" office:value-type="float" office:value="0">
            <text:p>Err:518</text:p>
          </table:table-cell>
          <table:table-cell table:style-name="ce108" table:formula="of:=IF([.AL8] &gt;= 7.5; IF(NOT(ISBLANK([.AH8])); [.$L8]+[.AH8]+[.AL8]; IF(NOT(ISBLANK([.Y8])); [.$L8]+[.Y8]+[.AL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] &gt;= 9; [.AP8] &gt;= 5); [.AO8]+[.AP8]; IF(AND([.AP8]&gt;=5; ISBLANK([.AO8]); [.AF8] &gt;= 9); [.AP8]+[.AF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]); ; SUM([.AR8:.AT8])/3*2.5)" office:value-type="float" office:value="0">
            <text:p>Err:518</text:p>
          </table:table-cell>
          <table:table-cell table:style-name="ce130" table:formula="of:=IF([.AU8] &gt;= 7.5; IF(NOT(ISBLANK([.AQ8])); [.$L8]+[.AQ8]+[.AU8]; IF(NOT(ISBLANK([.AH8])); [.$L8]+[.AH8]+[.AU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]+1" office:value-type="float" office:value="6">
            <text:p>6</text:p>
          </table:table-cell>
          <table:table-cell table:style-name="ce10" office:value-type="string">
            <text:p>244/2018</text:p>
          </table:table-cell>
          <table:table-cell table:style-name="ce9" office:value-type="string">
            <text:p>Арсић</text:p>
          </table:table-cell>
          <table:table-cell table:style-name="ce9" office:value-type="string">
            <text:p>Ђорђе</text:p>
          </table:table-cell>
          <table:table-cell/>
          <table:table-cell table:style-name="ce21" table:number-columns-repeated="3"/>
          <table:table-cell table:style-name="ce26" table:formula="of:=SUM([.F9:.H9])/2" office:value-type="float" office:value="0">
            <text:p>0.0</text:p>
          </table:table-cell>
          <table:table-cell table:style-name="ce21" table:formula="of:= SUM([.E9];[.I9])" office:value-type="float" office:value="0">
            <text:p>0</text:p>
          </table:table-cell>
          <table:table-cell table:style-name="ce21"/>
          <table:table-cell/>
          <table:table-cell table:style-name="ce33" table:formula="of:=SUM([.J9:.L9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9] &gt;= 9; [.X9] &gt;= 5); [.W9]+[.X9]; IF(AND([.X9]&gt;=5; ISBLANK([.W9]); [.N9] &gt;= 9); [.X9]+[.N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]); ; SUM([.Z9:.AB9])/3*2.5)" office:value-type="float" office:value="0">
            <text:p>Err:518</text:p>
          </table:table-cell>
          <table:table-cell table:style-name="ce83" table:formula="of:=IF([.AC9] &gt;= 7.5; IF(NOT(ISBLANK([.Y9])); [.$L9]+[.Y9]+[.AC9]; IF(NOT(ISBLANK([.P9])); [.$L9]+[.P9]+[.AC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] &gt;= 9; [.AG9] &gt;= 5); [.AF9]+[.AG9]; IF(AND([.AG9]&gt;=5; ISBLANK([.AF9]); [.W9] &gt;= 9); [.AG9]+[.W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]); ; SUM([.AI9:.AK9])/3*2.5)" office:value-type="float" office:value="0">
            <text:p>Err:518</text:p>
          </table:table-cell>
          <table:table-cell table:style-name="ce108" table:formula="of:=IF([.AL9] &gt;= 7.5; IF(NOT(ISBLANK([.AH9])); [.$L9]+[.AH9]+[.AL9]; IF(NOT(ISBLANK([.Y9])); [.$L9]+[.Y9]+[.AL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] &gt;= 9; [.AP9] &gt;= 5); [.AO9]+[.AP9]; IF(AND([.AP9]&gt;=5; ISBLANK([.AO9]); [.AF9] &gt;= 9); [.AP9]+[.AF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]); ; SUM([.AR9:.AT9])/3*2.5)" office:value-type="float" office:value="0">
            <text:p>Err:518</text:p>
          </table:table-cell>
          <table:table-cell table:style-name="ce130" table:formula="of:=IF([.AU9] &gt;= 7.5; IF(NOT(ISBLANK([.AQ9])); [.$L9]+[.AQ9]+[.AU9]; IF(NOT(ISBLANK([.AH9])); [.$L9]+[.AH9]+[.AU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]+1" office:value-type="float" office:value="7">
            <text:p>7</text:p>
          </table:table-cell>
          <table:table-cell table:style-name="ce10" office:value-type="string">
            <text:p>7/2018</text:p>
          </table:table-cell>
          <table:table-cell table:style-name="ce9" office:value-type="string">
            <text:p>Бабић</text:p>
          </table:table-cell>
          <table:table-cell table:style-name="ce9" office:value-type="string">
            <text:p>Тијана</text:p>
          </table:table-cell>
          <table:table-cell office:value-type="float" office:value="20">
            <text:p>20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6" table:formula="of:=SUM([.F10:.H10])/2" office:value-type="float" office:value="14.5">
            <text:p>14.5</text:p>
          </table:table-cell>
          <table:table-cell table:style-name="ce21" table:formula="of:= SUM([.E10];[.I10])" office:value-type="float" office:value="34.5">
            <text:p>34.5</text:p>
          </table:table-cell>
          <table:table-cell table:style-name="ce21"/>
          <table:table-cell/>
          <table:table-cell table:style-name="ce33" table:formula="of:=SUM([.J10:.L10])" office:value-type="float" office:value="34.5">
            <text:p>34.5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0] &gt;= 9; [.X10] &gt;= 5); [.W10]+[.X10]; IF(AND([.X10]&gt;=5; ISBLANK([.W10]); [.N10] &gt;= 9); [.X10]+[.N1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0]); ; SUM([.Z10:.AB10])/3*2.5)" office:value-type="float" office:value="0">
            <text:p>Err:518</text:p>
          </table:table-cell>
          <table:table-cell table:style-name="ce83" table:formula="of:=IF([.AC10] &gt;= 7.5; IF(NOT(ISBLANK([.Y10])); [.$L10]+[.Y10]+[.AC10]; IF(NOT(ISBLANK([.P10])); [.$L10]+[.P10]+[.AC1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0] &gt;= 9; [.AG10] &gt;= 5); [.AF10]+[.AG10]; IF(AND([.AG10]&gt;=5; ISBLANK([.AF10]); [.W10] &gt;= 9); [.AG10]+[.W1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0]); ; SUM([.AI10:.AK10])/3*2.5)" office:value-type="float" office:value="0">
            <text:p>Err:518</text:p>
          </table:table-cell>
          <table:table-cell table:style-name="ce108" table:formula="of:=IF([.AL10] &gt;= 7.5; IF(NOT(ISBLANK([.AH10])); [.$L10]+[.AH10]+[.AL10]; IF(NOT(ISBLANK([.Y10])); [.$L10]+[.Y10]+[.AL1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0] &gt;= 9; [.AP10] &gt;= 5); [.AO10]+[.AP10]; IF(AND([.AP10]&gt;=5; ISBLANK([.AO10]); [.AF10] &gt;= 9); [.AP10]+[.AF1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0]); ; SUM([.AR10:.AT10])/3*2.5)" office:value-type="float" office:value="0">
            <text:p>Err:518</text:p>
          </table:table-cell>
          <table:table-cell table:style-name="ce130" table:formula="of:=IF([.AU10] &gt;= 7.5; IF(NOT(ISBLANK([.AQ10])); [.$L10]+[.AQ10]+[.AU10]; IF(NOT(ISBLANK([.AH10])); [.$L10]+[.AH10]+[.AU1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0]+1" office:value-type="float" office:value="8">
            <text:p>8</text:p>
          </table:table-cell>
          <table:table-cell table:style-name="ce10" office:value-type="string">
            <text:p>201/2017</text:p>
          </table:table-cell>
          <table:table-cell table:style-name="ce9" office:value-type="string">
            <text:p>Бакић</text:p>
          </table:table-cell>
          <table:table-cell table:style-name="ce9" office:value-type="string">
            <text:p>Јосиф</text:p>
          </table:table-cell>
          <table:table-cell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6" table:formula="of:=SUM([.F11:.H11])/2" office:value-type="float" office:value="10">
            <text:p>10.0</text:p>
          </table:table-cell>
          <table:table-cell table:style-name="ce21" table:formula="of:= SUM([.E11];[.I11])" office:value-type="float" office:value="15">
            <text:p>15</text:p>
          </table:table-cell>
          <table:table-cell table:style-name="ce21"/>
          <table:table-cell/>
          <table:table-cell table:style-name="ce33" table:formula="of:=SUM([.J11:.L11])" office:value-type="float" office:value="15">
            <text:p>15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] &gt;= 9; [.X11] &gt;= 5); [.W11]+[.X11]; IF(AND([.X11]&gt;=5; ISBLANK([.W11]); [.N11] &gt;= 9); [.X11]+[.N1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]); ; SUM([.Z11:.AB11])/3*2.5)" office:value-type="float" office:value="0">
            <text:p>Err:518</text:p>
          </table:table-cell>
          <table:table-cell table:style-name="ce83" table:formula="of:=IF([.AC11] &gt;= 7.5; IF(NOT(ISBLANK([.Y11])); [.$L11]+[.Y11]+[.AC11]; IF(NOT(ISBLANK([.P11])); [.$L11]+[.P11]+[.AC1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] &gt;= 9; [.AG11] &gt;= 5); [.AF11]+[.AG11]; IF(AND([.AG11]&gt;=5; ISBLANK([.AF11]); [.W11] &gt;= 9); [.AG11]+[.W1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]); ; SUM([.AI11:.AK11])/3*2.5)" office:value-type="float" office:value="0">
            <text:p>Err:518</text:p>
          </table:table-cell>
          <table:table-cell table:style-name="ce108" table:formula="of:=IF([.AL11] &gt;= 7.5; IF(NOT(ISBLANK([.AH11])); [.$L11]+[.AH11]+[.AL11]; IF(NOT(ISBLANK([.Y11])); [.$L11]+[.Y11]+[.AL1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] &gt;= 9; [.AP11] &gt;= 5); [.AO11]+[.AP11]; IF(AND([.AP11]&gt;=5; ISBLANK([.AO11]); [.AF11] &gt;= 9); [.AP11]+[.AF1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]); ; SUM([.AR11:.AT11])/3*2.5)" office:value-type="float" office:value="0">
            <text:p>Err:518</text:p>
          </table:table-cell>
          <table:table-cell table:style-name="ce130" table:formula="of:=IF([.AU11] &gt;= 7.5; IF(NOT(ISBLANK([.AQ11])); [.$L11]+[.AQ11]+[.AU11]; IF(NOT(ISBLANK([.AH11])); [.$L11]+[.AH11]+[.AU1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]+1" office:value-type="float" office:value="9">
            <text:p>9</text:p>
          </table:table-cell>
          <table:table-cell table:style-name="ce10" office:value-type="string">
            <text:p>347/2018</text:p>
          </table:table-cell>
          <table:table-cell table:style-name="ce9" office:value-type="string">
            <text:p>Бегановић</text:p>
          </table:table-cell>
          <table:table-cell table:style-name="ce9" office:value-type="string">
            <text:p>Јелена</text:p>
          </table:table-cell>
          <table:table-cell/>
          <table:table-cell table:style-name="ce21" table:number-columns-repeated="3"/>
          <table:table-cell table:style-name="ce26" table:formula="of:=SUM([.F12:.H12])/2" office:value-type="float" office:value="0">
            <text:p>0.0</text:p>
          </table:table-cell>
          <table:table-cell table:style-name="ce21" table:formula="of:= SUM([.E12];[.I12])" office:value-type="float" office:value="0">
            <text:p>0</text:p>
          </table:table-cell>
          <table:table-cell table:style-name="ce21"/>
          <table:table-cell/>
          <table:table-cell table:style-name="ce33" table:formula="of:=SUM([.J12:.L12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2] &gt;= 9; [.X12] &gt;= 5); [.W12]+[.X12]; IF(AND([.X12]&gt;=5; ISBLANK([.W12]); [.N12] &gt;= 9); [.X12]+[.N1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2]); ; SUM([.Z12:.AB12])/3*2.5)" office:value-type="float" office:value="0">
            <text:p>Err:518</text:p>
          </table:table-cell>
          <table:table-cell table:style-name="ce83" table:formula="of:=IF([.AC12] &gt;= 7.5; IF(NOT(ISBLANK([.Y12])); [.$L12]+[.Y12]+[.AC12]; IF(NOT(ISBLANK([.P12])); [.$L12]+[.P12]+[.AC1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2] &gt;= 9; [.AG12] &gt;= 5); [.AF12]+[.AG12]; IF(AND([.AG12]&gt;=5; ISBLANK([.AF12]); [.W12] &gt;= 9); [.AG12]+[.W1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2]); ; SUM([.AI12:.AK12])/3*2.5)" office:value-type="float" office:value="0">
            <text:p>Err:518</text:p>
          </table:table-cell>
          <table:table-cell table:style-name="ce108" table:formula="of:=IF([.AL12] &gt;= 7.5; IF(NOT(ISBLANK([.AH12])); [.$L12]+[.AH12]+[.AL12]; IF(NOT(ISBLANK([.Y12])); [.$L12]+[.Y12]+[.AL1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2] &gt;= 9; [.AP12] &gt;= 5); [.AO12]+[.AP12]; IF(AND([.AP12]&gt;=5; ISBLANK([.AO12]); [.AF12] &gt;= 9); [.AP12]+[.AF1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2]); ; SUM([.AR12:.AT12])/3*2.5)" office:value-type="float" office:value="0">
            <text:p>Err:518</text:p>
          </table:table-cell>
          <table:table-cell table:style-name="ce130" table:formula="of:=IF([.AU12] &gt;= 7.5; IF(NOT(ISBLANK([.AQ12])); [.$L12]+[.AQ12]+[.AU12]; IF(NOT(ISBLANK([.AH12])); [.$L12]+[.AH12]+[.AU1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2]+1" office:value-type="float" office:value="10">
            <text:p>10</text:p>
          </table:table-cell>
          <table:table-cell table:style-name="ce10" office:value-type="string">
            <text:p>308/2018</text:p>
          </table:table-cell>
          <table:table-cell table:style-name="ce9" office:value-type="string">
            <text:p>Вучић</text:p>
          </table:table-cell>
          <table:table-cell table:style-name="ce9" office:value-type="string">
            <text:p>Милица</text:p>
          </table:table-cell>
          <table:table-cell office:value-type="float" office:value="14.4">
            <text:p>14.4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6" table:formula="of:=SUM([.F13:.H13])/2" office:value-type="float" office:value="11">
            <text:p>11.0</text:p>
          </table:table-cell>
          <table:table-cell table:style-name="ce21" table:formula="of:= SUM([.E13];[.I13])" office:value-type="float" office:value="25.4">
            <text:p>25.4</text:p>
          </table:table-cell>
          <table:table-cell table:style-name="ce21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3" table:formula="of:=SUM([.J13:.L13])" office:value-type="float" office:value="32.4">
            <text:p>32.4</text:p>
          </table:table-cell>
          <table:table-cell table:style-name="ce38" office:value-type="float" office:value="17.1">
            <text:p>17.1</text:p>
          </table:table-cell>
          <table:table-cell table:style-name="ce47" office:value-type="float" office:value="10">
            <text:p>10</text:p>
          </table:table-cell>
          <table:table-cell table:style-name="ce52" table:formula="of:= [.N13]+[.O13]" office:value-type="float" office:value="27.1">
            <text:p>27.1</text:p>
          </table:table-cell>
          <table:table-cell table:style-name="ce52" table:number-columns-repeated="3"/>
          <table:table-cell table:style-name="ce56" table:formula="of:= SUM([.Q13:.S13])/3*2.5" office:value-type="float" office:value="0">
            <text:p>0.0</text:p>
          </table:table-cell>
          <table:table-cell table:style-name="ce60" table:formula="of:= [.$M13]+[.T13]+[.P13]" office:value-type="float" office:value="59.5">
            <text:p>59.5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13] &gt;= 9; [.X13] &gt;= 5); [.W13]+[.X13]; IF(AND([.X13]&gt;=5; ISBLANK([.W13]); [.N13] &gt;= 9); [.X13]+[.N1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3]); ; SUM([.Z13:.AB13])/3*2.5)" office:value-type="float" office:value="0">
            <text:p>Err:518</text:p>
          </table:table-cell>
          <table:table-cell table:style-name="ce83" table:formula="of:=IF([.AC13] &gt;= 7.5; IF(NOT(ISBLANK([.Y13])); [.$L13]+[.Y13]+[.AC13]; IF(NOT(ISBLANK([.P13])); [.$L13]+[.P13]+[.AC1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3] &gt;= 9; [.AG13] &gt;= 5); [.AF13]+[.AG13]; IF(AND([.AG13]&gt;=5; ISBLANK([.AF13]); [.W13] &gt;= 9); [.AG13]+[.W1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3]); ; SUM([.AI13:.AK13])/3*2.5)" office:value-type="float" office:value="0">
            <text:p>Err:518</text:p>
          </table:table-cell>
          <table:table-cell table:style-name="ce108" table:formula="of:=IF([.AL13] &gt;= 7.5; IF(NOT(ISBLANK([.AH13])); [.$L13]+[.AH13]+[.AL13]; IF(NOT(ISBLANK([.Y13])); [.$L13]+[.Y13]+[.AL1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3] &gt;= 9; [.AP13] &gt;= 5); [.AO13]+[.AP13]; IF(AND([.AP13]&gt;=5; ISBLANK([.AO13]); [.AF13] &gt;= 9); [.AP13]+[.AF1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3]); ; SUM([.AR13:.AT13])/3*2.5)" office:value-type="float" office:value="0">
            <text:p>Err:518</text:p>
          </table:table-cell>
          <table:table-cell table:style-name="ce130" table:formula="of:=IF([.AU13] &gt;= 7.5; IF(NOT(ISBLANK([.AQ13])); [.$L13]+[.AQ13]+[.AU13]; IF(NOT(ISBLANK([.AH13])); [.$L13]+[.AH13]+[.AU1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3]+1" office:value-type="float" office:value="11">
            <text:p>11</text:p>
          </table:table-cell>
          <table:table-cell table:style-name="ce10" office:value-type="string">
            <text:p>432/2018</text:p>
          </table:table-cell>
          <table:table-cell table:style-name="ce9" office:value-type="string">
            <text:p>Грабовац</text:p>
          </table:table-cell>
          <table:table-cell table:style-name="ce9" office:value-type="string">
            <text:p>Жарко</text:p>
          </table:table-cell>
          <table:table-cell/>
          <table:table-cell table:style-name="ce21" table:number-columns-repeated="3"/>
          <table:table-cell table:style-name="ce26" table:formula="of:=SUM([.F14:.H14])/2" office:value-type="float" office:value="0">
            <text:p>0.0</text:p>
          </table:table-cell>
          <table:table-cell table:style-name="ce21" table:formula="of:= SUM([.E14];[.I14])" office:value-type="float" office:value="0">
            <text:p>0</text:p>
          </table:table-cell>
          <table:table-cell table:style-name="ce21"/>
          <table:table-cell/>
          <table:table-cell table:style-name="ce33" table:formula="of:=SUM([.J14:.L14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4] &gt;= 9; [.X14] &gt;= 5); [.W14]+[.X14]; IF(AND([.X14]&gt;=5; ISBLANK([.W14]); [.N14] &gt;= 9); [.X14]+[.N1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4]); ; SUM([.Z14:.AB14])/3*2.5)" office:value-type="float" office:value="0">
            <text:p>Err:518</text:p>
          </table:table-cell>
          <table:table-cell table:style-name="ce83" table:formula="of:=IF([.AC14] &gt;= 7.5; IF(NOT(ISBLANK([.Y14])); [.$L14]+[.Y14]+[.AC14]; IF(NOT(ISBLANK([.P14])); [.$L14]+[.P14]+[.AC1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4] &gt;= 9; [.AG14] &gt;= 5); [.AF14]+[.AG14]; IF(AND([.AG14]&gt;=5; ISBLANK([.AF14]); [.W14] &gt;= 9); [.AG14]+[.W1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4]); ; SUM([.AI14:.AK14])/3*2.5)" office:value-type="float" office:value="0">
            <text:p>Err:518</text:p>
          </table:table-cell>
          <table:table-cell table:style-name="ce108" table:formula="of:=IF([.AL14] &gt;= 7.5; IF(NOT(ISBLANK([.AH14])); [.$L14]+[.AH14]+[.AL14]; IF(NOT(ISBLANK([.Y14])); [.$L14]+[.Y14]+[.AL1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4] &gt;= 9; [.AP14] &gt;= 5); [.AO14]+[.AP14]; IF(AND([.AP14]&gt;=5; ISBLANK([.AO14]); [.AF14] &gt;= 9); [.AP14]+[.AF1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4]); ; SUM([.AR14:.AT14])/3*2.5)" office:value-type="float" office:value="0">
            <text:p>Err:518</text:p>
          </table:table-cell>
          <table:table-cell table:style-name="ce130" table:formula="of:=IF([.AU14] &gt;= 7.5; IF(NOT(ISBLANK([.AQ14])); [.$L14]+[.AQ14]+[.AU14]; IF(NOT(ISBLANK([.AH14])); [.$L14]+[.AH14]+[.AU1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4]+1" office:value-type="float" office:value="12">
            <text:p>12</text:p>
          </table:table-cell>
          <table:table-cell table:style-name="ce10" office:value-type="string">
            <text:p>393/2015</text:p>
          </table:table-cell>
          <table:table-cell table:style-name="ce9" office:value-type="string">
            <text:p>Гредељ</text:p>
          </table:table-cell>
          <table:table-cell table:style-name="ce9" office:value-type="string">
            <text:p>Марко</text:p>
          </table:table-cell>
          <table:table-cell/>
          <table:table-cell table:style-name="ce21" table:number-columns-repeated="3"/>
          <table:table-cell table:style-name="ce26" table:formula="of:=SUM([.F15:.H15])/2" office:value-type="float" office:value="0">
            <text:p>0.0</text:p>
          </table:table-cell>
          <table:table-cell table:style-name="ce21" table:formula="of:= SUM([.E15];[.I15])" office:value-type="float" office:value="0">
            <text:p>0</text:p>
          </table:table-cell>
          <table:table-cell table:style-name="ce21"/>
          <table:table-cell/>
          <table:table-cell table:style-name="ce33" table:formula="of:=SUM([.J15:.L15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5] &gt;= 9; [.X15] &gt;= 5); [.W15]+[.X15]; IF(AND([.X15]&gt;=5; ISBLANK([.W15]); [.N15] &gt;= 9); [.X15]+[.N1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5]); ; SUM([.Z15:.AB15])/3*2.5)" office:value-type="float" office:value="0">
            <text:p>Err:518</text:p>
          </table:table-cell>
          <table:table-cell table:style-name="ce83" table:formula="of:=IF([.AC15] &gt;= 7.5; IF(NOT(ISBLANK([.Y15])); [.$L15]+[.Y15]+[.AC15]; IF(NOT(ISBLANK([.P15])); [.$L15]+[.P15]+[.AC1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5] &gt;= 9; [.AG15] &gt;= 5); [.AF15]+[.AG15]; IF(AND([.AG15]&gt;=5; ISBLANK([.AF15]); [.W15] &gt;= 9); [.AG15]+[.W1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5]); ; SUM([.AI15:.AK15])/3*2.5)" office:value-type="float" office:value="0">
            <text:p>Err:518</text:p>
          </table:table-cell>
          <table:table-cell table:style-name="ce108" table:formula="of:=IF([.AL15] &gt;= 7.5; IF(NOT(ISBLANK([.AH15])); [.$L15]+[.AH15]+[.AL15]; IF(NOT(ISBLANK([.Y15])); [.$L15]+[.Y15]+[.AL1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5] &gt;= 9; [.AP15] &gt;= 5); [.AO15]+[.AP15]; IF(AND([.AP15]&gt;=5; ISBLANK([.AO15]); [.AF15] &gt;= 9); [.AP15]+[.AF1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5]); ; SUM([.AR15:.AT15])/3*2.5)" office:value-type="float" office:value="0">
            <text:p>Err:518</text:p>
          </table:table-cell>
          <table:table-cell table:style-name="ce130" table:formula="of:=IF([.AU15] &gt;= 7.5; IF(NOT(ISBLANK([.AQ15])); [.$L15]+[.AQ15]+[.AU15]; IF(NOT(ISBLANK([.AH15])); [.$L15]+[.AH15]+[.AU1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5]+1" office:value-type="float" office:value="13">
            <text:p>13</text:p>
          </table:table-cell>
          <table:table-cell table:style-name="ce10" office:value-type="string">
            <text:p>314/2016</text:p>
          </table:table-cell>
          <table:table-cell table:style-name="ce9" office:value-type="string">
            <text:p>Гукић</text:p>
          </table:table-cell>
          <table:table-cell table:style-name="ce9" office:value-type="string">
            <text:p>Иван</text:p>
          </table:table-cell>
          <table:table-cell office:value-type="float" office:value="14.6">
            <text:p>14.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6" table:formula="of:=SUM([.F16:.H16])/2" office:value-type="float" office:value="9.5">
            <text:p>9.5</text:p>
          </table:table-cell>
          <table:table-cell table:style-name="ce21" table:formula="of:= SUM([.E16];[.I16])" office:value-type="float" office:value="24.1">
            <text:p>24.1</text:p>
          </table:table-cell>
          <table:table-cell table:style-name="ce21"/>
          <table:table-cell/>
          <table:table-cell table:style-name="ce33" table:formula="of:=SUM([.J16:.L16])" office:value-type="float" office:value="24.1">
            <text:p>24.1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6] &gt;= 9; [.X16] &gt;= 5); [.W16]+[.X16]; IF(AND([.X16]&gt;=5; ISBLANK([.W16]); [.N16] &gt;= 9); [.X16]+[.N1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6]); ; SUM([.Z16:.AB16])/3*2.5)" office:value-type="float" office:value="0">
            <text:p>Err:518</text:p>
          </table:table-cell>
          <table:table-cell table:style-name="ce83" table:formula="of:=IF([.AC16] &gt;= 7.5; IF(NOT(ISBLANK([.Y16])); [.$L16]+[.Y16]+[.AC16]; IF(NOT(ISBLANK([.P16])); [.$L16]+[.P16]+[.AC1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6] &gt;= 9; [.AG16] &gt;= 5); [.AF16]+[.AG16]; IF(AND([.AG16]&gt;=5; ISBLANK([.AF16]); [.W16] &gt;= 9); [.AG16]+[.W1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6]); ; SUM([.AI16:.AK16])/3*2.5)" office:value-type="float" office:value="0">
            <text:p>Err:518</text:p>
          </table:table-cell>
          <table:table-cell table:style-name="ce108" table:formula="of:=IF([.AL16] &gt;= 7.5; IF(NOT(ISBLANK([.AH16])); [.$L16]+[.AH16]+[.AL16]; IF(NOT(ISBLANK([.Y16])); [.$L16]+[.Y16]+[.AL1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6] &gt;= 9; [.AP16] &gt;= 5); [.AO16]+[.AP16]; IF(AND([.AP16]&gt;=5; ISBLANK([.AO16]); [.AF16] &gt;= 9); [.AP16]+[.AF1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6]); ; SUM([.AR16:.AT16])/3*2.5)" office:value-type="float" office:value="0">
            <text:p>Err:518</text:p>
          </table:table-cell>
          <table:table-cell table:style-name="ce130" table:formula="of:=IF([.AU16] &gt;= 7.5; IF(NOT(ISBLANK([.AQ16])); [.$L16]+[.AQ16]+[.AU16]; IF(NOT(ISBLANK([.AH16])); [.$L16]+[.AH16]+[.AU1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6]+1" office:value-type="float" office:value="14">
            <text:p>14</text:p>
          </table:table-cell>
          <table:table-cell table:style-name="ce10" office:value-type="string">
            <text:p>241/2015</text:p>
          </table:table-cell>
          <table:table-cell table:style-name="ce9" office:value-type="string">
            <text:p>Давидовић</text:p>
          </table:table-cell>
          <table:table-cell table:style-name="ce9" office:value-type="string">
            <text:p>Марина</text:p>
          </table:table-cell>
          <table:table-cell office:value-type="float" office:value="13.2">
            <text:p>13.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6" table:formula="of:=SUM([.F17:.H17])/2" office:value-type="float" office:value="8">
            <text:p>8.0</text:p>
          </table:table-cell>
          <table:table-cell table:style-name="ce21" table:formula="of:= SUM([.E17];[.I17])" office:value-type="float" office:value="21.2">
            <text:p>21.2</text:p>
          </table:table-cell>
          <table:table-cell table:style-name="ce21"/>
          <table:table-cell/>
          <table:table-cell table:style-name="ce33" table:formula="of:=SUM([.J17:.L17])" office:value-type="float" office:value="21.2">
            <text:p>21.2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7] &gt;= 9; [.X17] &gt;= 5); [.W17]+[.X17]; IF(AND([.X17]&gt;=5; ISBLANK([.W17]); [.N17] &gt;= 9); [.X17]+[.N1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7]); ; SUM([.Z17:.AB17])/3*2.5)" office:value-type="float" office:value="0">
            <text:p>Err:518</text:p>
          </table:table-cell>
          <table:table-cell table:style-name="ce83" table:formula="of:=IF([.AC17] &gt;= 7.5; IF(NOT(ISBLANK([.Y17])); [.$L17]+[.Y17]+[.AC17]; IF(NOT(ISBLANK([.P17])); [.$L17]+[.P17]+[.AC1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7] &gt;= 9; [.AG17] &gt;= 5); [.AF17]+[.AG17]; IF(AND([.AG17]&gt;=5; ISBLANK([.AF17]); [.W17] &gt;= 9); [.AG17]+[.W1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7]); ; SUM([.AI17:.AK17])/3*2.5)" office:value-type="float" office:value="0">
            <text:p>Err:518</text:p>
          </table:table-cell>
          <table:table-cell table:style-name="ce108" table:formula="of:=IF([.AL17] &gt;= 7.5; IF(NOT(ISBLANK([.AH17])); [.$L17]+[.AH17]+[.AL17]; IF(NOT(ISBLANK([.Y17])); [.$L17]+[.Y17]+[.AL1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7] &gt;= 9; [.AP17] &gt;= 5); [.AO17]+[.AP17]; IF(AND([.AP17]&gt;=5; ISBLANK([.AO17]); [.AF17] &gt;= 9); [.AP17]+[.AF1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7]); ; SUM([.AR17:.AT17])/3*2.5)" office:value-type="float" office:value="0">
            <text:p>Err:518</text:p>
          </table:table-cell>
          <table:table-cell table:style-name="ce130" table:formula="of:=IF([.AU17] &gt;= 7.5; IF(NOT(ISBLANK([.AQ17])); [.$L17]+[.AQ17]+[.AU17]; IF(NOT(ISBLANK([.AH17])); [.$L17]+[.AH17]+[.AU1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7]+1" office:value-type="float" office:value="15">
            <text:p>15</text:p>
          </table:table-cell>
          <table:table-cell table:style-name="ce10" office:value-type="string">
            <text:p>26/2017</text:p>
          </table:table-cell>
          <table:table-cell table:style-name="ce9" office:value-type="string">
            <text:p>Дедић</text:p>
          </table:table-cell>
          <table:table-cell table:style-name="ce9" office:value-type="string">
            <text:p>Михаило</text:p>
          </table:table-cell>
          <table:table-cell office:value-type="float" office:value="12.2">
            <text:p>12.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6" table:formula="of:=SUM([.F18:.H18])/2" office:value-type="float" office:value="9.5">
            <text:p>9.5</text:p>
          </table:table-cell>
          <table:table-cell table:style-name="ce21" table:formula="of:= SUM([.E18];[.I18])" office:value-type="float" office:value="21.7">
            <text:p>21.7</text:p>
          </table:table-cell>
          <table:table-cell table:style-name="ce21"/>
          <table:table-cell/>
          <table:table-cell table:style-name="ce33" table:formula="of:=SUM([.J18:.L18])" office:value-type="float" office:value="21.7">
            <text:p>21.7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8] &gt;= 9; [.X18] &gt;= 5); [.W18]+[.X18]; IF(AND([.X18]&gt;=5; ISBLANK([.W18]); [.N18] &gt;= 9); [.X18]+[.N1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8]); ; SUM([.Z18:.AB18])/3*2.5)" office:value-type="float" office:value="0">
            <text:p>Err:518</text:p>
          </table:table-cell>
          <table:table-cell table:style-name="ce83" table:formula="of:=IF([.AC18] &gt;= 7.5; IF(NOT(ISBLANK([.Y18])); [.$L18]+[.Y18]+[.AC18]; IF(NOT(ISBLANK([.P18])); [.$L18]+[.P18]+[.AC1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8] &gt;= 9; [.AG18] &gt;= 5); [.AF18]+[.AG18]; IF(AND([.AG18]&gt;=5; ISBLANK([.AF18]); [.W18] &gt;= 9); [.AG18]+[.W1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8]); ; SUM([.AI18:.AK18])/3*2.5)" office:value-type="float" office:value="0">
            <text:p>Err:518</text:p>
          </table:table-cell>
          <table:table-cell table:style-name="ce108" table:formula="of:=IF([.AL18] &gt;= 7.5; IF(NOT(ISBLANK([.AH18])); [.$L18]+[.AH18]+[.AL18]; IF(NOT(ISBLANK([.Y18])); [.$L18]+[.Y18]+[.AL1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8] &gt;= 9; [.AP18] &gt;= 5); [.AO18]+[.AP18]; IF(AND([.AP18]&gt;=5; ISBLANK([.AO18]); [.AF18] &gt;= 9); [.AP18]+[.AF1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8]); ; SUM([.AR18:.AT18])/3*2.5)" office:value-type="float" office:value="0">
            <text:p>Err:518</text:p>
          </table:table-cell>
          <table:table-cell table:style-name="ce130" table:formula="of:=IF([.AU18] &gt;= 7.5; IF(NOT(ISBLANK([.AQ18])); [.$L18]+[.AQ18]+[.AU18]; IF(NOT(ISBLANK([.AH18])); [.$L18]+[.AH18]+[.AU1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8]+1" office:value-type="float" office:value="16">
            <text:p>16</text:p>
          </table:table-cell>
          <table:table-cell table:style-name="ce10" office:value-type="string">
            <text:p>49/2016</text:p>
          </table:table-cell>
          <table:table-cell table:style-name="ce9" office:value-type="string">
            <text:p>Динић</text:p>
          </table:table-cell>
          <table:table-cell table:style-name="ce9" office:value-type="string">
            <text:p>Урош</text:p>
          </table:table-cell>
          <table:table-cell office:value-type="float" office:value="16">
            <text:p>16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6" table:formula="of:=SUM([.F19:.H19])/2" office:value-type="float" office:value="10.5">
            <text:p>10.5</text:p>
          </table:table-cell>
          <table:table-cell table:style-name="ce21" table:formula="of:= SUM([.E19];[.I19])" office:value-type="float" office:value="26.5">
            <text:p>26.5</text:p>
          </table:table-cell>
          <table:table-cell table:style-name="ce21"/>
          <table:table-cell/>
          <table:table-cell table:style-name="ce33" table:formula="of:=SUM([.J19:.L19])" office:value-type="float" office:value="26.5">
            <text:p>26.5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9] &gt;= 9; [.X19] &gt;= 5); [.W19]+[.X19]; IF(AND([.X19]&gt;=5; ISBLANK([.W19]); [.N19] &gt;= 9); [.X19]+[.N1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9]); ; SUM([.Z19:.AB19])/3*2.5)" office:value-type="float" office:value="0">
            <text:p>Err:518</text:p>
          </table:table-cell>
          <table:table-cell table:style-name="ce83" table:formula="of:=IF([.AC19] &gt;= 7.5; IF(NOT(ISBLANK([.Y19])); [.$L19]+[.Y19]+[.AC19]; IF(NOT(ISBLANK([.P19])); [.$L19]+[.P19]+[.AC1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9] &gt;= 9; [.AG19] &gt;= 5); [.AF19]+[.AG19]; IF(AND([.AG19]&gt;=5; ISBLANK([.AF19]); [.W19] &gt;= 9); [.AG19]+[.W1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9]); ; SUM([.AI19:.AK19])/3*2.5)" office:value-type="float" office:value="0">
            <text:p>Err:518</text:p>
          </table:table-cell>
          <table:table-cell table:style-name="ce108" table:formula="of:=IF([.AL19] &gt;= 7.5; IF(NOT(ISBLANK([.AH19])); [.$L19]+[.AH19]+[.AL19]; IF(NOT(ISBLANK([.Y19])); [.$L19]+[.Y19]+[.AL1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9] &gt;= 9; [.AP19] &gt;= 5); [.AO19]+[.AP19]; IF(AND([.AP19]&gt;=5; ISBLANK([.AO19]); [.AF19] &gt;= 9); [.AP19]+[.AF1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9]); ; SUM([.AR19:.AT19])/3*2.5)" office:value-type="float" office:value="0">
            <text:p>Err:518</text:p>
          </table:table-cell>
          <table:table-cell table:style-name="ce130" table:formula="of:=IF([.AU19] &gt;= 7.5; IF(NOT(ISBLANK([.AQ19])); [.$L19]+[.AQ19]+[.AU19]; IF(NOT(ISBLANK([.AH19])); [.$L19]+[.AH19]+[.AU1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9]+1" office:value-type="float" office:value="17">
            <text:p>17</text:p>
          </table:table-cell>
          <table:table-cell table:style-name="ce10" office:value-type="string">
            <text:p>314/2018</text:p>
          </table:table-cell>
          <table:table-cell table:style-name="ce9" office:value-type="string">
            <text:p>Дробњак</text:p>
          </table:table-cell>
          <table:table-cell table:style-name="ce9" office:value-type="string">
            <text:p>Ања</text:p>
          </table:table-cell>
          <table:table-cell/>
          <table:table-cell table:style-name="ce21" table:number-columns-repeated="3"/>
          <table:table-cell table:style-name="ce26" table:formula="of:=SUM([.F20:.H20])/2" office:value-type="float" office:value="0">
            <text:p>0.0</text:p>
          </table:table-cell>
          <table:table-cell table:style-name="ce21" table:formula="of:= SUM([.E20];[.I20])" office:value-type="float" office:value="0">
            <text:p>0</text:p>
          </table:table-cell>
          <table:table-cell table:style-name="ce21"/>
          <table:table-cell/>
          <table:table-cell table:style-name="ce33" table:formula="of:=SUM([.J20:.L20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20] &gt;= 9; [.X20] &gt;= 5); [.W20]+[.X20]; IF(AND([.X20]&gt;=5; ISBLANK([.W20]); [.N20] &gt;= 9); [.X20]+[.N2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0]); ; SUM([.Z20:.AB20])/3*2.5)" office:value-type="float" office:value="0">
            <text:p>Err:518</text:p>
          </table:table-cell>
          <table:table-cell table:style-name="ce83" table:formula="of:=IF([.AC20] &gt;= 7.5; IF(NOT(ISBLANK([.Y20])); [.$L20]+[.Y20]+[.AC20]; IF(NOT(ISBLANK([.P20])); [.$L20]+[.P20]+[.AC2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0] &gt;= 9; [.AG20] &gt;= 5); [.AF20]+[.AG20]; IF(AND([.AG20]&gt;=5; ISBLANK([.AF20]); [.W20] &gt;= 9); [.AG20]+[.W2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0]); ; SUM([.AI20:.AK20])/3*2.5)" office:value-type="float" office:value="0">
            <text:p>Err:518</text:p>
          </table:table-cell>
          <table:table-cell table:style-name="ce108" table:formula="of:=IF([.AL20] &gt;= 7.5; IF(NOT(ISBLANK([.AH20])); [.$L20]+[.AH20]+[.AL20]; IF(NOT(ISBLANK([.Y20])); [.$L20]+[.Y20]+[.AL2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0] &gt;= 9; [.AP20] &gt;= 5); [.AO20]+[.AP20]; IF(AND([.AP20]&gt;=5; ISBLANK([.AO20]); [.AF20] &gt;= 9); [.AP20]+[.AF2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0]); ; SUM([.AR20:.AT20])/3*2.5)" office:value-type="float" office:value="0">
            <text:p>Err:518</text:p>
          </table:table-cell>
          <table:table-cell table:style-name="ce130" table:formula="of:=IF([.AU20] &gt;= 7.5; IF(NOT(ISBLANK([.AQ20])); [.$L20]+[.AQ20]+[.AU20]; IF(NOT(ISBLANK([.AH20])); [.$L20]+[.AH20]+[.AU2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0]+1" office:value-type="float" office:value="18">
            <text:p>18</text:p>
          </table:table-cell>
          <table:table-cell table:style-name="ce10" office:value-type="string">
            <text:p>417/2018</text:p>
          </table:table-cell>
          <table:table-cell table:style-name="ce9" office:value-type="string">
            <text:p>Дурсун</text:p>
          </table:table-cell>
          <table:table-cell table:style-name="ce9" office:value-type="string">
            <text:p>Урош</text:p>
          </table:table-cell>
          <table:table-cell/>
          <table:table-cell table:style-name="ce21" table:number-columns-repeated="3"/>
          <table:table-cell table:style-name="ce26" table:formula="of:=SUM([.F21:.H21])/2" office:value-type="float" office:value="0">
            <text:p>0.0</text:p>
          </table:table-cell>
          <table:table-cell table:style-name="ce21" table:formula="of:= SUM([.E21];[.I21])" office:value-type="float" office:value="0">
            <text:p>0</text:p>
          </table:table-cell>
          <table:table-cell table:style-name="ce21" office:value-type="float" office:value="2.5">
            <text:p>2.5</text:p>
          </table:table-cell>
          <table:table-cell/>
          <table:table-cell table:style-name="ce33" table:formula="of:=SUM([.J21:.L21])" office:value-type="float" office:value="2.5">
            <text:p>2.5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21] &gt;= 9; [.X21] &gt;= 5); [.W21]+[.X21]; IF(AND([.X21]&gt;=5; ISBLANK([.W21]); [.N21] &gt;= 9); [.X21]+[.N2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1]); ; SUM([.Z21:.AB21])/3*2.5)" office:value-type="float" office:value="0">
            <text:p>Err:518</text:p>
          </table:table-cell>
          <table:table-cell table:style-name="ce83" table:formula="of:=IF([.AC21] &gt;= 7.5; IF(NOT(ISBLANK([.Y21])); [.$L21]+[.Y21]+[.AC21]; IF(NOT(ISBLANK([.P21])); [.$L21]+[.P21]+[.AC2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1] &gt;= 9; [.AG21] &gt;= 5); [.AF21]+[.AG21]; IF(AND([.AG21]&gt;=5; ISBLANK([.AF21]); [.W21] &gt;= 9); [.AG21]+[.W2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1]); ; SUM([.AI21:.AK21])/3*2.5)" office:value-type="float" office:value="0">
            <text:p>Err:518</text:p>
          </table:table-cell>
          <table:table-cell table:style-name="ce108" table:formula="of:=IF([.AL21] &gt;= 7.5; IF(NOT(ISBLANK([.AH21])); [.$L21]+[.AH21]+[.AL21]; IF(NOT(ISBLANK([.Y21])); [.$L21]+[.Y21]+[.AL2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1] &gt;= 9; [.AP21] &gt;= 5); [.AO21]+[.AP21]; IF(AND([.AP21]&gt;=5; ISBLANK([.AO21]); [.AF21] &gt;= 9); [.AP21]+[.AF2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1]); ; SUM([.AR21:.AT21])/3*2.5)" office:value-type="float" office:value="0">
            <text:p>Err:518</text:p>
          </table:table-cell>
          <table:table-cell table:style-name="ce130" table:formula="of:=IF([.AU21] &gt;= 7.5; IF(NOT(ISBLANK([.AQ21])); [.$L21]+[.AQ21]+[.AU21]; IF(NOT(ISBLANK([.AH21])); [.$L21]+[.AH21]+[.AU2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1]+1" office:value-type="float" office:value="19">
            <text:p>19</text:p>
          </table:table-cell>
          <table:table-cell table:style-name="ce10" office:value-type="string">
            <text:p>218/2017</text:p>
          </table:table-cell>
          <table:table-cell table:style-name="ce9" office:value-type="string">
            <text:p>Ђорић</text:p>
          </table:table-cell>
          <table:table-cell table:style-name="ce9" office:value-type="string">
            <text:p>Богдан</text:p>
          </table:table-cell>
          <table:table-cell/>
          <table:table-cell table:style-name="ce21" table:number-columns-repeated="3"/>
          <table:table-cell table:style-name="ce26" table:formula="of:=SUM([.F22:.H22])/2" office:value-type="float" office:value="0">
            <text:p>0.0</text:p>
          </table:table-cell>
          <table:table-cell table:style-name="ce21" table:formula="of:= SUM([.E22];[.I22])" office:value-type="float" office:value="0">
            <text:p>0</text:p>
          </table:table-cell>
          <table:table-cell table:style-name="ce21"/>
          <table:table-cell/>
          <table:table-cell table:style-name="ce33" table:formula="of:=SUM([.J22:.L22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22] &gt;= 9; [.X22] &gt;= 5); [.W22]+[.X22]; IF(AND([.X22]&gt;=5; ISBLANK([.W22]); [.N22] &gt;= 9); [.X22]+[.N2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2]); ; SUM([.Z22:.AB22])/3*2.5)" office:value-type="float" office:value="0">
            <text:p>Err:518</text:p>
          </table:table-cell>
          <table:table-cell table:style-name="ce83" table:formula="of:=IF([.AC22] &gt;= 7.5; IF(NOT(ISBLANK([.Y22])); [.$L22]+[.Y22]+[.AC22]; IF(NOT(ISBLANK([.P22])); [.$L22]+[.P22]+[.AC2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2] &gt;= 9; [.AG22] &gt;= 5); [.AF22]+[.AG22]; IF(AND([.AG22]&gt;=5; ISBLANK([.AF22]); [.W22] &gt;= 9); [.AG22]+[.W2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2]); ; SUM([.AI22:.AK22])/3*2.5)" office:value-type="float" office:value="0">
            <text:p>Err:518</text:p>
          </table:table-cell>
          <table:table-cell table:style-name="ce108" table:formula="of:=IF([.AL22] &gt;= 7.5; IF(NOT(ISBLANK([.AH22])); [.$L22]+[.AH22]+[.AL22]; IF(NOT(ISBLANK([.Y22])); [.$L22]+[.Y22]+[.AL2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2] &gt;= 9; [.AP22] &gt;= 5); [.AO22]+[.AP22]; IF(AND([.AP22]&gt;=5; ISBLANK([.AO22]); [.AF22] &gt;= 9); [.AP22]+[.AF2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2]); ; SUM([.AR22:.AT22])/3*2.5)" office:value-type="float" office:value="0">
            <text:p>Err:518</text:p>
          </table:table-cell>
          <table:table-cell table:style-name="ce130" table:formula="of:=IF([.AU22] &gt;= 7.5; IF(NOT(ISBLANK([.AQ22])); [.$L22]+[.AQ22]+[.AU22]; IF(NOT(ISBLANK([.AH22])); [.$L22]+[.AH22]+[.AU2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2]+1" office:value-type="float" office:value="20">
            <text:p>20</text:p>
          </table:table-cell>
          <table:table-cell table:style-name="ce10" office:value-type="string">
            <text:p>220/2018</text:p>
          </table:table-cell>
          <table:table-cell table:style-name="ce9" office:value-type="string">
            <text:p>Ђукић</text:p>
          </table:table-cell>
          <table:table-cell table:style-name="ce9" office:value-type="string">
            <text:p>Предраг</text:p>
          </table:table-cell>
          <table:table-cell office:value-type="float" office:value="12.6">
            <text:p>12.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6" table:formula="of:=SUM([.F23:.H23])/2" office:value-type="float" office:value="5.5">
            <text:p>5.5</text:p>
          </table:table-cell>
          <table:table-cell table:style-name="ce21" table:formula="of:= SUM([.E23];[.I23])" office:value-type="float" office:value="18.1">
            <text:p>18.1</text:p>
          </table:table-cell>
          <table:table-cell table:style-name="ce21" office:value-type="float" office:value="0.5">
            <text:p>0.5</text:p>
          </table:table-cell>
          <table:table-cell/>
          <table:table-cell table:style-name="ce33" table:formula="of:=SUM([.J23:.L23])" office:value-type="float" office:value="18.6">
            <text:p>18.6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23] &gt;= 9; [.X23] &gt;= 5); [.W23]+[.X23]; IF(AND([.X23]&gt;=5; ISBLANK([.W23]); [.N23] &gt;= 9); [.X23]+[.N2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3]); ; SUM([.Z23:.AB23])/3*2.5)" office:value-type="float" office:value="0">
            <text:p>Err:518</text:p>
          </table:table-cell>
          <table:table-cell table:style-name="ce83" table:formula="of:=IF([.AC23] &gt;= 7.5; IF(NOT(ISBLANK([.Y23])); [.$L23]+[.Y23]+[.AC23]; IF(NOT(ISBLANK([.P23])); [.$L23]+[.P23]+[.AC2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3] &gt;= 9; [.AG23] &gt;= 5); [.AF23]+[.AG23]; IF(AND([.AG23]&gt;=5; ISBLANK([.AF23]); [.W23] &gt;= 9); [.AG23]+[.W2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3]); ; SUM([.AI23:.AK23])/3*2.5)" office:value-type="float" office:value="0">
            <text:p>Err:518</text:p>
          </table:table-cell>
          <table:table-cell table:style-name="ce108" table:formula="of:=IF([.AL23] &gt;= 7.5; IF(NOT(ISBLANK([.AH23])); [.$L23]+[.AH23]+[.AL23]; IF(NOT(ISBLANK([.Y23])); [.$L23]+[.Y23]+[.AL2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3] &gt;= 9; [.AP23] &gt;= 5); [.AO23]+[.AP23]; IF(AND([.AP23]&gt;=5; ISBLANK([.AO23]); [.AF23] &gt;= 9); [.AP23]+[.AF2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3]); ; SUM([.AR23:.AT23])/3*2.5)" office:value-type="float" office:value="0">
            <text:p>Err:518</text:p>
          </table:table-cell>
          <table:table-cell table:style-name="ce130" table:formula="of:=IF([.AU23] &gt;= 7.5; IF(NOT(ISBLANK([.AQ23])); [.$L23]+[.AQ23]+[.AU23]; IF(NOT(ISBLANK([.AH23])); [.$L23]+[.AH23]+[.AU2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3]+1" office:value-type="float" office:value="21">
            <text:p>21</text:p>
          </table:table-cell>
          <table:table-cell table:style-name="ce10" office:value-type="string">
            <text:p>338/2015</text:p>
          </table:table-cell>
          <table:table-cell table:style-name="ce9" office:value-type="string">
            <text:p>Живковић</text:p>
          </table:table-cell>
          <table:table-cell table:style-name="ce9" office:value-type="string">
            <text:p>Лука</text:p>
          </table:table-cell>
          <table:table-cell/>
          <table:table-cell table:style-name="ce21" table:number-columns-repeated="3"/>
          <table:table-cell table:style-name="ce26" table:formula="of:=SUM([.F24:.H24])/2" office:value-type="float" office:value="0">
            <text:p>0.0</text:p>
          </table:table-cell>
          <table:table-cell table:style-name="ce21" table:formula="of:= SUM([.E24];[.I24])" office:value-type="float" office:value="0">
            <text:p>0</text:p>
          </table:table-cell>
          <table:table-cell table:style-name="ce21"/>
          <table:table-cell/>
          <table:table-cell table:style-name="ce33" table:formula="of:=SUM([.J24:.L24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24] &gt;= 9; [.X24] &gt;= 5); [.W24]+[.X24]; IF(AND([.X24]&gt;=5; ISBLANK([.W24]); [.N24] &gt;= 9); [.X24]+[.N2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4]); ; SUM([.Z24:.AB24])/3*2.5)" office:value-type="float" office:value="0">
            <text:p>Err:518</text:p>
          </table:table-cell>
          <table:table-cell table:style-name="ce83" table:formula="of:=IF([.AC24] &gt;= 7.5; IF(NOT(ISBLANK([.Y24])); [.$L24]+[.Y24]+[.AC24]; IF(NOT(ISBLANK([.P24])); [.$L24]+[.P24]+[.AC2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4] &gt;= 9; [.AG24] &gt;= 5); [.AF24]+[.AG24]; IF(AND([.AG24]&gt;=5; ISBLANK([.AF24]); [.W24] &gt;= 9); [.AG24]+[.W2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4]); ; SUM([.AI24:.AK24])/3*2.5)" office:value-type="float" office:value="0">
            <text:p>Err:518</text:p>
          </table:table-cell>
          <table:table-cell table:style-name="ce108" table:formula="of:=IF([.AL24] &gt;= 7.5; IF(NOT(ISBLANK([.AH24])); [.$L24]+[.AH24]+[.AL24]; IF(NOT(ISBLANK([.Y24])); [.$L24]+[.Y24]+[.AL2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4] &gt;= 9; [.AP24] &gt;= 5); [.AO24]+[.AP24]; IF(AND([.AP24]&gt;=5; ISBLANK([.AO24]); [.AF24] &gt;= 9); [.AP24]+[.AF2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4]); ; SUM([.AR24:.AT24])/3*2.5)" office:value-type="float" office:value="0">
            <text:p>Err:518</text:p>
          </table:table-cell>
          <table:table-cell table:style-name="ce130" table:formula="of:=IF([.AU24] &gt;= 7.5; IF(NOT(ISBLANK([.AQ24])); [.$L24]+[.AQ24]+[.AU24]; IF(NOT(ISBLANK([.AH24])); [.$L24]+[.AH24]+[.AU2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4]+1" office:value-type="float" office:value="22">
            <text:p>22</text:p>
          </table:table-cell>
          <table:table-cell table:style-name="ce10" office:value-type="string">
            <text:p>22/2018</text:p>
          </table:table-cell>
          <table:table-cell table:style-name="ce9" office:value-type="string">
            <text:p>Живковић</text:p>
          </table:table-cell>
          <table:table-cell table:style-name="ce9" office:value-type="string">
            <text:p>Сара</text:p>
          </table:table-cell>
          <table:table-cell office:value-type="float" office:value="17">
            <text:p>17</text:p>
          </table:table-cell>
          <table:table-cell table:number-columns-repeated="3" table:style-name="ce22" office:value-type="float" office:value="10">
            <text:p>10</text:p>
          </table:table-cell>
          <table:table-cell table:style-name="ce26" table:formula="of:=SUM([.F25:.H25])/2" office:value-type="float" office:value="15">
            <text:p>15.0</text:p>
          </table:table-cell>
          <table:table-cell table:style-name="ce21" table:formula="of:= SUM([.E25];[.I25])" office:value-type="float" office:value="32">
            <text:p>32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25:.L25])" office:value-type="float" office:value="37">
            <text:p>37.0</text:p>
          </table:table-cell>
          <table:table-cell table:style-name="ce38" office:value-type="float" office:value="26.3">
            <text:p>26.3</text:p>
          </table:table-cell>
          <table:table-cell table:style-name="ce47" office:value-type="float" office:value="7">
            <text:p>7</text:p>
          </table:table-cell>
          <table:table-cell table:style-name="ce52" table:formula="of:= [.N25]+[.O25]" office:value-type="float" office:value="33.3">
            <text:p>33.3</text:p>
          </table:table-cell>
          <table:table-cell table:style-name="ce52" table:number-columns-repeated="3"/>
          <table:table-cell table:style-name="ce56" table:formula="of:= SUM([.Q25:.S25])/3*2.5" office:value-type="float" office:value="0">
            <text:p>0.0</text:p>
          </table:table-cell>
          <table:table-cell table:style-name="ce60" table:formula="of:= [.$M25]+[.T25]+[.P25]" office:value-type="float" office:value="70.3">
            <text:p>70.3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25] &gt;= 9; [.X25] &gt;= 5); [.W25]+[.X25]; IF(AND([.X25]&gt;=5; ISBLANK([.W25]); [.N25] &gt;= 9); [.X25]+[.N2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5]); ; SUM([.Z25:.AB25])/3*2.5)" office:value-type="float" office:value="0">
            <text:p>Err:518</text:p>
          </table:table-cell>
          <table:table-cell table:style-name="ce83" table:formula="of:=IF([.AC25] &gt;= 7.5; IF(NOT(ISBLANK([.Y25])); [.$L25]+[.Y25]+[.AC25]; IF(NOT(ISBLANK([.P25])); [.$L25]+[.P25]+[.AC2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5] &gt;= 9; [.AG25] &gt;= 5); [.AF25]+[.AG25]; IF(AND([.AG25]&gt;=5; ISBLANK([.AF25]); [.W25] &gt;= 9); [.AG25]+[.W2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5]); ; SUM([.AI25:.AK25])/3*2.5)" office:value-type="float" office:value="0">
            <text:p>Err:518</text:p>
          </table:table-cell>
          <table:table-cell table:style-name="ce108" table:formula="of:=IF([.AL25] &gt;= 7.5; IF(NOT(ISBLANK([.AH25])); [.$L25]+[.AH25]+[.AL25]; IF(NOT(ISBLANK([.Y25])); [.$L25]+[.Y25]+[.AL2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5] &gt;= 9; [.AP25] &gt;= 5); [.AO25]+[.AP25]; IF(AND([.AP25]&gt;=5; ISBLANK([.AO25]); [.AF25] &gt;= 9); [.AP25]+[.AF2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5]); ; SUM([.AR25:.AT25])/3*2.5)" office:value-type="float" office:value="0">
            <text:p>Err:518</text:p>
          </table:table-cell>
          <table:table-cell table:style-name="ce130" table:formula="of:=IF([.AU25] &gt;= 7.5; IF(NOT(ISBLANK([.AQ25])); [.$L25]+[.AQ25]+[.AU25]; IF(NOT(ISBLANK([.AH25])); [.$L25]+[.AH25]+[.AU2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5]+1" office:value-type="float" office:value="23">
            <text:p>23</text:p>
          </table:table-cell>
          <table:table-cell table:style-name="ce10" office:value-type="string">
            <text:p>398/2018</text:p>
          </table:table-cell>
          <table:table-cell table:style-name="ce9" office:value-type="string">
            <text:p>Ивановић</text:p>
          </table:table-cell>
          <table:table-cell table:style-name="ce9" office:value-type="string">
            <text:p>Јована</text:p>
          </table:table-cell>
          <table:table-cell office:value-type="float" office:value="6.8">
            <text:p>6.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6" table:formula="of:=SUM([.F26:.H26])/2" office:value-type="float" office:value="1">
            <text:p>1.0</text:p>
          </table:table-cell>
          <table:table-cell table:style-name="ce21" table:formula="of:= SUM([.E26];[.I26])" office:value-type="float" office:value="7.8">
            <text:p>7.8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26:.L26])" office:value-type="float" office:value="12.8">
            <text:p>12.8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26] &gt;= 9; [.X26] &gt;= 5); [.W26]+[.X26]; IF(AND([.X26]&gt;=5; ISBLANK([.W26]); [.N26] &gt;= 9); [.X26]+[.N2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6]); ; SUM([.Z26:.AB26])/3*2.5)" office:value-type="float" office:value="0">
            <text:p>Err:518</text:p>
          </table:table-cell>
          <table:table-cell table:style-name="ce83" table:formula="of:=IF([.AC26] &gt;= 7.5; IF(NOT(ISBLANK([.Y26])); [.$L26]+[.Y26]+[.AC26]; IF(NOT(ISBLANK([.P26])); [.$L26]+[.P26]+[.AC2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6] &gt;= 9; [.AG26] &gt;= 5); [.AF26]+[.AG26]; IF(AND([.AG26]&gt;=5; ISBLANK([.AF26]); [.W26] &gt;= 9); [.AG26]+[.W2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6]); ; SUM([.AI26:.AK26])/3*2.5)" office:value-type="float" office:value="0">
            <text:p>Err:518</text:p>
          </table:table-cell>
          <table:table-cell table:style-name="ce108" table:formula="of:=IF([.AL26] &gt;= 7.5; IF(NOT(ISBLANK([.AH26])); [.$L26]+[.AH26]+[.AL26]; IF(NOT(ISBLANK([.Y26])); [.$L26]+[.Y26]+[.AL2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6] &gt;= 9; [.AP26] &gt;= 5); [.AO26]+[.AP26]; IF(AND([.AP26]&gt;=5; ISBLANK([.AO26]); [.AF26] &gt;= 9); [.AP26]+[.AF2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6]); ; SUM([.AR26:.AT26])/3*2.5)" office:value-type="float" office:value="0">
            <text:p>Err:518</text:p>
          </table:table-cell>
          <table:table-cell table:style-name="ce130" table:formula="of:=IF([.AU26] &gt;= 7.5; IF(NOT(ISBLANK([.AQ26])); [.$L26]+[.AQ26]+[.AU26]; IF(NOT(ISBLANK([.AH26])); [.$L26]+[.AH26]+[.AU2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6]+1" office:value-type="float" office:value="24">
            <text:p>24</text:p>
          </table:table-cell>
          <table:table-cell table:style-name="ce10" office:value-type="string">
            <text:p>378/2018</text:p>
          </table:table-cell>
          <table:table-cell table:style-name="ce9" office:value-type="string">
            <text:p>Ивановић</text:p>
          </table:table-cell>
          <table:table-cell table:style-name="ce9" office:value-type="string">
            <text:p>Лука</text:p>
          </table:table-cell>
          <table:table-cell office:value-type="float" office:value="11.6">
            <text:p>11.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9.5">
            <text:p>9.5</text:p>
          </table:table-cell>
          <table:table-cell table:style-name="ce26" table:formula="of:=SUM([.F27:.H27])/2" office:value-type="float" office:value="13.5">
            <text:p>13.5</text:p>
          </table:table-cell>
          <table:table-cell table:style-name="ce21" table:formula="of:= SUM([.E27];[.I27])" office:value-type="float" office:value="25.1">
            <text:p>25.1</text:p>
          </table:table-cell>
          <table:table-cell table:style-name="ce21"/>
          <table:table-cell/>
          <table:table-cell table:style-name="ce33" table:formula="of:=SUM([.J27:.L27])" office:value-type="float" office:value="25.1">
            <text:p>25.1</text:p>
          </table:table-cell>
          <table:table-cell table:style-name="ce38" office:value-type="float" office:value="23.3">
            <text:p>23.3</text:p>
          </table:table-cell>
          <table:table-cell table:style-name="ce47" office:value-type="float" office:value="8">
            <text:p>8</text:p>
          </table:table-cell>
          <table:table-cell table:style-name="ce52" table:formula="of:= [.N27]+[.O27]" office:value-type="float" office:value="31.3">
            <text:p>31.3</text:p>
          </table:table-cell>
          <table:table-cell table:style-name="ce52" table:number-columns-repeated="3"/>
          <table:table-cell table:style-name="ce56" table:formula="of:= SUM([.Q27:.S27])/3*2.5" office:value-type="float" office:value="0">
            <text:p>0.0</text:p>
          </table:table-cell>
          <table:table-cell table:style-name="ce60" table:formula="of:= [.$M27]+[.T27]+[.P27]" office:value-type="float" office:value="56.4">
            <text:p>56.4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27] &gt;= 9; [.X27] &gt;= 5); [.W27]+[.X27]; IF(AND([.X27]&gt;=5; ISBLANK([.W27]); [.N27] &gt;= 9); [.X27]+[.N2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7]); ; SUM([.Z27:.AB27])/3*2.5)" office:value-type="float" office:value="0">
            <text:p>Err:518</text:p>
          </table:table-cell>
          <table:table-cell table:style-name="ce83" table:formula="of:=IF([.AC27] &gt;= 7.5; IF(NOT(ISBLANK([.Y27])); [.$L27]+[.Y27]+[.AC27]; IF(NOT(ISBLANK([.P27])); [.$L27]+[.P27]+[.AC2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7] &gt;= 9; [.AG27] &gt;= 5); [.AF27]+[.AG27]; IF(AND([.AG27]&gt;=5; ISBLANK([.AF27]); [.W27] &gt;= 9); [.AG27]+[.W2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7]); ; SUM([.AI27:.AK27])/3*2.5)" office:value-type="float" office:value="0">
            <text:p>Err:518</text:p>
          </table:table-cell>
          <table:table-cell table:style-name="ce108" table:formula="of:=IF([.AL27] &gt;= 7.5; IF(NOT(ISBLANK([.AH27])); [.$L27]+[.AH27]+[.AL27]; IF(NOT(ISBLANK([.Y27])); [.$L27]+[.Y27]+[.AL2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7] &gt;= 9; [.AP27] &gt;= 5); [.AO27]+[.AP27]; IF(AND([.AP27]&gt;=5; ISBLANK([.AO27]); [.AF27] &gt;= 9); [.AP27]+[.AF2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7]); ; SUM([.AR27:.AT27])/3*2.5)" office:value-type="float" office:value="0">
            <text:p>Err:518</text:p>
          </table:table-cell>
          <table:table-cell table:style-name="ce130" table:formula="of:=IF([.AU27] &gt;= 7.5; IF(NOT(ISBLANK([.AQ27])); [.$L27]+[.AQ27]+[.AU27]; IF(NOT(ISBLANK([.AH27])); [.$L27]+[.AH27]+[.AU2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7]+1" office:value-type="float" office:value="25">
            <text:p>25</text:p>
          </table:table-cell>
          <table:table-cell table:style-name="ce10" office:value-type="string">
            <text:p>338/2018</text:p>
          </table:table-cell>
          <table:table-cell table:style-name="ce9" office:value-type="string">
            <text:p>Ињац</text:p>
          </table:table-cell>
          <table:table-cell table:style-name="ce9" office:value-type="string">
            <text:p>Милица</text:p>
          </table:table-cell>
          <table:table-cell/>
          <table:table-cell table:style-name="ce21" table:number-columns-repeated="3"/>
          <table:table-cell table:style-name="ce26" table:formula="of:=SUM([.F28:.H28])/2" office:value-type="float" office:value="0">
            <text:p>0.0</text:p>
          </table:table-cell>
          <table:table-cell table:style-name="ce21" table:formula="of:= SUM([.E28];[.I28])" office:value-type="float" office:value="0">
            <text:p>0</text:p>
          </table:table-cell>
          <table:table-cell table:style-name="ce21"/>
          <table:table-cell/>
          <table:table-cell table:style-name="ce33" table:formula="of:=SUM([.J28:.L28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28] &gt;= 9; [.X28] &gt;= 5); [.W28]+[.X28]; IF(AND([.X28]&gt;=5; ISBLANK([.W28]); [.N28] &gt;= 9); [.X28]+[.N2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8]); ; SUM([.Z28:.AB28])/3*2.5)" office:value-type="float" office:value="0">
            <text:p>Err:518</text:p>
          </table:table-cell>
          <table:table-cell table:style-name="ce83" table:formula="of:=IF([.AC28] &gt;= 7.5; IF(NOT(ISBLANK([.Y28])); [.$L28]+[.Y28]+[.AC28]; IF(NOT(ISBLANK([.P28])); [.$L28]+[.P28]+[.AC2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8] &gt;= 9; [.AG28] &gt;= 5); [.AF28]+[.AG28]; IF(AND([.AG28]&gt;=5; ISBLANK([.AF28]); [.W28] &gt;= 9); [.AG28]+[.W2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8]); ; SUM([.AI28:.AK28])/3*2.5)" office:value-type="float" office:value="0">
            <text:p>Err:518</text:p>
          </table:table-cell>
          <table:table-cell table:style-name="ce108" table:formula="of:=IF([.AL28] &gt;= 7.5; IF(NOT(ISBLANK([.AH28])); [.$L28]+[.AH28]+[.AL28]; IF(NOT(ISBLANK([.Y28])); [.$L28]+[.Y28]+[.AL2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8] &gt;= 9; [.AP28] &gt;= 5); [.AO28]+[.AP28]; IF(AND([.AP28]&gt;=5; ISBLANK([.AO28]); [.AF28] &gt;= 9); [.AP28]+[.AF2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8]); ; SUM([.AR28:.AT28])/3*2.5)" office:value-type="float" office:value="0">
            <text:p>Err:518</text:p>
          </table:table-cell>
          <table:table-cell table:style-name="ce130" table:formula="of:=IF([.AU28] &gt;= 7.5; IF(NOT(ISBLANK([.AQ28])); [.$L28]+[.AQ28]+[.AU28]; IF(NOT(ISBLANK([.AH28])); [.$L28]+[.AH28]+[.AU2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8]+1" office:value-type="float" office:value="26">
            <text:p>26</text:p>
          </table:table-cell>
          <table:table-cell table:style-name="ce10" office:value-type="string">
            <text:p>265/2018</text:p>
          </table:table-cell>
          <table:table-cell table:style-name="ce9" office:value-type="string">
            <text:p>Јелић</text:p>
          </table:table-cell>
          <table:table-cell table:style-name="ce9" office:value-type="string">
            <text:p>Ивана</text:p>
          </table:table-cell>
          <table:table-cell/>
          <table:table-cell table:style-name="ce21" table:number-columns-repeated="3"/>
          <table:table-cell table:style-name="ce26" table:formula="of:=SUM([.F29:.H29])/2" office:value-type="float" office:value="0">
            <text:p>0.0</text:p>
          </table:table-cell>
          <table:table-cell table:style-name="ce21" table:formula="of:= SUM([.E29];[.I29])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/>
          <table:table-cell table:style-name="ce33" table:formula="of:=SUM([.J29:.L29])" office:value-type="float" office:value="2">
            <text:p>2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29] &gt;= 9; [.X29] &gt;= 5); [.W29]+[.X29]; IF(AND([.X29]&gt;=5; ISBLANK([.W29]); [.N29] &gt;= 9); [.X29]+[.N2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29]); ; SUM([.Z29:.AB29])/3*2.5)" office:value-type="float" office:value="0">
            <text:p>Err:518</text:p>
          </table:table-cell>
          <table:table-cell table:style-name="ce83" table:formula="of:=IF([.AC29] &gt;= 7.5; IF(NOT(ISBLANK([.Y29])); [.$L29]+[.Y29]+[.AC29]; IF(NOT(ISBLANK([.P29])); [.$L29]+[.P29]+[.AC2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29] &gt;= 9; [.AG29] &gt;= 5); [.AF29]+[.AG29]; IF(AND([.AG29]&gt;=5; ISBLANK([.AF29]); [.W29] &gt;= 9); [.AG29]+[.W2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29]); ; SUM([.AI29:.AK29])/3*2.5)" office:value-type="float" office:value="0">
            <text:p>Err:518</text:p>
          </table:table-cell>
          <table:table-cell table:style-name="ce108" table:formula="of:=IF([.AL29] &gt;= 7.5; IF(NOT(ISBLANK([.AH29])); [.$L29]+[.AH29]+[.AL29]; IF(NOT(ISBLANK([.Y29])); [.$L29]+[.Y29]+[.AL2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29] &gt;= 9; [.AP29] &gt;= 5); [.AO29]+[.AP29]; IF(AND([.AP29]&gt;=5; ISBLANK([.AO29]); [.AF29] &gt;= 9); [.AP29]+[.AF2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29]); ; SUM([.AR29:.AT29])/3*2.5)" office:value-type="float" office:value="0">
            <text:p>Err:518</text:p>
          </table:table-cell>
          <table:table-cell table:style-name="ce130" table:formula="of:=IF([.AU29] &gt;= 7.5; IF(NOT(ISBLANK([.AQ29])); [.$L29]+[.AQ29]+[.AU29]; IF(NOT(ISBLANK([.AH29])); [.$L29]+[.AH29]+[.AU2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29]+1" office:value-type="float" office:value="27">
            <text:p>27</text:p>
          </table:table-cell>
          <table:table-cell table:style-name="ce10" office:value-type="string">
            <text:p>102/2018</text:p>
          </table:table-cell>
          <table:table-cell table:style-name="ce9" office:value-type="string">
            <text:p>Јовановић</text:p>
          </table:table-cell>
          <table:table-cell table:style-name="ce9" office:value-type="string">
            <text:p>Јелисавета</text:p>
          </table:table-cell>
          <table:table-cell office:value-type="float" office:value="9.4">
            <text:p>9.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6" table:formula="of:=SUM([.F30:.H30])/2" office:value-type="float" office:value="7">
            <text:p>7.0</text:p>
          </table:table-cell>
          <table:table-cell table:style-name="ce21" table:formula="of:= SUM([.E30];[.I30])" office:value-type="float" office:value="16.4">
            <text:p>16.4</text:p>
          </table:table-cell>
          <table:table-cell table:style-name="ce21" office:value-type="float" office:value="4.5">
            <text:p>4.5</text:p>
          </table:table-cell>
          <table:table-cell/>
          <table:table-cell table:style-name="ce33" table:formula="of:=SUM([.J30:.L30])" office:value-type="float" office:value="20.9">
            <text:p>20.9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30] &gt;= 9; [.X30] &gt;= 5); [.W30]+[.X30]; IF(AND([.X30]&gt;=5; ISBLANK([.W30]); [.N30] &gt;= 9); [.X30]+[.N3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0]); ; SUM([.Z30:.AB30])/3*2.5)" office:value-type="float" office:value="0">
            <text:p>Err:518</text:p>
          </table:table-cell>
          <table:table-cell table:style-name="ce83" table:formula="of:=IF([.AC30] &gt;= 7.5; IF(NOT(ISBLANK([.Y30])); [.$L30]+[.Y30]+[.AC30]; IF(NOT(ISBLANK([.P30])); [.$L30]+[.P30]+[.AC3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0] &gt;= 9; [.AG30] &gt;= 5); [.AF30]+[.AG30]; IF(AND([.AG30]&gt;=5; ISBLANK([.AF30]); [.W30] &gt;= 9); [.AG30]+[.W3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0]); ; SUM([.AI30:.AK30])/3*2.5)" office:value-type="float" office:value="0">
            <text:p>Err:518</text:p>
          </table:table-cell>
          <table:table-cell table:style-name="ce108" table:formula="of:=IF([.AL30] &gt;= 7.5; IF(NOT(ISBLANK([.AH30])); [.$L30]+[.AH30]+[.AL30]; IF(NOT(ISBLANK([.Y30])); [.$L30]+[.Y30]+[.AL3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0] &gt;= 9; [.AP30] &gt;= 5); [.AO30]+[.AP30]; IF(AND([.AP30]&gt;=5; ISBLANK([.AO30]); [.AF30] &gt;= 9); [.AP30]+[.AF3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0]); ; SUM([.AR30:.AT30])/3*2.5)" office:value-type="float" office:value="0">
            <text:p>Err:518</text:p>
          </table:table-cell>
          <table:table-cell table:style-name="ce130" table:formula="of:=IF([.AU30] &gt;= 7.5; IF(NOT(ISBLANK([.AQ30])); [.$L30]+[.AQ30]+[.AU30]; IF(NOT(ISBLANK([.AH30])); [.$L30]+[.AH30]+[.AU3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0]+1" office:value-type="float" office:value="28">
            <text:p>28</text:p>
          </table:table-cell>
          <table:table-cell table:style-name="ce10" office:value-type="string">
            <text:p>401/2017</text:p>
          </table:table-cell>
          <table:table-cell table:style-name="ce9" office:value-type="string">
            <text:p>Каличанин</text:p>
          </table:table-cell>
          <table:table-cell table:style-name="ce9" office:value-type="string">
            <text:p>Тамара</text:p>
          </table:table-cell>
          <table:table-cell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6" table:formula="of:=SUM([.F31:.H31])/2" office:value-type="float" office:value="6.5">
            <text:p>6.5</text:p>
          </table:table-cell>
          <table:table-cell table:style-name="ce21" table:formula="of:= SUM([.E31];[.I31])" office:value-type="float" office:value="12.5">
            <text:p>12.5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31:.L31])" office:value-type="float" office:value="17.5">
            <text:p>17.5</text:p>
          </table:table-cell>
          <table:table-cell table:style-name="ce38" office:value-type="float" office:value="9.7">
            <text:p>9.7</text:p>
          </table:table-cell>
          <table:table-cell table:style-name="ce47" office:value-type="float" office:value="3">
            <text:p>3</text:p>
          </table:table-cell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31] &gt;= 9; [.X31] &gt;= 5); [.W31]+[.X31]; IF(AND([.X31]&gt;=5; ISBLANK([.W31]); [.N31] &gt;= 9); [.X31]+[.N3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1]); ; SUM([.Z31:.AB31])/3*2.5)" office:value-type="float" office:value="0">
            <text:p>Err:518</text:p>
          </table:table-cell>
          <table:table-cell table:style-name="ce83" table:formula="of:=IF([.AC31] &gt;= 7.5; IF(NOT(ISBLANK([.Y31])); [.$L31]+[.Y31]+[.AC31]; IF(NOT(ISBLANK([.P31])); [.$L31]+[.P31]+[.AC3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1] &gt;= 9; [.AG31] &gt;= 5); [.AF31]+[.AG31]; IF(AND([.AG31]&gt;=5; ISBLANK([.AF31]); [.W31] &gt;= 9); [.AG31]+[.W3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1]); ; SUM([.AI31:.AK31])/3*2.5)" office:value-type="float" office:value="0">
            <text:p>Err:518</text:p>
          </table:table-cell>
          <table:table-cell table:style-name="ce108" table:formula="of:=IF([.AL31] &gt;= 7.5; IF(NOT(ISBLANK([.AH31])); [.$L31]+[.AH31]+[.AL31]; IF(NOT(ISBLANK([.Y31])); [.$L31]+[.Y31]+[.AL3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1] &gt;= 9; [.AP31] &gt;= 5); [.AO31]+[.AP31]; IF(AND([.AP31]&gt;=5; ISBLANK([.AO31]); [.AF31] &gt;= 9); [.AP31]+[.AF3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1]); ; SUM([.AR31:.AT31])/3*2.5)" office:value-type="float" office:value="0">
            <text:p>Err:518</text:p>
          </table:table-cell>
          <table:table-cell table:style-name="ce130" table:formula="of:=IF([.AU31] &gt;= 7.5; IF(NOT(ISBLANK([.AQ31])); [.$L31]+[.AQ31]+[.AU31]; IF(NOT(ISBLANK([.AH31])); [.$L31]+[.AH31]+[.AU3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1]+1" office:value-type="float" office:value="29">
            <text:p>29</text:p>
          </table:table-cell>
          <table:table-cell table:style-name="ce10" office:value-type="string">
            <text:p>47/2018</text:p>
          </table:table-cell>
          <table:table-cell table:style-name="ce9" office:value-type="string">
            <text:p>Ковачевић</text:p>
          </table:table-cell>
          <table:table-cell table:style-name="ce9" office:value-type="string">
            <text:p>Александра</text:p>
          </table:table-cell>
          <table:table-cell office:value-type="float" office:value="17">
            <text:p>1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6" table:formula="of:=SUM([.F32:.H32])/2" office:value-type="float" office:value="14.5">
            <text:p>14.5</text:p>
          </table:table-cell>
          <table:table-cell table:style-name="ce21" table:formula="of:= SUM([.E32];[.I32])" office:value-type="float" office:value="31.5">
            <text:p>31.5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32:.L32])" office:value-type="float" office:value="36.5">
            <text:p>36.5</text:p>
          </table:table-cell>
          <table:table-cell table:style-name="ce38" office:value-type="float" office:value="19.3">
            <text:p>19.3</text:p>
          </table:table-cell>
          <table:table-cell table:style-name="ce47" office:value-type="float" office:value="10">
            <text:p>10</text:p>
          </table:table-cell>
          <table:table-cell table:style-name="ce52" table:formula="of:= [.N32]+[.O32]" office:value-type="float" office:value="29.3">
            <text:p>29.3</text:p>
          </table:table-cell>
          <table:table-cell table:style-name="ce52" table:number-columns-repeated="3"/>
          <table:table-cell table:style-name="ce56" table:formula="of:= SUM([.Q32:.S32])/3*2.5" office:value-type="float" office:value="0">
            <text:p>0.0</text:p>
          </table:table-cell>
          <table:table-cell table:style-name="ce60" table:formula="of:= [.$M32]+[.T32]+[.P32]" office:value-type="float" office:value="65.8">
            <text:p>65.8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32] &gt;= 9; [.X32] &gt;= 5); [.W32]+[.X32]; IF(AND([.X32]&gt;=5; ISBLANK([.W32]); [.N32] &gt;= 9); [.X32]+[.N3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2]); ; SUM([.Z32:.AB32])/3*2.5)" office:value-type="float" office:value="0">
            <text:p>Err:518</text:p>
          </table:table-cell>
          <table:table-cell table:style-name="ce83" table:formula="of:=IF([.AC32] &gt;= 7.5; IF(NOT(ISBLANK([.Y32])); [.$L32]+[.Y32]+[.AC32]; IF(NOT(ISBLANK([.P32])); [.$L32]+[.P32]+[.AC3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2] &gt;= 9; [.AG32] &gt;= 5); [.AF32]+[.AG32]; IF(AND([.AG32]&gt;=5; ISBLANK([.AF32]); [.W32] &gt;= 9); [.AG32]+[.W3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2]); ; SUM([.AI32:.AK32])/3*2.5)" office:value-type="float" office:value="0">
            <text:p>Err:518</text:p>
          </table:table-cell>
          <table:table-cell table:style-name="ce108" table:formula="of:=IF([.AL32] &gt;= 7.5; IF(NOT(ISBLANK([.AH32])); [.$L32]+[.AH32]+[.AL32]; IF(NOT(ISBLANK([.Y32])); [.$L32]+[.Y32]+[.AL3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2] &gt;= 9; [.AP32] &gt;= 5); [.AO32]+[.AP32]; IF(AND([.AP32]&gt;=5; ISBLANK([.AO32]); [.AF32] &gt;= 9); [.AP32]+[.AF3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2]); ; SUM([.AR32:.AT32])/3*2.5)" office:value-type="float" office:value="0">
            <text:p>Err:518</text:p>
          </table:table-cell>
          <table:table-cell table:style-name="ce130" table:formula="of:=IF([.AU32] &gt;= 7.5; IF(NOT(ISBLANK([.AQ32])); [.$L32]+[.AQ32]+[.AU32]; IF(NOT(ISBLANK([.AH32])); [.$L32]+[.AH32]+[.AU3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2]+1" office:value-type="float" office:value="30">
            <text:p>30</text:p>
          </table:table-cell>
          <table:table-cell table:style-name="ce10" office:value-type="string">
            <text:p>361/2018</text:p>
          </table:table-cell>
          <table:table-cell table:style-name="ce9" office:value-type="string">
            <text:p>Козомара</text:p>
          </table:table-cell>
          <table:table-cell table:style-name="ce9" office:value-type="string">
            <text:p>Видак</text:p>
          </table:table-cell>
          <table:table-cell office:value-type="float" office:value="13.6">
            <text:p>13.6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6" table:formula="of:=SUM([.F33:.H33])/2" office:value-type="float" office:value="14.5">
            <text:p>14.5</text:p>
          </table:table-cell>
          <table:table-cell table:style-name="ce21" table:formula="of:= SUM([.E33];[.I33])" office:value-type="float" office:value="28.1">
            <text:p>28.1</text:p>
          </table:table-cell>
          <table:table-cell table:style-name="ce21"/>
          <table:table-cell/>
          <table:table-cell table:style-name="ce33" table:formula="of:=SUM([.J33:.L33])" office:value-type="float" office:value="28.1">
            <text:p>28.1</text:p>
          </table:table-cell>
          <table:table-cell table:style-name="ce38" office:value-type="float" office:value="16.6">
            <text:p>16.6</text:p>
          </table:table-cell>
          <table:table-cell table:style-name="ce47" office:value-type="float" office:value="5">
            <text:p>5</text:p>
          </table:table-cell>
          <table:table-cell table:style-name="ce52" table:formula="of:= [.N33]+[.O33]" office:value-type="float" office:value="21.6">
            <text:p>21.6</text:p>
          </table:table-cell>
          <table:table-cell table:style-name="ce52" table:number-columns-repeated="3"/>
          <table:table-cell table:style-name="ce56" table:formula="of:= SUM([.Q33:.S33])/3*2.5" office:value-type="float" office:value="0">
            <text:p>0.0</text:p>
          </table:table-cell>
          <table:table-cell table:style-name="ce60" table:formula="of:= [.$M33]+[.T33]+[.P33]" office:value-type="float" office:value="49.7">
            <text:p>49.7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33] &gt;= 9; [.X33] &gt;= 5); [.W33]+[.X33]; IF(AND([.X33]&gt;=5; ISBLANK([.W33]); [.N33] &gt;= 9); [.X33]+[.N3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3]); ; SUM([.Z33:.AB33])/3*2.5)" office:value-type="float" office:value="0">
            <text:p>Err:518</text:p>
          </table:table-cell>
          <table:table-cell table:style-name="ce83" table:formula="of:=IF([.AC33] &gt;= 7.5; IF(NOT(ISBLANK([.Y33])); [.$L33]+[.Y33]+[.AC33]; IF(NOT(ISBLANK([.P33])); [.$L33]+[.P33]+[.AC3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3] &gt;= 9; [.AG33] &gt;= 5); [.AF33]+[.AG33]; IF(AND([.AG33]&gt;=5; ISBLANK([.AF33]); [.W33] &gt;= 9); [.AG33]+[.W3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3]); ; SUM([.AI33:.AK33])/3*2.5)" office:value-type="float" office:value="0">
            <text:p>Err:518</text:p>
          </table:table-cell>
          <table:table-cell table:style-name="ce108" table:formula="of:=IF([.AL33] &gt;= 7.5; IF(NOT(ISBLANK([.AH33])); [.$L33]+[.AH33]+[.AL33]; IF(NOT(ISBLANK([.Y33])); [.$L33]+[.Y33]+[.AL3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3] &gt;= 9; [.AP33] &gt;= 5); [.AO33]+[.AP33]; IF(AND([.AP33]&gt;=5; ISBLANK([.AO33]); [.AF33] &gt;= 9); [.AP33]+[.AF3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3]); ; SUM([.AR33:.AT33])/3*2.5)" office:value-type="float" office:value="0">
            <text:p>Err:518</text:p>
          </table:table-cell>
          <table:table-cell table:style-name="ce130" table:formula="of:=IF([.AU33] &gt;= 7.5; IF(NOT(ISBLANK([.AQ33])); [.$L33]+[.AQ33]+[.AU33]; IF(NOT(ISBLANK([.AH33])); [.$L33]+[.AH33]+[.AU3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3]+1" office:value-type="float" office:value="31">
            <text:p>31</text:p>
          </table:table-cell>
          <table:table-cell table:style-name="ce10" office:value-type="string">
            <text:p>203/2018</text:p>
          </table:table-cell>
          <table:table-cell table:style-name="ce9" office:value-type="string">
            <text:p>Кондић</text:p>
          </table:table-cell>
          <table:table-cell table:style-name="ce9" office:value-type="string">
            <text:p>Андријан</text:p>
          </table:table-cell>
          <table:table-cell/>
          <table:table-cell table:style-name="ce21" table:number-columns-repeated="3"/>
          <table:table-cell table:style-name="ce26" table:formula="of:=SUM([.F34:.H34])/2" office:value-type="float" office:value="0">
            <text:p>0.0</text:p>
          </table:table-cell>
          <table:table-cell table:style-name="ce21" table:formula="of:= SUM([.E34];[.I34])" office:value-type="float" office:value="0">
            <text:p>0</text:p>
          </table:table-cell>
          <table:table-cell table:style-name="ce21"/>
          <table:table-cell/>
          <table:table-cell table:style-name="ce33" table:formula="of:=SUM([.J34:.L34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34] &gt;= 9; [.X34] &gt;= 5); [.W34]+[.X34]; IF(AND([.X34]&gt;=5; ISBLANK([.W34]); [.N34] &gt;= 9); [.X34]+[.N3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4]); ; SUM([.Z34:.AB34])/3*2.5)" office:value-type="float" office:value="0">
            <text:p>Err:518</text:p>
          </table:table-cell>
          <table:table-cell table:style-name="ce83" table:formula="of:=IF([.AC34] &gt;= 7.5; IF(NOT(ISBLANK([.Y34])); [.$L34]+[.Y34]+[.AC34]; IF(NOT(ISBLANK([.P34])); [.$L34]+[.P34]+[.AC3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4] &gt;= 9; [.AG34] &gt;= 5); [.AF34]+[.AG34]; IF(AND([.AG34]&gt;=5; ISBLANK([.AF34]); [.W34] &gt;= 9); [.AG34]+[.W3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4]); ; SUM([.AI34:.AK34])/3*2.5)" office:value-type="float" office:value="0">
            <text:p>Err:518</text:p>
          </table:table-cell>
          <table:table-cell table:style-name="ce108" table:formula="of:=IF([.AL34] &gt;= 7.5; IF(NOT(ISBLANK([.AH34])); [.$L34]+[.AH34]+[.AL34]; IF(NOT(ISBLANK([.Y34])); [.$L34]+[.Y34]+[.AL3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4] &gt;= 9; [.AP34] &gt;= 5); [.AO34]+[.AP34]; IF(AND([.AP34]&gt;=5; ISBLANK([.AO34]); [.AF34] &gt;= 9); [.AP34]+[.AF3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4]); ; SUM([.AR34:.AT34])/3*2.5)" office:value-type="float" office:value="0">
            <text:p>Err:518</text:p>
          </table:table-cell>
          <table:table-cell table:style-name="ce130" table:formula="of:=IF([.AU34] &gt;= 7.5; IF(NOT(ISBLANK([.AQ34])); [.$L34]+[.AQ34]+[.AU34]; IF(NOT(ISBLANK([.AH34])); [.$L34]+[.AH34]+[.AU3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4]+1" office:value-type="float" office:value="32">
            <text:p>32</text:p>
          </table:table-cell>
          <table:table-cell table:style-name="ce10" office:value-type="string">
            <text:p>433/2017</text:p>
          </table:table-cell>
          <table:table-cell table:style-name="ce9" office:value-type="string">
            <text:p>Контић</text:p>
          </table:table-cell>
          <table:table-cell table:style-name="ce9" office:value-type="string">
            <text:p>Хелена</text:p>
          </table:table-cell>
          <table:table-cell/>
          <table:table-cell table:style-name="ce21" table:number-columns-repeated="3"/>
          <table:table-cell table:style-name="ce26" table:formula="of:=SUM([.F35:.H35])/2" office:value-type="float" office:value="0">
            <text:p>0.0</text:p>
          </table:table-cell>
          <table:table-cell table:style-name="ce21" table:formula="of:= SUM([.E35];[.I35])" office:value-type="float" office:value="0">
            <text:p>0</text:p>
          </table:table-cell>
          <table:table-cell table:style-name="ce21"/>
          <table:table-cell/>
          <table:table-cell table:style-name="ce33" table:formula="of:=SUM([.J35:.L35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35] &gt;= 9; [.X35] &gt;= 5); [.W35]+[.X35]; IF(AND([.X35]&gt;=5; ISBLANK([.W35]); [.N35] &gt;= 9); [.X35]+[.N3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5]); ; SUM([.Z35:.AB35])/3*2.5)" office:value-type="float" office:value="0">
            <text:p>Err:518</text:p>
          </table:table-cell>
          <table:table-cell table:style-name="ce83" table:formula="of:=IF([.AC35] &gt;= 7.5; IF(NOT(ISBLANK([.Y35])); [.$L35]+[.Y35]+[.AC35]; IF(NOT(ISBLANK([.P35])); [.$L35]+[.P35]+[.AC3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5] &gt;= 9; [.AG35] &gt;= 5); [.AF35]+[.AG35]; IF(AND([.AG35]&gt;=5; ISBLANK([.AF35]); [.W35] &gt;= 9); [.AG35]+[.W3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5]); ; SUM([.AI35:.AK35])/3*2.5)" office:value-type="float" office:value="0">
            <text:p>Err:518</text:p>
          </table:table-cell>
          <table:table-cell table:style-name="ce108" table:formula="of:=IF([.AL35] &gt;= 7.5; IF(NOT(ISBLANK([.AH35])); [.$L35]+[.AH35]+[.AL35]; IF(NOT(ISBLANK([.Y35])); [.$L35]+[.Y35]+[.AL3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5] &gt;= 9; [.AP35] &gt;= 5); [.AO35]+[.AP35]; IF(AND([.AP35]&gt;=5; ISBLANK([.AO35]); [.AF35] &gt;= 9); [.AP35]+[.AF3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5]); ; SUM([.AR35:.AT35])/3*2.5)" office:value-type="float" office:value="0">
            <text:p>Err:518</text:p>
          </table:table-cell>
          <table:table-cell table:style-name="ce130" table:formula="of:=IF([.AU35] &gt;= 7.5; IF(NOT(ISBLANK([.AQ35])); [.$L35]+[.AQ35]+[.AU35]; IF(NOT(ISBLANK([.AH35])); [.$L35]+[.AH35]+[.AU3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5]+1" office:value-type="float" office:value="33">
            <text:p>33</text:p>
          </table:table-cell>
          <table:table-cell table:style-name="ce10" office:value-type="string">
            <text:p>188/2018</text:p>
          </table:table-cell>
          <table:table-cell table:style-name="ce9" office:value-type="string">
            <text:p>Костић</text:p>
          </table:table-cell>
          <table:table-cell table:style-name="ce9" office:value-type="string">
            <text:p>Емилија</text:p>
          </table:table-cell>
          <table:table-cell/>
          <table:table-cell table:style-name="ce21" table:number-columns-repeated="3"/>
          <table:table-cell table:style-name="ce26" table:formula="of:=SUM([.F36:.H36])/2" office:value-type="float" office:value="0">
            <text:p>0.0</text:p>
          </table:table-cell>
          <table:table-cell table:style-name="ce21" table:formula="of:= SUM([.E36];[.I36])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style-name="ce33" table:formula="of:=SUM([.J36:.L36])" office:value-type="float" office:value="1">
            <text:p>1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36] &gt;= 9; [.X36] &gt;= 5); [.W36]+[.X36]; IF(AND([.X36]&gt;=5; ISBLANK([.W36]); [.N36] &gt;= 9); [.X36]+[.N3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6]); ; SUM([.Z36:.AB36])/3*2.5)" office:value-type="float" office:value="0">
            <text:p>Err:518</text:p>
          </table:table-cell>
          <table:table-cell table:style-name="ce83" table:formula="of:=IF([.AC36] &gt;= 7.5; IF(NOT(ISBLANK([.Y36])); [.$L36]+[.Y36]+[.AC36]; IF(NOT(ISBLANK([.P36])); [.$L36]+[.P36]+[.AC3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6] &gt;= 9; [.AG36] &gt;= 5); [.AF36]+[.AG36]; IF(AND([.AG36]&gt;=5; ISBLANK([.AF36]); [.W36] &gt;= 9); [.AG36]+[.W3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6]); ; SUM([.AI36:.AK36])/3*2.5)" office:value-type="float" office:value="0">
            <text:p>Err:518</text:p>
          </table:table-cell>
          <table:table-cell table:style-name="ce108" table:formula="of:=IF([.AL36] &gt;= 7.5; IF(NOT(ISBLANK([.AH36])); [.$L36]+[.AH36]+[.AL36]; IF(NOT(ISBLANK([.Y36])); [.$L36]+[.Y36]+[.AL3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6] &gt;= 9; [.AP36] &gt;= 5); [.AO36]+[.AP36]; IF(AND([.AP36]&gt;=5; ISBLANK([.AO36]); [.AF36] &gt;= 9); [.AP36]+[.AF3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6]); ; SUM([.AR36:.AT36])/3*2.5)" office:value-type="float" office:value="0">
            <text:p>Err:518</text:p>
          </table:table-cell>
          <table:table-cell table:style-name="ce130" table:formula="of:=IF([.AU36] &gt;= 7.5; IF(NOT(ISBLANK([.AQ36])); [.$L36]+[.AQ36]+[.AU36]; IF(NOT(ISBLANK([.AH36])); [.$L36]+[.AH36]+[.AU3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6]+1" office:value-type="float" office:value="34">
            <text:p>34</text:p>
          </table:table-cell>
          <table:table-cell table:style-name="ce10" office:value-type="string">
            <text:p>416/2018</text:p>
          </table:table-cell>
          <table:table-cell table:style-name="ce9" office:value-type="string">
            <text:p>Крсмановић</text:p>
          </table:table-cell>
          <table:table-cell table:style-name="ce9" office:value-type="string">
            <text:p>Ненад</text:p>
          </table:table-cell>
          <table:table-cell/>
          <table:table-cell table:style-name="ce21" table:number-columns-repeated="3"/>
          <table:table-cell table:style-name="ce26" table:formula="of:=SUM([.F37:.H37])/2" office:value-type="float" office:value="0">
            <text:p>0.0</text:p>
          </table:table-cell>
          <table:table-cell table:style-name="ce21" table:formula="of:= SUM([.E37];[.I37])" office:value-type="float" office:value="0">
            <text:p>0</text:p>
          </table:table-cell>
          <table:table-cell table:style-name="ce21" office:value-type="float" office:value="0.75">
            <text:p>0.75</text:p>
          </table:table-cell>
          <table:table-cell/>
          <table:table-cell table:style-name="ce33" table:formula="of:=SUM([.J37:.L37])" office:value-type="float" office:value="0.75">
            <text:p>0.8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37] &gt;= 9; [.X37] &gt;= 5); [.W37]+[.X37]; IF(AND([.X37]&gt;=5; ISBLANK([.W37]); [.N37] &gt;= 9); [.X37]+[.N3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7]); ; SUM([.Z37:.AB37])/3*2.5)" office:value-type="float" office:value="0">
            <text:p>Err:518</text:p>
          </table:table-cell>
          <table:table-cell table:style-name="ce83" table:formula="of:=IF([.AC37] &gt;= 7.5; IF(NOT(ISBLANK([.Y37])); [.$L37]+[.Y37]+[.AC37]; IF(NOT(ISBLANK([.P37])); [.$L37]+[.P37]+[.AC3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7] &gt;= 9; [.AG37] &gt;= 5); [.AF37]+[.AG37]; IF(AND([.AG37]&gt;=5; ISBLANK([.AF37]); [.W37] &gt;= 9); [.AG37]+[.W3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7]); ; SUM([.AI37:.AK37])/3*2.5)" office:value-type="float" office:value="0">
            <text:p>Err:518</text:p>
          </table:table-cell>
          <table:table-cell table:style-name="ce108" table:formula="of:=IF([.AL37] &gt;= 7.5; IF(NOT(ISBLANK([.AH37])); [.$L37]+[.AH37]+[.AL37]; IF(NOT(ISBLANK([.Y37])); [.$L37]+[.Y37]+[.AL3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7] &gt;= 9; [.AP37] &gt;= 5); [.AO37]+[.AP37]; IF(AND([.AP37]&gt;=5; ISBLANK([.AO37]); [.AF37] &gt;= 9); [.AP37]+[.AF3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7]); ; SUM([.AR37:.AT37])/3*2.5)" office:value-type="float" office:value="0">
            <text:p>Err:518</text:p>
          </table:table-cell>
          <table:table-cell table:style-name="ce130" table:formula="of:=IF([.AU37] &gt;= 7.5; IF(NOT(ISBLANK([.AQ37])); [.$L37]+[.AQ37]+[.AU37]; IF(NOT(ISBLANK([.AH37])); [.$L37]+[.AH37]+[.AU3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7]+1" office:value-type="float" office:value="35">
            <text:p>35</text:p>
          </table:table-cell>
          <table:table-cell table:style-name="ce10" office:value-type="string">
            <text:p>386/2015</text:p>
          </table:table-cell>
          <table:table-cell table:style-name="ce9" office:value-type="string">
            <text:p>Лазаревић</text:p>
          </table:table-cell>
          <table:table-cell table:style-name="ce9" office:value-type="string">
            <text:p>Милена</text:p>
          </table:table-cell>
          <table:table-cell office:value-type="float" office:value="9.6">
            <text:p>9.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6" table:formula="of:=SUM([.F38:.H38])/2" office:value-type="float" office:value="4">
            <text:p>4.0</text:p>
          </table:table-cell>
          <table:table-cell table:style-name="ce21" table:formula="of:= SUM([.E38];[.I38])" office:value-type="float" office:value="13.6">
            <text:p>13.6</text:p>
          </table:table-cell>
          <table:table-cell table:style-name="ce21"/>
          <table:table-cell/>
          <table:table-cell table:style-name="ce33" table:formula="of:=SUM([.J38:.L38])" office:value-type="float" office:value="13.6">
            <text:p>13.6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38] &gt;= 9; [.X38] &gt;= 5); [.W38]+[.X38]; IF(AND([.X38]&gt;=5; ISBLANK([.W38]); [.N38] &gt;= 9); [.X38]+[.N3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8]); ; SUM([.Z38:.AB38])/3*2.5)" office:value-type="float" office:value="0">
            <text:p>Err:518</text:p>
          </table:table-cell>
          <table:table-cell table:style-name="ce83" table:formula="of:=IF([.AC38] &gt;= 7.5; IF(NOT(ISBLANK([.Y38])); [.$L38]+[.Y38]+[.AC38]; IF(NOT(ISBLANK([.P38])); [.$L38]+[.P38]+[.AC3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8] &gt;= 9; [.AG38] &gt;= 5); [.AF38]+[.AG38]; IF(AND([.AG38]&gt;=5; ISBLANK([.AF38]); [.W38] &gt;= 9); [.AG38]+[.W3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8]); ; SUM([.AI38:.AK38])/3*2.5)" office:value-type="float" office:value="0">
            <text:p>Err:518</text:p>
          </table:table-cell>
          <table:table-cell table:style-name="ce108" table:formula="of:=IF([.AL38] &gt;= 7.5; IF(NOT(ISBLANK([.AH38])); [.$L38]+[.AH38]+[.AL38]; IF(NOT(ISBLANK([.Y38])); [.$L38]+[.Y38]+[.AL3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8] &gt;= 9; [.AP38] &gt;= 5); [.AO38]+[.AP38]; IF(AND([.AP38]&gt;=5; ISBLANK([.AO38]); [.AF38] &gt;= 9); [.AP38]+[.AF3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8]); ; SUM([.AR38:.AT38])/3*2.5)" office:value-type="float" office:value="0">
            <text:p>Err:518</text:p>
          </table:table-cell>
          <table:table-cell table:style-name="ce130" table:formula="of:=IF([.AU38] &gt;= 7.5; IF(NOT(ISBLANK([.AQ38])); [.$L38]+[.AQ38]+[.AU38]; IF(NOT(ISBLANK([.AH38])); [.$L38]+[.AH38]+[.AU3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8]+1" office:value-type="float" office:value="36">
            <text:p>36</text:p>
          </table:table-cell>
          <table:table-cell table:style-name="ce10" office:value-type="string">
            <text:p>313/2017</text:p>
          </table:table-cell>
          <table:table-cell table:style-name="ce9" office:value-type="string">
            <text:p>Лековић</text:p>
          </table:table-cell>
          <table:table-cell table:style-name="ce9" office:value-type="string">
            <text:p>Лука</text:p>
          </table:table-cell>
          <table:table-cell/>
          <table:table-cell table:style-name="ce21" table:number-columns-repeated="3"/>
          <table:table-cell table:style-name="ce26" table:formula="of:=SUM([.F39:.H39])/2" office:value-type="float" office:value="0">
            <text:p>0.0</text:p>
          </table:table-cell>
          <table:table-cell table:style-name="ce21" table:formula="of:= SUM([.E39];[.I39])" office:value-type="float" office:value="0">
            <text:p>0</text:p>
          </table:table-cell>
          <table:table-cell table:style-name="ce21"/>
          <table:table-cell/>
          <table:table-cell table:style-name="ce33" table:formula="of:=SUM([.J39:.L39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39] &gt;= 9; [.X39] &gt;= 5); [.W39]+[.X39]; IF(AND([.X39]&gt;=5; ISBLANK([.W39]); [.N39] &gt;= 9); [.X39]+[.N3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39]); ; SUM([.Z39:.AB39])/3*2.5)" office:value-type="float" office:value="0">
            <text:p>Err:518</text:p>
          </table:table-cell>
          <table:table-cell table:style-name="ce83" table:formula="of:=IF([.AC39] &gt;= 7.5; IF(NOT(ISBLANK([.Y39])); [.$L39]+[.Y39]+[.AC39]; IF(NOT(ISBLANK([.P39])); [.$L39]+[.P39]+[.AC3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39] &gt;= 9; [.AG39] &gt;= 5); [.AF39]+[.AG39]; IF(AND([.AG39]&gt;=5; ISBLANK([.AF39]); [.W39] &gt;= 9); [.AG39]+[.W3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39]); ; SUM([.AI39:.AK39])/3*2.5)" office:value-type="float" office:value="0">
            <text:p>Err:518</text:p>
          </table:table-cell>
          <table:table-cell table:style-name="ce108" table:formula="of:=IF([.AL39] &gt;= 7.5; IF(NOT(ISBLANK([.AH39])); [.$L39]+[.AH39]+[.AL39]; IF(NOT(ISBLANK([.Y39])); [.$L39]+[.Y39]+[.AL3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39] &gt;= 9; [.AP39] &gt;= 5); [.AO39]+[.AP39]; IF(AND([.AP39]&gt;=5; ISBLANK([.AO39]); [.AF39] &gt;= 9); [.AP39]+[.AF3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39]); ; SUM([.AR39:.AT39])/3*2.5)" office:value-type="float" office:value="0">
            <text:p>Err:518</text:p>
          </table:table-cell>
          <table:table-cell table:style-name="ce130" table:formula="of:=IF([.AU39] &gt;= 7.5; IF(NOT(ISBLANK([.AQ39])); [.$L39]+[.AQ39]+[.AU39]; IF(NOT(ISBLANK([.AH39])); [.$L39]+[.AH39]+[.AU3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39]+1" office:value-type="float" office:value="37">
            <text:p>37</text:p>
          </table:table-cell>
          <table:table-cell table:style-name="ce10" office:value-type="string">
            <text:p>320/2018</text:p>
          </table:table-cell>
          <table:table-cell table:style-name="ce9" office:value-type="string">
            <text:p>Ливаић</text:p>
          </table:table-cell>
          <table:table-cell table:style-name="ce9" office:value-type="string">
            <text:p>Иван</text:p>
          </table:table-cell>
          <table:table-cell office:value-type="float" office:value="18">
            <text:p>1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6" table:formula="of:=SUM([.F40:.H40])/2" office:value-type="float" office:value="13.5">
            <text:p>13.5</text:p>
          </table:table-cell>
          <table:table-cell table:style-name="ce21" table:formula="of:= SUM([.E40];[.I40])" office:value-type="float" office:value="31.5">
            <text:p>31.5</text:p>
          </table:table-cell>
          <table:table-cell table:style-name="ce21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3" table:formula="of:=SUM([.J40:.L40])" office:value-type="float" office:value="38.5">
            <text:p>38.5</text:p>
          </table:table-cell>
          <table:table-cell table:style-name="ce38" office:value-type="float" office:value="22">
            <text:p>22</text:p>
          </table:table-cell>
          <table:table-cell table:style-name="ce47" office:value-type="float" office:value="10">
            <text:p>10</text:p>
          </table:table-cell>
          <table:table-cell table:style-name="ce52" table:formula="of:= [.N40]+[.O40]" office:value-type="float" office:value="32">
            <text:p>32</text:p>
          </table:table-cell>
          <table:table-cell table:style-name="ce52" table:number-columns-repeated="3"/>
          <table:table-cell table:style-name="ce56" table:formula="of:= SUM([.Q40:.S40])/3*2.5" office:value-type="float" office:value="0">
            <text:p>0.0</text:p>
          </table:table-cell>
          <table:table-cell table:style-name="ce60" table:formula="of:= [.$M40]+[.T40]+[.P40]" office:value-type="float" office:value="70.5">
            <text:p>70.5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40] &gt;= 9; [.X40] &gt;= 5); [.W40]+[.X40]; IF(AND([.X40]&gt;=5; ISBLANK([.W40]); [.N40] &gt;= 9); [.X40]+[.N4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0]); ; SUM([.Z40:.AB40])/3*2.5)" office:value-type="float" office:value="0">
            <text:p>Err:518</text:p>
          </table:table-cell>
          <table:table-cell table:style-name="ce83" table:formula="of:=IF([.AC40] &gt;= 7.5; IF(NOT(ISBLANK([.Y40])); [.$L40]+[.Y40]+[.AC40]; IF(NOT(ISBLANK([.P40])); [.$L40]+[.P40]+[.AC4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0] &gt;= 9; [.AG40] &gt;= 5); [.AF40]+[.AG40]; IF(AND([.AG40]&gt;=5; ISBLANK([.AF40]); [.W40] &gt;= 9); [.AG40]+[.W4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0]); ; SUM([.AI40:.AK40])/3*2.5)" office:value-type="float" office:value="0">
            <text:p>Err:518</text:p>
          </table:table-cell>
          <table:table-cell table:style-name="ce108" table:formula="of:=IF([.AL40] &gt;= 7.5; IF(NOT(ISBLANK([.AH40])); [.$L40]+[.AH40]+[.AL40]; IF(NOT(ISBLANK([.Y40])); [.$L40]+[.Y40]+[.AL4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0] &gt;= 9; [.AP40] &gt;= 5); [.AO40]+[.AP40]; IF(AND([.AP40]&gt;=5; ISBLANK([.AO40]); [.AF40] &gt;= 9); [.AP40]+[.AF4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0]); ; SUM([.AR40:.AT40])/3*2.5)" office:value-type="float" office:value="0">
            <text:p>Err:518</text:p>
          </table:table-cell>
          <table:table-cell table:style-name="ce130" table:formula="of:=IF([.AU40] &gt;= 7.5; IF(NOT(ISBLANK([.AQ40])); [.$L40]+[.AQ40]+[.AU40]; IF(NOT(ISBLANK([.AH40])); [.$L40]+[.AH40]+[.AU4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0]+1" office:value-type="float" office:value="38">
            <text:p>38</text:p>
          </table:table-cell>
          <table:table-cell table:style-name="ce10" office:value-type="string">
            <text:p>297/2018</text:p>
          </table:table-cell>
          <table:table-cell table:style-name="ce9" office:value-type="string">
            <text:p>Лишанин</text:p>
          </table:table-cell>
          <table:table-cell table:style-name="ce9" office:value-type="string">
            <text:p>Никола</text:p>
          </table:table-cell>
          <table:table-cell/>
          <table:table-cell table:style-name="ce21" table:number-columns-repeated="3"/>
          <table:table-cell table:style-name="ce26" table:formula="of:=SUM([.F41:.H41])/2" office:value-type="float" office:value="0">
            <text:p>0.0</text:p>
          </table:table-cell>
          <table:table-cell table:style-name="ce21" table:formula="of:= SUM([.E41];[.I41])" office:value-type="float" office:value="0">
            <text:p>0</text:p>
          </table:table-cell>
          <table:table-cell table:style-name="ce21"/>
          <table:table-cell/>
          <table:table-cell table:style-name="ce33" table:formula="of:=SUM([.J41:.L41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41] &gt;= 9; [.X41] &gt;= 5); [.W41]+[.X41]; IF(AND([.X41]&gt;=5; ISBLANK([.W41]); [.N41] &gt;= 9); [.X41]+[.N4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1]); ; SUM([.Z41:.AB41])/3*2.5)" office:value-type="float" office:value="0">
            <text:p>Err:518</text:p>
          </table:table-cell>
          <table:table-cell table:style-name="ce83" table:formula="of:=IF([.AC41] &gt;= 7.5; IF(NOT(ISBLANK([.Y41])); [.$L41]+[.Y41]+[.AC41]; IF(NOT(ISBLANK([.P41])); [.$L41]+[.P41]+[.AC4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1] &gt;= 9; [.AG41] &gt;= 5); [.AF41]+[.AG41]; IF(AND([.AG41]&gt;=5; ISBLANK([.AF41]); [.W41] &gt;= 9); [.AG41]+[.W4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1]); ; SUM([.AI41:.AK41])/3*2.5)" office:value-type="float" office:value="0">
            <text:p>Err:518</text:p>
          </table:table-cell>
          <table:table-cell table:style-name="ce108" table:formula="of:=IF([.AL41] &gt;= 7.5; IF(NOT(ISBLANK([.AH41])); [.$L41]+[.AH41]+[.AL41]; IF(NOT(ISBLANK([.Y41])); [.$L41]+[.Y41]+[.AL4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1] &gt;= 9; [.AP41] &gt;= 5); [.AO41]+[.AP41]; IF(AND([.AP41]&gt;=5; ISBLANK([.AO41]); [.AF41] &gt;= 9); [.AP41]+[.AF4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1]); ; SUM([.AR41:.AT41])/3*2.5)" office:value-type="float" office:value="0">
            <text:p>Err:518</text:p>
          </table:table-cell>
          <table:table-cell table:style-name="ce130" table:formula="of:=IF([.AU41] &gt;= 7.5; IF(NOT(ISBLANK([.AQ41])); [.$L41]+[.AQ41]+[.AU41]; IF(NOT(ISBLANK([.AH41])); [.$L41]+[.AH41]+[.AU4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1]+1" office:value-type="float" office:value="39">
            <text:p>39</text:p>
          </table:table-cell>
          <table:table-cell table:style-name="ce10" office:value-type="string">
            <text:p>289/2017</text:p>
          </table:table-cell>
          <table:table-cell table:style-name="ce9" office:value-type="string">
            <text:p>Ловић</text:p>
          </table:table-cell>
          <table:table-cell table:style-name="ce9" office:value-type="string">
            <text:p>Вера</text:p>
          </table:table-cell>
          <table:table-cell/>
          <table:table-cell table:style-name="ce21" table:number-columns-repeated="3"/>
          <table:table-cell table:style-name="ce26" table:formula="of:=SUM([.F42:.H42])/2" office:value-type="float" office:value="0">
            <text:p>0.0</text:p>
          </table:table-cell>
          <table:table-cell table:style-name="ce21" table:formula="of:= SUM([.E42];[.I42])" office:value-type="float" office:value="0">
            <text:p>0</text:p>
          </table:table-cell>
          <table:table-cell table:style-name="ce21"/>
          <table:table-cell/>
          <table:table-cell table:style-name="ce33" table:formula="of:=SUM([.J42:.L42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42] &gt;= 9; [.X42] &gt;= 5); [.W42]+[.X42]; IF(AND([.X42]&gt;=5; ISBLANK([.W42]); [.N42] &gt;= 9); [.X42]+[.N4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2]); ; SUM([.Z42:.AB42])/3*2.5)" office:value-type="float" office:value="0">
            <text:p>Err:518</text:p>
          </table:table-cell>
          <table:table-cell table:style-name="ce83" table:formula="of:=IF([.AC42] &gt;= 7.5; IF(NOT(ISBLANK([.Y42])); [.$L42]+[.Y42]+[.AC42]; IF(NOT(ISBLANK([.P42])); [.$L42]+[.P42]+[.AC4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2] &gt;= 9; [.AG42] &gt;= 5); [.AF42]+[.AG42]; IF(AND([.AG42]&gt;=5; ISBLANK([.AF42]); [.W42] &gt;= 9); [.AG42]+[.W4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2]); ; SUM([.AI42:.AK42])/3*2.5)" office:value-type="float" office:value="0">
            <text:p>Err:518</text:p>
          </table:table-cell>
          <table:table-cell table:style-name="ce108" table:formula="of:=IF([.AL42] &gt;= 7.5; IF(NOT(ISBLANK([.AH42])); [.$L42]+[.AH42]+[.AL42]; IF(NOT(ISBLANK([.Y42])); [.$L42]+[.Y42]+[.AL4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2] &gt;= 9; [.AP42] &gt;= 5); [.AO42]+[.AP42]; IF(AND([.AP42]&gt;=5; ISBLANK([.AO42]); [.AF42] &gt;= 9); [.AP42]+[.AF4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2]); ; SUM([.AR42:.AT42])/3*2.5)" office:value-type="float" office:value="0">
            <text:p>Err:518</text:p>
          </table:table-cell>
          <table:table-cell table:style-name="ce130" table:formula="of:=IF([.AU42] &gt;= 7.5; IF(NOT(ISBLANK([.AQ42])); [.$L42]+[.AQ42]+[.AU42]; IF(NOT(ISBLANK([.AH42])); [.$L42]+[.AH42]+[.AU4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2]+1" office:value-type="float" office:value="40">
            <text:p>40</text:p>
          </table:table-cell>
          <table:table-cell table:style-name="ce10" office:value-type="string">
            <text:p>337/2015</text:p>
          </table:table-cell>
          <table:table-cell table:style-name="ce9" office:value-type="string">
            <text:p>Лојаничић</text:p>
          </table:table-cell>
          <table:table-cell table:style-name="ce9" office:value-type="string">
            <text:p>Немања</text:p>
          </table:table-cell>
          <table:table-cell/>
          <table:table-cell table:style-name="ce21" table:number-columns-repeated="3"/>
          <table:table-cell table:style-name="ce26" table:formula="of:=SUM([.F43:.H43])/2" office:value-type="float" office:value="0">
            <text:p>0.0</text:p>
          </table:table-cell>
          <table:table-cell table:style-name="ce21" table:formula="of:= SUM([.E43];[.I43])" office:value-type="float" office:value="0">
            <text:p>0</text:p>
          </table:table-cell>
          <table:table-cell table:style-name="ce21"/>
          <table:table-cell/>
          <table:table-cell table:style-name="ce33" table:formula="of:=SUM([.J43:.L43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43] &gt;= 9; [.X43] &gt;= 5); [.W43]+[.X43]; IF(AND([.X43]&gt;=5; ISBLANK([.W43]); [.N43] &gt;= 9); [.X43]+[.N4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3]); ; SUM([.Z43:.AB43])/3*2.5)" office:value-type="float" office:value="0">
            <text:p>Err:518</text:p>
          </table:table-cell>
          <table:table-cell table:style-name="ce83" table:formula="of:=IF([.AC43] &gt;= 7.5; IF(NOT(ISBLANK([.Y43])); [.$L43]+[.Y43]+[.AC43]; IF(NOT(ISBLANK([.P43])); [.$L43]+[.P43]+[.AC4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3] &gt;= 9; [.AG43] &gt;= 5); [.AF43]+[.AG43]; IF(AND([.AG43]&gt;=5; ISBLANK([.AF43]); [.W43] &gt;= 9); [.AG43]+[.W4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3]); ; SUM([.AI43:.AK43])/3*2.5)" office:value-type="float" office:value="0">
            <text:p>Err:518</text:p>
          </table:table-cell>
          <table:table-cell table:style-name="ce108" table:formula="of:=IF([.AL43] &gt;= 7.5; IF(NOT(ISBLANK([.AH43])); [.$L43]+[.AH43]+[.AL43]; IF(NOT(ISBLANK([.Y43])); [.$L43]+[.Y43]+[.AL4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3] &gt;= 9; [.AP43] &gt;= 5); [.AO43]+[.AP43]; IF(AND([.AP43]&gt;=5; ISBLANK([.AO43]); [.AF43] &gt;= 9); [.AP43]+[.AF4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3]); ; SUM([.AR43:.AT43])/3*2.5)" office:value-type="float" office:value="0">
            <text:p>Err:518</text:p>
          </table:table-cell>
          <table:table-cell table:style-name="ce130" table:formula="of:=IF([.AU43] &gt;= 7.5; IF(NOT(ISBLANK([.AQ43])); [.$L43]+[.AQ43]+[.AU43]; IF(NOT(ISBLANK([.AH43])); [.$L43]+[.AH43]+[.AU4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3]+1" office:value-type="float" office:value="41">
            <text:p>41</text:p>
          </table:table-cell>
          <table:table-cell table:style-name="ce10" office:value-type="string">
            <text:p>281/2018</text:p>
          </table:table-cell>
          <table:table-cell table:style-name="ce9" office:value-type="string">
            <text:p>Љешњак</text:p>
          </table:table-cell>
          <table:table-cell table:style-name="ce9" office:value-type="string">
            <text:p>Миљан</text:p>
          </table:table-cell>
          <table:table-cell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6" table:formula="of:=SUM([.F44:.H44])/2" office:value-type="float" office:value="10.5">
            <text:p>10.5</text:p>
          </table:table-cell>
          <table:table-cell table:style-name="ce21" table:formula="of:= SUM([.E44];[.I44])" office:value-type="float" office:value="23.5">
            <text:p>23.5</text:p>
          </table:table-cell>
          <table:table-cell table:style-name="ce21"/>
          <table:table-cell/>
          <table:table-cell table:style-name="ce33" table:formula="of:=SUM([.J44:.L44])" office:value-type="float" office:value="23.5">
            <text:p>23.5</text:p>
          </table:table-cell>
          <table:table-cell table:style-name="ce38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52" table:formula="of:= [.N44]+[.O44]" office:value-type="float" office:value="19">
            <text:p>19</text:p>
          </table:table-cell>
          <table:table-cell table:style-name="ce52" table:number-columns-repeated="3"/>
          <table:table-cell table:style-name="ce56" table:formula="of:= SUM([.Q44:.S44])/3*2.5" office:value-type="float" office:value="0">
            <text:p>0.0</text:p>
          </table:table-cell>
          <table:table-cell table:style-name="ce60" table:formula="of:= [.$M44]+[.T44]+[.P44]" office:value-type="float" office:value="42.5">
            <text:p>42.5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44] &gt;= 9; [.X44] &gt;= 5); [.W44]+[.X44]; IF(AND([.X44]&gt;=5; ISBLANK([.W44]); [.N44] &gt;= 9); [.X44]+[.N4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4]); ; SUM([.Z44:.AB44])/3*2.5)" office:value-type="float" office:value="0">
            <text:p>Err:518</text:p>
          </table:table-cell>
          <table:table-cell table:style-name="ce83" table:formula="of:=IF([.AC44] &gt;= 7.5; IF(NOT(ISBLANK([.Y44])); [.$L44]+[.Y44]+[.AC44]; IF(NOT(ISBLANK([.P44])); [.$L44]+[.P44]+[.AC4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4] &gt;= 9; [.AG44] &gt;= 5); [.AF44]+[.AG44]; IF(AND([.AG44]&gt;=5; ISBLANK([.AF44]); [.W44] &gt;= 9); [.AG44]+[.W4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4]); ; SUM([.AI44:.AK44])/3*2.5)" office:value-type="float" office:value="0">
            <text:p>Err:518</text:p>
          </table:table-cell>
          <table:table-cell table:style-name="ce108" table:formula="of:=IF([.AL44] &gt;= 7.5; IF(NOT(ISBLANK([.AH44])); [.$L44]+[.AH44]+[.AL44]; IF(NOT(ISBLANK([.Y44])); [.$L44]+[.Y44]+[.AL4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4] &gt;= 9; [.AP44] &gt;= 5); [.AO44]+[.AP44]; IF(AND([.AP44]&gt;=5; ISBLANK([.AO44]); [.AF44] &gt;= 9); [.AP44]+[.AF4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4]); ; SUM([.AR44:.AT44])/3*2.5)" office:value-type="float" office:value="0">
            <text:p>Err:518</text:p>
          </table:table-cell>
          <table:table-cell table:style-name="ce130" table:formula="of:=IF([.AU44] &gt;= 7.5; IF(NOT(ISBLANK([.AQ44])); [.$L44]+[.AQ44]+[.AU44]; IF(NOT(ISBLANK([.AH44])); [.$L44]+[.AH44]+[.AU4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4]+1" office:value-type="float" office:value="42">
            <text:p>42</text:p>
          </table:table-cell>
          <table:table-cell table:style-name="ce10" office:value-type="string">
            <text:p>422/2018</text:p>
          </table:table-cell>
          <table:table-cell table:style-name="ce9" office:value-type="string">
            <text:p>Љујић</text:p>
          </table:table-cell>
          <table:table-cell table:style-name="ce9" office:value-type="string">
            <text:p>Вељко</text:p>
          </table:table-cell>
          <table:table-cell/>
          <table:table-cell table:style-name="ce21" table:number-columns-repeated="3"/>
          <table:table-cell table:style-name="ce26" table:formula="of:=SUM([.F45:.H45])/2" office:value-type="float" office:value="0">
            <text:p>0.0</text:p>
          </table:table-cell>
          <table:table-cell table:style-name="ce21" table:formula="of:= SUM([.E45];[.I45])" office:value-type="float" office:value="0">
            <text:p>0</text:p>
          </table:table-cell>
          <table:table-cell table:style-name="ce21"/>
          <table:table-cell/>
          <table:table-cell table:style-name="ce33" table:formula="of:=SUM([.J45:.L45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45] &gt;= 9; [.X45] &gt;= 5); [.W45]+[.X45]; IF(AND([.X45]&gt;=5; ISBLANK([.W45]); [.N45] &gt;= 9); [.X45]+[.N4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5]); ; SUM([.Z45:.AB45])/3*2.5)" office:value-type="float" office:value="0">
            <text:p>Err:518</text:p>
          </table:table-cell>
          <table:table-cell table:style-name="ce83" table:formula="of:=IF([.AC45] &gt;= 7.5; IF(NOT(ISBLANK([.Y45])); [.$L45]+[.Y45]+[.AC45]; IF(NOT(ISBLANK([.P45])); [.$L45]+[.P45]+[.AC4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5] &gt;= 9; [.AG45] &gt;= 5); [.AF45]+[.AG45]; IF(AND([.AG45]&gt;=5; ISBLANK([.AF45]); [.W45] &gt;= 9); [.AG45]+[.W4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5]); ; SUM([.AI45:.AK45])/3*2.5)" office:value-type="float" office:value="0">
            <text:p>Err:518</text:p>
          </table:table-cell>
          <table:table-cell table:style-name="ce108" table:formula="of:=IF([.AL45] &gt;= 7.5; IF(NOT(ISBLANK([.AH45])); [.$L45]+[.AH45]+[.AL45]; IF(NOT(ISBLANK([.Y45])); [.$L45]+[.Y45]+[.AL4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5] &gt;= 9; [.AP45] &gt;= 5); [.AO45]+[.AP45]; IF(AND([.AP45]&gt;=5; ISBLANK([.AO45]); [.AF45] &gt;= 9); [.AP45]+[.AF4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5]); ; SUM([.AR45:.AT45])/3*2.5)" office:value-type="float" office:value="0">
            <text:p>Err:518</text:p>
          </table:table-cell>
          <table:table-cell table:style-name="ce130" table:formula="of:=IF([.AU45] &gt;= 7.5; IF(NOT(ISBLANK([.AQ45])); [.$L45]+[.AQ45]+[.AU45]; IF(NOT(ISBLANK([.AH45])); [.$L45]+[.AH45]+[.AU4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5]+1" office:value-type="float" office:value="43">
            <text:p>43</text:p>
          </table:table-cell>
          <table:table-cell table:style-name="ce10" office:value-type="string">
            <text:p>452/2018</text:p>
          </table:table-cell>
          <table:table-cell table:style-name="ce9" office:value-type="string">
            <text:p>Манић</text:p>
          </table:table-cell>
          <table:table-cell table:style-name="ce9" office:value-type="string">
            <text:p>Љубица</text:p>
          </table:table-cell>
          <table:table-cell office:value-type="float" office:value="5.6">
            <text:p>5.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6" table:formula="of:=SUM([.F46:.H46])/2" office:value-type="float" office:value="1">
            <text:p>1.0</text:p>
          </table:table-cell>
          <table:table-cell table:style-name="ce21" table:formula="of:= SUM([.E46];[.I46])" office:value-type="float" office:value="6.6">
            <text:p>6.6</text:p>
          </table:table-cell>
          <table:table-cell table:style-name="ce21" office:value-type="float" office:value="1">
            <text:p>1</text:p>
          </table:table-cell>
          <table:table-cell/>
          <table:table-cell table:style-name="ce33" table:formula="of:=SUM([.J46:.L46])" office:value-type="float" office:value="7.6">
            <text:p>7.6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46] &gt;= 9; [.X46] &gt;= 5); [.W46]+[.X46]; IF(AND([.X46]&gt;=5; ISBLANK([.W46]); [.N46] &gt;= 9); [.X46]+[.N4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6]); ; SUM([.Z46:.AB46])/3*2.5)" office:value-type="float" office:value="0">
            <text:p>Err:518</text:p>
          </table:table-cell>
          <table:table-cell table:style-name="ce83" table:formula="of:=IF([.AC46] &gt;= 7.5; IF(NOT(ISBLANK([.Y46])); [.$L46]+[.Y46]+[.AC46]; IF(NOT(ISBLANK([.P46])); [.$L46]+[.P46]+[.AC4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6] &gt;= 9; [.AG46] &gt;= 5); [.AF46]+[.AG46]; IF(AND([.AG46]&gt;=5; ISBLANK([.AF46]); [.W46] &gt;= 9); [.AG46]+[.W4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6]); ; SUM([.AI46:.AK46])/3*2.5)" office:value-type="float" office:value="0">
            <text:p>Err:518</text:p>
          </table:table-cell>
          <table:table-cell table:style-name="ce108" table:formula="of:=IF([.AL46] &gt;= 7.5; IF(NOT(ISBLANK([.AH46])); [.$L46]+[.AH46]+[.AL46]; IF(NOT(ISBLANK([.Y46])); [.$L46]+[.Y46]+[.AL4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6] &gt;= 9; [.AP46] &gt;= 5); [.AO46]+[.AP46]; IF(AND([.AP46]&gt;=5; ISBLANK([.AO46]); [.AF46] &gt;= 9); [.AP46]+[.AF4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6]); ; SUM([.AR46:.AT46])/3*2.5)" office:value-type="float" office:value="0">
            <text:p>Err:518</text:p>
          </table:table-cell>
          <table:table-cell table:style-name="ce130" table:formula="of:=IF([.AU46] &gt;= 7.5; IF(NOT(ISBLANK([.AQ46])); [.$L46]+[.AQ46]+[.AU46]; IF(NOT(ISBLANK([.AH46])); [.$L46]+[.AH46]+[.AU4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6]+1" office:value-type="float" office:value="44">
            <text:p>44</text:p>
          </table:table-cell>
          <table:table-cell table:style-name="ce10" office:value-type="string">
            <text:p>118/2018</text:p>
          </table:table-cell>
          <table:table-cell table:style-name="ce9" office:value-type="string">
            <text:p>Мариновић</text:p>
          </table:table-cell>
          <table:table-cell table:style-name="ce9" office:value-type="string">
            <text:p>Емилија</text:p>
          </table:table-cell>
          <table:table-cell office:value-type="float" office:value="13.8">
            <text:p>13.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6" table:formula="of:=SUM([.F47:.H47])/2" office:value-type="float" office:value="5.5">
            <text:p>5.5</text:p>
          </table:table-cell>
          <table:table-cell table:style-name="ce21" table:formula="of:= SUM([.E47];[.I47])" office:value-type="float" office:value="19.3">
            <text:p>19.3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47:.L47])" office:value-type="float" office:value="24.3">
            <text:p>24.3</text:p>
          </table:table-cell>
          <table:table-cell table:style-name="ce38" office:value-type="float" office:value="16.1">
            <text:p>16.1</text:p>
          </table:table-cell>
          <table:table-cell table:style-name="ce47" office:value-type="float" office:value="6.5">
            <text:p>6.5</text:p>
          </table:table-cell>
          <table:table-cell table:style-name="ce52" table:formula="of:= [.N47]+[.O47]" office:value-type="float" office:value="22.6">
            <text:p>22.6</text:p>
          </table:table-cell>
          <table:table-cell table:style-name="ce52" table:number-columns-repeated="3"/>
          <table:table-cell table:style-name="ce56" table:formula="of:= SUM([.Q47:.S47])/3*2.5" office:value-type="float" office:value="0">
            <text:p>0.0</text:p>
          </table:table-cell>
          <table:table-cell table:style-name="ce60" table:formula="of:= [.$M47]+[.T47]+[.P47]" office:value-type="float" office:value="46.9">
            <text:p>46.9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47] &gt;= 9; [.X47] &gt;= 5); [.W47]+[.X47]; IF(AND([.X47]&gt;=5; ISBLANK([.W47]); [.N47] &gt;= 9); [.X47]+[.N4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7]); ; SUM([.Z47:.AB47])/3*2.5)" office:value-type="float" office:value="0">
            <text:p>Err:518</text:p>
          </table:table-cell>
          <table:table-cell table:style-name="ce83" table:formula="of:=IF([.AC47] &gt;= 7.5; IF(NOT(ISBLANK([.Y47])); [.$L47]+[.Y47]+[.AC47]; IF(NOT(ISBLANK([.P47])); [.$L47]+[.P47]+[.AC4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7] &gt;= 9; [.AG47] &gt;= 5); [.AF47]+[.AG47]; IF(AND([.AG47]&gt;=5; ISBLANK([.AF47]); [.W47] &gt;= 9); [.AG47]+[.W4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7]); ; SUM([.AI47:.AK47])/3*2.5)" office:value-type="float" office:value="0">
            <text:p>Err:518</text:p>
          </table:table-cell>
          <table:table-cell table:style-name="ce108" table:formula="of:=IF([.AL47] &gt;= 7.5; IF(NOT(ISBLANK([.AH47])); [.$L47]+[.AH47]+[.AL47]; IF(NOT(ISBLANK([.Y47])); [.$L47]+[.Y47]+[.AL4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7] &gt;= 9; [.AP47] &gt;= 5); [.AO47]+[.AP47]; IF(AND([.AP47]&gt;=5; ISBLANK([.AO47]); [.AF47] &gt;= 9); [.AP47]+[.AF4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7]); ; SUM([.AR47:.AT47])/3*2.5)" office:value-type="float" office:value="0">
            <text:p>Err:518</text:p>
          </table:table-cell>
          <table:table-cell table:style-name="ce130" table:formula="of:=IF([.AU47] &gt;= 7.5; IF(NOT(ISBLANK([.AQ47])); [.$L47]+[.AQ47]+[.AU47]; IF(NOT(ISBLANK([.AH47])); [.$L47]+[.AH47]+[.AU4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7]+1" office:value-type="float" office:value="45">
            <text:p>45</text:p>
          </table:table-cell>
          <table:table-cell table:style-name="ce10" office:value-type="string">
            <text:p>334/2018</text:p>
          </table:table-cell>
          <table:table-cell table:style-name="ce9" office:value-type="string">
            <text:p>Мариновић</text:p>
          </table:table-cell>
          <table:table-cell table:style-name="ce9" office:value-type="string">
            <text:p>Милош</text:p>
          </table:table-cell>
          <table:table-cell/>
          <table:table-cell table:style-name="ce21" table:number-columns-repeated="3"/>
          <table:table-cell table:style-name="ce26" table:formula="of:=SUM([.F48:.H48])/2" office:value-type="float" office:value="0">
            <text:p>0.0</text:p>
          </table:table-cell>
          <table:table-cell table:style-name="ce21" table:formula="of:= SUM([.E48];[.I48])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/>
          <table:table-cell table:style-name="ce33" table:formula="of:=SUM([.J48:.L48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48] &gt;= 9; [.X48] &gt;= 5); [.W48]+[.X48]; IF(AND([.X48]&gt;=5; ISBLANK([.W48]); [.N48] &gt;= 9); [.X48]+[.N4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8]); ; SUM([.Z48:.AB48])/3*2.5)" office:value-type="float" office:value="0">
            <text:p>Err:518</text:p>
          </table:table-cell>
          <table:table-cell table:style-name="ce83" table:formula="of:=IF([.AC48] &gt;= 7.5; IF(NOT(ISBLANK([.Y48])); [.$L48]+[.Y48]+[.AC48]; IF(NOT(ISBLANK([.P48])); [.$L48]+[.P48]+[.AC4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8] &gt;= 9; [.AG48] &gt;= 5); [.AF48]+[.AG48]; IF(AND([.AG48]&gt;=5; ISBLANK([.AF48]); [.W48] &gt;= 9); [.AG48]+[.W4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8]); ; SUM([.AI48:.AK48])/3*2.5)" office:value-type="float" office:value="0">
            <text:p>Err:518</text:p>
          </table:table-cell>
          <table:table-cell table:style-name="ce108" table:formula="of:=IF([.AL48] &gt;= 7.5; IF(NOT(ISBLANK([.AH48])); [.$L48]+[.AH48]+[.AL48]; IF(NOT(ISBLANK([.Y48])); [.$L48]+[.Y48]+[.AL4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8] &gt;= 9; [.AP48] &gt;= 5); [.AO48]+[.AP48]; IF(AND([.AP48]&gt;=5; ISBLANK([.AO48]); [.AF48] &gt;= 9); [.AP48]+[.AF4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8]); ; SUM([.AR48:.AT48])/3*2.5)" office:value-type="float" office:value="0">
            <text:p>Err:518</text:p>
          </table:table-cell>
          <table:table-cell table:style-name="ce130" table:formula="of:=IF([.AU48] &gt;= 7.5; IF(NOT(ISBLANK([.AQ48])); [.$L48]+[.AQ48]+[.AU48]; IF(NOT(ISBLANK([.AH48])); [.$L48]+[.AH48]+[.AU4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8]+1" office:value-type="float" office:value="46">
            <text:p>46</text:p>
          </table:table-cell>
          <table:table-cell table:style-name="ce10" office:value-type="string">
            <text:p>449/2018</text:p>
          </table:table-cell>
          <table:table-cell table:style-name="ce9" office:value-type="string">
            <text:p>Марковић</text:p>
          </table:table-cell>
          <table:table-cell table:style-name="ce9" office:value-type="string">
            <text:p>Миња</text:p>
          </table:table-cell>
          <table:table-cell/>
          <table:table-cell table:style-name="ce21" table:number-columns-repeated="3"/>
          <table:table-cell table:style-name="ce26" table:formula="of:=SUM([.F49:.H49])/2" office:value-type="float" office:value="0">
            <text:p>0.0</text:p>
          </table:table-cell>
          <table:table-cell table:style-name="ce21" table:formula="of:= SUM([.E49];[.I49])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/>
          <table:table-cell table:style-name="ce33" table:formula="of:=SUM([.J49:.L49])" office:value-type="float" office:value="2">
            <text:p>2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49] &gt;= 9; [.X49] &gt;= 5); [.W49]+[.X49]; IF(AND([.X49]&gt;=5; ISBLANK([.W49]); [.N49] &gt;= 9); [.X49]+[.N4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49]); ; SUM([.Z49:.AB49])/3*2.5)" office:value-type="float" office:value="0">
            <text:p>Err:518</text:p>
          </table:table-cell>
          <table:table-cell table:style-name="ce83" table:formula="of:=IF([.AC49] &gt;= 7.5; IF(NOT(ISBLANK([.Y49])); [.$L49]+[.Y49]+[.AC49]; IF(NOT(ISBLANK([.P49])); [.$L49]+[.P49]+[.AC4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49] &gt;= 9; [.AG49] &gt;= 5); [.AF49]+[.AG49]; IF(AND([.AG49]&gt;=5; ISBLANK([.AF49]); [.W49] &gt;= 9); [.AG49]+[.W4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49]); ; SUM([.AI49:.AK49])/3*2.5)" office:value-type="float" office:value="0">
            <text:p>Err:518</text:p>
          </table:table-cell>
          <table:table-cell table:style-name="ce108" table:formula="of:=IF([.AL49] &gt;= 7.5; IF(NOT(ISBLANK([.AH49])); [.$L49]+[.AH49]+[.AL49]; IF(NOT(ISBLANK([.Y49])); [.$L49]+[.Y49]+[.AL4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49] &gt;= 9; [.AP49] &gt;= 5); [.AO49]+[.AP49]; IF(AND([.AP49]&gt;=5; ISBLANK([.AO49]); [.AF49] &gt;= 9); [.AP49]+[.AF4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49]); ; SUM([.AR49:.AT49])/3*2.5)" office:value-type="float" office:value="0">
            <text:p>Err:518</text:p>
          </table:table-cell>
          <table:table-cell table:style-name="ce130" table:formula="of:=IF([.AU49] &gt;= 7.5; IF(NOT(ISBLANK([.AQ49])); [.$L49]+[.AQ49]+[.AU49]; IF(NOT(ISBLANK([.AH49])); [.$L49]+[.AH49]+[.AU4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49]+1" office:value-type="float" office:value="47">
            <text:p>47</text:p>
          </table:table-cell>
          <table:table-cell table:style-name="ce10" office:value-type="string">
            <text:p>380/2018</text:p>
          </table:table-cell>
          <table:table-cell table:style-name="ce9" office:value-type="string">
            <text:p>Марковић</text:p>
          </table:table-cell>
          <table:table-cell table:style-name="ce9" office:value-type="string">
            <text:p>Стефан</text:p>
          </table:table-cell>
          <table:table-cell/>
          <table:table-cell table:style-name="ce21" table:number-columns-repeated="3"/>
          <table:table-cell table:style-name="ce26" table:formula="of:=SUM([.F50:.H50])/2" office:value-type="float" office:value="0">
            <text:p>0.0</text:p>
          </table:table-cell>
          <table:table-cell table:style-name="ce21" table:formula="of:= SUM([.E50];[.I50])" office:value-type="float" office:value="0">
            <text:p>0</text:p>
          </table:table-cell>
          <table:table-cell table:style-name="ce21"/>
          <table:table-cell/>
          <table:table-cell table:style-name="ce33" table:formula="of:=SUM([.J50:.L50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50] &gt;= 9; [.X50] &gt;= 5); [.W50]+[.X50]; IF(AND([.X50]&gt;=5; ISBLANK([.W50]); [.N50] &gt;= 9); [.X50]+[.N5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0]); ; SUM([.Z50:.AB50])/3*2.5)" office:value-type="float" office:value="0">
            <text:p>Err:518</text:p>
          </table:table-cell>
          <table:table-cell table:style-name="ce83" table:formula="of:=IF([.AC50] &gt;= 7.5; IF(NOT(ISBLANK([.Y50])); [.$L50]+[.Y50]+[.AC50]; IF(NOT(ISBLANK([.P50])); [.$L50]+[.P50]+[.AC5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0] &gt;= 9; [.AG50] &gt;= 5); [.AF50]+[.AG50]; IF(AND([.AG50]&gt;=5; ISBLANK([.AF50]); [.W50] &gt;= 9); [.AG50]+[.W5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0]); ; SUM([.AI50:.AK50])/3*2.5)" office:value-type="float" office:value="0">
            <text:p>Err:518</text:p>
          </table:table-cell>
          <table:table-cell table:style-name="ce108" table:formula="of:=IF([.AL50] &gt;= 7.5; IF(NOT(ISBLANK([.AH50])); [.$L50]+[.AH50]+[.AL50]; IF(NOT(ISBLANK([.Y50])); [.$L50]+[.Y50]+[.AL5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0] &gt;= 9; [.AP50] &gt;= 5); [.AO50]+[.AP50]; IF(AND([.AP50]&gt;=5; ISBLANK([.AO50]); [.AF50] &gt;= 9); [.AP50]+[.AF5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0]); ; SUM([.AR50:.AT50])/3*2.5)" office:value-type="float" office:value="0">
            <text:p>Err:518</text:p>
          </table:table-cell>
          <table:table-cell table:style-name="ce130" table:formula="of:=IF([.AU50] &gt;= 7.5; IF(NOT(ISBLANK([.AQ50])); [.$L50]+[.AQ50]+[.AU50]; IF(NOT(ISBLANK([.AH50])); [.$L50]+[.AH50]+[.AU5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0]+1" office:value-type="float" office:value="48">
            <text:p>48</text:p>
          </table:table-cell>
          <table:table-cell table:style-name="ce10" office:value-type="string">
            <text:p>327/2018</text:p>
          </table:table-cell>
          <table:table-cell table:style-name="ce9" office:value-type="string">
            <text:p>Мартиновић</text:p>
          </table:table-cell>
          <table:table-cell table:style-name="ce9" office:value-type="string">
            <text:p>Никола</text:p>
          </table:table-cell>
          <table:table-cell/>
          <table:table-cell table:style-name="ce21" table:number-columns-repeated="3"/>
          <table:table-cell table:style-name="ce26" table:formula="of:=SUM([.F51:.H51])/2" office:value-type="float" office:value="0">
            <text:p>0.0</text:p>
          </table:table-cell>
          <table:table-cell table:style-name="ce21" table:formula="of:= SUM([.E51];[.I51])" office:value-type="float" office:value="0">
            <text:p>0</text:p>
          </table:table-cell>
          <table:table-cell table:style-name="ce21"/>
          <table:table-cell/>
          <table:table-cell table:style-name="ce33" table:formula="of:=SUM([.J51:.L51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51] &gt;= 9; [.X51] &gt;= 5); [.W51]+[.X51]; IF(AND([.X51]&gt;=5; ISBLANK([.W51]); [.N51] &gt;= 9); [.X51]+[.N5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1]); ; SUM([.Z51:.AB51])/3*2.5)" office:value-type="float" office:value="0">
            <text:p>Err:518</text:p>
          </table:table-cell>
          <table:table-cell table:style-name="ce83" table:formula="of:=IF([.AC51] &gt;= 7.5; IF(NOT(ISBLANK([.Y51])); [.$L51]+[.Y51]+[.AC51]; IF(NOT(ISBLANK([.P51])); [.$L51]+[.P51]+[.AC5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1] &gt;= 9; [.AG51] &gt;= 5); [.AF51]+[.AG51]; IF(AND([.AG51]&gt;=5; ISBLANK([.AF51]); [.W51] &gt;= 9); [.AG51]+[.W5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1]); ; SUM([.AI51:.AK51])/3*2.5)" office:value-type="float" office:value="0">
            <text:p>Err:518</text:p>
          </table:table-cell>
          <table:table-cell table:style-name="ce108" table:formula="of:=IF([.AL51] &gt;= 7.5; IF(NOT(ISBLANK([.AH51])); [.$L51]+[.AH51]+[.AL51]; IF(NOT(ISBLANK([.Y51])); [.$L51]+[.Y51]+[.AL5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1] &gt;= 9; [.AP51] &gt;= 5); [.AO51]+[.AP51]; IF(AND([.AP51]&gt;=5; ISBLANK([.AO51]); [.AF51] &gt;= 9); [.AP51]+[.AF5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1]); ; SUM([.AR51:.AT51])/3*2.5)" office:value-type="float" office:value="0">
            <text:p>Err:518</text:p>
          </table:table-cell>
          <table:table-cell table:style-name="ce130" table:formula="of:=IF([.AU51] &gt;= 7.5; IF(NOT(ISBLANK([.AQ51])); [.$L51]+[.AQ51]+[.AU51]; IF(NOT(ISBLANK([.AH51])); [.$L51]+[.AH51]+[.AU5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1]+1" office:value-type="float" office:value="49">
            <text:p>49</text:p>
          </table:table-cell>
          <table:table-cell table:style-name="ce10" office:value-type="string">
            <text:p>326/2018</text:p>
          </table:table-cell>
          <table:table-cell table:style-name="ce9" office:value-type="string">
            <text:p>Машић</text:p>
          </table:table-cell>
          <table:table-cell table:style-name="ce9" office:value-type="string">
            <text:p>Лука</text:p>
          </table:table-cell>
          <table:table-cell office:value-type="float" office:value="8">
            <text:p>8</text:p>
          </table:table-cell>
          <table:table-cell table:style-name="ce22" office:value-type="float" office:value="8.5">
            <text:p>8.5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6" table:formula="of:=SUM([.F52:.H52])/2" office:value-type="float" office:value="4.25">
            <text:p>4.3</text:p>
          </table:table-cell>
          <table:table-cell table:style-name="ce21" table:formula="of:= SUM([.E52];[.I52])" office:value-type="float" office:value="12.25">
            <text:p>12.25</text:p>
          </table:table-cell>
          <table:table-cell table:style-name="ce21"/>
          <table:table-cell/>
          <table:table-cell table:style-name="ce33" table:formula="of:=SUM([.J52:.L52])" office:value-type="float" office:value="12.25">
            <text:p>12.3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52] &gt;= 9; [.X52] &gt;= 5); [.W52]+[.X52]; IF(AND([.X52]&gt;=5; ISBLANK([.W52]); [.N52] &gt;= 9); [.X52]+[.N5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2]); ; SUM([.Z52:.AB52])/3*2.5)" office:value-type="float" office:value="0">
            <text:p>Err:518</text:p>
          </table:table-cell>
          <table:table-cell table:style-name="ce83" table:formula="of:=IF([.AC52] &gt;= 7.5; IF(NOT(ISBLANK([.Y52])); [.$L52]+[.Y52]+[.AC52]; IF(NOT(ISBLANK([.P52])); [.$L52]+[.P52]+[.AC5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2] &gt;= 9; [.AG52] &gt;= 5); [.AF52]+[.AG52]; IF(AND([.AG52]&gt;=5; ISBLANK([.AF52]); [.W52] &gt;= 9); [.AG52]+[.W5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2]); ; SUM([.AI52:.AK52])/3*2.5)" office:value-type="float" office:value="0">
            <text:p>Err:518</text:p>
          </table:table-cell>
          <table:table-cell table:style-name="ce108" table:formula="of:=IF([.AL52] &gt;= 7.5; IF(NOT(ISBLANK([.AH52])); [.$L52]+[.AH52]+[.AL52]; IF(NOT(ISBLANK([.Y52])); [.$L52]+[.Y52]+[.AL5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2] &gt;= 9; [.AP52] &gt;= 5); [.AO52]+[.AP52]; IF(AND([.AP52]&gt;=5; ISBLANK([.AO52]); [.AF52] &gt;= 9); [.AP52]+[.AF5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2]); ; SUM([.AR52:.AT52])/3*2.5)" office:value-type="float" office:value="0">
            <text:p>Err:518</text:p>
          </table:table-cell>
          <table:table-cell table:style-name="ce130" table:formula="of:=IF([.AU52] &gt;= 7.5; IF(NOT(ISBLANK([.AQ52])); [.$L52]+[.AQ52]+[.AU52]; IF(NOT(ISBLANK([.AH52])); [.$L52]+[.AH52]+[.AU5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2]+1" office:value-type="float" office:value="50">
            <text:p>50</text:p>
          </table:table-cell>
          <table:table-cell table:style-name="ce10" office:value-type="string">
            <text:p>12/2018</text:p>
          </table:table-cell>
          <table:table-cell table:style-name="ce9" office:value-type="string">
            <text:p>Медведев</text:p>
          </table:table-cell>
          <table:table-cell table:style-name="ce9" office:value-type="string">
            <text:p>Марко</text:p>
          </table:table-cell>
          <table:table-cell/>
          <table:table-cell table:style-name="ce21" table:number-columns-repeated="3"/>
          <table:table-cell table:style-name="ce26" table:formula="of:=SUM([.F53:.H53])/2" office:value-type="float" office:value="0">
            <text:p>0.0</text:p>
          </table:table-cell>
          <table:table-cell table:style-name="ce21" table:formula="of:= SUM([.E53];[.I53])" office:value-type="float" office:value="0">
            <text:p>0</text:p>
          </table:table-cell>
          <table:table-cell table:style-name="ce21"/>
          <table:table-cell/>
          <table:table-cell table:style-name="ce33" table:formula="of:=SUM([.J53:.L53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53] &gt;= 9; [.X53] &gt;= 5); [.W53]+[.X53]; IF(AND([.X53]&gt;=5; ISBLANK([.W53]); [.N53] &gt;= 9); [.X53]+[.N5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3]); ; SUM([.Z53:.AB53])/3*2.5)" office:value-type="float" office:value="0">
            <text:p>Err:518</text:p>
          </table:table-cell>
          <table:table-cell table:style-name="ce83" table:formula="of:=IF([.AC53] &gt;= 7.5; IF(NOT(ISBLANK([.Y53])); [.$L53]+[.Y53]+[.AC53]; IF(NOT(ISBLANK([.P53])); [.$L53]+[.P53]+[.AC5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3] &gt;= 9; [.AG53] &gt;= 5); [.AF53]+[.AG53]; IF(AND([.AG53]&gt;=5; ISBLANK([.AF53]); [.W53] &gt;= 9); [.AG53]+[.W5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3]); ; SUM([.AI53:.AK53])/3*2.5)" office:value-type="float" office:value="0">
            <text:p>Err:518</text:p>
          </table:table-cell>
          <table:table-cell table:style-name="ce108" table:formula="of:=IF([.AL53] &gt;= 7.5; IF(NOT(ISBLANK([.AH53])); [.$L53]+[.AH53]+[.AL53]; IF(NOT(ISBLANK([.Y53])); [.$L53]+[.Y53]+[.AL5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3] &gt;= 9; [.AP53] &gt;= 5); [.AO53]+[.AP53]; IF(AND([.AP53]&gt;=5; ISBLANK([.AO53]); [.AF53] &gt;= 9); [.AP53]+[.AF5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3]); ; SUM([.AR53:.AT53])/3*2.5)" office:value-type="float" office:value="0">
            <text:p>Err:518</text:p>
          </table:table-cell>
          <table:table-cell table:style-name="ce130" table:formula="of:=IF([.AU53] &gt;= 7.5; IF(NOT(ISBLANK([.AQ53])); [.$L53]+[.AQ53]+[.AU53]; IF(NOT(ISBLANK([.AH53])); [.$L53]+[.AH53]+[.AU5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3]+1" office:value-type="float" office:value="51">
            <text:p>51</text:p>
          </table:table-cell>
          <table:table-cell table:style-name="ce10" office:value-type="string">
            <text:p>133/2018</text:p>
          </table:table-cell>
          <table:table-cell table:style-name="ce9" office:value-type="string">
            <text:p>Мењак-Максимовић</text:p>
          </table:table-cell>
          <table:table-cell table:style-name="ce9" office:value-type="string">
            <text:p>Тара</text:p>
          </table:table-cell>
          <table:table-cell office:value-type="float" office:value="14.4">
            <text:p>14.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6" table:formula="of:=SUM([.F54:.H54])/2" office:value-type="float" office:value="9.5">
            <text:p>9.5</text:p>
          </table:table-cell>
          <table:table-cell table:style-name="ce21" table:formula="of:= SUM([.E54];[.I54])" office:value-type="float" office:value="23.9">
            <text:p>23.9</text:p>
          </table:table-cell>
          <table:table-cell table:style-name="ce21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3" table:formula="of:=SUM([.J54:.L54])" office:value-type="float" office:value="29.9">
            <text:p>29.9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54] &gt;= 9; [.X54] &gt;= 5); [.W54]+[.X54]; IF(AND([.X54]&gt;=5; ISBLANK([.W54]); [.N54] &gt;= 9); [.X54]+[.N5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4]); ; SUM([.Z54:.AB54])/3*2.5)" office:value-type="float" office:value="0">
            <text:p>Err:518</text:p>
          </table:table-cell>
          <table:table-cell table:style-name="ce83" table:formula="of:=IF([.AC54] &gt;= 7.5; IF(NOT(ISBLANK([.Y54])); [.$L54]+[.Y54]+[.AC54]; IF(NOT(ISBLANK([.P54])); [.$L54]+[.P54]+[.AC5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4] &gt;= 9; [.AG54] &gt;= 5); [.AF54]+[.AG54]; IF(AND([.AG54]&gt;=5; ISBLANK([.AF54]); [.W54] &gt;= 9); [.AG54]+[.W5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4]); ; SUM([.AI54:.AK54])/3*2.5)" office:value-type="float" office:value="0">
            <text:p>Err:518</text:p>
          </table:table-cell>
          <table:table-cell table:style-name="ce108" table:formula="of:=IF([.AL54] &gt;= 7.5; IF(NOT(ISBLANK([.AH54])); [.$L54]+[.AH54]+[.AL54]; IF(NOT(ISBLANK([.Y54])); [.$L54]+[.Y54]+[.AL5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4] &gt;= 9; [.AP54] &gt;= 5); [.AO54]+[.AP54]; IF(AND([.AP54]&gt;=5; ISBLANK([.AO54]); [.AF54] &gt;= 9); [.AP54]+[.AF5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4]); ; SUM([.AR54:.AT54])/3*2.5)" office:value-type="float" office:value="0">
            <text:p>Err:518</text:p>
          </table:table-cell>
          <table:table-cell table:style-name="ce130" table:formula="of:=IF([.AU54] &gt;= 7.5; IF(NOT(ISBLANK([.AQ54])); [.$L54]+[.AQ54]+[.AU54]; IF(NOT(ISBLANK([.AH54])); [.$L54]+[.AH54]+[.AU5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4]+1" office:value-type="float" office:value="52">
            <text:p>52</text:p>
          </table:table-cell>
          <table:table-cell table:style-name="ce10" office:value-type="string">
            <text:p>344/2018</text:p>
          </table:table-cell>
          <table:table-cell table:style-name="ce9" office:value-type="string">
            <text:p>Мијаиловић</text:p>
          </table:table-cell>
          <table:table-cell table:style-name="ce9" office:value-type="string">
            <text:p>Марко</text:p>
          </table:table-cell>
          <table:table-cell/>
          <table:table-cell table:style-name="ce21" table:number-columns-repeated="3"/>
          <table:table-cell table:style-name="ce26" table:formula="of:=SUM([.F55:.H55])/2" office:value-type="float" office:value="0">
            <text:p>0.0</text:p>
          </table:table-cell>
          <table:table-cell table:style-name="ce21" table:formula="of:= SUM([.E55];[.I55])" office:value-type="float" office:value="0">
            <text:p>0</text:p>
          </table:table-cell>
          <table:table-cell table:style-name="ce21"/>
          <table:table-cell/>
          <table:table-cell table:style-name="ce33" table:formula="of:=SUM([.J55:.L55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55] &gt;= 9; [.X55] &gt;= 5); [.W55]+[.X55]; IF(AND([.X55]&gt;=5; ISBLANK([.W55]); [.N55] &gt;= 9); [.X55]+[.N5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5]); ; SUM([.Z55:.AB55])/3*2.5)" office:value-type="float" office:value="0">
            <text:p>Err:518</text:p>
          </table:table-cell>
          <table:table-cell table:style-name="ce83" table:formula="of:=IF([.AC55] &gt;= 7.5; IF(NOT(ISBLANK([.Y55])); [.$L55]+[.Y55]+[.AC55]; IF(NOT(ISBLANK([.P55])); [.$L55]+[.P55]+[.AC5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5] &gt;= 9; [.AG55] &gt;= 5); [.AF55]+[.AG55]; IF(AND([.AG55]&gt;=5; ISBLANK([.AF55]); [.W55] &gt;= 9); [.AG55]+[.W5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5]); ; SUM([.AI55:.AK55])/3*2.5)" office:value-type="float" office:value="0">
            <text:p>Err:518</text:p>
          </table:table-cell>
          <table:table-cell table:style-name="ce108" table:formula="of:=IF([.AL55] &gt;= 7.5; IF(NOT(ISBLANK([.AH55])); [.$L55]+[.AH55]+[.AL55]; IF(NOT(ISBLANK([.Y55])); [.$L55]+[.Y55]+[.AL5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5] &gt;= 9; [.AP55] &gt;= 5); [.AO55]+[.AP55]; IF(AND([.AP55]&gt;=5; ISBLANK([.AO55]); [.AF55] &gt;= 9); [.AP55]+[.AF5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5]); ; SUM([.AR55:.AT55])/3*2.5)" office:value-type="float" office:value="0">
            <text:p>Err:518</text:p>
          </table:table-cell>
          <table:table-cell table:style-name="ce130" table:formula="of:=IF([.AU55] &gt;= 7.5; IF(NOT(ISBLANK([.AQ55])); [.$L55]+[.AQ55]+[.AU55]; IF(NOT(ISBLANK([.AH55])); [.$L55]+[.AH55]+[.AU5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5]+1" office:value-type="float" office:value="53">
            <text:p>53</text:p>
          </table:table-cell>
          <table:table-cell table:style-name="ce10" office:value-type="string">
            <text:p>229/2018</text:p>
          </table:table-cell>
          <table:table-cell table:style-name="ce9" office:value-type="string">
            <text:p>Миливојевић</text:p>
          </table:table-cell>
          <table:table-cell table:style-name="ce9" office:value-type="string">
            <text:p>Дамјан</text:p>
          </table:table-cell>
          <table:table-cell/>
          <table:table-cell table:style-name="ce21" table:number-columns-repeated="3"/>
          <table:table-cell table:style-name="ce26" table:formula="of:=SUM([.F56:.H56])/2" office:value-type="float" office:value="0">
            <text:p>0.0</text:p>
          </table:table-cell>
          <table:table-cell table:style-name="ce21" table:formula="of:= SUM([.E56];[.I56])" office:value-type="float" office:value="0">
            <text:p>0</text:p>
          </table:table-cell>
          <table:table-cell table:style-name="ce21"/>
          <table:table-cell/>
          <table:table-cell table:style-name="ce33" table:formula="of:=SUM([.J56:.L56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56] &gt;= 9; [.X56] &gt;= 5); [.W56]+[.X56]; IF(AND([.X56]&gt;=5; ISBLANK([.W56]); [.N56] &gt;= 9); [.X56]+[.N5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6]); ; SUM([.Z56:.AB56])/3*2.5)" office:value-type="float" office:value="0">
            <text:p>Err:518</text:p>
          </table:table-cell>
          <table:table-cell table:style-name="ce83" table:formula="of:=IF([.AC56] &gt;= 7.5; IF(NOT(ISBLANK([.Y56])); [.$L56]+[.Y56]+[.AC56]; IF(NOT(ISBLANK([.P56])); [.$L56]+[.P56]+[.AC5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6] &gt;= 9; [.AG56] &gt;= 5); [.AF56]+[.AG56]; IF(AND([.AG56]&gt;=5; ISBLANK([.AF56]); [.W56] &gt;= 9); [.AG56]+[.W5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6]); ; SUM([.AI56:.AK56])/3*2.5)" office:value-type="float" office:value="0">
            <text:p>Err:518</text:p>
          </table:table-cell>
          <table:table-cell table:style-name="ce108" table:formula="of:=IF([.AL56] &gt;= 7.5; IF(NOT(ISBLANK([.AH56])); [.$L56]+[.AH56]+[.AL56]; IF(NOT(ISBLANK([.Y56])); [.$L56]+[.Y56]+[.AL5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6] &gt;= 9; [.AP56] &gt;= 5); [.AO56]+[.AP56]; IF(AND([.AP56]&gt;=5; ISBLANK([.AO56]); [.AF56] &gt;= 9); [.AP56]+[.AF5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6]); ; SUM([.AR56:.AT56])/3*2.5)" office:value-type="float" office:value="0">
            <text:p>Err:518</text:p>
          </table:table-cell>
          <table:table-cell table:style-name="ce130" table:formula="of:=IF([.AU56] &gt;= 7.5; IF(NOT(ISBLANK([.AQ56])); [.$L56]+[.AQ56]+[.AU56]; IF(NOT(ISBLANK([.AH56])); [.$L56]+[.AH56]+[.AU5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6]+1" office:value-type="float" office:value="54">
            <text:p>54</text:p>
          </table:table-cell>
          <table:table-cell table:style-name="ce10" office:value-type="string">
            <text:p>206/2018</text:p>
          </table:table-cell>
          <table:table-cell table:style-name="ce9" office:value-type="string">
            <text:p>Минаковић</text:p>
          </table:table-cell>
          <table:table-cell table:style-name="ce9" office:value-type="string">
            <text:p>Ана</text:p>
          </table:table-cell>
          <table:table-cell office:value-type="float" office:value="4.2">
            <text:p>4.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6" table:formula="of:=SUM([.F57:.H57])/2" office:value-type="float" office:value="4.5">
            <text:p>4.5</text:p>
          </table:table-cell>
          <table:table-cell table:style-name="ce21" table:formula="of:= SUM([.E57];[.I57])" office:value-type="float" office:value="8.7">
            <text:p>8.7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57:.L57])" office:value-type="float" office:value="13.7">
            <text:p>13.7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57] &gt;= 9; [.X57] &gt;= 5); [.W57]+[.X57]; IF(AND([.X57]&gt;=5; ISBLANK([.W57]); [.N57] &gt;= 9); [.X57]+[.N5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7]); ; SUM([.Z57:.AB57])/3*2.5)" office:value-type="float" office:value="0">
            <text:p>Err:518</text:p>
          </table:table-cell>
          <table:table-cell table:style-name="ce83" table:formula="of:=IF([.AC57] &gt;= 7.5; IF(NOT(ISBLANK([.Y57])); [.$L57]+[.Y57]+[.AC57]; IF(NOT(ISBLANK([.P57])); [.$L57]+[.P57]+[.AC5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7] &gt;= 9; [.AG57] &gt;= 5); [.AF57]+[.AG57]; IF(AND([.AG57]&gt;=5; ISBLANK([.AF57]); [.W57] &gt;= 9); [.AG57]+[.W5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7]); ; SUM([.AI57:.AK57])/3*2.5)" office:value-type="float" office:value="0">
            <text:p>Err:518</text:p>
          </table:table-cell>
          <table:table-cell table:style-name="ce108" table:formula="of:=IF([.AL57] &gt;= 7.5; IF(NOT(ISBLANK([.AH57])); [.$L57]+[.AH57]+[.AL57]; IF(NOT(ISBLANK([.Y57])); [.$L57]+[.Y57]+[.AL5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7] &gt;= 9; [.AP57] &gt;= 5); [.AO57]+[.AP57]; IF(AND([.AP57]&gt;=5; ISBLANK([.AO57]); [.AF57] &gt;= 9); [.AP57]+[.AF5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7]); ; SUM([.AR57:.AT57])/3*2.5)" office:value-type="float" office:value="0">
            <text:p>Err:518</text:p>
          </table:table-cell>
          <table:table-cell table:style-name="ce130" table:formula="of:=IF([.AU57] &gt;= 7.5; IF(NOT(ISBLANK([.AQ57])); [.$L57]+[.AQ57]+[.AU57]; IF(NOT(ISBLANK([.AH57])); [.$L57]+[.AH57]+[.AU5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7]+1" office:value-type="float" office:value="55">
            <text:p>55</text:p>
          </table:table-cell>
          <table:table-cell table:style-name="ce10" office:value-type="string">
            <text:p>91/2018</text:p>
          </table:table-cell>
          <table:table-cell table:style-name="ce9" office:value-type="string">
            <text:p>Михаиловић</text:p>
          </table:table-cell>
          <table:table-cell table:style-name="ce9" office:value-type="string">
            <text:p>Никола</text:p>
          </table:table-cell>
          <table:table-cell office:value-type="float" office:value="16.4">
            <text:p>16.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6" table:formula="of:=SUM([.F58:.H58])/2" office:value-type="float" office:value="10">
            <text:p>10.0</text:p>
          </table:table-cell>
          <table:table-cell table:style-name="ce21" table:formula="of:= SUM([.E58];[.I58])" office:value-type="float" office:value="26.4">
            <text:p>26.4</text:p>
          </table:table-cell>
          <table:table-cell table:style-name="ce21" office:value-type="float" office:value="0.5">
            <text:p>0.5</text:p>
          </table:table-cell>
          <table:table-cell office:value-type="float" office:value="2">
            <text:p>2</text:p>
          </table:table-cell>
          <table:table-cell table:style-name="ce33" table:formula="of:=SUM([.J58:.L58])" office:value-type="float" office:value="28.9">
            <text:p>28.9</text:p>
          </table:table-cell>
          <table:table-cell table:style-name="ce38" office:value-type="float" office:value="16.1">
            <text:p>16.1</text:p>
          </table:table-cell>
          <table:table-cell table:style-name="ce47" office:value-type="float" office:value="5">
            <text:p>5</text:p>
          </table:table-cell>
          <table:table-cell table:style-name="ce52" table:formula="of:= [.N58]+[.O58]" office:value-type="float" office:value="21.1">
            <text:p>21.1</text:p>
          </table:table-cell>
          <table:table-cell table:style-name="ce52" table:number-columns-repeated="3"/>
          <table:table-cell table:style-name="ce56" table:formula="of:= SUM([.Q58:.S58])/3*2.5" office:value-type="float" office:value="0">
            <text:p>0.0</text:p>
          </table:table-cell>
          <table:table-cell table:style-name="ce60" table:formula="of:= [.$M58]+[.T58]+[.P58]" office:value-type="float" office:value="50">
            <text:p>50.0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58] &gt;= 9; [.X58] &gt;= 5); [.W58]+[.X58]; IF(AND([.X58]&gt;=5; ISBLANK([.W58]); [.N58] &gt;= 9); [.X58]+[.N5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58]); ; SUM([.Z58:.AB58])/3*2.5)" office:value-type="float" office:value="0">
            <text:p>Err:518</text:p>
          </table:table-cell>
          <table:table-cell table:style-name="ce83" table:formula="of:=IF([.AC58] &gt;= 7.5; IF(NOT(ISBLANK([.Y58])); [.$L58]+[.Y58]+[.AC58]; IF(NOT(ISBLANK([.P58])); [.$L58]+[.P58]+[.AC5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58] &gt;= 9; [.AG58] &gt;= 5); [.AF58]+[.AG58]; IF(AND([.AG58]&gt;=5; ISBLANK([.AF58]); [.W58] &gt;= 9); [.AG58]+[.W5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58]); ; SUM([.AI58:.AK58])/3*2.5)" office:value-type="float" office:value="0">
            <text:p>Err:518</text:p>
          </table:table-cell>
          <table:table-cell table:style-name="ce108" table:formula="of:=IF([.AL58] &gt;= 7.5; IF(NOT(ISBLANK([.AH58])); [.$L58]+[.AH58]+[.AL58]; IF(NOT(ISBLANK([.Y58])); [.$L58]+[.Y58]+[.AL5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58] &gt;= 9; [.AP58] &gt;= 5); [.AO58]+[.AP58]; IF(AND([.AP58]&gt;=5; ISBLANK([.AO58]); [.AF58] &gt;= 9); [.AP58]+[.AF5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58]); ; SUM([.AR58:.AT58])/3*2.5)" office:value-type="float" office:value="0">
            <text:p>Err:518</text:p>
          </table:table-cell>
          <table:table-cell table:style-name="ce130" table:formula="of:=IF([.AU58] &gt;= 7.5; IF(NOT(ISBLANK([.AQ58])); [.$L58]+[.AQ58]+[.AU58]; IF(NOT(ISBLANK([.AH58])); [.$L58]+[.AH58]+[.AU5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58]+1" office:value-type="float" office:value="56">
            <text:p>56</text:p>
          </table:table-cell>
          <table:table-cell table:style-name="ce10" office:value-type="string">
            <text:p>412/2018</text:p>
          </table:table-cell>
          <table:table-cell table:style-name="ce9" office:value-type="string">
            <text:p>Недељковић</text:p>
          </table:table-cell>
          <table:table-cell table:style-name="ce9" office:value-type="string">
            <text:p>Кристина</text:p>
          </table:table-cell>
          <table:table-cell office:value-type="float" office:value="11.8">
            <text:p>11.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6" table:formula="of:=SUM([.F59:.H59])/2" office:value-type="float" office:value="13.5">
            <text:p>13.5</text:p>
          </table:table-cell>
          <table:table-cell table:style-name="ce21" table:formula="of:= SUM([.E59];[.I59])" office:value-type="float" office:value="25.3">
            <text:p>25.3</text:p>
          </table:table-cell>
          <table:table-cell table:style-name="ce21" office:value-type="float" office:value="2.5">
            <text:p>2.5</text:p>
          </table:table-cell>
          <table:table-cell office:value-type="float" office:value="0">
            <text:p>0</text:p>
          </table:table-cell>
          <table:table-cell table:style-name="ce33" table:formula="of:=SUM([.J59:.L59])" office:value-type="float" office:value="27.8">
            <text:p>27.8</text:p>
          </table:table-cell>
          <table:table-cell table:style-name="ce39" office:value-type="float" office:value="17.7">
            <text:p>17.7</text:p>
          </table:table-cell>
          <table:table-cell table:style-name="ce47" office:value-type="float" office:value="9">
            <text:p>9</text:p>
          </table:table-cell>
          <table:table-cell table:style-name="ce52" table:formula="of:= [.N59]+[.O59]" office:value-type="float" office:value="26.7">
            <text:p>26.7</text:p>
          </table:table-cell>
          <table:table-cell table:style-name="ce52" table:number-columns-repeated="3"/>
          <table:table-cell table:style-name="ce56" table:formula="of:= SUM([.Q59:.S59])/3*2.5" office:value-type="float" office:value="0">
            <text:p>0.0</text:p>
          </table:table-cell>
          <table:table-cell table:style-name="ce60" table:formula="of:= [.$M59]+[.T59]+[.P59]" office:value-type="float" office:value="54.5">
            <text:p>54.5</text:p>
          </table:table-cell>
          <table:table-cell table:style-name="ce52"/>
          <table:table-cell table:number-columns-repeated="1002"/>
        </table:table-row>
        <table:table-row table:style-name="ro5">
          <table:table-cell table:style-name="ce9" table:formula="of:=[.A59]+1" office:value-type="float" office:value="57">
            <text:p>57</text:p>
          </table:table-cell>
          <table:table-cell table:style-name="ce10" office:value-type="string">
            <text:p>246/2018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Ивана</text:p>
          </table:table-cell>
          <table:table-cell office:value-type="float" office:value="5.4">
            <text:p>5.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6" table:formula="of:=SUM([.F60:.H60])/2" office:value-type="float" office:value="0">
            <text:p>0.0</text:p>
          </table:table-cell>
          <table:table-cell table:style-name="ce21" table:formula="of:= SUM([.E60];[.I60])" office:value-type="float" office:value="5.4">
            <text:p>5.4</text:p>
          </table:table-cell>
          <table:table-cell table:style-name="ce21" office:value-type="float" office:value="0.5">
            <text:p>0.5</text:p>
          </table:table-cell>
          <table:table-cell/>
          <table:table-cell table:style-name="ce33" table:formula="of:=SUM([.J60:.L60])" office:value-type="float" office:value="5.9">
            <text:p>5.9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60] &gt;= 9; [.X60] &gt;= 5); [.W60]+[.X60]; IF(AND([.X60]&gt;=5; ISBLANK([.W60]); [.N60] &gt;= 9); [.X60]+[.N6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0]); ; SUM([.Z60:.AB60])/3*2.5)" office:value-type="float" office:value="0">
            <text:p>Err:518</text:p>
          </table:table-cell>
          <table:table-cell table:style-name="ce83" table:formula="of:=IF([.AC60] &gt;= 7.5; IF(NOT(ISBLANK([.Y60])); [.$L60]+[.Y60]+[.AC60]; IF(NOT(ISBLANK([.P60])); [.$L60]+[.P60]+[.AC6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0] &gt;= 9; [.AG60] &gt;= 5); [.AF60]+[.AG60]; IF(AND([.AG60]&gt;=5; ISBLANK([.AF60]); [.W60] &gt;= 9); [.AG60]+[.W6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0]); ; SUM([.AI60:.AK60])/3*2.5)" office:value-type="float" office:value="0">
            <text:p>Err:518</text:p>
          </table:table-cell>
          <table:table-cell table:style-name="ce108" table:formula="of:=IF([.AL60] &gt;= 7.5; IF(NOT(ISBLANK([.AH60])); [.$L60]+[.AH60]+[.AL60]; IF(NOT(ISBLANK([.Y60])); [.$L60]+[.Y60]+[.AL6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0] &gt;= 9; [.AP60] &gt;= 5); [.AO60]+[.AP60]; IF(AND([.AP60]&gt;=5; ISBLANK([.AO60]); [.AF60] &gt;= 9); [.AP60]+[.AF6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0]); ; SUM([.AR60:.AT60])/3*2.5)" office:value-type="float" office:value="0">
            <text:p>Err:518</text:p>
          </table:table-cell>
          <table:table-cell table:style-name="ce130" table:formula="of:=IF([.AU60] &gt;= 7.5; IF(NOT(ISBLANK([.AQ60])); [.$L60]+[.AQ60]+[.AU60]; IF(NOT(ISBLANK([.AH60])); [.$L60]+[.AH60]+[.AU6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0]+1" office:value-type="float" office:value="58">
            <text:p>58</text:p>
          </table:table-cell>
          <table:table-cell table:style-name="ce10" office:value-type="string">
            <text:p>41/2018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Катарина</text:p>
          </table:table-cell>
          <table:table-cell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6" table:formula="of:=SUM([.F61:.H61])/2" office:value-type="float" office:value="9">
            <text:p>9.0</text:p>
          </table:table-cell>
          <table:table-cell table:style-name="ce21" table:formula="of:= SUM([.E61];[.I61])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61:.L61])" office:value-type="float" office:value="30">
            <text:p>30.0</text:p>
          </table:table-cell>
          <table:table-cell table:style-name="ce38" office:value-type="float" office:value="11.1">
            <text:p>11.1</text:p>
          </table:table-cell>
          <table:table-cell table:style-name="ce47" office:value-type="float" office:value="9">
            <text:p>9</text:p>
          </table:table-cell>
          <table:table-cell table:style-name="ce52" table:formula="of:= [.N61]+[.O61]" office:value-type="float" office:value="20.1">
            <text:p>20.1</text:p>
          </table:table-cell>
          <table:table-cell table:style-name="ce52" table:number-columns-repeated="3"/>
          <table:table-cell table:style-name="ce56" table:formula="of:= SUM([.Q61:.S61])/3*2.5" office:value-type="float" office:value="0">
            <text:p>0.0</text:p>
          </table:table-cell>
          <table:table-cell table:style-name="ce60" table:formula="of:= [.$M61]+[.T61]+[.P61]" office:value-type="float" office:value="50.1">
            <text:p>50.1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61] &gt;= 9; [.X61] &gt;= 5); [.W61]+[.X61]; IF(AND([.X61]&gt;=5; ISBLANK([.W61]); [.N61] &gt;= 9); [.X61]+[.N6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1]); ; SUM([.Z61:.AB61])/3*2.5)" office:value-type="float" office:value="0">
            <text:p>Err:518</text:p>
          </table:table-cell>
          <table:table-cell table:style-name="ce83" table:formula="of:=IF([.AC61] &gt;= 7.5; IF(NOT(ISBLANK([.Y61])); [.$L61]+[.Y61]+[.AC61]; IF(NOT(ISBLANK([.P61])); [.$L61]+[.P61]+[.AC6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1] &gt;= 9; [.AG61] &gt;= 5); [.AF61]+[.AG61]; IF(AND([.AG61]&gt;=5; ISBLANK([.AF61]); [.W61] &gt;= 9); [.AG61]+[.W6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1]); ; SUM([.AI61:.AK61])/3*2.5)" office:value-type="float" office:value="0">
            <text:p>Err:518</text:p>
          </table:table-cell>
          <table:table-cell table:style-name="ce108" table:formula="of:=IF([.AL61] &gt;= 7.5; IF(NOT(ISBLANK([.AH61])); [.$L61]+[.AH61]+[.AL61]; IF(NOT(ISBLANK([.Y61])); [.$L61]+[.Y61]+[.AL6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1] &gt;= 9; [.AP61] &gt;= 5); [.AO61]+[.AP61]; IF(AND([.AP61]&gt;=5; ISBLANK([.AO61]); [.AF61] &gt;= 9); [.AP61]+[.AF6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1]); ; SUM([.AR61:.AT61])/3*2.5)" office:value-type="float" office:value="0">
            <text:p>Err:518</text:p>
          </table:table-cell>
          <table:table-cell table:style-name="ce130" table:formula="of:=IF([.AU61] &gt;= 7.5; IF(NOT(ISBLANK([.AQ61])); [.$L61]+[.AQ61]+[.AU61]; IF(NOT(ISBLANK([.AH61])); [.$L61]+[.AH61]+[.AU6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1]+1" office:value-type="float" office:value="59">
            <text:p>59</text:p>
          </table:table-cell>
          <table:table-cell table:style-name="ce10" office:value-type="string">
            <text:p>373/2018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Петар</text:p>
          </table:table-cell>
          <table:table-cell office:value-type="float" office:value="17.6">
            <text:p>17.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.5">
            <text:p>1.5</text:p>
          </table:table-cell>
          <table:table-cell table:style-name="ce20" office:value-type="float" office:value="3">
            <text:p>3</text:p>
          </table:table-cell>
          <table:table-cell table:style-name="ce26" table:formula="of:=SUM([.F62:.H62])/2" office:value-type="float" office:value="7.25">
            <text:p>7.3</text:p>
          </table:table-cell>
          <table:table-cell table:style-name="ce21" table:formula="of:= SUM([.E62];[.I62])" office:value-type="float" office:value="24.85">
            <text:p>24.85</text:p>
          </table:table-cell>
          <table:table-cell table:style-name="ce21" office:value-type="float" office:value="0.5">
            <text:p>0.5</text:p>
          </table:table-cell>
          <table:table-cell office:value-type="float" office:value="0">
            <text:p>0</text:p>
          </table:table-cell>
          <table:table-cell table:style-name="ce33" table:formula="of:=SUM([.J62:.L62])" office:value-type="float" office:value="25.35">
            <text:p>25.4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62] &gt;= 9; [.X62] &gt;= 5); [.W62]+[.X62]; IF(AND([.X62]&gt;=5; ISBLANK([.W62]); [.N62] &gt;= 9); [.X62]+[.N6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2]); ; SUM([.Z62:.AB62])/3*2.5)" office:value-type="float" office:value="0">
            <text:p>Err:518</text:p>
          </table:table-cell>
          <table:table-cell table:style-name="ce83" table:formula="of:=IF([.AC62] &gt;= 7.5; IF(NOT(ISBLANK([.Y62])); [.$L62]+[.Y62]+[.AC62]; IF(NOT(ISBLANK([.P62])); [.$L62]+[.P62]+[.AC6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2] &gt;= 9; [.AG62] &gt;= 5); [.AF62]+[.AG62]; IF(AND([.AG62]&gt;=5; ISBLANK([.AF62]); [.W62] &gt;= 9); [.AG62]+[.W6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2]); ; SUM([.AI62:.AK62])/3*2.5)" office:value-type="float" office:value="0">
            <text:p>Err:518</text:p>
          </table:table-cell>
          <table:table-cell table:style-name="ce108" table:formula="of:=IF([.AL62] &gt;= 7.5; IF(NOT(ISBLANK([.AH62])); [.$L62]+[.AH62]+[.AL62]; IF(NOT(ISBLANK([.Y62])); [.$L62]+[.Y62]+[.AL6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2] &gt;= 9; [.AP62] &gt;= 5); [.AO62]+[.AP62]; IF(AND([.AP62]&gt;=5; ISBLANK([.AO62]); [.AF62] &gt;= 9); [.AP62]+[.AF6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2]); ; SUM([.AR62:.AT62])/3*2.5)" office:value-type="float" office:value="0">
            <text:p>Err:518</text:p>
          </table:table-cell>
          <table:table-cell table:style-name="ce130" table:formula="of:=IF([.AU62] &gt;= 7.5; IF(NOT(ISBLANK([.AQ62])); [.$L62]+[.AQ62]+[.AU62]; IF(NOT(ISBLANK([.AH62])); [.$L62]+[.AH62]+[.AU6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2]+1" office:value-type="float" office:value="60">
            <text:p>60</text:p>
          </table:table-cell>
          <table:table-cell table:style-name="ce10" office:value-type="string">
            <text:p>377/2017</text:p>
          </table:table-cell>
          <table:table-cell table:style-name="ce9" office:value-type="string">
            <text:p>Обрадовић</text:p>
          </table:table-cell>
          <table:table-cell table:style-name="ce9" office:value-type="string">
            <text:p>Андрија</text:p>
          </table:table-cell>
          <table:table-cell office:value-type="float" office:value="15.8">
            <text:p>15.8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6" table:formula="of:=SUM([.F63:.H63])/2" office:value-type="float" office:value="11">
            <text:p>11.0</text:p>
          </table:table-cell>
          <table:table-cell table:style-name="ce21" table:formula="of:= SUM([.E63];[.I63])" office:value-type="float" office:value="26.8">
            <text:p>26.8</text:p>
          </table:table-cell>
          <table:table-cell table:style-name="ce21"/>
          <table:table-cell/>
          <table:table-cell table:style-name="ce33" table:formula="of:=SUM([.J63:.L63])" office:value-type="float" office:value="26.8">
            <text:p>26.8</text:p>
          </table:table-cell>
          <table:table-cell table:style-name="ce38" office:value-type="float" office:value="12.3">
            <text:p>12.3</text:p>
          </table:table-cell>
          <table:table-cell table:style-name="ce47" office:value-type="float" office:value="5">
            <text:p>5</text:p>
          </table:table-cell>
          <table:table-cell table:style-name="ce52" table:formula="of:= [.N63]+[.O63]" office:value-type="float" office:value="17.3">
            <text:p>17.3</text:p>
          </table:table-cell>
          <table:table-cell table:style-name="ce52" table:number-columns-repeated="3"/>
          <table:table-cell table:style-name="ce56" table:formula="of:= SUM([.Q63:.S63])/3*2.5" office:value-type="float" office:value="0">
            <text:p>0.0</text:p>
          </table:table-cell>
          <table:table-cell table:style-name="ce60" table:formula="of:= [.$M63]+[.T63]+[.P63]" office:value-type="float" office:value="44.1">
            <text:p>44.1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63] &gt;= 9; [.X63] &gt;= 5); [.W63]+[.X63]; IF(AND([.X63]&gt;=5; ISBLANK([.W63]); [.N63] &gt;= 9); [.X63]+[.N6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3]); ; SUM([.Z63:.AB63])/3*2.5)" office:value-type="float" office:value="0">
            <text:p>Err:518</text:p>
          </table:table-cell>
          <table:table-cell table:style-name="ce83" table:formula="of:=IF([.AC63] &gt;= 7.5; IF(NOT(ISBLANK([.Y63])); [.$L63]+[.Y63]+[.AC63]; IF(NOT(ISBLANK([.P63])); [.$L63]+[.P63]+[.AC6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3] &gt;= 9; [.AG63] &gt;= 5); [.AF63]+[.AG63]; IF(AND([.AG63]&gt;=5; ISBLANK([.AF63]); [.W63] &gt;= 9); [.AG63]+[.W6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3]); ; SUM([.AI63:.AK63])/3*2.5)" office:value-type="float" office:value="0">
            <text:p>Err:518</text:p>
          </table:table-cell>
          <table:table-cell table:style-name="ce108" table:formula="of:=IF([.AL63] &gt;= 7.5; IF(NOT(ISBLANK([.AH63])); [.$L63]+[.AH63]+[.AL63]; IF(NOT(ISBLANK([.Y63])); [.$L63]+[.Y63]+[.AL6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3] &gt;= 9; [.AP63] &gt;= 5); [.AO63]+[.AP63]; IF(AND([.AP63]&gt;=5; ISBLANK([.AO63]); [.AF63] &gt;= 9); [.AP63]+[.AF6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3]); ; SUM([.AR63:.AT63])/3*2.5)" office:value-type="float" office:value="0">
            <text:p>Err:518</text:p>
          </table:table-cell>
          <table:table-cell table:style-name="ce130" table:formula="of:=IF([.AU63] &gt;= 7.5; IF(NOT(ISBLANK([.AQ63])); [.$L63]+[.AQ63]+[.AU63]; IF(NOT(ISBLANK([.AH63])); [.$L63]+[.AH63]+[.AU6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3]+1" office:value-type="float" office:value="61">
            <text:p>61</text:p>
          </table:table-cell>
          <table:table-cell table:style-name="ce10" office:value-type="string">
            <text:p>129/2015</text:p>
          </table:table-cell>
          <table:table-cell table:style-name="ce9" office:value-type="string">
            <text:p>Павловић</text:p>
          </table:table-cell>
          <table:table-cell table:style-name="ce9" office:value-type="string">
            <text:p>Бојан</text:p>
          </table:table-cell>
          <table:table-cell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6" table:formula="of:=SUM([.F64:.H64])/2" office:value-type="float" office:value="7.5">
            <text:p>7.5</text:p>
          </table:table-cell>
          <table:table-cell table:style-name="ce21" table:formula="of:= SUM([.E64];[.I64])" office:value-type="float" office:value="17.5">
            <text:p>17.5</text:p>
          </table:table-cell>
          <table:table-cell table:style-name="ce21"/>
          <table:table-cell/>
          <table:table-cell table:style-name="ce33" table:formula="of:=SUM([.J64:.L64])" office:value-type="float" office:value="17.5">
            <text:p>17.5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64] &gt;= 9; [.X64] &gt;= 5); [.W64]+[.X64]; IF(AND([.X64]&gt;=5; ISBLANK([.W64]); [.N64] &gt;= 9); [.X64]+[.N6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4]); ; SUM([.Z64:.AB64])/3*2.5)" office:value-type="float" office:value="0">
            <text:p>Err:518</text:p>
          </table:table-cell>
          <table:table-cell table:style-name="ce83" table:formula="of:=IF([.AC64] &gt;= 7.5; IF(NOT(ISBLANK([.Y64])); [.$L64]+[.Y64]+[.AC64]; IF(NOT(ISBLANK([.P64])); [.$L64]+[.P64]+[.AC6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4] &gt;= 9; [.AG64] &gt;= 5); [.AF64]+[.AG64]; IF(AND([.AG64]&gt;=5; ISBLANK([.AF64]); [.W64] &gt;= 9); [.AG64]+[.W6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4]); ; SUM([.AI64:.AK64])/3*2.5)" office:value-type="float" office:value="0">
            <text:p>Err:518</text:p>
          </table:table-cell>
          <table:table-cell table:style-name="ce108" table:formula="of:=IF([.AL64] &gt;= 7.5; IF(NOT(ISBLANK([.AH64])); [.$L64]+[.AH64]+[.AL64]; IF(NOT(ISBLANK([.Y64])); [.$L64]+[.Y64]+[.AL6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4] &gt;= 9; [.AP64] &gt;= 5); [.AO64]+[.AP64]; IF(AND([.AP64]&gt;=5; ISBLANK([.AO64]); [.AF64] &gt;= 9); [.AP64]+[.AF6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4]); ; SUM([.AR64:.AT64])/3*2.5)" office:value-type="float" office:value="0">
            <text:p>Err:518</text:p>
          </table:table-cell>
          <table:table-cell table:style-name="ce130" table:formula="of:=IF([.AU64] &gt;= 7.5; IF(NOT(ISBLANK([.AQ64])); [.$L64]+[.AQ64]+[.AU64]; IF(NOT(ISBLANK([.AH64])); [.$L64]+[.AH64]+[.AU6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4]+1" office:value-type="float" office:value="62">
            <text:p>62</text:p>
          </table:table-cell>
          <table:table-cell table:style-name="ce10" office:value-type="string">
            <text:p>26/2018</text:p>
          </table:table-cell>
          <table:table-cell table:style-name="ce9" office:value-type="string">
            <text:p>Перовић</text:p>
          </table:table-cell>
          <table:table-cell table:style-name="ce9" office:value-type="string">
            <text:p>Лука</text:p>
          </table:table-cell>
          <table:table-cell office:value-type="float" office:value="19">
            <text:p>19</text:p>
          </table:table-cell>
          <table:table-cell table:number-columns-repeated="3" table:style-name="ce22" office:value-type="float" office:value="10">
            <text:p>10</text:p>
          </table:table-cell>
          <table:table-cell table:style-name="ce26" table:formula="of:=SUM([.F65:.H65])/2" office:value-type="float" office:value="15">
            <text:p>15.0</text:p>
          </table:table-cell>
          <table:table-cell table:style-name="ce21" table:formula="of:= SUM([.E65];[.I65])" office:value-type="float" office:value="34">
            <text:p>34</text:p>
          </table:table-cell>
          <table:table-cell table:style-name="ce21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3" table:formula="of:=SUM([.J65:.L65])" office:value-type="float" office:value="41">
            <text:p>41.0</text:p>
          </table:table-cell>
          <table:table-cell table:style-name="ce38" office:value-type="float" office:value="27.9">
            <text:p>27.9</text:p>
          </table:table-cell>
          <table:table-cell table:style-name="ce47" office:value-type="float" office:value="9.5">
            <text:p>9.5</text:p>
          </table:table-cell>
          <table:table-cell table:style-name="ce52" table:formula="of:= [.N65]+[.O65]" office:value-type="float" office:value="37.4">
            <text:p>37.4</text:p>
          </table:table-cell>
          <table:table-cell table:style-name="ce52" table:number-columns-repeated="3"/>
          <table:table-cell table:style-name="ce56" table:formula="of:= SUM([.Q65:.S65])/3*2.5" office:value-type="float" office:value="0">
            <text:p>0.0</text:p>
          </table:table-cell>
          <table:table-cell table:style-name="ce60" table:formula="of:= [.$M65]+[.T65]+[.P65]" office:value-type="float" office:value="78.4">
            <text:p>78.4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65] &gt;= 9; [.X65] &gt;= 5); [.W65]+[.X65]; IF(AND([.X65]&gt;=5; ISBLANK([.W65]); [.N65] &gt;= 9); [.X65]+[.N6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5]); ; SUM([.Z65:.AB65])/3*2.5)" office:value-type="float" office:value="0">
            <text:p>Err:518</text:p>
          </table:table-cell>
          <table:table-cell table:style-name="ce83" table:formula="of:=IF([.AC65] &gt;= 7.5; IF(NOT(ISBLANK([.Y65])); [.$L65]+[.Y65]+[.AC65]; IF(NOT(ISBLANK([.P65])); [.$L65]+[.P65]+[.AC6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5] &gt;= 9; [.AG65] &gt;= 5); [.AF65]+[.AG65]; IF(AND([.AG65]&gt;=5; ISBLANK([.AF65]); [.W65] &gt;= 9); [.AG65]+[.W6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5]); ; SUM([.AI65:.AK65])/3*2.5)" office:value-type="float" office:value="0">
            <text:p>Err:518</text:p>
          </table:table-cell>
          <table:table-cell table:style-name="ce108" table:formula="of:=IF([.AL65] &gt;= 7.5; IF(NOT(ISBLANK([.AH65])); [.$L65]+[.AH65]+[.AL65]; IF(NOT(ISBLANK([.Y65])); [.$L65]+[.Y65]+[.AL6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5] &gt;= 9; [.AP65] &gt;= 5); [.AO65]+[.AP65]; IF(AND([.AP65]&gt;=5; ISBLANK([.AO65]); [.AF65] &gt;= 9); [.AP65]+[.AF6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5]); ; SUM([.AR65:.AT65])/3*2.5)" office:value-type="float" office:value="0">
            <text:p>Err:518</text:p>
          </table:table-cell>
          <table:table-cell table:style-name="ce130" table:formula="of:=IF([.AU65] &gt;= 7.5; IF(NOT(ISBLANK([.AQ65])); [.$L65]+[.AQ65]+[.AU65]; IF(NOT(ISBLANK([.AH65])); [.$L65]+[.AH65]+[.AU6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5]+1" office:value-type="float" office:value="63">
            <text:p>63</text:p>
          </table:table-cell>
          <table:table-cell table:style-name="ce10" office:value-type="string">
            <text:p>274/2017</text:p>
          </table:table-cell>
          <table:table-cell table:style-name="ce9" office:value-type="string">
            <text:p>Петровић</text:p>
          </table:table-cell>
          <table:table-cell table:style-name="ce9" office:value-type="string">
            <text:p>Тијана</text:p>
          </table:table-cell>
          <table:table-cell office:value-type="float" office:value="12.8">
            <text:p>12.8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6" table:formula="of:=SUM([.F66:.H66])/2" office:value-type="float" office:value="5">
            <text:p>5.0</text:p>
          </table:table-cell>
          <table:table-cell table:style-name="ce21" table:formula="of:= SUM([.E66];[.I66])" office:value-type="float" office:value="17.8">
            <text:p>17.8</text:p>
          </table:table-cell>
          <table:table-cell table:style-name="ce21"/>
          <table:table-cell/>
          <table:table-cell table:style-name="ce33" table:formula="of:=SUM([.J66:.L66])" office:value-type="float" office:value="17.8">
            <text:p>17.8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66] &gt;= 9; [.X66] &gt;= 5); [.W66]+[.X66]; IF(AND([.X66]&gt;=5; ISBLANK([.W66]); [.N66] &gt;= 9); [.X66]+[.N6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6]); ; SUM([.Z66:.AB66])/3*2.5)" office:value-type="float" office:value="0">
            <text:p>Err:518</text:p>
          </table:table-cell>
          <table:table-cell table:style-name="ce83" table:formula="of:=IF([.AC66] &gt;= 7.5; IF(NOT(ISBLANK([.Y66])); [.$L66]+[.Y66]+[.AC66]; IF(NOT(ISBLANK([.P66])); [.$L66]+[.P66]+[.AC6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6] &gt;= 9; [.AG66] &gt;= 5); [.AF66]+[.AG66]; IF(AND([.AG66]&gt;=5; ISBLANK([.AF66]); [.W66] &gt;= 9); [.AG66]+[.W6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6]); ; SUM([.AI66:.AK66])/3*2.5)" office:value-type="float" office:value="0">
            <text:p>Err:518</text:p>
          </table:table-cell>
          <table:table-cell table:style-name="ce108" table:formula="of:=IF([.AL66] &gt;= 7.5; IF(NOT(ISBLANK([.AH66])); [.$L66]+[.AH66]+[.AL66]; IF(NOT(ISBLANK([.Y66])); [.$L66]+[.Y66]+[.AL6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6] &gt;= 9; [.AP66] &gt;= 5); [.AO66]+[.AP66]; IF(AND([.AP66]&gt;=5; ISBLANK([.AO66]); [.AF66] &gt;= 9); [.AP66]+[.AF6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6]); ; SUM([.AR66:.AT66])/3*2.5)" office:value-type="float" office:value="0">
            <text:p>Err:518</text:p>
          </table:table-cell>
          <table:table-cell table:style-name="ce130" table:formula="of:=IF([.AU66] &gt;= 7.5; IF(NOT(ISBLANK([.AQ66])); [.$L66]+[.AQ66]+[.AU66]; IF(NOT(ISBLANK([.AH66])); [.$L66]+[.AH66]+[.AU6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6]+1" office:value-type="float" office:value="64">
            <text:p>64</text:p>
          </table:table-cell>
          <table:table-cell table:style-name="ce10" office:value-type="string">
            <text:p>425/2015</text:p>
          </table:table-cell>
          <table:table-cell table:style-name="ce9" office:value-type="string">
            <text:p>Подунавац</text:p>
          </table:table-cell>
          <table:table-cell table:style-name="ce9" office:value-type="string">
            <text:p>Марина</text:p>
          </table:table-cell>
          <table:table-cell/>
          <table:table-cell table:style-name="ce21" table:number-columns-repeated="3"/>
          <table:table-cell table:style-name="ce26" table:formula="of:=SUM([.F67:.H67])/2" office:value-type="float" office:value="0">
            <text:p>0.0</text:p>
          </table:table-cell>
          <table:table-cell table:style-name="ce21" table:formula="of:= SUM([.E67];[.I67])" office:value-type="float" office:value="0">
            <text:p>0</text:p>
          </table:table-cell>
          <table:table-cell table:style-name="ce21"/>
          <table:table-cell/>
          <table:table-cell table:style-name="ce33" table:formula="of:=SUM([.J67:.L67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67] &gt;= 9; [.X67] &gt;= 5); [.W67]+[.X67]; IF(AND([.X67]&gt;=5; ISBLANK([.W67]); [.N67] &gt;= 9); [.X67]+[.N6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7]); ; SUM([.Z67:.AB67])/3*2.5)" office:value-type="float" office:value="0">
            <text:p>Err:518</text:p>
          </table:table-cell>
          <table:table-cell table:style-name="ce83" table:formula="of:=IF([.AC67] &gt;= 7.5; IF(NOT(ISBLANK([.Y67])); [.$L67]+[.Y67]+[.AC67]; IF(NOT(ISBLANK([.P67])); [.$L67]+[.P67]+[.AC6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7] &gt;= 9; [.AG67] &gt;= 5); [.AF67]+[.AG67]; IF(AND([.AG67]&gt;=5; ISBLANK([.AF67]); [.W67] &gt;= 9); [.AG67]+[.W6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7]); ; SUM([.AI67:.AK67])/3*2.5)" office:value-type="float" office:value="0">
            <text:p>Err:518</text:p>
          </table:table-cell>
          <table:table-cell table:style-name="ce108" table:formula="of:=IF([.AL67] &gt;= 7.5; IF(NOT(ISBLANK([.AH67])); [.$L67]+[.AH67]+[.AL67]; IF(NOT(ISBLANK([.Y67])); [.$L67]+[.Y67]+[.AL6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7] &gt;= 9; [.AP67] &gt;= 5); [.AO67]+[.AP67]; IF(AND([.AP67]&gt;=5; ISBLANK([.AO67]); [.AF67] &gt;= 9); [.AP67]+[.AF6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7]); ; SUM([.AR67:.AT67])/3*2.5)" office:value-type="float" office:value="0">
            <text:p>Err:518</text:p>
          </table:table-cell>
          <table:table-cell table:style-name="ce130" table:formula="of:=IF([.AU67] &gt;= 7.5; IF(NOT(ISBLANK([.AQ67])); [.$L67]+[.AQ67]+[.AU67]; IF(NOT(ISBLANK([.AH67])); [.$L67]+[.AH67]+[.AU6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7]+1" office:value-type="float" office:value="65">
            <text:p>65</text:p>
          </table:table-cell>
          <table:table-cell table:style-name="ce10" office:value-type="string">
            <text:p>381/2018</text:p>
          </table:table-cell>
          <table:table-cell table:style-name="ce9" office:value-type="string">
            <text:p>Попов</text:p>
          </table:table-cell>
          <table:table-cell table:style-name="ce9" office:value-type="string">
            <text:p>Јелена</text:p>
          </table:table-cell>
          <table:table-cell office:value-type="float" office:value="13">
            <text:p>1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6" table:formula="of:=SUM([.F68:.H68])/2" office:value-type="float" office:value="4">
            <text:p>4.0</text:p>
          </table:table-cell>
          <table:table-cell table:style-name="ce21" table:formula="of:= SUM([.E68];[.I68])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3" table:formula="of:=SUM([.J68:.L68])" office:value-type="float" office:value="23">
            <text:p>23.0</text:p>
          </table:table-cell>
          <table:table-cell table:style-name="ce38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68] &gt;= 9; [.X68] &gt;= 5); [.W68]+[.X68]; IF(AND([.X68]&gt;=5; ISBLANK([.W68]); [.N68] &gt;= 9); [.X68]+[.N6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8]); ; SUM([.Z68:.AB68])/3*2.5)" office:value-type="float" office:value="0">
            <text:p>Err:518</text:p>
          </table:table-cell>
          <table:table-cell table:style-name="ce83" table:formula="of:=IF([.AC68] &gt;= 7.5; IF(NOT(ISBLANK([.Y68])); [.$L68]+[.Y68]+[.AC68]; IF(NOT(ISBLANK([.P68])); [.$L68]+[.P68]+[.AC6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8] &gt;= 9; [.AG68] &gt;= 5); [.AF68]+[.AG68]; IF(AND([.AG68]&gt;=5; ISBLANK([.AF68]); [.W68] &gt;= 9); [.AG68]+[.W6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8]); ; SUM([.AI68:.AK68])/3*2.5)" office:value-type="float" office:value="0">
            <text:p>Err:518</text:p>
          </table:table-cell>
          <table:table-cell table:style-name="ce108" table:formula="of:=IF([.AL68] &gt;= 7.5; IF(NOT(ISBLANK([.AH68])); [.$L68]+[.AH68]+[.AL68]; IF(NOT(ISBLANK([.Y68])); [.$L68]+[.Y68]+[.AL6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8] &gt;= 9; [.AP68] &gt;= 5); [.AO68]+[.AP68]; IF(AND([.AP68]&gt;=5; ISBLANK([.AO68]); [.AF68] &gt;= 9); [.AP68]+[.AF6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8]); ; SUM([.AR68:.AT68])/3*2.5)" office:value-type="float" office:value="0">
            <text:p>Err:518</text:p>
          </table:table-cell>
          <table:table-cell table:style-name="ce130" table:formula="of:=IF([.AU68] &gt;= 7.5; IF(NOT(ISBLANK([.AQ68])); [.$L68]+[.AQ68]+[.AU68]; IF(NOT(ISBLANK([.AH68])); [.$L68]+[.AH68]+[.AU6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8]+1" office:value-type="float" office:value="66">
            <text:p>66</text:p>
          </table:table-cell>
          <table:table-cell table:style-name="ce10" office:value-type="string">
            <text:p>162/2016</text:p>
          </table:table-cell>
          <table:table-cell table:style-name="ce9" office:value-type="string">
            <text:p>Прокопијевић</text:p>
          </table:table-cell>
          <table:table-cell table:style-name="ce9" office:value-type="string">
            <text:p>Вељко</text:p>
          </table:table-cell>
          <table:table-cell office:value-type="float" office:value="4.8">
            <text:p>4.8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6" table:formula="of:=SUM([.F69:.H69])/2" office:value-type="float" office:value="0">
            <text:p>0.0</text:p>
          </table:table-cell>
          <table:table-cell table:style-name="ce21" table:formula="of:= SUM([.E69];[.I69])" office:value-type="float" office:value="4.8">
            <text:p>4.8</text:p>
          </table:table-cell>
          <table:table-cell table:style-name="ce21"/>
          <table:table-cell/>
          <table:table-cell table:style-name="ce33" table:formula="of:=SUM([.J69:.L69])" office:value-type="float" office:value="4.8">
            <text:p>4.8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69] &gt;= 9; [.X69] &gt;= 5); [.W69]+[.X69]; IF(AND([.X69]&gt;=5; ISBLANK([.W69]); [.N69] &gt;= 9); [.X69]+[.N6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69]); ; SUM([.Z69:.AB69])/3*2.5)" office:value-type="float" office:value="0">
            <text:p>Err:518</text:p>
          </table:table-cell>
          <table:table-cell table:style-name="ce83" table:formula="of:=IF([.AC69] &gt;= 7.5; IF(NOT(ISBLANK([.Y69])); [.$L69]+[.Y69]+[.AC69]; IF(NOT(ISBLANK([.P69])); [.$L69]+[.P69]+[.AC6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69] &gt;= 9; [.AG69] &gt;= 5); [.AF69]+[.AG69]; IF(AND([.AG69]&gt;=5; ISBLANK([.AF69]); [.W69] &gt;= 9); [.AG69]+[.W6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69]); ; SUM([.AI69:.AK69])/3*2.5)" office:value-type="float" office:value="0">
            <text:p>Err:518</text:p>
          </table:table-cell>
          <table:table-cell table:style-name="ce108" table:formula="of:=IF([.AL69] &gt;= 7.5; IF(NOT(ISBLANK([.AH69])); [.$L69]+[.AH69]+[.AL69]; IF(NOT(ISBLANK([.Y69])); [.$L69]+[.Y69]+[.AL6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69] &gt;= 9; [.AP69] &gt;= 5); [.AO69]+[.AP69]; IF(AND([.AP69]&gt;=5; ISBLANK([.AO69]); [.AF69] &gt;= 9); [.AP69]+[.AF6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69]); ; SUM([.AR69:.AT69])/3*2.5)" office:value-type="float" office:value="0">
            <text:p>Err:518</text:p>
          </table:table-cell>
          <table:table-cell table:style-name="ce130" table:formula="of:=IF([.AU69] &gt;= 7.5; IF(NOT(ISBLANK([.AQ69])); [.$L69]+[.AQ69]+[.AU69]; IF(NOT(ISBLANK([.AH69])); [.$L69]+[.AH69]+[.AU6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69]+1" office:value-type="float" office:value="67">
            <text:p>67</text:p>
          </table:table-cell>
          <table:table-cell table:style-name="ce10" office:value-type="string">
            <text:p>153/2017</text:p>
          </table:table-cell>
          <table:table-cell table:style-name="ce9" office:value-type="string">
            <text:p>Пулетић</text:p>
          </table:table-cell>
          <table:table-cell table:style-name="ce9" office:value-type="string">
            <text:p>Исидора</text:p>
          </table:table-cell>
          <table:table-cell office:value-type="float" office:value="10.6">
            <text:p>10.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6" table:formula="of:=SUM([.F70:.H70])/2" office:value-type="float" office:value="12">
            <text:p>12.0</text:p>
          </table:table-cell>
          <table:table-cell table:style-name="ce21" table:formula="of:= SUM([.E70];[.I70])" office:value-type="float" office:value="22.6">
            <text:p>22.6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70:.L70])" office:value-type="float" office:value="27.6">
            <text:p>27.6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70] &gt;= 9; [.X70] &gt;= 5); [.W70]+[.X70]; IF(AND([.X70]&gt;=5; ISBLANK([.W70]); [.N70] &gt;= 9); [.X70]+[.N7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0]); ; SUM([.Z70:.AB70])/3*2.5)" office:value-type="float" office:value="0">
            <text:p>Err:518</text:p>
          </table:table-cell>
          <table:table-cell table:style-name="ce83" table:formula="of:=IF([.AC70] &gt;= 7.5; IF(NOT(ISBLANK([.Y70])); [.$L70]+[.Y70]+[.AC70]; IF(NOT(ISBLANK([.P70])); [.$L70]+[.P70]+[.AC7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0] &gt;= 9; [.AG70] &gt;= 5); [.AF70]+[.AG70]; IF(AND([.AG70]&gt;=5; ISBLANK([.AF70]); [.W70] &gt;= 9); [.AG70]+[.W7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0]); ; SUM([.AI70:.AK70])/3*2.5)" office:value-type="float" office:value="0">
            <text:p>Err:518</text:p>
          </table:table-cell>
          <table:table-cell table:style-name="ce108" table:formula="of:=IF([.AL70] &gt;= 7.5; IF(NOT(ISBLANK([.AH70])); [.$L70]+[.AH70]+[.AL70]; IF(NOT(ISBLANK([.Y70])); [.$L70]+[.Y70]+[.AL7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0] &gt;= 9; [.AP70] &gt;= 5); [.AO70]+[.AP70]; IF(AND([.AP70]&gt;=5; ISBLANK([.AO70]); [.AF70] &gt;= 9); [.AP70]+[.AF7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0]); ; SUM([.AR70:.AT70])/3*2.5)" office:value-type="float" office:value="0">
            <text:p>Err:518</text:p>
          </table:table-cell>
          <table:table-cell table:style-name="ce130" table:formula="of:=IF([.AU70] &gt;= 7.5; IF(NOT(ISBLANK([.AQ70])); [.$L70]+[.AQ70]+[.AU70]; IF(NOT(ISBLANK([.AH70])); [.$L70]+[.AH70]+[.AU7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0]+1" office:value-type="float" office:value="68">
            <text:p>68</text:p>
          </table:table-cell>
          <table:table-cell table:style-name="ce10" office:value-type="string">
            <text:p>163/2018</text:p>
          </table:table-cell>
          <table:table-cell table:style-name="ce9" office:value-type="string">
            <text:p>Пуповац</text:p>
          </table:table-cell>
          <table:table-cell table:style-name="ce9" office:value-type="string">
            <text:p>Лазар</text:p>
          </table:table-cell>
          <table:table-cell office:value-type="float" office:value="13.8">
            <text:p>13.8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6" table:formula="of:=SUM([.F71:.H71])/2" office:value-type="float" office:value="9">
            <text:p>9.0</text:p>
          </table:table-cell>
          <table:table-cell table:style-name="ce21" table:formula="of:= SUM([.E71];[.I71])" office:value-type="float" office:value="22.8">
            <text:p>22.8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71:.L71])" office:value-type="float" office:value="27.8">
            <text:p>27.8</text:p>
          </table:table-cell>
          <table:table-cell table:style-name="ce38" office:value-type="float" office:value="19.3">
            <text:p>19.3</text:p>
          </table:table-cell>
          <table:table-cell table:style-name="ce48" office:value-type="float" office:value="5">
            <text:p>5</text:p>
          </table:table-cell>
          <table:table-cell table:style-name="ce52" table:formula="of:= [.N71]+[.O71]" office:value-type="float" office:value="24.3">
            <text:p>24.3</text:p>
          </table:table-cell>
          <table:table-cell table:style-name="ce52" table:number-columns-repeated="3"/>
          <table:table-cell table:style-name="ce56" table:formula="of:= SUM([.Q71:.S71])/3*2.5" office:value-type="float" office:value="0">
            <text:p>0.0</text:p>
          </table:table-cell>
          <table:table-cell table:style-name="ce60" table:formula="of:= [.$M71]+[.T71]+[.P71]" office:value-type="float" office:value="52.1">
            <text:p>52.1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71] &gt;= 9; [.X71] &gt;= 5); [.W71]+[.X71]; IF(AND([.X71]&gt;=5; ISBLANK([.W71]); [.N71] &gt;= 9); [.X71]+[.N7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1]); ; SUM([.Z71:.AB71])/3*2.5)" office:value-type="float" office:value="0">
            <text:p>Err:518</text:p>
          </table:table-cell>
          <table:table-cell table:style-name="ce83" table:formula="of:=IF([.AC71] &gt;= 7.5; IF(NOT(ISBLANK([.Y71])); [.$L71]+[.Y71]+[.AC71]; IF(NOT(ISBLANK([.P71])); [.$L71]+[.P71]+[.AC7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1] &gt;= 9; [.AG71] &gt;= 5); [.AF71]+[.AG71]; IF(AND([.AG71]&gt;=5; ISBLANK([.AF71]); [.W71] &gt;= 9); [.AG71]+[.W7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1]); ; SUM([.AI71:.AK71])/3*2.5)" office:value-type="float" office:value="0">
            <text:p>Err:518</text:p>
          </table:table-cell>
          <table:table-cell table:style-name="ce108" table:formula="of:=IF([.AL71] &gt;= 7.5; IF(NOT(ISBLANK([.AH71])); [.$L71]+[.AH71]+[.AL71]; IF(NOT(ISBLANK([.Y71])); [.$L71]+[.Y71]+[.AL7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1] &gt;= 9; [.AP71] &gt;= 5); [.AO71]+[.AP71]; IF(AND([.AP71]&gt;=5; ISBLANK([.AO71]); [.AF71] &gt;= 9); [.AP71]+[.AF7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1]); ; SUM([.AR71:.AT71])/3*2.5)" office:value-type="float" office:value="0">
            <text:p>Err:518</text:p>
          </table:table-cell>
          <table:table-cell table:style-name="ce130" table:formula="of:=IF([.AU71] &gt;= 7.5; IF(NOT(ISBLANK([.AQ71])); [.$L71]+[.AQ71]+[.AU71]; IF(NOT(ISBLANK([.AH71])); [.$L71]+[.AH71]+[.AU7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1]+1" office:value-type="float" office:value="69">
            <text:p>69</text:p>
          </table:table-cell>
          <table:table-cell table:style-name="ce10" office:value-type="string">
            <text:p>257/2016</text:p>
          </table:table-cell>
          <table:table-cell table:style-name="ce9" office:value-type="string">
            <text:p>Раденовић</text:p>
          </table:table-cell>
          <table:table-cell table:style-name="ce9" office:value-type="string">
            <text:p>Миља</text:p>
          </table:table-cell>
          <table:table-cell/>
          <table:table-cell table:style-name="ce21" table:number-columns-repeated="3"/>
          <table:table-cell table:style-name="ce26" table:formula="of:=SUM([.F72:.H72])/2" office:value-type="float" office:value="0">
            <text:p>0.0</text:p>
          </table:table-cell>
          <table:table-cell table:style-name="ce21" table:formula="of:= SUM([.E72];[.I72])" office:value-type="float" office:value="0">
            <text:p>0</text:p>
          </table:table-cell>
          <table:table-cell table:style-name="ce21"/>
          <table:table-cell/>
          <table:table-cell table:style-name="ce33" table:formula="of:=SUM([.J72:.L72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72] &gt;= 9; [.X72] &gt;= 5); [.W72]+[.X72]; IF(AND([.X72]&gt;=5; ISBLANK([.W72]); [.N72] &gt;= 9); [.X72]+[.N7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2]); ; SUM([.Z72:.AB72])/3*2.5)" office:value-type="float" office:value="0">
            <text:p>Err:518</text:p>
          </table:table-cell>
          <table:table-cell table:style-name="ce83" table:formula="of:=IF([.AC72] &gt;= 7.5; IF(NOT(ISBLANK([.Y72])); [.$L72]+[.Y72]+[.AC72]; IF(NOT(ISBLANK([.P72])); [.$L72]+[.P72]+[.AC7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2] &gt;= 9; [.AG72] &gt;= 5); [.AF72]+[.AG72]; IF(AND([.AG72]&gt;=5; ISBLANK([.AF72]); [.W72] &gt;= 9); [.AG72]+[.W7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2]); ; SUM([.AI72:.AK72])/3*2.5)" office:value-type="float" office:value="0">
            <text:p>Err:518</text:p>
          </table:table-cell>
          <table:table-cell table:style-name="ce108" table:formula="of:=IF([.AL72] &gt;= 7.5; IF(NOT(ISBLANK([.AH72])); [.$L72]+[.AH72]+[.AL72]; IF(NOT(ISBLANK([.Y72])); [.$L72]+[.Y72]+[.AL7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2] &gt;= 9; [.AP72] &gt;= 5); [.AO72]+[.AP72]; IF(AND([.AP72]&gt;=5; ISBLANK([.AO72]); [.AF72] &gt;= 9); [.AP72]+[.AF7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2]); ; SUM([.AR72:.AT72])/3*2.5)" office:value-type="float" office:value="0">
            <text:p>Err:518</text:p>
          </table:table-cell>
          <table:table-cell table:style-name="ce130" table:formula="of:=IF([.AU72] &gt;= 7.5; IF(NOT(ISBLANK([.AQ72])); [.$L72]+[.AQ72]+[.AU72]; IF(NOT(ISBLANK([.AH72])); [.$L72]+[.AH72]+[.AU7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2]+1" office:value-type="float" office:value="70">
            <text:p>70</text:p>
          </table:table-cell>
          <table:table-cell table:style-name="ce10" office:value-type="string">
            <text:p>296/2018</text:p>
          </table:table-cell>
          <table:table-cell table:style-name="ce9" office:value-type="string">
            <text:p>Радић</text:p>
          </table:table-cell>
          <table:table-cell table:style-name="ce9" office:value-type="string">
            <text:p>Ђорђе</text:p>
          </table:table-cell>
          <table:table-cell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6" table:formula="of:=SUM([.F73:.H73])/2" office:value-type="float" office:value="0.5">
            <text:p>0.5</text:p>
          </table:table-cell>
          <table:table-cell table:style-name="ce21" table:formula="of:= SUM([.E73];[.I73])" office:value-type="float" office:value="2.5">
            <text:p>2.5</text:p>
          </table:table-cell>
          <table:table-cell table:style-name="ce21"/>
          <table:table-cell/>
          <table:table-cell table:style-name="ce33" table:formula="of:=SUM([.J73:.L73])" office:value-type="float" office:value="2.5">
            <text:p>2.5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73] &gt;= 9; [.X73] &gt;= 5); [.W73]+[.X73]; IF(AND([.X73]&gt;=5; ISBLANK([.W73]); [.N73] &gt;= 9); [.X73]+[.N7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3]); ; SUM([.Z73:.AB73])/3*2.5)" office:value-type="float" office:value="0">
            <text:p>Err:518</text:p>
          </table:table-cell>
          <table:table-cell table:style-name="ce83" table:formula="of:=IF([.AC73] &gt;= 7.5; IF(NOT(ISBLANK([.Y73])); [.$L73]+[.Y73]+[.AC73]; IF(NOT(ISBLANK([.P73])); [.$L73]+[.P73]+[.AC7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3] &gt;= 9; [.AG73] &gt;= 5); [.AF73]+[.AG73]; IF(AND([.AG73]&gt;=5; ISBLANK([.AF73]); [.W73] &gt;= 9); [.AG73]+[.W7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3]); ; SUM([.AI73:.AK73])/3*2.5)" office:value-type="float" office:value="0">
            <text:p>Err:518</text:p>
          </table:table-cell>
          <table:table-cell table:style-name="ce108" table:formula="of:=IF([.AL73] &gt;= 7.5; IF(NOT(ISBLANK([.AH73])); [.$L73]+[.AH73]+[.AL73]; IF(NOT(ISBLANK([.Y73])); [.$L73]+[.Y73]+[.AL7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3] &gt;= 9; [.AP73] &gt;= 5); [.AO73]+[.AP73]; IF(AND([.AP73]&gt;=5; ISBLANK([.AO73]); [.AF73] &gt;= 9); [.AP73]+[.AF7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3]); ; SUM([.AR73:.AT73])/3*2.5)" office:value-type="float" office:value="0">
            <text:p>Err:518</text:p>
          </table:table-cell>
          <table:table-cell table:style-name="ce130" table:formula="of:=IF([.AU73] &gt;= 7.5; IF(NOT(ISBLANK([.AQ73])); [.$L73]+[.AQ73]+[.AU73]; IF(NOT(ISBLANK([.AH73])); [.$L73]+[.AH73]+[.AU7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3]+1" office:value-type="float" office:value="71">
            <text:p>71</text:p>
          </table:table-cell>
          <table:table-cell table:style-name="ce10" office:value-type="string">
            <text:p>433/2018</text:p>
          </table:table-cell>
          <table:table-cell table:style-name="ce9" office:value-type="string">
            <text:p>Рапајић</text:p>
          </table:table-cell>
          <table:table-cell table:style-name="ce9" office:value-type="string">
            <text:p>Филип</text:p>
          </table:table-cell>
          <table:table-cell/>
          <table:table-cell table:style-name="ce21" table:number-columns-repeated="3"/>
          <table:table-cell table:style-name="ce26" table:formula="of:=SUM([.F74:.H74])/2" office:value-type="float" office:value="0">
            <text:p>0.0</text:p>
          </table:table-cell>
          <table:table-cell table:style-name="ce21" table:formula="of:= SUM([.E74];[.I74])" office:value-type="float" office:value="0">
            <text:p>0</text:p>
          </table:table-cell>
          <table:table-cell table:style-name="ce21"/>
          <table:table-cell/>
          <table:table-cell table:style-name="ce33" table:formula="of:=SUM([.J74:.L74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74] &gt;= 9; [.X74] &gt;= 5); [.W74]+[.X74]; IF(AND([.X74]&gt;=5; ISBLANK([.W74]); [.N74] &gt;= 9); [.X74]+[.N7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4]); ; SUM([.Z74:.AB74])/3*2.5)" office:value-type="float" office:value="0">
            <text:p>Err:518</text:p>
          </table:table-cell>
          <table:table-cell table:style-name="ce83" table:formula="of:=IF([.AC74] &gt;= 7.5; IF(NOT(ISBLANK([.Y74])); [.$L74]+[.Y74]+[.AC74]; IF(NOT(ISBLANK([.P74])); [.$L74]+[.P74]+[.AC7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4] &gt;= 9; [.AG74] &gt;= 5); [.AF74]+[.AG74]; IF(AND([.AG74]&gt;=5; ISBLANK([.AF74]); [.W74] &gt;= 9); [.AG74]+[.W7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4]); ; SUM([.AI74:.AK74])/3*2.5)" office:value-type="float" office:value="0">
            <text:p>Err:518</text:p>
          </table:table-cell>
          <table:table-cell table:style-name="ce108" table:formula="of:=IF([.AL74] &gt;= 7.5; IF(NOT(ISBLANK([.AH74])); [.$L74]+[.AH74]+[.AL74]; IF(NOT(ISBLANK([.Y74])); [.$L74]+[.Y74]+[.AL7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4] &gt;= 9; [.AP74] &gt;= 5); [.AO74]+[.AP74]; IF(AND([.AP74]&gt;=5; ISBLANK([.AO74]); [.AF74] &gt;= 9); [.AP74]+[.AF7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4]); ; SUM([.AR74:.AT74])/3*2.5)" office:value-type="float" office:value="0">
            <text:p>Err:518</text:p>
          </table:table-cell>
          <table:table-cell table:style-name="ce130" table:formula="of:=IF([.AU74] &gt;= 7.5; IF(NOT(ISBLANK([.AQ74])); [.$L74]+[.AQ74]+[.AU74]; IF(NOT(ISBLANK([.AH74])); [.$L74]+[.AH74]+[.AU7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4]+1" office:value-type="float" office:value="72">
            <text:p>72</text:p>
          </table:table-cell>
          <table:table-cell table:style-name="ce10" office:value-type="string">
            <text:p>56/2018</text:p>
          </table:table-cell>
          <table:table-cell table:style-name="ce9" office:value-type="string">
            <text:p>Рачић</text:p>
          </table:table-cell>
          <table:table-cell table:style-name="ce9" office:value-type="string">
            <text:p>Милош</text:p>
          </table:table-cell>
          <table:table-cell office:value-type="float" office:value="16">
            <text:p>16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6" table:formula="of:=SUM([.F75:.H75])/2" office:value-type="float" office:value="14.5">
            <text:p>14.5</text:p>
          </table:table-cell>
          <table:table-cell table:style-name="ce21" table:formula="of:= SUM([.E75];[.I75])" office:value-type="float" office:value="30.5">
            <text:p>30.5</text:p>
          </table:table-cell>
          <table:table-cell table:style-name="ce21"/>
          <table:table-cell/>
          <table:table-cell table:style-name="ce33" table:formula="of:=SUM([.J75:.L75])" office:value-type="float" office:value="30.5">
            <text:p>30.5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75] &gt;= 9; [.X75] &gt;= 5); [.W75]+[.X75]; IF(AND([.X75]&gt;=5; ISBLANK([.W75]); [.N75] &gt;= 9); [.X75]+[.N7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5]); ; SUM([.Z75:.AB75])/3*2.5)" office:value-type="float" office:value="0">
            <text:p>Err:518</text:p>
          </table:table-cell>
          <table:table-cell table:style-name="ce83" table:formula="of:=IF([.AC75] &gt;= 7.5; IF(NOT(ISBLANK([.Y75])); [.$L75]+[.Y75]+[.AC75]; IF(NOT(ISBLANK([.P75])); [.$L75]+[.P75]+[.AC7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5] &gt;= 9; [.AG75] &gt;= 5); [.AF75]+[.AG75]; IF(AND([.AG75]&gt;=5; ISBLANK([.AF75]); [.W75] &gt;= 9); [.AG75]+[.W7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5]); ; SUM([.AI75:.AK75])/3*2.5)" office:value-type="float" office:value="0">
            <text:p>Err:518</text:p>
          </table:table-cell>
          <table:table-cell table:style-name="ce108" table:formula="of:=IF([.AL75] &gt;= 7.5; IF(NOT(ISBLANK([.AH75])); [.$L75]+[.AH75]+[.AL75]; IF(NOT(ISBLANK([.Y75])); [.$L75]+[.Y75]+[.AL7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5] &gt;= 9; [.AP75] &gt;= 5); [.AO75]+[.AP75]; IF(AND([.AP75]&gt;=5; ISBLANK([.AO75]); [.AF75] &gt;= 9); [.AP75]+[.AF7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5]); ; SUM([.AR75:.AT75])/3*2.5)" office:value-type="float" office:value="0">
            <text:p>Err:518</text:p>
          </table:table-cell>
          <table:table-cell table:style-name="ce130" table:formula="of:=IF([.AU75] &gt;= 7.5; IF(NOT(ISBLANK([.AQ75])); [.$L75]+[.AQ75]+[.AU75]; IF(NOT(ISBLANK([.AH75])); [.$L75]+[.AH75]+[.AU7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5]+1" office:value-type="float" office:value="73">
            <text:p>73</text:p>
          </table:table-cell>
          <table:table-cell table:style-name="ce10" office:value-type="string">
            <text:p>385/2018</text:p>
          </table:table-cell>
          <table:table-cell table:style-name="ce9" office:value-type="string">
            <text:p>Ристановић</text:p>
          </table:table-cell>
          <table:table-cell table:style-name="ce9" office:value-type="string">
            <text:p>Сара</text:p>
          </table:table-cell>
          <table:table-cell/>
          <table:table-cell table:style-name="ce21" table:number-columns-repeated="3"/>
          <table:table-cell table:style-name="ce26" table:formula="of:=SUM([.F76:.H76])/2" office:value-type="float" office:value="0">
            <text:p>0.0</text:p>
          </table:table-cell>
          <table:table-cell table:style-name="ce21" table:formula="of:= SUM([.E76];[.I76])" office:value-type="float" office:value="0">
            <text:p>0</text:p>
          </table:table-cell>
          <table:table-cell table:style-name="ce21" office:value-type="float" office:value="4.5">
            <text:p>4.5</text:p>
          </table:table-cell>
          <table:table-cell/>
          <table:table-cell table:style-name="ce33" table:formula="of:=SUM([.J76:.L76])" office:value-type="float" office:value="4.5">
            <text:p>4.5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76] &gt;= 9; [.X76] &gt;= 5); [.W76]+[.X76]; IF(AND([.X76]&gt;=5; ISBLANK([.W76]); [.N76] &gt;= 9); [.X76]+[.N7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6]); ; SUM([.Z76:.AB76])/3*2.5)" office:value-type="float" office:value="0">
            <text:p>Err:518</text:p>
          </table:table-cell>
          <table:table-cell table:style-name="ce83" table:formula="of:=IF([.AC76] &gt;= 7.5; IF(NOT(ISBLANK([.Y76])); [.$L76]+[.Y76]+[.AC76]; IF(NOT(ISBLANK([.P76])); [.$L76]+[.P76]+[.AC7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6] &gt;= 9; [.AG76] &gt;= 5); [.AF76]+[.AG76]; IF(AND([.AG76]&gt;=5; ISBLANK([.AF76]); [.W76] &gt;= 9); [.AG76]+[.W7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6]); ; SUM([.AI76:.AK76])/3*2.5)" office:value-type="float" office:value="0">
            <text:p>Err:518</text:p>
          </table:table-cell>
          <table:table-cell table:style-name="ce108" table:formula="of:=IF([.AL76] &gt;= 7.5; IF(NOT(ISBLANK([.AH76])); [.$L76]+[.AH76]+[.AL76]; IF(NOT(ISBLANK([.Y76])); [.$L76]+[.Y76]+[.AL7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6] &gt;= 9; [.AP76] &gt;= 5); [.AO76]+[.AP76]; IF(AND([.AP76]&gt;=5; ISBLANK([.AO76]); [.AF76] &gt;= 9); [.AP76]+[.AF7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6]); ; SUM([.AR76:.AT76])/3*2.5)" office:value-type="float" office:value="0">
            <text:p>Err:518</text:p>
          </table:table-cell>
          <table:table-cell table:style-name="ce130" table:formula="of:=IF([.AU76] &gt;= 7.5; IF(NOT(ISBLANK([.AQ76])); [.$L76]+[.AQ76]+[.AU76]; IF(NOT(ISBLANK([.AH76])); [.$L76]+[.AH76]+[.AU7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6]+1" office:value-type="float" office:value="74">
            <text:p>74</text:p>
          </table:table-cell>
          <table:table-cell table:style-name="ce10" office:value-type="string">
            <text:p>329/2017</text:p>
          </table:table-cell>
          <table:table-cell table:style-name="ce9" office:value-type="string">
            <text:p>Саватовић</text:p>
          </table:table-cell>
          <table:table-cell table:style-name="ce9" office:value-type="string">
            <text:p>Урош</text:p>
          </table:table-cell>
          <table:table-cell office:value-type="float" office:value="14.1">
            <text:p>14.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6" table:formula="of:=SUM([.F77:.H77])/2" office:value-type="float" office:value="6">
            <text:p>6.0</text:p>
          </table:table-cell>
          <table:table-cell table:style-name="ce21" table:formula="of:= SUM([.E77];[.I77])" office:value-type="float" office:value="20.1">
            <text:p>20.1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77:.L77])" office:value-type="float" office:value="25.1">
            <text:p>25.1</text:p>
          </table:table-cell>
          <table:table-cell table:style-name="ce38" office:value-type="float" office:value="14.5">
            <text:p>14.5</text:p>
          </table:table-cell>
          <table:table-cell table:style-name="ce48" office:value-type="float" office:value="10">
            <text:p>10</text:p>
          </table:table-cell>
          <table:table-cell table:style-name="ce52" table:formula="of:= [.N77]+[.O77]" office:value-type="float" office:value="24.5">
            <text:p>24.5</text:p>
          </table:table-cell>
          <table:table-cell table:style-name="ce52" table:number-columns-repeated="3"/>
          <table:table-cell table:style-name="ce56" table:formula="of:= SUM([.Q77:.S77])/3*2.5" office:value-type="float" office:value="0">
            <text:p>0.0</text:p>
          </table:table-cell>
          <table:table-cell table:style-name="ce60" table:formula="of:= [.$M77]+[.T77]+[.P77]" office:value-type="float" office:value="49.6">
            <text:p>49.6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77] &gt;= 9; [.X77] &gt;= 5); [.W77]+[.X77]; IF(AND([.X77]&gt;=5; ISBLANK([.W77]); [.N77] &gt;= 9); [.X77]+[.N7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7]); ; SUM([.Z77:.AB77])/3*2.5)" office:value-type="float" office:value="0">
            <text:p>Err:518</text:p>
          </table:table-cell>
          <table:table-cell table:style-name="ce83" table:formula="of:=IF([.AC77] &gt;= 7.5; IF(NOT(ISBLANK([.Y77])); [.$L77]+[.Y77]+[.AC77]; IF(NOT(ISBLANK([.P77])); [.$L77]+[.P77]+[.AC7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7] &gt;= 9; [.AG77] &gt;= 5); [.AF77]+[.AG77]; IF(AND([.AG77]&gt;=5; ISBLANK([.AF77]); [.W77] &gt;= 9); [.AG77]+[.W7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7]); ; SUM([.AI77:.AK77])/3*2.5)" office:value-type="float" office:value="0">
            <text:p>Err:518</text:p>
          </table:table-cell>
          <table:table-cell table:style-name="ce108" table:formula="of:=IF([.AL77] &gt;= 7.5; IF(NOT(ISBLANK([.AH77])); [.$L77]+[.AH77]+[.AL77]; IF(NOT(ISBLANK([.Y77])); [.$L77]+[.Y77]+[.AL7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7] &gt;= 9; [.AP77] &gt;= 5); [.AO77]+[.AP77]; IF(AND([.AP77]&gt;=5; ISBLANK([.AO77]); [.AF77] &gt;= 9); [.AP77]+[.AF7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7]); ; SUM([.AR77:.AT77])/3*2.5)" office:value-type="float" office:value="0">
            <text:p>Err:518</text:p>
          </table:table-cell>
          <table:table-cell table:style-name="ce130" table:formula="of:=IF([.AU77] &gt;= 7.5; IF(NOT(ISBLANK([.AQ77])); [.$L77]+[.AQ77]+[.AU77]; IF(NOT(ISBLANK([.AH77])); [.$L77]+[.AH77]+[.AU7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7]+1" office:value-type="float" office:value="75">
            <text:p>75</text:p>
          </table:table-cell>
          <table:table-cell table:style-name="ce10" office:value-type="string">
            <text:p>426/2018</text:p>
          </table:table-cell>
          <table:table-cell table:style-name="ce9" office:value-type="string">
            <text:p>Симић</text:p>
          </table:table-cell>
          <table:table-cell table:style-name="ce9" office:value-type="string">
            <text:p>Тамара</text:p>
          </table:table-cell>
          <table:table-cell/>
          <table:table-cell table:style-name="ce21" table:number-columns-repeated="3"/>
          <table:table-cell table:style-name="ce26" table:formula="of:=SUM([.F78:.H78])/2" office:value-type="float" office:value="0">
            <text:p>0.0</text:p>
          </table:table-cell>
          <table:table-cell table:style-name="ce21" table:formula="of:= SUM([.E78];[.I78])" office:value-type="float" office:value="0">
            <text:p>0</text:p>
          </table:table-cell>
          <table:table-cell table:style-name="ce21"/>
          <table:table-cell/>
          <table:table-cell table:style-name="ce33" table:formula="of:=SUM([.J78:.L78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78] &gt;= 9; [.X78] &gt;= 5); [.W78]+[.X78]; IF(AND([.X78]&gt;=5; ISBLANK([.W78]); [.N78] &gt;= 9); [.X78]+[.N7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8]); ; SUM([.Z78:.AB78])/3*2.5)" office:value-type="float" office:value="0">
            <text:p>Err:518</text:p>
          </table:table-cell>
          <table:table-cell table:style-name="ce83" table:formula="of:=IF([.AC78] &gt;= 7.5; IF(NOT(ISBLANK([.Y78])); [.$L78]+[.Y78]+[.AC78]; IF(NOT(ISBLANK([.P78])); [.$L78]+[.P78]+[.AC7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8] &gt;= 9; [.AG78] &gt;= 5); [.AF78]+[.AG78]; IF(AND([.AG78]&gt;=5; ISBLANK([.AF78]); [.W78] &gt;= 9); [.AG78]+[.W7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8]); ; SUM([.AI78:.AK78])/3*2.5)" office:value-type="float" office:value="0">
            <text:p>Err:518</text:p>
          </table:table-cell>
          <table:table-cell table:style-name="ce108" table:formula="of:=IF([.AL78] &gt;= 7.5; IF(NOT(ISBLANK([.AH78])); [.$L78]+[.AH78]+[.AL78]; IF(NOT(ISBLANK([.Y78])); [.$L78]+[.Y78]+[.AL7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8] &gt;= 9; [.AP78] &gt;= 5); [.AO78]+[.AP78]; IF(AND([.AP78]&gt;=5; ISBLANK([.AO78]); [.AF78] &gt;= 9); [.AP78]+[.AF7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8]); ; SUM([.AR78:.AT78])/3*2.5)" office:value-type="float" office:value="0">
            <text:p>Err:518</text:p>
          </table:table-cell>
          <table:table-cell table:style-name="ce130" table:formula="of:=IF([.AU78] &gt;= 7.5; IF(NOT(ISBLANK([.AQ78])); [.$L78]+[.AQ78]+[.AU78]; IF(NOT(ISBLANK([.AH78])); [.$L78]+[.AH78]+[.AU7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8]+1" office:value-type="float" office:value="76">
            <text:p>76</text:p>
          </table:table-cell>
          <table:table-cell table:style-name="ce10" office:value-type="string">
            <text:p>210/2016</text:p>
          </table:table-cell>
          <table:table-cell table:style-name="ce9" office:value-type="string">
            <text:p>Симовић</text:p>
          </table:table-cell>
          <table:table-cell table:style-name="ce9" office:value-type="string">
            <text:p>Јован</text:p>
          </table:table-cell>
          <table:table-cell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6" table:formula="of:=SUM([.F79:.H79])/2" office:value-type="float" office:value="4">
            <text:p>4.0</text:p>
          </table:table-cell>
          <table:table-cell table:style-name="ce21" table:formula="of:= SUM([.E79];[.I79])" office:value-type="float" office:value="15">
            <text:p>15</text:p>
          </table:table-cell>
          <table:table-cell table:style-name="ce21"/>
          <table:table-cell/>
          <table:table-cell table:style-name="ce33" table:formula="of:=SUM([.J79:.L79])" office:value-type="float" office:value="15">
            <text:p>15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79] &gt;= 9; [.X79] &gt;= 5); [.W79]+[.X79]; IF(AND([.X79]&gt;=5; ISBLANK([.W79]); [.N79] &gt;= 9); [.X79]+[.N7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79]); ; SUM([.Z79:.AB79])/3*2.5)" office:value-type="float" office:value="0">
            <text:p>Err:518</text:p>
          </table:table-cell>
          <table:table-cell table:style-name="ce83" table:formula="of:=IF([.AC79] &gt;= 7.5; IF(NOT(ISBLANK([.Y79])); [.$L79]+[.Y79]+[.AC79]; IF(NOT(ISBLANK([.P79])); [.$L79]+[.P79]+[.AC7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79] &gt;= 9; [.AG79] &gt;= 5); [.AF79]+[.AG79]; IF(AND([.AG79]&gt;=5; ISBLANK([.AF79]); [.W79] &gt;= 9); [.AG79]+[.W7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79]); ; SUM([.AI79:.AK79])/3*2.5)" office:value-type="float" office:value="0">
            <text:p>Err:518</text:p>
          </table:table-cell>
          <table:table-cell table:style-name="ce108" table:formula="of:=IF([.AL79] &gt;= 7.5; IF(NOT(ISBLANK([.AH79])); [.$L79]+[.AH79]+[.AL79]; IF(NOT(ISBLANK([.Y79])); [.$L79]+[.Y79]+[.AL7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79] &gt;= 9; [.AP79] &gt;= 5); [.AO79]+[.AP79]; IF(AND([.AP79]&gt;=5; ISBLANK([.AO79]); [.AF79] &gt;= 9); [.AP79]+[.AF7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79]); ; SUM([.AR79:.AT79])/3*2.5)" office:value-type="float" office:value="0">
            <text:p>Err:518</text:p>
          </table:table-cell>
          <table:table-cell table:style-name="ce130" table:formula="of:=IF([.AU79] &gt;= 7.5; IF(NOT(ISBLANK([.AQ79])); [.$L79]+[.AQ79]+[.AU79]; IF(NOT(ISBLANK([.AH79])); [.$L79]+[.AH79]+[.AU7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79]+1" office:value-type="float" office:value="77">
            <text:p>77</text:p>
          </table:table-cell>
          <table:table-cell table:style-name="ce10" office:value-type="string">
            <text:p>250/2017</text:p>
          </table:table-cell>
          <table:table-cell table:style-name="ce9" office:value-type="string">
            <text:p>Спарић</text:p>
          </table:table-cell>
          <table:table-cell table:style-name="ce9" office:value-type="string">
            <text:p>Лука</text:p>
          </table:table-cell>
          <table:table-cell office:value-type="float" office:value="17.2">
            <text:p>17.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.5">
            <text:p>8.5</text:p>
          </table:table-cell>
          <table:table-cell table:style-name="ce26" table:formula="of:=SUM([.F80:.H80])/2" office:value-type="float" office:value="11.75">
            <text:p>11.8</text:p>
          </table:table-cell>
          <table:table-cell table:style-name="ce21" table:formula="of:= SUM([.E80];[.I80])" office:value-type="float" office:value="28.95">
            <text:p>28.95</text:p>
          </table:table-cell>
          <table:table-cell table:style-name="ce21"/>
          <table:table-cell/>
          <table:table-cell table:style-name="ce33" table:formula="of:=SUM([.J80:.L80])" office:value-type="float" office:value="28.95">
            <text:p>29.0</text:p>
          </table:table-cell>
          <table:table-cell table:style-name="ce38" office:value-type="float" office:value="27.9">
            <text:p>27.9</text:p>
          </table:table-cell>
          <table:table-cell table:style-name="ce47" office:value-type="float" office:value="10">
            <text:p>10</text:p>
          </table:table-cell>
          <table:table-cell table:style-name="ce52" table:formula="of:= [.N80]+[.O80]" office:value-type="float" office:value="37.9">
            <text:p>37.9</text:p>
          </table:table-cell>
          <table:table-cell table:style-name="ce52" table:number-columns-repeated="3"/>
          <table:table-cell table:style-name="ce56" table:formula="of:= SUM([.Q80:.S80])/3*2.5" office:value-type="float" office:value="0">
            <text:p>0.0</text:p>
          </table:table-cell>
          <table:table-cell table:style-name="ce60" table:formula="of:= [.$M80]+[.T80]+[.P80]" office:value-type="float" office:value="66.85">
            <text:p>66.9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80] &gt;= 9; [.X80] &gt;= 5); [.W80]+[.X80]; IF(AND([.X80]&gt;=5; ISBLANK([.W80]); [.N80] &gt;= 9); [.X80]+[.N8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0]); ; SUM([.Z80:.AB80])/3*2.5)" office:value-type="float" office:value="0">
            <text:p>Err:518</text:p>
          </table:table-cell>
          <table:table-cell table:style-name="ce83" table:formula="of:=IF([.AC80] &gt;= 7.5; IF(NOT(ISBLANK([.Y80])); [.$L80]+[.Y80]+[.AC80]; IF(NOT(ISBLANK([.P80])); [.$L80]+[.P80]+[.AC8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0] &gt;= 9; [.AG80] &gt;= 5); [.AF80]+[.AG80]; IF(AND([.AG80]&gt;=5; ISBLANK([.AF80]); [.W80] &gt;= 9); [.AG80]+[.W8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0]); ; SUM([.AI80:.AK80])/3*2.5)" office:value-type="float" office:value="0">
            <text:p>Err:518</text:p>
          </table:table-cell>
          <table:table-cell table:style-name="ce108" table:formula="of:=IF([.AL80] &gt;= 7.5; IF(NOT(ISBLANK([.AH80])); [.$L80]+[.AH80]+[.AL80]; IF(NOT(ISBLANK([.Y80])); [.$L80]+[.Y80]+[.AL8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0] &gt;= 9; [.AP80] &gt;= 5); [.AO80]+[.AP80]; IF(AND([.AP80]&gt;=5; ISBLANK([.AO80]); [.AF80] &gt;= 9); [.AP80]+[.AF8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0]); ; SUM([.AR80:.AT80])/3*2.5)" office:value-type="float" office:value="0">
            <text:p>Err:518</text:p>
          </table:table-cell>
          <table:table-cell table:style-name="ce130" table:formula="of:=IF([.AU80] &gt;= 7.5; IF(NOT(ISBLANK([.AQ80])); [.$L80]+[.AQ80]+[.AU80]; IF(NOT(ISBLANK([.AH80])); [.$L80]+[.AH80]+[.AU8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0]+1" office:value-type="float" office:value="78">
            <text:p>78</text:p>
          </table:table-cell>
          <table:table-cell table:style-name="ce10" office:value-type="string">
            <text:p>282/2018</text:p>
          </table:table-cell>
          <table:table-cell table:style-name="ce9" office:value-type="string">
            <text:p>Стајић</text:p>
          </table:table-cell>
          <table:table-cell table:style-name="ce9" office:value-type="string">
            <text:p>Станоје</text:p>
          </table:table-cell>
          <table:table-cell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6" table:formula="of:=SUM([.F81:.H81])/2" office:value-type="float" office:value="11">
            <text:p>11.0</text:p>
          </table:table-cell>
          <table:table-cell table:style-name="ce21" table:formula="of:= SUM([.E81];[.I81])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/>
          <table:table-cell table:style-name="ce33" table:formula="of:=SUM([.J81:.L81])" office:value-type="float" office:value="22">
            <text:p>22.0</text:p>
          </table:table-cell>
          <table:table-cell table:style-name="ce38" office:value-type="float" office:value="17.9">
            <text:p>17.9</text:p>
          </table:table-cell>
          <table:table-cell table:style-name="ce47" office:value-type="float" office:value="7.5">
            <text:p>7.5</text:p>
          </table:table-cell>
          <table:table-cell table:style-name="ce52" table:formula="of:= [.N81]+[.O81]" office:value-type="float" office:value="25.4">
            <text:p>25.4</text:p>
          </table:table-cell>
          <table:table-cell table:style-name="ce52" table:number-columns-repeated="3"/>
          <table:table-cell table:style-name="ce56" table:formula="of:= SUM([.Q81:.S81])/3*2.5" office:value-type="float" office:value="0">
            <text:p>0.0</text:p>
          </table:table-cell>
          <table:table-cell table:style-name="ce60" table:formula="of:= [.$M81]+[.T81]+[.P81]" office:value-type="float" office:value="47.4">
            <text:p>47.4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81] &gt;= 9; [.X81] &gt;= 5); [.W81]+[.X81]; IF(AND([.X81]&gt;=5; ISBLANK([.W81]); [.N81] &gt;= 9); [.X81]+[.N8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1]); ; SUM([.Z81:.AB81])/3*2.5)" office:value-type="float" office:value="0">
            <text:p>Err:518</text:p>
          </table:table-cell>
          <table:table-cell table:style-name="ce83" table:formula="of:=IF([.AC81] &gt;= 7.5; IF(NOT(ISBLANK([.Y81])); [.$L81]+[.Y81]+[.AC81]; IF(NOT(ISBLANK([.P81])); [.$L81]+[.P81]+[.AC8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1] &gt;= 9; [.AG81] &gt;= 5); [.AF81]+[.AG81]; IF(AND([.AG81]&gt;=5; ISBLANK([.AF81]); [.W81] &gt;= 9); [.AG81]+[.W8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1]); ; SUM([.AI81:.AK81])/3*2.5)" office:value-type="float" office:value="0">
            <text:p>Err:518</text:p>
          </table:table-cell>
          <table:table-cell table:style-name="ce108" table:formula="of:=IF([.AL81] &gt;= 7.5; IF(NOT(ISBLANK([.AH81])); [.$L81]+[.AH81]+[.AL81]; IF(NOT(ISBLANK([.Y81])); [.$L81]+[.Y81]+[.AL8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1] &gt;= 9; [.AP81] &gt;= 5); [.AO81]+[.AP81]; IF(AND([.AP81]&gt;=5; ISBLANK([.AO81]); [.AF81] &gt;= 9); [.AP81]+[.AF8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1]); ; SUM([.AR81:.AT81])/3*2.5)" office:value-type="float" office:value="0">
            <text:p>Err:518</text:p>
          </table:table-cell>
          <table:table-cell table:style-name="ce130" table:formula="of:=IF([.AU81] &gt;= 7.5; IF(NOT(ISBLANK([.AQ81])); [.$L81]+[.AQ81]+[.AU81]; IF(NOT(ISBLANK([.AH81])); [.$L81]+[.AH81]+[.AU8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1]+1" office:value-type="float" office:value="79">
            <text:p>79</text:p>
          </table:table-cell>
          <table:table-cell table:style-name="ce10" office:value-type="string">
            <text:p>346/2016</text:p>
          </table:table-cell>
          <table:table-cell table:style-name="ce9" office:value-type="string">
            <text:p>Стаменковић</text:p>
          </table:table-cell>
          <table:table-cell table:style-name="ce9" office:value-type="string">
            <text:p>Стефан</text:p>
          </table:table-cell>
          <table:table-cell office:value-type="float" office:value="14.6">
            <text:p>14.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6" table:formula="of:=SUM([.F82:.H82])/2" office:value-type="float" office:value="7">
            <text:p>7.0</text:p>
          </table:table-cell>
          <table:table-cell table:style-name="ce21" table:formula="of:= SUM([.E82];[.I82])" office:value-type="float" office:value="21.6">
            <text:p>21.6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82:.L82])" office:value-type="float" office:value="26.6">
            <text:p>26.6</text:p>
          </table:table-cell>
          <table:table-cell table:style-name="ce38" office:value-type="float" office:value="12.3">
            <text:p>12.3</text:p>
          </table:table-cell>
          <table:table-cell table:style-name="ce47" office:value-type="float" office:value="9">
            <text:p>9</text:p>
          </table:table-cell>
          <table:table-cell table:style-name="ce52" table:formula="of:= [.N82]+[.O82]" office:value-type="float" office:value="21.3">
            <text:p>21.3</text:p>
          </table:table-cell>
          <table:table-cell table:style-name="ce52" table:number-columns-repeated="3"/>
          <table:table-cell table:style-name="ce56" table:formula="of:= SUM([.Q82:.S82])/3*2.5" office:value-type="float" office:value="0">
            <text:p>0.0</text:p>
          </table:table-cell>
          <table:table-cell table:style-name="ce60" table:formula="of:= [.$M82]+[.T82]+[.P82]" office:value-type="float" office:value="47.9">
            <text:p>47.9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82] &gt;= 9; [.X82] &gt;= 5); [.W82]+[.X82]; IF(AND([.X82]&gt;=5; ISBLANK([.W82]); [.N82] &gt;= 9); [.X82]+[.N8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2]); ; SUM([.Z82:.AB82])/3*2.5)" office:value-type="float" office:value="0">
            <text:p>Err:518</text:p>
          </table:table-cell>
          <table:table-cell table:style-name="ce83" table:formula="of:=IF([.AC82] &gt;= 7.5; IF(NOT(ISBLANK([.Y82])); [.$L82]+[.Y82]+[.AC82]; IF(NOT(ISBLANK([.P82])); [.$L82]+[.P82]+[.AC8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2] &gt;= 9; [.AG82] &gt;= 5); [.AF82]+[.AG82]; IF(AND([.AG82]&gt;=5; ISBLANK([.AF82]); [.W82] &gt;= 9); [.AG82]+[.W8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2]); ; SUM([.AI82:.AK82])/3*2.5)" office:value-type="float" office:value="0">
            <text:p>Err:518</text:p>
          </table:table-cell>
          <table:table-cell table:style-name="ce108" table:formula="of:=IF([.AL82] &gt;= 7.5; IF(NOT(ISBLANK([.AH82])); [.$L82]+[.AH82]+[.AL82]; IF(NOT(ISBLANK([.Y82])); [.$L82]+[.Y82]+[.AL8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2] &gt;= 9; [.AP82] &gt;= 5); [.AO82]+[.AP82]; IF(AND([.AP82]&gt;=5; ISBLANK([.AO82]); [.AF82] &gt;= 9); [.AP82]+[.AF8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2]); ; SUM([.AR82:.AT82])/3*2.5)" office:value-type="float" office:value="0">
            <text:p>Err:518</text:p>
          </table:table-cell>
          <table:table-cell table:style-name="ce130" table:formula="of:=IF([.AU82] &gt;= 7.5; IF(NOT(ISBLANK([.AQ82])); [.$L82]+[.AQ82]+[.AU82]; IF(NOT(ISBLANK([.AH82])); [.$L82]+[.AH82]+[.AU8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2]+1" office:value-type="float" office:value="80">
            <text:p>80</text:p>
          </table:table-cell>
          <table:table-cell table:style-name="ce10" office:value-type="string">
            <text:p>341/2018</text:p>
          </table:table-cell>
          <table:table-cell table:style-name="ce9" office:value-type="string">
            <text:p>Стевановић</text:p>
          </table:table-cell>
          <table:table-cell table:style-name="ce9" office:value-type="string">
            <text:p>Матеја</text:p>
          </table:table-cell>
          <table:table-cell office:value-type="float" office:value="16.4">
            <text:p>16.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6" table:formula="of:=SUM([.F83:.H83])/2" office:value-type="float" office:value="11.5">
            <text:p>11.5</text:p>
          </table:table-cell>
          <table:table-cell table:style-name="ce21" table:formula="of:= SUM([.E83];[.I83])" office:value-type="float" office:value="27.9">
            <text:p>27.9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83:.L83])" office:value-type="float" office:value="32.9">
            <text:p>32.9</text:p>
          </table:table-cell>
          <table:table-cell table:style-name="ce38" office:value-type="float" office:value="13.9">
            <text:p>13.9</text:p>
          </table:table-cell>
          <table:table-cell table:style-name="ce47" office:value-type="float" office:value="7">
            <text:p>7</text:p>
          </table:table-cell>
          <table:table-cell table:style-name="ce52" table:formula="of:= [.N83]+[.O83]" office:value-type="float" office:value="20.9">
            <text:p>20.9</text:p>
          </table:table-cell>
          <table:table-cell table:style-name="ce52" table:number-columns-repeated="3"/>
          <table:table-cell table:style-name="ce56" table:formula="of:= SUM([.Q83:.S83])/3*2.5" office:value-type="float" office:value="0">
            <text:p>0.0</text:p>
          </table:table-cell>
          <table:table-cell table:style-name="ce60" table:formula="of:= [.$M83]+[.T83]+[.P83]" office:value-type="float" office:value="53.8">
            <text:p>53.8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83] &gt;= 9; [.X83] &gt;= 5); [.W83]+[.X83]; IF(AND([.X83]&gt;=5; ISBLANK([.W83]); [.N83] &gt;= 9); [.X83]+[.N8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3]); ; SUM([.Z83:.AB83])/3*2.5)" office:value-type="float" office:value="0">
            <text:p>Err:518</text:p>
          </table:table-cell>
          <table:table-cell table:style-name="ce83" table:formula="of:=IF([.AC83] &gt;= 7.5; IF(NOT(ISBLANK([.Y83])); [.$L83]+[.Y83]+[.AC83]; IF(NOT(ISBLANK([.P83])); [.$L83]+[.P83]+[.AC8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3] &gt;= 9; [.AG83] &gt;= 5); [.AF83]+[.AG83]; IF(AND([.AG83]&gt;=5; ISBLANK([.AF83]); [.W83] &gt;= 9); [.AG83]+[.W8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3]); ; SUM([.AI83:.AK83])/3*2.5)" office:value-type="float" office:value="0">
            <text:p>Err:518</text:p>
          </table:table-cell>
          <table:table-cell table:style-name="ce108" table:formula="of:=IF([.AL83] &gt;= 7.5; IF(NOT(ISBLANK([.AH83])); [.$L83]+[.AH83]+[.AL83]; IF(NOT(ISBLANK([.Y83])); [.$L83]+[.Y83]+[.AL8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3] &gt;= 9; [.AP83] &gt;= 5); [.AO83]+[.AP83]; IF(AND([.AP83]&gt;=5; ISBLANK([.AO83]); [.AF83] &gt;= 9); [.AP83]+[.AF8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3]); ; SUM([.AR83:.AT83])/3*2.5)" office:value-type="float" office:value="0">
            <text:p>Err:518</text:p>
          </table:table-cell>
          <table:table-cell table:style-name="ce130" table:formula="of:=IF([.AU83] &gt;= 7.5; IF(NOT(ISBLANK([.AQ83])); [.$L83]+[.AQ83]+[.AU83]; IF(NOT(ISBLANK([.AH83])); [.$L83]+[.AH83]+[.AU8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3]+1" office:value-type="float" office:value="81">
            <text:p>81</text:p>
          </table:table-cell>
          <table:table-cell table:style-name="ce10" office:value-type="string">
            <text:p>368/2018</text:p>
          </table:table-cell>
          <table:table-cell table:style-name="ce9" office:value-type="string">
            <text:p>Степановић</text:p>
          </table:table-cell>
          <table:table-cell table:style-name="ce9" office:value-type="string">
            <text:p>Давид</text:p>
          </table:table-cell>
          <table:table-cell/>
          <table:table-cell table:style-name="ce21" table:number-columns-repeated="3"/>
          <table:table-cell table:style-name="ce26" table:formula="of:=SUM([.F84:.H84])/2" office:value-type="float" office:value="0">
            <text:p>0.0</text:p>
          </table:table-cell>
          <table:table-cell table:style-name="ce21" table:formula="of:= SUM([.E84];[.I84])" office:value-type="float" office:value="0">
            <text:p>0</text:p>
          </table:table-cell>
          <table:table-cell table:style-name="ce21"/>
          <table:table-cell/>
          <table:table-cell table:style-name="ce33" table:formula="of:=SUM([.J84:.L84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84] &gt;= 9; [.X84] &gt;= 5); [.W84]+[.X84]; IF(AND([.X84]&gt;=5; ISBLANK([.W84]); [.N84] &gt;= 9); [.X84]+[.N8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4]); ; SUM([.Z84:.AB84])/3*2.5)" office:value-type="float" office:value="0">
            <text:p>Err:518</text:p>
          </table:table-cell>
          <table:table-cell table:style-name="ce83" table:formula="of:=IF([.AC84] &gt;= 7.5; IF(NOT(ISBLANK([.Y84])); [.$L84]+[.Y84]+[.AC84]; IF(NOT(ISBLANK([.P84])); [.$L84]+[.P84]+[.AC8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4] &gt;= 9; [.AG84] &gt;= 5); [.AF84]+[.AG84]; IF(AND([.AG84]&gt;=5; ISBLANK([.AF84]); [.W84] &gt;= 9); [.AG84]+[.W8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4]); ; SUM([.AI84:.AK84])/3*2.5)" office:value-type="float" office:value="0">
            <text:p>Err:518</text:p>
          </table:table-cell>
          <table:table-cell table:style-name="ce108" table:formula="of:=IF([.AL84] &gt;= 7.5; IF(NOT(ISBLANK([.AH84])); [.$L84]+[.AH84]+[.AL84]; IF(NOT(ISBLANK([.Y84])); [.$L84]+[.Y84]+[.AL8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4] &gt;= 9; [.AP84] &gt;= 5); [.AO84]+[.AP84]; IF(AND([.AP84]&gt;=5; ISBLANK([.AO84]); [.AF84] &gt;= 9); [.AP84]+[.AF8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4]); ; SUM([.AR84:.AT84])/3*2.5)" office:value-type="float" office:value="0">
            <text:p>Err:518</text:p>
          </table:table-cell>
          <table:table-cell table:style-name="ce130" table:formula="of:=IF([.AU84] &gt;= 7.5; IF(NOT(ISBLANK([.AQ84])); [.$L84]+[.AQ84]+[.AU84]; IF(NOT(ISBLANK([.AH84])); [.$L84]+[.AH84]+[.AU8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4]+1" office:value-type="float" office:value="82">
            <text:p>82</text:p>
          </table:table-cell>
          <table:table-cell table:style-name="ce10" office:value-type="string">
            <text:p>385/2017</text:p>
          </table:table-cell>
          <table:table-cell table:style-name="ce9" office:value-type="string">
            <text:p>Степић</text:p>
          </table:table-cell>
          <table:table-cell table:style-name="ce9" office:value-type="string">
            <text:p>Филип</text:p>
          </table:table-cell>
          <table:table-cell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6" table:formula="of:=SUM([.F85:.H85])/2" office:value-type="float" office:value="7">
            <text:p>7.0</text:p>
          </table:table-cell>
          <table:table-cell table:style-name="ce21" table:formula="of:= SUM([.E85];[.I85])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85:.L85])" office:value-type="float" office:value="19">
            <text:p>19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85] &gt;= 9; [.X85] &gt;= 5); [.W85]+[.X85]; IF(AND([.X85]&gt;=5; ISBLANK([.W85]); [.N85] &gt;= 9); [.X85]+[.N8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5]); ; SUM([.Z85:.AB85])/3*2.5)" office:value-type="float" office:value="0">
            <text:p>Err:518</text:p>
          </table:table-cell>
          <table:table-cell table:style-name="ce83" table:formula="of:=IF([.AC85] &gt;= 7.5; IF(NOT(ISBLANK([.Y85])); [.$L85]+[.Y85]+[.AC85]; IF(NOT(ISBLANK([.P85])); [.$L85]+[.P85]+[.AC8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5] &gt;= 9; [.AG85] &gt;= 5); [.AF85]+[.AG85]; IF(AND([.AG85]&gt;=5; ISBLANK([.AF85]); [.W85] &gt;= 9); [.AG85]+[.W8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5]); ; SUM([.AI85:.AK85])/3*2.5)" office:value-type="float" office:value="0">
            <text:p>Err:518</text:p>
          </table:table-cell>
          <table:table-cell table:style-name="ce108" table:formula="of:=IF([.AL85] &gt;= 7.5; IF(NOT(ISBLANK([.AH85])); [.$L85]+[.AH85]+[.AL85]; IF(NOT(ISBLANK([.Y85])); [.$L85]+[.Y85]+[.AL8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5] &gt;= 9; [.AP85] &gt;= 5); [.AO85]+[.AP85]; IF(AND([.AP85]&gt;=5; ISBLANK([.AO85]); [.AF85] &gt;= 9); [.AP85]+[.AF8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5]); ; SUM([.AR85:.AT85])/3*2.5)" office:value-type="float" office:value="0">
            <text:p>Err:518</text:p>
          </table:table-cell>
          <table:table-cell table:style-name="ce130" table:formula="of:=IF([.AU85] &gt;= 7.5; IF(NOT(ISBLANK([.AQ85])); [.$L85]+[.AQ85]+[.AU85]; IF(NOT(ISBLANK([.AH85])); [.$L85]+[.AH85]+[.AU8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5]+1" office:value-type="float" office:value="83">
            <text:p>83</text:p>
          </table:table-cell>
          <table:table-cell table:style-name="ce10" office:value-type="string">
            <text:p>281/2016</text:p>
          </table:table-cell>
          <table:table-cell table:style-name="ce9" office:value-type="string">
            <text:p>Стефаноска</text:p>
          </table:table-cell>
          <table:table-cell table:style-name="ce9" office:value-type="string">
            <text:p>Тамара</text:p>
          </table:table-cell>
          <table:table-cell office:value-type="float" office:value="9.6">
            <text:p>9.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6" table:formula="of:=SUM([.F86:.H86])/2" office:value-type="float" office:value="4">
            <text:p>4.0</text:p>
          </table:table-cell>
          <table:table-cell table:style-name="ce21" table:formula="of:= SUM([.E86];[.I86])" office:value-type="float" office:value="13.6">
            <text:p>13.6</text:p>
          </table:table-cell>
          <table:table-cell table:style-name="ce21"/>
          <table:table-cell/>
          <table:table-cell table:style-name="ce33" table:formula="of:=SUM([.J86:.L86])" office:value-type="float" office:value="13.6">
            <text:p>13.6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86] &gt;= 9; [.X86] &gt;= 5); [.W86]+[.X86]; IF(AND([.X86]&gt;=5; ISBLANK([.W86]); [.N86] &gt;= 9); [.X86]+[.N8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6]); ; SUM([.Z86:.AB86])/3*2.5)" office:value-type="float" office:value="0">
            <text:p>Err:518</text:p>
          </table:table-cell>
          <table:table-cell table:style-name="ce83" table:formula="of:=IF([.AC86] &gt;= 7.5; IF(NOT(ISBLANK([.Y86])); [.$L86]+[.Y86]+[.AC86]; IF(NOT(ISBLANK([.P86])); [.$L86]+[.P86]+[.AC8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6] &gt;= 9; [.AG86] &gt;= 5); [.AF86]+[.AG86]; IF(AND([.AG86]&gt;=5; ISBLANK([.AF86]); [.W86] &gt;= 9); [.AG86]+[.W8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6]); ; SUM([.AI86:.AK86])/3*2.5)" office:value-type="float" office:value="0">
            <text:p>Err:518</text:p>
          </table:table-cell>
          <table:table-cell table:style-name="ce108" table:formula="of:=IF([.AL86] &gt;= 7.5; IF(NOT(ISBLANK([.AH86])); [.$L86]+[.AH86]+[.AL86]; IF(NOT(ISBLANK([.Y86])); [.$L86]+[.Y86]+[.AL8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6] &gt;= 9; [.AP86] &gt;= 5); [.AO86]+[.AP86]; IF(AND([.AP86]&gt;=5; ISBLANK([.AO86]); [.AF86] &gt;= 9); [.AP86]+[.AF8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6]); ; SUM([.AR86:.AT86])/3*2.5)" office:value-type="float" office:value="0">
            <text:p>Err:518</text:p>
          </table:table-cell>
          <table:table-cell table:style-name="ce130" table:formula="of:=IF([.AU86] &gt;= 7.5; IF(NOT(ISBLANK([.AQ86])); [.$L86]+[.AQ86]+[.AU86]; IF(NOT(ISBLANK([.AH86])); [.$L86]+[.AH86]+[.AU8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6]+1" office:value-type="float" office:value="84">
            <text:p>84</text:p>
          </table:table-cell>
          <table:table-cell table:style-name="ce10" office:value-type="string">
            <text:p>443/2018</text:p>
          </table:table-cell>
          <table:table-cell table:style-name="ce9" office:value-type="string">
            <text:p>Стојановић</text:p>
          </table:table-cell>
          <table:table-cell table:style-name="ce9" office:value-type="string">
            <text:p>Ана</text:p>
          </table:table-cell>
          <table:table-cell/>
          <table:table-cell table:style-name="ce21" table:number-columns-repeated="3"/>
          <table:table-cell table:style-name="ce26" table:formula="of:=SUM([.F87:.H87])/2" office:value-type="float" office:value="0">
            <text:p>0.0</text:p>
          </table:table-cell>
          <table:table-cell table:style-name="ce21" table:formula="of:= SUM([.E87];[.I87])" office:value-type="float" office:value="0">
            <text:p>0</text:p>
          </table:table-cell>
          <table:table-cell table:style-name="ce21"/>
          <table:table-cell/>
          <table:table-cell table:style-name="ce33" table:formula="of:=SUM([.J87:.L87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87] &gt;= 9; [.X87] &gt;= 5); [.W87]+[.X87]; IF(AND([.X87]&gt;=5; ISBLANK([.W87]); [.N87] &gt;= 9); [.X87]+[.N8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7]); ; SUM([.Z87:.AB87])/3*2.5)" office:value-type="float" office:value="0">
            <text:p>Err:518</text:p>
          </table:table-cell>
          <table:table-cell table:style-name="ce83" table:formula="of:=IF([.AC87] &gt;= 7.5; IF(NOT(ISBLANK([.Y87])); [.$L87]+[.Y87]+[.AC87]; IF(NOT(ISBLANK([.P87])); [.$L87]+[.P87]+[.AC8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7] &gt;= 9; [.AG87] &gt;= 5); [.AF87]+[.AG87]; IF(AND([.AG87]&gt;=5; ISBLANK([.AF87]); [.W87] &gt;= 9); [.AG87]+[.W8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7]); ; SUM([.AI87:.AK87])/3*2.5)" office:value-type="float" office:value="0">
            <text:p>Err:518</text:p>
          </table:table-cell>
          <table:table-cell table:style-name="ce108" table:formula="of:=IF([.AL87] &gt;= 7.5; IF(NOT(ISBLANK([.AH87])); [.$L87]+[.AH87]+[.AL87]; IF(NOT(ISBLANK([.Y87])); [.$L87]+[.Y87]+[.AL8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7] &gt;= 9; [.AP87] &gt;= 5); [.AO87]+[.AP87]; IF(AND([.AP87]&gt;=5; ISBLANK([.AO87]); [.AF87] &gt;= 9); [.AP87]+[.AF8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7]); ; SUM([.AR87:.AT87])/3*2.5)" office:value-type="float" office:value="0">
            <text:p>Err:518</text:p>
          </table:table-cell>
          <table:table-cell table:style-name="ce130" table:formula="of:=IF([.AU87] &gt;= 7.5; IF(NOT(ISBLANK([.AQ87])); [.$L87]+[.AQ87]+[.AU87]; IF(NOT(ISBLANK([.AH87])); [.$L87]+[.AH87]+[.AU8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7]+1" office:value-type="float" office:value="85">
            <text:p>85</text:p>
          </table:table-cell>
          <table:table-cell table:style-name="ce10" office:value-type="string">
            <text:p>404/2018</text:p>
          </table:table-cell>
          <table:table-cell table:style-name="ce9" office:value-type="string">
            <text:p>Стојиљковић</text:p>
          </table:table-cell>
          <table:table-cell table:style-name="ce9" office:value-type="string">
            <text:p>Богдан</text:p>
          </table:table-cell>
          <table:table-cell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.5">
            <text:p>9.5</text:p>
          </table:table-cell>
          <table:table-cell table:style-name="ce26" table:formula="of:=SUM([.F88:.H88])/2" office:value-type="float" office:value="12.25">
            <text:p>12.3</text:p>
          </table:table-cell>
          <table:table-cell table:style-name="ce21" table:formula="of:= SUM([.E88];[.I88])" office:value-type="float" office:value="24.25">
            <text:p>24.25</text:p>
          </table:table-cell>
          <table:table-cell table:style-name="ce21"/>
          <table:table-cell/>
          <table:table-cell table:style-name="ce33" table:formula="of:=SUM([.J88:.L88])" office:value-type="float" office:value="24.25">
            <text:p>24.3</text:p>
          </table:table-cell>
          <table:table-cell table:style-name="ce38" office:value-type="float" office:value="18.8">
            <text:p>18.8</text:p>
          </table:table-cell>
          <table:table-cell table:style-name="ce47" office:value-type="float" office:value="1.5">
            <text:p>1.5</text:p>
          </table:table-cell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88] &gt;= 9; [.X88] &gt;= 5); [.W88]+[.X88]; IF(AND([.X88]&gt;=5; ISBLANK([.W88]); [.N88] &gt;= 9); [.X88]+[.N8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8]); ; SUM([.Z88:.AB88])/3*2.5)" office:value-type="float" office:value="0">
            <text:p>Err:518</text:p>
          </table:table-cell>
          <table:table-cell table:style-name="ce83" table:formula="of:=IF([.AC88] &gt;= 7.5; IF(NOT(ISBLANK([.Y88])); [.$L88]+[.Y88]+[.AC88]; IF(NOT(ISBLANK([.P88])); [.$L88]+[.P88]+[.AC8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8] &gt;= 9; [.AG88] &gt;= 5); [.AF88]+[.AG88]; IF(AND([.AG88]&gt;=5; ISBLANK([.AF88]); [.W88] &gt;= 9); [.AG88]+[.W8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8]); ; SUM([.AI88:.AK88])/3*2.5)" office:value-type="float" office:value="0">
            <text:p>Err:518</text:p>
          </table:table-cell>
          <table:table-cell table:style-name="ce108" table:formula="of:=IF([.AL88] &gt;= 7.5; IF(NOT(ISBLANK([.AH88])); [.$L88]+[.AH88]+[.AL88]; IF(NOT(ISBLANK([.Y88])); [.$L88]+[.Y88]+[.AL8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8] &gt;= 9; [.AP88] &gt;= 5); [.AO88]+[.AP88]; IF(AND([.AP88]&gt;=5; ISBLANK([.AO88]); [.AF88] &gt;= 9); [.AP88]+[.AF8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8]); ; SUM([.AR88:.AT88])/3*2.5)" office:value-type="float" office:value="0">
            <text:p>Err:518</text:p>
          </table:table-cell>
          <table:table-cell table:style-name="ce130" table:formula="of:=IF([.AU88] &gt;= 7.5; IF(NOT(ISBLANK([.AQ88])); [.$L88]+[.AQ88]+[.AU88]; IF(NOT(ISBLANK([.AH88])); [.$L88]+[.AH88]+[.AU8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8]+1" office:value-type="float" office:value="86">
            <text:p>86</text:p>
          </table:table-cell>
          <table:table-cell table:style-name="ce10" office:value-type="string">
            <text:p>253/2018</text:p>
          </table:table-cell>
          <table:table-cell table:style-name="ce9" office:value-type="string">
            <text:p>Тадић</text:p>
          </table:table-cell>
          <table:table-cell table:style-name="ce9" office:value-type="string">
            <text:p>Марија</text:p>
          </table:table-cell>
          <table:table-cell/>
          <table:table-cell table:style-name="ce21" table:number-columns-repeated="3"/>
          <table:table-cell table:style-name="ce26" table:formula="of:=SUM([.F89:.H89])/2" office:value-type="float" office:value="0">
            <text:p>0.0</text:p>
          </table:table-cell>
          <table:table-cell table:style-name="ce21" table:formula="of:= SUM([.E89];[.I89])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/>
          <table:table-cell table:style-name="ce33" table:formula="of:=SUM([.J89:.L89])" office:value-type="float" office:value="3">
            <text:p>3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89] &gt;= 9; [.X89] &gt;= 5); [.W89]+[.X89]; IF(AND([.X89]&gt;=5; ISBLANK([.W89]); [.N89] &gt;= 9); [.X89]+[.N8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89]); ; SUM([.Z89:.AB89])/3*2.5)" office:value-type="float" office:value="0">
            <text:p>Err:518</text:p>
          </table:table-cell>
          <table:table-cell table:style-name="ce83" table:formula="of:=IF([.AC89] &gt;= 7.5; IF(NOT(ISBLANK([.Y89])); [.$L89]+[.Y89]+[.AC89]; IF(NOT(ISBLANK([.P89])); [.$L89]+[.P89]+[.AC8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89] &gt;= 9; [.AG89] &gt;= 5); [.AF89]+[.AG89]; IF(AND([.AG89]&gt;=5; ISBLANK([.AF89]); [.W89] &gt;= 9); [.AG89]+[.W8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89]); ; SUM([.AI89:.AK89])/3*2.5)" office:value-type="float" office:value="0">
            <text:p>Err:518</text:p>
          </table:table-cell>
          <table:table-cell table:style-name="ce108" table:formula="of:=IF([.AL89] &gt;= 7.5; IF(NOT(ISBLANK([.AH89])); [.$L89]+[.AH89]+[.AL89]; IF(NOT(ISBLANK([.Y89])); [.$L89]+[.Y89]+[.AL8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89] &gt;= 9; [.AP89] &gt;= 5); [.AO89]+[.AP89]; IF(AND([.AP89]&gt;=5; ISBLANK([.AO89]); [.AF89] &gt;= 9); [.AP89]+[.AF8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89]); ; SUM([.AR89:.AT89])/3*2.5)" office:value-type="float" office:value="0">
            <text:p>Err:518</text:p>
          </table:table-cell>
          <table:table-cell table:style-name="ce130" table:formula="of:=IF([.AU89] &gt;= 7.5; IF(NOT(ISBLANK([.AQ89])); [.$L89]+[.AQ89]+[.AU89]; IF(NOT(ISBLANK([.AH89])); [.$L89]+[.AH89]+[.AU8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89]+1" office:value-type="float" office:value="87">
            <text:p>87</text:p>
          </table:table-cell>
          <table:table-cell table:style-name="ce10" office:value-type="string">
            <text:p>156/2018</text:p>
          </table:table-cell>
          <table:table-cell table:style-name="ce9" office:value-type="string">
            <text:p>Тасић</text:p>
          </table:table-cell>
          <table:table-cell table:style-name="ce9" office:value-type="string">
            <text:p>Ивана</text:p>
          </table:table-cell>
          <table:table-cell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6" table:formula="of:=SUM([.F90:.H90])/2" office:value-type="float" office:value="5">
            <text:p>5.0</text:p>
          </table:table-cell>
          <table:table-cell table:style-name="ce21" table:formula="of:= SUM([.E90];[.I90])" office:value-type="float" office:value="15">
            <text:p>15</text:p>
          </table:table-cell>
          <table:table-cell table:style-name="ce21" office:value-type="float" office:value="1.5">
            <text:p>1.5</text:p>
          </table:table-cell>
          <table:table-cell/>
          <table:table-cell table:style-name="ce33" table:formula="of:=SUM([.J90:.L90])" office:value-type="float" office:value="16.5">
            <text:p>16.5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90] &gt;= 9; [.X90] &gt;= 5); [.W90]+[.X90]; IF(AND([.X90]&gt;=5; ISBLANK([.W90]); [.N90] &gt;= 9); [.X90]+[.N9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0]); ; SUM([.Z90:.AB90])/3*2.5)" office:value-type="float" office:value="0">
            <text:p>Err:518</text:p>
          </table:table-cell>
          <table:table-cell table:style-name="ce83" table:formula="of:=IF([.AC90] &gt;= 7.5; IF(NOT(ISBLANK([.Y90])); [.$L90]+[.Y90]+[.AC90]; IF(NOT(ISBLANK([.P90])); [.$L90]+[.P90]+[.AC9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0] &gt;= 9; [.AG90] &gt;= 5); [.AF90]+[.AG90]; IF(AND([.AG90]&gt;=5; ISBLANK([.AF90]); [.W90] &gt;= 9); [.AG90]+[.W9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0]); ; SUM([.AI90:.AK90])/3*2.5)" office:value-type="float" office:value="0">
            <text:p>Err:518</text:p>
          </table:table-cell>
          <table:table-cell table:style-name="ce108" table:formula="of:=IF([.AL90] &gt;= 7.5; IF(NOT(ISBLANK([.AH90])); [.$L90]+[.AH90]+[.AL90]; IF(NOT(ISBLANK([.Y90])); [.$L90]+[.Y90]+[.AL9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0] &gt;= 9; [.AP90] &gt;= 5); [.AO90]+[.AP90]; IF(AND([.AP90]&gt;=5; ISBLANK([.AO90]); [.AF90] &gt;= 9); [.AP90]+[.AF9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0]); ; SUM([.AR90:.AT90])/3*2.5)" office:value-type="float" office:value="0">
            <text:p>Err:518</text:p>
          </table:table-cell>
          <table:table-cell table:style-name="ce130" table:formula="of:=IF([.AU90] &gt;= 7.5; IF(NOT(ISBLANK([.AQ90])); [.$L90]+[.AQ90]+[.AU90]; IF(NOT(ISBLANK([.AH90])); [.$L90]+[.AH90]+[.AU9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0]+1" office:value-type="float" office:value="88">
            <text:p>88</text:p>
          </table:table-cell>
          <table:table-cell table:style-name="ce10" office:value-type="string">
            <text:p>32/2018</text:p>
          </table:table-cell>
          <table:table-cell table:style-name="ce9" office:value-type="string">
            <text:p>Теохаревић</text:p>
          </table:table-cell>
          <table:table-cell table:style-name="ce9" office:value-type="string">
            <text:p>Милица</text:p>
          </table:table-cell>
          <table:table-cell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6" table:formula="of:=SUM([.F91:.H91])/2" office:value-type="float" office:value="13">
            <text:p>13.0</text:p>
          </table:table-cell>
          <table:table-cell table:style-name="ce21" table:formula="of:= SUM([.E91];[.I91])" office:value-type="float" office:value="31">
            <text:p>31</text:p>
          </table:table-cell>
          <table:table-cell table:style-name="ce21" office:value-type="float" office:value="3.5">
            <text:p>3.5</text:p>
          </table:table-cell>
          <table:table-cell office:value-type="float" office:value="1">
            <text:p>1</text:p>
          </table:table-cell>
          <table:table-cell table:style-name="ce33" table:formula="of:=SUM([.J91:.L91])" office:value-type="float" office:value="35.5">
            <text:p>35.5</text:p>
          </table:table-cell>
          <table:table-cell table:style-name="ce38" table:formula="of:=10.5/14*30" office:value-type="float" office:value="22.5">
            <text:p>22.5</text:p>
          </table:table-cell>
          <table:table-cell table:style-name="ce47" office:value-type="float" office:value="8.5">
            <text:p>8.5</text:p>
          </table:table-cell>
          <table:table-cell table:style-name="ce52" table:formula="of:= [.N91]+[.O91]" office:value-type="float" office:value="31">
            <text:p>31</text:p>
          </table:table-cell>
          <table:table-cell table:style-name="ce52" table:number-columns-repeated="3"/>
          <table:table-cell table:style-name="ce56" table:formula="of:= SUM([.Q91:.S91])/3*2.5" office:value-type="float" office:value="0">
            <text:p>0.0</text:p>
          </table:table-cell>
          <table:table-cell table:style-name="ce60" table:formula="of:= [.$M91]+[.T91]+[.P91]" office:value-type="float" office:value="66.5">
            <text:p>66.5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91] &gt;= 9; [.X91] &gt;= 5); [.W91]+[.X91]; IF(AND([.X91]&gt;=5; ISBLANK([.W91]); [.N91] &gt;= 9); [.X91]+[.N9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1]); ; SUM([.Z91:.AB91])/3*2.5)" office:value-type="float" office:value="0">
            <text:p>Err:518</text:p>
          </table:table-cell>
          <table:table-cell table:style-name="ce83" table:formula="of:=IF([.AC91] &gt;= 7.5; IF(NOT(ISBLANK([.Y91])); [.$L91]+[.Y91]+[.AC91]; IF(NOT(ISBLANK([.P91])); [.$L91]+[.P91]+[.AC9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1] &gt;= 9; [.AG91] &gt;= 5); [.AF91]+[.AG91]; IF(AND([.AG91]&gt;=5; ISBLANK([.AF91]); [.W91] &gt;= 9); [.AG91]+[.W9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1]); ; SUM([.AI91:.AK91])/3*2.5)" office:value-type="float" office:value="0">
            <text:p>Err:518</text:p>
          </table:table-cell>
          <table:table-cell table:style-name="ce108" table:formula="of:=IF([.AL91] &gt;= 7.5; IF(NOT(ISBLANK([.AH91])); [.$L91]+[.AH91]+[.AL91]; IF(NOT(ISBLANK([.Y91])); [.$L91]+[.Y91]+[.AL9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1] &gt;= 9; [.AP91] &gt;= 5); [.AO91]+[.AP91]; IF(AND([.AP91]&gt;=5; ISBLANK([.AO91]); [.AF91] &gt;= 9); [.AP91]+[.AF9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1]); ; SUM([.AR91:.AT91])/3*2.5)" office:value-type="float" office:value="0">
            <text:p>Err:518</text:p>
          </table:table-cell>
          <table:table-cell table:style-name="ce130" table:formula="of:=IF([.AU91] &gt;= 7.5; IF(NOT(ISBLANK([.AQ91])); [.$L91]+[.AQ91]+[.AU91]; IF(NOT(ISBLANK([.AH91])); [.$L91]+[.AH91]+[.AU9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1]+1" office:value-type="float" office:value="89">
            <text:p>89</text:p>
          </table:table-cell>
          <table:table-cell table:style-name="ce10" office:value-type="string">
            <text:p>361/2017</text:p>
          </table:table-cell>
          <table:table-cell table:style-name="ce9" office:value-type="string">
            <text:p>Тешић</text:p>
          </table:table-cell>
          <table:table-cell table:style-name="ce9" office:value-type="string">
            <text:p>Јелена</text:p>
          </table:table-cell>
          <table:table-cell office:value-type="float" office:value="13.8">
            <text:p>13.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.5">
            <text:p>9.5</text:p>
          </table:table-cell>
          <table:table-cell table:style-name="ce26" table:formula="of:=SUM([.F92:.H92])/2" office:value-type="float" office:value="7.25">
            <text:p>7.3</text:p>
          </table:table-cell>
          <table:table-cell table:style-name="ce21" table:formula="of:= SUM([.E92];[.I92])" office:value-type="float" office:value="21.05">
            <text:p>21.05</text:p>
          </table:table-cell>
          <table:table-cell table:style-name="ce21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3" table:formula="of:=SUM([.J92:.L92])" office:value-type="float" office:value="28.05">
            <text:p>28.1</text:p>
          </table:table-cell>
          <table:table-cell table:style-name="ce38" office:value-type="float" office:value="16.1">
            <text:p>16.1</text:p>
          </table:table-cell>
          <table:table-cell table:style-name="ce47" office:value-type="float" office:value="5">
            <text:p>5</text:p>
          </table:table-cell>
          <table:table-cell table:style-name="ce52" table:formula="of:= [.N92]+[.O92]" office:value-type="float" office:value="21.1">
            <text:p>21.1</text:p>
          </table:table-cell>
          <table:table-cell table:style-name="ce52" table:number-columns-repeated="3"/>
          <table:table-cell table:style-name="ce56" table:formula="of:= SUM([.Q92:.S92])/3*2.5" office:value-type="float" office:value="0">
            <text:p>0.0</text:p>
          </table:table-cell>
          <table:table-cell table:style-name="ce60" table:formula="of:= [.$M92]+[.T92]+[.P92]" office:value-type="float" office:value="49.15">
            <text:p>49.2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92] &gt;= 9; [.X92] &gt;= 5); [.W92]+[.X92]; IF(AND([.X92]&gt;=5; ISBLANK([.W92]); [.N92] &gt;= 9); [.X92]+[.N9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2]); ; SUM([.Z92:.AB92])/3*2.5)" office:value-type="float" office:value="0">
            <text:p>Err:518</text:p>
          </table:table-cell>
          <table:table-cell table:style-name="ce83" table:formula="of:=IF([.AC92] &gt;= 7.5; IF(NOT(ISBLANK([.Y92])); [.$L92]+[.Y92]+[.AC92]; IF(NOT(ISBLANK([.P92])); [.$L92]+[.P92]+[.AC9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2] &gt;= 9; [.AG92] &gt;= 5); [.AF92]+[.AG92]; IF(AND([.AG92]&gt;=5; ISBLANK([.AF92]); [.W92] &gt;= 9); [.AG92]+[.W9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2]); ; SUM([.AI92:.AK92])/3*2.5)" office:value-type="float" office:value="0">
            <text:p>Err:518</text:p>
          </table:table-cell>
          <table:table-cell table:style-name="ce108" table:formula="of:=IF([.AL92] &gt;= 7.5; IF(NOT(ISBLANK([.AH92])); [.$L92]+[.AH92]+[.AL92]; IF(NOT(ISBLANK([.Y92])); [.$L92]+[.Y92]+[.AL9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2] &gt;= 9; [.AP92] &gt;= 5); [.AO92]+[.AP92]; IF(AND([.AP92]&gt;=5; ISBLANK([.AO92]); [.AF92] &gt;= 9); [.AP92]+[.AF9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2]); ; SUM([.AR92:.AT92])/3*2.5)" office:value-type="float" office:value="0">
            <text:p>Err:518</text:p>
          </table:table-cell>
          <table:table-cell table:style-name="ce130" table:formula="of:=IF([.AU92] &gt;= 7.5; IF(NOT(ISBLANK([.AQ92])); [.$L92]+[.AQ92]+[.AU92]; IF(NOT(ISBLANK([.AH92])); [.$L92]+[.AH92]+[.AU9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2]+1" office:value-type="float" office:value="90">
            <text:p>90</text:p>
          </table:table-cell>
          <table:table-cell table:style-name="ce10" office:value-type="string">
            <text:p>2/2018</text:p>
          </table:table-cell>
          <table:table-cell table:style-name="ce9" office:value-type="string">
            <text:p>Тешић</text:p>
          </table:table-cell>
          <table:table-cell table:style-name="ce9" office:value-type="string">
            <text:p>Петар</text:p>
          </table:table-cell>
          <table:table-cell office:value-type="float" office:value="20">
            <text:p>20</text:p>
          </table:table-cell>
          <table:table-cell table:number-columns-repeated="3" table:style-name="ce22" office:value-type="float" office:value="10">
            <text:p>10</text:p>
          </table:table-cell>
          <table:table-cell table:style-name="ce26" table:formula="of:=SUM([.F93:.H93])/2" office:value-type="float" office:value="15">
            <text:p>15.0</text:p>
          </table:table-cell>
          <table:table-cell table:style-name="ce21" table:formula="of:= SUM([.E93];[.I93])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3" table:formula="of:=SUM([.J93:.L93])" office:value-type="float" office:value="42">
            <text:p>42.0</text:p>
          </table:table-cell>
          <table:table-cell table:style-name="ce38" office:value-type="float" office:value="28.9">
            <text:p>28.9</text:p>
          </table:table-cell>
          <table:table-cell table:style-name="ce47" office:value-type="float" office:value="10">
            <text:p>10</text:p>
          </table:table-cell>
          <table:table-cell table:style-name="ce52" table:formula="of:= [.N93]+[.O93]" office:value-type="float" office:value="38.9">
            <text:p>38.9</text:p>
          </table:table-cell>
          <table:table-cell table:style-name="ce52" table:number-columns-repeated="3"/>
          <table:table-cell table:style-name="ce56" table:formula="of:= SUM([.Q93:.S93])/3*2.5" office:value-type="float" office:value="0">
            <text:p>0.0</text:p>
          </table:table-cell>
          <table:table-cell table:style-name="ce60" table:formula="of:= [.$M93]+[.T93]+[.P93]" office:value-type="float" office:value="80.9">
            <text:p>80.9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93] &gt;= 9; [.X93] &gt;= 5); [.W93]+[.X93]; IF(AND([.X93]&gt;=5; ISBLANK([.W93]); [.N93] &gt;= 9); [.X93]+[.N9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3]); ; SUM([.Z93:.AB93])/3*2.5)" office:value-type="float" office:value="0">
            <text:p>Err:518</text:p>
          </table:table-cell>
          <table:table-cell table:style-name="ce83" table:formula="of:=IF([.AC93] &gt;= 7.5; IF(NOT(ISBLANK([.Y93])); [.$L93]+[.Y93]+[.AC93]; IF(NOT(ISBLANK([.P93])); [.$L93]+[.P93]+[.AC9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3] &gt;= 9; [.AG93] &gt;= 5); [.AF93]+[.AG93]; IF(AND([.AG93]&gt;=5; ISBLANK([.AF93]); [.W93] &gt;= 9); [.AG93]+[.W9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3]); ; SUM([.AI93:.AK93])/3*2.5)" office:value-type="float" office:value="0">
            <text:p>Err:518</text:p>
          </table:table-cell>
          <table:table-cell table:style-name="ce108" table:formula="of:=IF([.AL93] &gt;= 7.5; IF(NOT(ISBLANK([.AH93])); [.$L93]+[.AH93]+[.AL93]; IF(NOT(ISBLANK([.Y93])); [.$L93]+[.Y93]+[.AL9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3] &gt;= 9; [.AP93] &gt;= 5); [.AO93]+[.AP93]; IF(AND([.AP93]&gt;=5; ISBLANK([.AO93]); [.AF93] &gt;= 9); [.AP93]+[.AF9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3]); ; SUM([.AR93:.AT93])/3*2.5)" office:value-type="float" office:value="0">
            <text:p>Err:518</text:p>
          </table:table-cell>
          <table:table-cell table:style-name="ce130" table:formula="of:=IF([.AU93] &gt;= 7.5; IF(NOT(ISBLANK([.AQ93])); [.$L93]+[.AQ93]+[.AU93]; IF(NOT(ISBLANK([.AH93])); [.$L93]+[.AH93]+[.AU9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3]+1" office:value-type="float" office:value="91">
            <text:p>91</text:p>
          </table:table-cell>
          <table:table-cell table:style-name="ce10" office:value-type="string">
            <text:p>363/2018</text:p>
          </table:table-cell>
          <table:table-cell table:style-name="ce9" office:value-type="string">
            <text:p>Тодоровић</text:p>
          </table:table-cell>
          <table:table-cell table:style-name="ce9" office:value-type="string">
            <text:p>Тодор</text:p>
          </table:table-cell>
          <table:table-cell office:value-type="float" office:value="16">
            <text:p>16</text:p>
          </table:table-cell>
          <table:table-cell table:number-columns-repeated="3" table:style-name="ce20" office:value-type="float" office:value="10">
            <text:p>10</text:p>
          </table:table-cell>
          <table:table-cell table:style-name="ce26" table:formula="of:=SUM([.F94:.H94])/2" office:value-type="float" office:value="15">
            <text:p>15.0</text:p>
          </table:table-cell>
          <table:table-cell table:style-name="ce21" table:formula="of:= SUM([.E94];[.I94])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94:.L94])" office:value-type="float" office:value="36">
            <text:p>36.0</text:p>
          </table:table-cell>
          <table:table-cell table:style-name="ce38" office:value-type="float" office:value="20.4">
            <text:p>20.4</text:p>
          </table:table-cell>
          <table:table-cell table:style-name="ce47" office:value-type="float" office:value="7">
            <text:p>7</text:p>
          </table:table-cell>
          <table:table-cell table:style-name="ce52" table:formula="of:= [.N94]+[.O94]" office:value-type="float" office:value="27.4">
            <text:p>27.4</text:p>
          </table:table-cell>
          <table:table-cell table:style-name="ce52" table:number-columns-repeated="3"/>
          <table:table-cell table:style-name="ce56" table:formula="of:= SUM([.Q94:.S94])/3*2.5" office:value-type="float" office:value="0">
            <text:p>0.0</text:p>
          </table:table-cell>
          <table:table-cell table:style-name="ce60" table:formula="of:= [.$M94]+[.T94]+[.P94]" office:value-type="float" office:value="63.4">
            <text:p>63.4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94] &gt;= 9; [.X94] &gt;= 5); [.W94]+[.X94]; IF(AND([.X94]&gt;=5; ISBLANK([.W94]); [.N94] &gt;= 9); [.X94]+[.N9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4]); ; SUM([.Z94:.AB94])/3*2.5)" office:value-type="float" office:value="0">
            <text:p>Err:518</text:p>
          </table:table-cell>
          <table:table-cell table:style-name="ce83" table:formula="of:=IF([.AC94] &gt;= 7.5; IF(NOT(ISBLANK([.Y94])); [.$L94]+[.Y94]+[.AC94]; IF(NOT(ISBLANK([.P94])); [.$L94]+[.P94]+[.AC9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4] &gt;= 9; [.AG94] &gt;= 5); [.AF94]+[.AG94]; IF(AND([.AG94]&gt;=5; ISBLANK([.AF94]); [.W94] &gt;= 9); [.AG94]+[.W9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4]); ; SUM([.AI94:.AK94])/3*2.5)" office:value-type="float" office:value="0">
            <text:p>Err:518</text:p>
          </table:table-cell>
          <table:table-cell table:style-name="ce108" table:formula="of:=IF([.AL94] &gt;= 7.5; IF(NOT(ISBLANK([.AH94])); [.$L94]+[.AH94]+[.AL94]; IF(NOT(ISBLANK([.Y94])); [.$L94]+[.Y94]+[.AL9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4] &gt;= 9; [.AP94] &gt;= 5); [.AO94]+[.AP94]; IF(AND([.AP94]&gt;=5; ISBLANK([.AO94]); [.AF94] &gt;= 9); [.AP94]+[.AF9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4]); ; SUM([.AR94:.AT94])/3*2.5)" office:value-type="float" office:value="0">
            <text:p>Err:518</text:p>
          </table:table-cell>
          <table:table-cell table:style-name="ce130" table:formula="of:=IF([.AU94] &gt;= 7.5; IF(NOT(ISBLANK([.AQ94])); [.$L94]+[.AQ94]+[.AU94]; IF(NOT(ISBLANK([.AH94])); [.$L94]+[.AH94]+[.AU9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4]+1" office:value-type="float" office:value="92">
            <text:p>92</text:p>
          </table:table-cell>
          <table:table-cell table:style-name="ce10" office:value-type="string">
            <text:p>338/2017</text:p>
          </table:table-cell>
          <table:table-cell table:style-name="ce9" office:value-type="string">
            <text:p>Томић</text:p>
          </table:table-cell>
          <table:table-cell table:style-name="ce9" office:value-type="string">
            <text:p>Тамара</text:p>
          </table:table-cell>
          <table:table-cell office:value-type="float" office:value="7.6">
            <text:p>7.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6" table:formula="of:=SUM([.F95:.H95])/2" office:value-type="float" office:value="2.5">
            <text:p>2.5</text:p>
          </table:table-cell>
          <table:table-cell table:style-name="ce21" table:formula="of:= SUM([.E95];[.I95])" office:value-type="float" office:value="10.1">
            <text:p>10.1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95:.L95])" office:value-type="float" office:value="15.1">
            <text:p>15.1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95] &gt;= 9; [.X95] &gt;= 5); [.W95]+[.X95]; IF(AND([.X95]&gt;=5; ISBLANK([.W95]); [.N95] &gt;= 9); [.X95]+[.N9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5]); ; SUM([.Z95:.AB95])/3*2.5)" office:value-type="float" office:value="0">
            <text:p>Err:518</text:p>
          </table:table-cell>
          <table:table-cell table:style-name="ce83" table:formula="of:=IF([.AC95] &gt;= 7.5; IF(NOT(ISBLANK([.Y95])); [.$L95]+[.Y95]+[.AC95]; IF(NOT(ISBLANK([.P95])); [.$L95]+[.P95]+[.AC9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5] &gt;= 9; [.AG95] &gt;= 5); [.AF95]+[.AG95]; IF(AND([.AG95]&gt;=5; ISBLANK([.AF95]); [.W95] &gt;= 9); [.AG95]+[.W9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5]); ; SUM([.AI95:.AK95])/3*2.5)" office:value-type="float" office:value="0">
            <text:p>Err:518</text:p>
          </table:table-cell>
          <table:table-cell table:style-name="ce108" table:formula="of:=IF([.AL95] &gt;= 7.5; IF(NOT(ISBLANK([.AH95])); [.$L95]+[.AH95]+[.AL95]; IF(NOT(ISBLANK([.Y95])); [.$L95]+[.Y95]+[.AL9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5] &gt;= 9; [.AP95] &gt;= 5); [.AO95]+[.AP95]; IF(AND([.AP95]&gt;=5; ISBLANK([.AO95]); [.AF95] &gt;= 9); [.AP95]+[.AF9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5]); ; SUM([.AR95:.AT95])/3*2.5)" office:value-type="float" office:value="0">
            <text:p>Err:518</text:p>
          </table:table-cell>
          <table:table-cell table:style-name="ce130" table:formula="of:=IF([.AU95] &gt;= 7.5; IF(NOT(ISBLANK([.AQ95])); [.$L95]+[.AQ95]+[.AU95]; IF(NOT(ISBLANK([.AH95])); [.$L95]+[.AH95]+[.AU9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5]+1" office:value-type="float" office:value="93">
            <text:p>93</text:p>
          </table:table-cell>
          <table:table-cell table:style-name="ce10" office:value-type="string">
            <text:p>395/2018</text:p>
          </table:table-cell>
          <table:table-cell table:style-name="ce9" office:value-type="string">
            <text:p>Ћирић</text:p>
          </table:table-cell>
          <table:table-cell table:style-name="ce9" office:value-type="string">
            <text:p>Стефан</text:p>
          </table:table-cell>
          <table:table-cell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6" table:formula="of:=SUM([.F96:.H96])/2" office:value-type="float" office:value="4.5">
            <text:p>4.5</text:p>
          </table:table-cell>
          <table:table-cell table:style-name="ce21" table:formula="of:= SUM([.E96];[.I96])" office:value-type="float" office:value="17.5">
            <text:p>17.5</text:p>
          </table:table-cell>
          <table:table-cell table:style-name="ce21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33" table:formula="of:=SUM([.J96:.L96])" office:value-type="float" office:value="22.5">
            <text:p>22.5</text:p>
          </table:table-cell>
          <table:table-cell table:style-name="ce38" table:formula="of:=7/14*30" office:value-type="float" office:value="15">
            <text:p>15</text:p>
          </table:table-cell>
          <table:table-cell table:style-name="ce47" office:value-type="float" office:value="5">
            <text:p>5</text:p>
          </table:table-cell>
          <table:table-cell table:style-name="ce52" table:formula="of:= [.N96]+[.O96]" office:value-type="float" office:value="20">
            <text:p>20</text:p>
          </table:table-cell>
          <table:table-cell table:style-name="ce52" table:number-columns-repeated="3"/>
          <table:table-cell table:style-name="ce56" table:formula="of:= SUM([.Q96:.S96])/3*2.5" office:value-type="float" office:value="0">
            <text:p>0.0</text:p>
          </table:table-cell>
          <table:table-cell table:style-name="ce60" table:formula="of:= [.$M96]+[.T96]+[.P96]" office:value-type="float" office:value="42.5">
            <text:p>42.5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96] &gt;= 9; [.X96] &gt;= 5); [.W96]+[.X96]; IF(AND([.X96]&gt;=5; ISBLANK([.W96]); [.N96] &gt;= 9); [.X96]+[.N9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6]); ; SUM([.Z96:.AB96])/3*2.5)" office:value-type="float" office:value="0">
            <text:p>Err:518</text:p>
          </table:table-cell>
          <table:table-cell table:style-name="ce83" table:formula="of:=IF([.AC96] &gt;= 7.5; IF(NOT(ISBLANK([.Y96])); [.$L96]+[.Y96]+[.AC96]; IF(NOT(ISBLANK([.P96])); [.$L96]+[.P96]+[.AC9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6] &gt;= 9; [.AG96] &gt;= 5); [.AF96]+[.AG96]; IF(AND([.AG96]&gt;=5; ISBLANK([.AF96]); [.W96] &gt;= 9); [.AG96]+[.W9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6]); ; SUM([.AI96:.AK96])/3*2.5)" office:value-type="float" office:value="0">
            <text:p>Err:518</text:p>
          </table:table-cell>
          <table:table-cell table:style-name="ce108" table:formula="of:=IF([.AL96] &gt;= 7.5; IF(NOT(ISBLANK([.AH96])); [.$L96]+[.AH96]+[.AL96]; IF(NOT(ISBLANK([.Y96])); [.$L96]+[.Y96]+[.AL9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6] &gt;= 9; [.AP96] &gt;= 5); [.AO96]+[.AP96]; IF(AND([.AP96]&gt;=5; ISBLANK([.AO96]); [.AF96] &gt;= 9); [.AP96]+[.AF9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6]); ; SUM([.AR96:.AT96])/3*2.5)" office:value-type="float" office:value="0">
            <text:p>Err:518</text:p>
          </table:table-cell>
          <table:table-cell table:style-name="ce130" table:formula="of:=IF([.AU96] &gt;= 7.5; IF(NOT(ISBLANK([.AQ96])); [.$L96]+[.AQ96]+[.AU96]; IF(NOT(ISBLANK([.AH96])); [.$L96]+[.AH96]+[.AU9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6]+1" office:value-type="float" office:value="94">
            <text:p>94</text:p>
          </table:table-cell>
          <table:table-cell table:style-name="ce10" office:value-type="string">
            <text:p>288/2018</text:p>
          </table:table-cell>
          <table:table-cell table:style-name="ce9" office:value-type="string">
            <text:p>Чолаковић</text:p>
          </table:table-cell>
          <table:table-cell table:style-name="ce9" office:value-type="string">
            <text:p>Марина</text:p>
          </table:table-cell>
          <table:table-cell office:value-type="float" office:value="11.4">
            <text:p>11.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6" table:formula="of:=SUM([.F97:.H97])/2" office:value-type="float" office:value="11.5">
            <text:p>11.5</text:p>
          </table:table-cell>
          <table:table-cell table:style-name="ce21" table:formula="of:= SUM([.E97];[.I97])" office:value-type="float" office:value="22.9">
            <text:p>22.9</text:p>
          </table:table-cell>
          <table:table-cell table:style-name="ce2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3" table:formula="of:=SUM([.J97:.L97])" office:value-type="float" office:value="25.9">
            <text:p>25.9</text:p>
          </table:table-cell>
          <table:table-cell table:style-name="ce38" office:value-type="float" office:value="16.6">
            <text:p>16.6</text:p>
          </table:table-cell>
          <table:table-cell table:style-name="ce47" office:value-type="float" office:value="3">
            <text:p>3</text:p>
          </table:table-cell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97] &gt;= 9; [.X97] &gt;= 5); [.W97]+[.X97]; IF(AND([.X97]&gt;=5; ISBLANK([.W97]); [.N97] &gt;= 9); [.X97]+[.N9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7]); ; SUM([.Z97:.AB97])/3*2.5)" office:value-type="float" office:value="0">
            <text:p>Err:518</text:p>
          </table:table-cell>
          <table:table-cell table:style-name="ce83" table:formula="of:=IF([.AC97] &gt;= 7.5; IF(NOT(ISBLANK([.Y97])); [.$L97]+[.Y97]+[.AC97]; IF(NOT(ISBLANK([.P97])); [.$L97]+[.P97]+[.AC9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7] &gt;= 9; [.AG97] &gt;= 5); [.AF97]+[.AG97]; IF(AND([.AG97]&gt;=5; ISBLANK([.AF97]); [.W97] &gt;= 9); [.AG97]+[.W9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7]); ; SUM([.AI97:.AK97])/3*2.5)" office:value-type="float" office:value="0">
            <text:p>Err:518</text:p>
          </table:table-cell>
          <table:table-cell table:style-name="ce108" table:formula="of:=IF([.AL97] &gt;= 7.5; IF(NOT(ISBLANK([.AH97])); [.$L97]+[.AH97]+[.AL97]; IF(NOT(ISBLANK([.Y97])); [.$L97]+[.Y97]+[.AL9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7] &gt;= 9; [.AP97] &gt;= 5); [.AO97]+[.AP97]; IF(AND([.AP97]&gt;=5; ISBLANK([.AO97]); [.AF97] &gt;= 9); [.AP97]+[.AF9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7]); ; SUM([.AR97:.AT97])/3*2.5)" office:value-type="float" office:value="0">
            <text:p>Err:518</text:p>
          </table:table-cell>
          <table:table-cell table:style-name="ce130" table:formula="of:=IF([.AU97] &gt;= 7.5; IF(NOT(ISBLANK([.AQ97])); [.$L97]+[.AQ97]+[.AU97]; IF(NOT(ISBLANK([.AH97])); [.$L97]+[.AH97]+[.AU9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7]+1" office:value-type="float" office:value="95">
            <text:p>95</text:p>
          </table:table-cell>
          <table:table-cell table:style-name="ce10" office:value-type="string">
            <text:p>370/2016</text:p>
          </table:table-cell>
          <table:table-cell table:style-name="ce9" office:value-type="string">
            <text:p>Шајић</text:p>
          </table:table-cell>
          <table:table-cell table:style-name="ce9" office:value-type="string">
            <text:p>Јанко</text:p>
          </table:table-cell>
          <table:table-cell office:value-type="float" office:value="7.8">
            <text:p>7.8</text:p>
          </table:table-cell>
          <table:table-cell table:style-name="ce20" office:value-type="float" office:value="3.5">
            <text:p>3.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6" table:formula="of:=SUM([.F98:.H98])/2" office:value-type="float" office:value="8.25">
            <text:p>8.3</text:p>
          </table:table-cell>
          <table:table-cell table:style-name="ce21" table:formula="of:= SUM([.E98];[.I98])" office:value-type="float" office:value="16.05">
            <text:p>16.05</text:p>
          </table:table-cell>
          <table:table-cell table:style-name="ce21"/>
          <table:table-cell/>
          <table:table-cell table:style-name="ce33" table:formula="of:=SUM([.J98:.L98])" office:value-type="float" office:value="16.05">
            <text:p>16.1</text:p>
          </table:table-cell>
          <table:table-cell table:style-name="ce38" table:formula="of:=7/14*30" office:value-type="float" office:value="15">
            <text:p>15</text:p>
          </table:table-cell>
          <table:table-cell table:style-name="ce49" office:value-type="float" office:value="6.25">
            <text:p>6.25</text:p>
          </table:table-cell>
          <table:table-cell table:style-name="ce52" table:formula="of:= [.N98]+[.O98]" office:value-type="float" office:value="21.25">
            <text:p>21.25</text:p>
          </table:table-cell>
          <table:table-cell table:style-name="ce52" table:number-columns-repeated="3"/>
          <table:table-cell table:style-name="ce56" table:formula="of:= SUM([.Q98:.S98])/3*2.5" office:value-type="float" office:value="0">
            <text:p>0.0</text:p>
          </table:table-cell>
          <table:table-cell table:style-name="ce60" table:formula="of:= [.$M98]+[.T98]+[.P98]" office:value-type="float" office:value="37.3">
            <text:p>37.3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98] &gt;= 9; [.X98] &gt;= 5); [.W98]+[.X98]; IF(AND([.X98]&gt;=5; ISBLANK([.W98]); [.N98] &gt;= 9); [.X98]+[.N9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8]); ; SUM([.Z98:.AB98])/3*2.5)" office:value-type="float" office:value="0">
            <text:p>Err:518</text:p>
          </table:table-cell>
          <table:table-cell table:style-name="ce83" table:formula="of:=IF([.AC98] &gt;= 7.5; IF(NOT(ISBLANK([.Y98])); [.$L98]+[.Y98]+[.AC98]; IF(NOT(ISBLANK([.P98])); [.$L98]+[.P98]+[.AC9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8] &gt;= 9; [.AG98] &gt;= 5); [.AF98]+[.AG98]; IF(AND([.AG98]&gt;=5; ISBLANK([.AF98]); [.W98] &gt;= 9); [.AG98]+[.W9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8]); ; SUM([.AI98:.AK98])/3*2.5)" office:value-type="float" office:value="0">
            <text:p>Err:518</text:p>
          </table:table-cell>
          <table:table-cell table:style-name="ce108" table:formula="of:=IF([.AL98] &gt;= 7.5; IF(NOT(ISBLANK([.AH98])); [.$L98]+[.AH98]+[.AL98]; IF(NOT(ISBLANK([.Y98])); [.$L98]+[.Y98]+[.AL9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8] &gt;= 9; [.AP98] &gt;= 5); [.AO98]+[.AP98]; IF(AND([.AP98]&gt;=5; ISBLANK([.AO98]); [.AF98] &gt;= 9); [.AP98]+[.AF9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8]); ; SUM([.AR98:.AT98])/3*2.5)" office:value-type="float" office:value="0">
            <text:p>Err:518</text:p>
          </table:table-cell>
          <table:table-cell table:style-name="ce130" table:formula="of:=IF([.AU98] &gt;= 7.5; IF(NOT(ISBLANK([.AQ98])); [.$L98]+[.AQ98]+[.AU98]; IF(NOT(ISBLANK([.AH98])); [.$L98]+[.AH98]+[.AU9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8]+1" office:value-type="float" office:value="96">
            <text:p>96</text:p>
          </table:table-cell>
          <table:table-cell table:style-name="ce11" office:value-type="string">
            <text:p>426/2017</text:p>
          </table:table-cell>
          <table:table-cell table:style-name="ce13" office:value-type="string">
            <text:p>Шћепановић</text:p>
          </table:table-cell>
          <table:table-cell table:style-name="ce13" office:value-type="string">
            <text:p>Лука</text:p>
          </table:table-cell>
          <table:table-cell office:value-type="float" office:value="7.2">
            <text:p>7.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6" table:formula="of:=SUM([.F99:.H99])/2" office:value-type="float" office:value="9">
            <text:p>9.0</text:p>
          </table:table-cell>
          <table:table-cell table:style-name="ce21" table:formula="of:= SUM([.E99];[.I99])" office:value-type="float" office:value="16.2">
            <text:p>16.2</text:p>
          </table:table-cell>
          <table:table-cell table:style-name="ce30"/>
          <table:table-cell/>
          <table:table-cell table:style-name="ce33" table:formula="of:=SUM([.J99:.L99])" office:value-type="float" office:value="16.2">
            <text:p>16.2</text:p>
          </table:table-cell>
          <table:table-cell table:style-name="ce38" office:value-type="float" office:value="9">
            <text:p>9</text:p>
          </table:table-cell>
          <table:table-cell table:style-name="ce47" office:value-type="float" office:value="7.5">
            <text:p>7.5</text:p>
          </table:table-cell>
          <table:table-cell table:style-name="ce52" table:formula="of:= [.N99]+[.O99]" office:value-type="float" office:value="16.5">
            <text:p>16.5</text:p>
          </table:table-cell>
          <table:table-cell table:style-name="ce52" table:number-columns-repeated="3"/>
          <table:table-cell table:style-name="ce56" table:formula="of:= SUM([.Q99:.S99])/3*2.5" office:value-type="float" office:value="0">
            <text:p>0.0</text:p>
          </table:table-cell>
          <table:table-cell table:style-name="ce60" table:formula="of:= [.$M99]+[.T99]+[.P99]" office:value-type="float" office:value="32.7">
            <text:p>32.7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99] &gt;= 9; [.X99] &gt;= 5); [.W99]+[.X99]; IF(AND([.X99]&gt;=5; ISBLANK([.W99]); [.N99] &gt;= 9); [.X99]+[.N9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99]); ; SUM([.Z99:.AB99])/3*2.5)" office:value-type="float" office:value="0">
            <text:p>Err:518</text:p>
          </table:table-cell>
          <table:table-cell table:style-name="ce83" table:formula="of:=IF([.AC99] &gt;= 7.5; IF(NOT(ISBLANK([.Y99])); [.$L99]+[.Y99]+[.AC99]; IF(NOT(ISBLANK([.P99])); [.$L99]+[.P99]+[.AC9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99] &gt;= 9; [.AG99] &gt;= 5); [.AF99]+[.AG99]; IF(AND([.AG99]&gt;=5; ISBLANK([.AF99]); [.W99] &gt;= 9); [.AG99]+[.W9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99]); ; SUM([.AI99:.AK99])/3*2.5)" office:value-type="float" office:value="0">
            <text:p>Err:518</text:p>
          </table:table-cell>
          <table:table-cell table:style-name="ce108" table:formula="of:=IF([.AL99] &gt;= 7.5; IF(NOT(ISBLANK([.AH99])); [.$L99]+[.AH99]+[.AL99]; IF(NOT(ISBLANK([.Y99])); [.$L99]+[.Y99]+[.AL9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99] &gt;= 9; [.AP99] &gt;= 5); [.AO99]+[.AP99]; IF(AND([.AP99]&gt;=5; ISBLANK([.AO99]); [.AF99] &gt;= 9); [.AP99]+[.AF9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99]); ; SUM([.AR99:.AT99])/3*2.5)" office:value-type="float" office:value="0">
            <text:p>Err:518</text:p>
          </table:table-cell>
          <table:table-cell table:style-name="ce130" table:formula="of:=IF([.AU99] &gt;= 7.5; IF(NOT(ISBLANK([.AQ99])); [.$L99]+[.AQ99]+[.AU99]; IF(NOT(ISBLANK([.AH99])); [.$L99]+[.AH99]+[.AU9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99]+1" office:value-type="float" office:value="97">
            <text:p>97</text:p>
          </table:table-cell>
          <table:table-cell table:style-name="ce12" office:value-type="string">
            <text:p>282/2014</text:p>
          </table:table-cell>
          <table:table-cell table:style-name="ce14" office:value-type="string">
            <text:p>Алексић</text:p>
          </table:table-cell>
          <table:table-cell table:style-name="ce14" office:value-type="string">
            <text:p>Ива</text:p>
          </table:table-cell>
          <table:table-cell/>
          <table:table-cell table:style-name="ce24" table:number-columns-repeated="3"/>
          <table:table-cell table:style-name="ce26" table:formula="of:=SUM([.F100:.H100])/2" office:value-type="float" office:value="0">
            <text:p>0.0</text:p>
          </table:table-cell>
          <table:table-cell table:style-name="ce21" table:formula="of:= SUM([.E100];[.I100])" office:value-type="float" office:value="0">
            <text:p>0</text:p>
          </table:table-cell>
          <table:table-cell table:style-name="ce24"/>
          <table:table-cell/>
          <table:table-cell table:style-name="ce33" table:formula="of:=SUM([.J100:.L100])" office:value-type="float" office:value="0">
            <text:p>0.0</text:p>
          </table:table-cell>
          <table:table-cell table:style-name="ce40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5"/>
          <table:table-cell table:style-name="ce70"/>
          <table:table-cell table:style-name="ce75" table:formula="of:=IF(AND([.W100] &gt;= 9; [.X100] &gt;= 5); [.W100]+[.X100]; IF(AND([.X100]&gt;=5; ISBLANK([.W100]); [.N100] &gt;= 9); [.X100]+[.N100];))" office:value-type="string" office:string-value="Err:511">
            <text:p>Err:511</text:p>
          </table:table-cell>
          <table:table-cell table:style-name="ce75"/>
          <table:table-cell table:style-name="ce75" table:number-columns-repeated="2"/>
          <table:table-cell table:style-name="ce80" table:formula="of:=IF(ISBLANK([.Z100]); ; SUM([.Z100:.AB100])/3*2.5)" office:value-type="float" office:value="0">
            <text:p>Err:518</text:p>
          </table:table-cell>
          <table:table-cell table:style-name="ce84" table:formula="of:=IF([.AC100] &gt;= 7.5; IF(NOT(ISBLANK([.Y100])); [.$L100]+[.Y100]+[.AC100]; IF(NOT(ISBLANK([.P100])); [.$L100]+[.P100]+[.AC100]; ));)" office:value-type="string" office:string-value="Err:511">
            <text:p>Err:511</text:p>
          </table:table-cell>
          <table:table-cell table:style-name="ce75"/>
          <table:table-cell table:style-name="ce90"/>
          <table:table-cell table:style-name="ce95"/>
          <table:table-cell table:style-name="ce100" table:formula="of:=IF(AND([.AF100] &gt;= 9; [.AG100] &gt;= 5); [.AF100]+[.AG100]; IF(AND([.AG100]&gt;=5; ISBLANK([.AF100]); [.W100] &gt;= 9); [.AG100]+[.W100];))" office:value-type="string" office:string-value="Err:511">
            <text:p>Err:511</text:p>
          </table:table-cell>
          <table:table-cell table:style-name="ce100"/>
          <table:table-cell table:style-name="ce100" table:number-columns-repeated="2"/>
          <table:table-cell table:style-name="ce105" table:formula="of:=IF(ISBLANK([.AI100]); ; SUM([.AI100:.AK100])/3*2.5)" office:value-type="float" office:value="0">
            <text:p>Err:518</text:p>
          </table:table-cell>
          <table:table-cell table:style-name="ce109" table:formula="of:=IF([.AL100] &gt;= 7.5; IF(NOT(ISBLANK([.AH100])); [.$L100]+[.AH100]+[.AL100]; IF(NOT(ISBLANK([.Y100])); [.$L100]+[.Y100]+[.AL100]; ));)" office:value-type="string" office:string-value="Err:511">
            <text:p>Err:511</text:p>
          </table:table-cell>
          <table:table-cell table:style-name="ce100"/>
          <table:table-cell table:style-name="ce115"/>
          <table:table-cell table:style-name="ce119"/>
          <table:table-cell table:style-name="ce23" table:formula="of:=IF(AND([.AO100] &gt;= 9; [.AP100] &gt;= 5); [.AO100]+[.AP100]; IF(AND([.AP100]&gt;=5; ISBLANK([.AO100]); [.AF100] &gt;= 9); [.AP100]+[.AF100];))" office:value-type="string" office:string-value="Err:511">
            <text:p>Err:511</text:p>
          </table:table-cell>
          <table:table-cell table:style-name="ce23"/>
          <table:table-cell table:style-name="ce23" table:number-columns-repeated="2"/>
          <table:table-cell table:style-name="ce127" table:formula="of:=IF(ISBLANK([.AR100]); ; SUM([.AR100:.AT100])/3*2.5)" office:value-type="float" office:value="0">
            <text:p>Err:518</text:p>
          </table:table-cell>
          <table:table-cell table:style-name="ce131" table:formula="of:=IF([.AU100] &gt;= 7.5; IF(NOT(ISBLANK([.AQ100])); [.$L100]+[.AQ100]+[.AU100]; IF(NOT(ISBLANK([.AH100])); [.$L100]+[.AH100]+[.AU100]; ));)" office:value-type="string" office:string-value="Err:511">
            <text:p>Err:511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9" table:formula="of:=[.A100]+1" office:value-type="float" office:value="98">
            <text:p>98</text:p>
          </table:table-cell>
          <table:table-cell table:style-name="ce9" office:value-type="string">
            <text:p>178/2013</text:p>
          </table:table-cell>
          <table:table-cell table:style-name="ce9" office:value-type="string">
            <text:p>Аћимовић</text:p>
          </table:table-cell>
          <table:table-cell table:style-name="ce9" office:value-type="string">
            <text:p>Марија</text:p>
          </table:table-cell>
          <table:table-cell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6" table:formula="of:=SUM([.F101:.H101])/2" office:value-type="float" office:value="7.5">
            <text:p>7.5</text:p>
          </table:table-cell>
          <table:table-cell table:style-name="ce21" table:formula="of:= SUM([.E101];[.I101])" office:value-type="float" office:value="19.5">
            <text:p>19.5</text:p>
          </table:table-cell>
          <table:table-cell table:style-name="ce21"/>
          <table:table-cell/>
          <table:table-cell table:style-name="ce33" table:formula="of:=SUM([.J101:.L101])" office:value-type="float" office:value="19.5">
            <text:p>19.5</text:p>
          </table:table-cell>
          <table:table-cell table:style-name="ce41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6"/>
          <table:table-cell table:style-name="ce71"/>
          <table:table-cell table:style-name="ce76" table:formula="of:=IF(AND([.W101] &gt;= 9; [.X101] &gt;= 5); [.W101]+[.X101]; IF(AND([.X101]&gt;=5; ISBLANK([.W101]); [.N101] &gt;= 9); [.X101]+[.N101];))" office:value-type="string" office:string-value="Err:511">
            <text:p>Err:511</text:p>
          </table:table-cell>
          <table:table-cell table:style-name="ce74"/>
          <table:table-cell table:style-name="ce76" table:number-columns-repeated="2"/>
          <table:table-cell table:style-name="ce79" table:formula="of:=IF(ISBLANK([.Z101]); ; SUM([.Z101:.AB101])/3*2.5)" office:value-type="float" office:value="0">
            <text:p>Err:518</text:p>
          </table:table-cell>
          <table:table-cell table:style-name="ce85" table:formula="of:=IF([.AC101] &gt;= 7.5; IF(NOT(ISBLANK([.Y101])); [.$L101]+[.Y101]+[.AC101]; IF(NOT(ISBLANK([.P101])); [.$L101]+[.P101]+[.AC101]; ));)" office:value-type="string" office:string-value="Err:511">
            <text:p>Err:511</text:p>
          </table:table-cell>
          <table:table-cell table:style-name="ce76"/>
          <table:table-cell table:style-name="ce91"/>
          <table:table-cell table:style-name="ce96"/>
          <table:table-cell table:style-name="ce101" table:formula="of:=IF(AND([.AF101] &gt;= 9; [.AG101] &gt;= 5); [.AF101]+[.AG101]; IF(AND([.AG101]&gt;=5; ISBLANK([.AF101]); [.W101] &gt;= 9); [.AG101]+[.W101];))" office:value-type="string" office:string-value="Err:511">
            <text:p>Err:511</text:p>
          </table:table-cell>
          <table:table-cell table:style-name="ce99"/>
          <table:table-cell table:style-name="ce101" table:number-columns-repeated="2"/>
          <table:table-cell table:style-name="ce104" table:formula="of:=IF(ISBLANK([.AI101]); ; SUM([.AI101:.AK101])/3*2.5)" office:value-type="float" office:value="0">
            <text:p>Err:518</text:p>
          </table:table-cell>
          <table:table-cell table:style-name="ce110" table:formula="of:=IF([.AL101] &gt;= 7.5; IF(NOT(ISBLANK([.AH101])); [.$L101]+[.AH101]+[.AL101]; IF(NOT(ISBLANK([.Y101])); [.$L101]+[.Y101]+[.AL101]; ));)" office:value-type="string" office:string-value="Err:511">
            <text:p>Err:511</text:p>
          </table:table-cell>
          <table:table-cell table:style-name="ce101"/>
          <table:table-cell table:style-name="ce116"/>
          <table:table-cell table:style-name="ce120"/>
          <table:table-cell table:style-name="ce123" table:formula="of:=IF(AND([.AO101] &gt;= 9; [.AP101] &gt;= 5); [.AO101]+[.AP101]; IF(AND([.AP101]&gt;=5; ISBLANK([.AO101]); [.AF101] &gt;= 9); [.AP101]+[.AF101];))" office:value-type="string" office:string-value="Err:511">
            <text:p>Err:511</text:p>
          </table:table-cell>
          <table:table-cell table:style-name="ce22"/>
          <table:table-cell table:style-name="ce123" table:number-columns-repeated="2"/>
          <table:table-cell table:style-name="ce126" table:formula="of:=IF(ISBLANK([.AR101]); ; SUM([.AR101:.AT101])/3*2.5)" office:value-type="float" office:value="0">
            <text:p>Err:518</text:p>
          </table:table-cell>
          <table:table-cell table:style-name="ce132" table:formula="of:=IF([.AU101] &gt;= 7.5; IF(NOT(ISBLANK([.AQ101])); [.$L101]+[.AQ101]+[.AU101]; IF(NOT(ISBLANK([.AH101])); [.$L101]+[.AH101]+[.AU101]; ));)" office:value-type="string" office:string-value="Err:511">
            <text:p>Err:511</text:p>
          </table:table-cell>
          <table:table-cell table:style-name="ce123"/>
          <table:table-cell table:number-columns-repeated="975"/>
        </table:table-row>
        <table:table-row table:style-name="ro5">
          <table:table-cell table:style-name="ce9" table:formula="of:=[.A101]+1" office:value-type="float" office:value="99">
            <text:p>99</text:p>
          </table:table-cell>
          <table:table-cell table:style-name="ce9" office:value-type="string">
            <text:p>98/2013</text:p>
          </table:table-cell>
          <table:table-cell table:style-name="ce9" office:value-type="string">
            <text:p>Брашанац</text:p>
          </table:table-cell>
          <table:table-cell table:style-name="ce9" office:value-type="string">
            <text:p>Аница</text:p>
          </table:table-cell>
          <table:table-cell office:value-type="float" office:value="11.4">
            <text:p>11.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6" table:formula="of:=SUM([.F102:.H102])/2" office:value-type="float" office:value="8">
            <text:p>8.0</text:p>
          </table:table-cell>
          <table:table-cell table:style-name="ce21" table:formula="of:= SUM([.E102];[.I102])" office:value-type="float" office:value="19.4">
            <text:p>19.4</text:p>
          </table:table-cell>
          <table:table-cell table:style-name="ce21"/>
          <table:table-cell/>
          <table:table-cell table:style-name="ce33" table:formula="of:=SUM([.J102:.L102])" office:value-type="float" office:value="19.4">
            <text:p>19.4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02] &gt;= 9; [.X102] &gt;= 5); [.W102]+[.X102]; IF(AND([.X102]&gt;=5; ISBLANK([.W102]); [.N102] &gt;= 9); [.X102]+[.N10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02]); ; SUM([.Z102:.AB102])/3*2.5)" office:value-type="float" office:value="0">
            <text:p>Err:518</text:p>
          </table:table-cell>
          <table:table-cell table:style-name="ce83" table:formula="of:=IF([.AC102] &gt;= 7.5; IF(NOT(ISBLANK([.Y102])); [.$L102]+[.Y102]+[.AC102]; IF(NOT(ISBLANK([.P102])); [.$L102]+[.P102]+[.AC10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02] &gt;= 9; [.AG102] &gt;= 5); [.AF102]+[.AG102]; IF(AND([.AG102]&gt;=5; ISBLANK([.AF102]); [.W102] &gt;= 9); [.AG102]+[.W10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02]); ; SUM([.AI102:.AK102])/3*2.5)" office:value-type="float" office:value="0">
            <text:p>Err:518</text:p>
          </table:table-cell>
          <table:table-cell table:style-name="ce108" table:formula="of:=IF([.AL102] &gt;= 7.5; IF(NOT(ISBLANK([.AH102])); [.$L102]+[.AH102]+[.AL102]; IF(NOT(ISBLANK([.Y102])); [.$L102]+[.Y102]+[.AL10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02] &gt;= 9; [.AP102] &gt;= 5); [.AO102]+[.AP102]; IF(AND([.AP102]&gt;=5; ISBLANK([.AO102]); [.AF102] &gt;= 9); [.AP102]+[.AF10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02]); ; SUM([.AR102:.AT102])/3*2.5)" office:value-type="float" office:value="0">
            <text:p>Err:518</text:p>
          </table:table-cell>
          <table:table-cell table:style-name="ce130" table:formula="of:=IF([.AU102] &gt;= 7.5; IF(NOT(ISBLANK([.AQ102])); [.$L102]+[.AQ102]+[.AU102]; IF(NOT(ISBLANK([.AH102])); [.$L102]+[.AH102]+[.AU10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02]+1" office:value-type="float" office:value="100">
            <text:p>100</text:p>
          </table:table-cell>
          <table:table-cell table:style-name="ce9" office:value-type="string">
            <text:p>297/2014</text:p>
          </table:table-cell>
          <table:table-cell table:style-name="ce9" office:value-type="string">
            <text:p>Геић</text:p>
          </table:table-cell>
          <table:table-cell table:style-name="ce9" office:value-type="string">
            <text:p>Сања</text:p>
          </table:table-cell>
          <table:table-cell office:value-type="float" office:value="9.2">
            <text:p>9.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6" table:formula="of:=SUM([.F103:.H103])/2" office:value-type="float" office:value="0">
            <text:p>0.0</text:p>
          </table:table-cell>
          <table:table-cell table:style-name="ce21" table:formula="of:= SUM([.E103];[.I103])" office:value-type="float" office:value="9.2">
            <text:p>9.2</text:p>
          </table:table-cell>
          <table:table-cell table:style-name="ce21"/>
          <table:table-cell/>
          <table:table-cell table:style-name="ce33" table:formula="of:=SUM([.J103:.L103])" office:value-type="float" office:value="9.2">
            <text:p>9.2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03] &gt;= 9; [.X103] &gt;= 5); [.W103]+[.X103]; IF(AND([.X103]&gt;=5; ISBLANK([.W103]); [.N103] &gt;= 9); [.X103]+[.N10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03]); ; SUM([.Z103:.AB103])/3*2.5)" office:value-type="float" office:value="0">
            <text:p>Err:518</text:p>
          </table:table-cell>
          <table:table-cell table:style-name="ce83" table:formula="of:=IF([.AC103] &gt;= 7.5; IF(NOT(ISBLANK([.Y103])); [.$L103]+[.Y103]+[.AC103]; IF(NOT(ISBLANK([.P103])); [.$L103]+[.P103]+[.AC10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03] &gt;= 9; [.AG103] &gt;= 5); [.AF103]+[.AG103]; IF(AND([.AG103]&gt;=5; ISBLANK([.AF103]); [.W103] &gt;= 9); [.AG103]+[.W10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03]); ; SUM([.AI103:.AK103])/3*2.5)" office:value-type="float" office:value="0">
            <text:p>Err:518</text:p>
          </table:table-cell>
          <table:table-cell table:style-name="ce108" table:formula="of:=IF([.AL103] &gt;= 7.5; IF(NOT(ISBLANK([.AH103])); [.$L103]+[.AH103]+[.AL103]; IF(NOT(ISBLANK([.Y103])); [.$L103]+[.Y103]+[.AL10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03] &gt;= 9; [.AP103] &gt;= 5); [.AO103]+[.AP103]; IF(AND([.AP103]&gt;=5; ISBLANK([.AO103]); [.AF103] &gt;= 9); [.AP103]+[.AF10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03]); ; SUM([.AR103:.AT103])/3*2.5)" office:value-type="float" office:value="0">
            <text:p>Err:518</text:p>
          </table:table-cell>
          <table:table-cell table:style-name="ce130" table:formula="of:=IF([.AU103] &gt;= 7.5; IF(NOT(ISBLANK([.AQ103])); [.$L103]+[.AQ103]+[.AU103]; IF(NOT(ISBLANK([.AH103])); [.$L103]+[.AH103]+[.AU10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03]+1" office:value-type="float" office:value="101">
            <text:p>101</text:p>
          </table:table-cell>
          <table:table-cell table:style-name="ce9" office:value-type="string">
            <text:p>233/2014</text:p>
          </table:table-cell>
          <table:table-cell table:style-name="ce9" office:value-type="string">
            <text:p>Гојковић</text:p>
          </table:table-cell>
          <table:table-cell table:style-name="ce9" office:value-type="string">
            <text:p>Јелена</text:p>
          </table:table-cell>
          <table:table-cell/>
          <table:table-cell table:style-name="ce21" table:number-columns-repeated="3"/>
          <table:table-cell table:style-name="ce26" table:formula="of:=SUM([.F104:.H104])/2" office:value-type="float" office:value="0">
            <text:p>0.0</text:p>
          </table:table-cell>
          <table:table-cell table:style-name="ce21" table:formula="of:= SUM([.E104];[.I104])" office:value-type="float" office:value="0">
            <text:p>0</text:p>
          </table:table-cell>
          <table:table-cell table:style-name="ce21"/>
          <table:table-cell/>
          <table:table-cell table:style-name="ce33" table:formula="of:=SUM([.J104:.L104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04] &gt;= 9; [.X104] &gt;= 5); [.W104]+[.X104]; IF(AND([.X104]&gt;=5; ISBLANK([.W104]); [.N104] &gt;= 9); [.X104]+[.N10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04]); ; SUM([.Z104:.AB104])/3*2.5)" office:value-type="float" office:value="0">
            <text:p>Err:518</text:p>
          </table:table-cell>
          <table:table-cell table:style-name="ce83" table:formula="of:=IF([.AC104] &gt;= 7.5; IF(NOT(ISBLANK([.Y104])); [.$L104]+[.Y104]+[.AC104]; IF(NOT(ISBLANK([.P104])); [.$L104]+[.P104]+[.AC10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04] &gt;= 9; [.AG104] &gt;= 5); [.AF104]+[.AG104]; IF(AND([.AG104]&gt;=5; ISBLANK([.AF104]); [.W104] &gt;= 9); [.AG104]+[.W10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04]); ; SUM([.AI104:.AK104])/3*2.5)" office:value-type="float" office:value="0">
            <text:p>Err:518</text:p>
          </table:table-cell>
          <table:table-cell table:style-name="ce108" table:formula="of:=IF([.AL104] &gt;= 7.5; IF(NOT(ISBLANK([.AH104])); [.$L104]+[.AH104]+[.AL104]; IF(NOT(ISBLANK([.Y104])); [.$L104]+[.Y104]+[.AL10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04] &gt;= 9; [.AP104] &gt;= 5); [.AO104]+[.AP104]; IF(AND([.AP104]&gt;=5; ISBLANK([.AO104]); [.AF104] &gt;= 9); [.AP104]+[.AF10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04]); ; SUM([.AR104:.AT104])/3*2.5)" office:value-type="float" office:value="0">
            <text:p>Err:518</text:p>
          </table:table-cell>
          <table:table-cell table:style-name="ce130" table:formula="of:=IF([.AU104] &gt;= 7.5; IF(NOT(ISBLANK([.AQ104])); [.$L104]+[.AQ104]+[.AU104]; IF(NOT(ISBLANK([.AH104])); [.$L104]+[.AH104]+[.AU10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04]+1" office:value-type="float" office:value="102">
            <text:p>102</text:p>
          </table:table-cell>
          <table:table-cell table:style-name="ce9" office:value-type="string">
            <text:p>378/2012</text:p>
          </table:table-cell>
          <table:table-cell table:style-name="ce9" office:value-type="string">
            <text:p>Здравић</text:p>
          </table:table-cell>
          <table:table-cell table:style-name="ce9" office:value-type="string">
            <text:p>Невена</text:p>
          </table:table-cell>
          <table:table-cell/>
          <table:table-cell table:style-name="ce21" table:number-columns-repeated="3"/>
          <table:table-cell table:style-name="ce26" table:formula="of:=SUM([.F105:.H105])/2" office:value-type="float" office:value="0">
            <text:p>0.0</text:p>
          </table:table-cell>
          <table:table-cell table:style-name="ce21" table:formula="of:= SUM([.E105];[.I105])" office:value-type="float" office:value="0">
            <text:p>0</text:p>
          </table:table-cell>
          <table:table-cell table:style-name="ce21"/>
          <table:table-cell/>
          <table:table-cell table:style-name="ce33" table:formula="of:=SUM([.J105:.L105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05] &gt;= 9; [.X105] &gt;= 5); [.W105]+[.X105]; IF(AND([.X105]&gt;=5; ISBLANK([.W105]); [.N105] &gt;= 9); [.X105]+[.N10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05]); ; SUM([.Z105:.AB105])/3*2.5)" office:value-type="float" office:value="0">
            <text:p>Err:518</text:p>
          </table:table-cell>
          <table:table-cell table:style-name="ce83" table:formula="of:=IF([.AC105] &gt;= 7.5; IF(NOT(ISBLANK([.Y105])); [.$L105]+[.Y105]+[.AC105]; IF(NOT(ISBLANK([.P105])); [.$L105]+[.P105]+[.AC10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05] &gt;= 9; [.AG105] &gt;= 5); [.AF105]+[.AG105]; IF(AND([.AG105]&gt;=5; ISBLANK([.AF105]); [.W105] &gt;= 9); [.AG105]+[.W10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05]); ; SUM([.AI105:.AK105])/3*2.5)" office:value-type="float" office:value="0">
            <text:p>Err:518</text:p>
          </table:table-cell>
          <table:table-cell table:style-name="ce108" table:formula="of:=IF([.AL105] &gt;= 7.5; IF(NOT(ISBLANK([.AH105])); [.$L105]+[.AH105]+[.AL105]; IF(NOT(ISBLANK([.Y105])); [.$L105]+[.Y105]+[.AL10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05] &gt;= 9; [.AP105] &gt;= 5); [.AO105]+[.AP105]; IF(AND([.AP105]&gt;=5; ISBLANK([.AO105]); [.AF105] &gt;= 9); [.AP105]+[.AF10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05]); ; SUM([.AR105:.AT105])/3*2.5)" office:value-type="float" office:value="0">
            <text:p>Err:518</text:p>
          </table:table-cell>
          <table:table-cell table:style-name="ce130" table:formula="of:=IF([.AU105] &gt;= 7.5; IF(NOT(ISBLANK([.AQ105])); [.$L105]+[.AQ105]+[.AU105]; IF(NOT(ISBLANK([.AH105])); [.$L105]+[.AH105]+[.AU10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05]+1" office:value-type="float" office:value="103">
            <text:p>103</text:p>
          </table:table-cell>
          <table:table-cell table:style-name="ce9" office:value-type="string">
            <text:p>266/2011</text:p>
          </table:table-cell>
          <table:table-cell table:style-name="ce9" office:value-type="string">
            <text:p>Илић</text:p>
          </table:table-cell>
          <table:table-cell table:style-name="ce9" office:value-type="string">
            <text:p>Јелена</text:p>
          </table:table-cell>
          <table:table-cell/>
          <table:table-cell table:style-name="ce21" table:number-columns-repeated="3"/>
          <table:table-cell table:style-name="ce26" table:formula="of:=SUM([.F106:.H106])/2" office:value-type="float" office:value="0">
            <text:p>0.0</text:p>
          </table:table-cell>
          <table:table-cell table:style-name="ce21" table:formula="of:= SUM([.E106];[.I106])" office:value-type="float" office:value="0">
            <text:p>0</text:p>
          </table:table-cell>
          <table:table-cell table:style-name="ce21"/>
          <table:table-cell/>
          <table:table-cell table:style-name="ce33" table:formula="of:=SUM([.J106:.L106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06] &gt;= 9; [.X106] &gt;= 5); [.W106]+[.X106]; IF(AND([.X106]&gt;=5; ISBLANK([.W106]); [.N106] &gt;= 9); [.X106]+[.N10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06]); ; SUM([.Z106:.AB106])/3*2.5)" office:value-type="float" office:value="0">
            <text:p>Err:518</text:p>
          </table:table-cell>
          <table:table-cell table:style-name="ce83" table:formula="of:=IF([.AC106] &gt;= 7.5; IF(NOT(ISBLANK([.Y106])); [.$L106]+[.Y106]+[.AC106]; IF(NOT(ISBLANK([.P106])); [.$L106]+[.P106]+[.AC10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06] &gt;= 9; [.AG106] &gt;= 5); [.AF106]+[.AG106]; IF(AND([.AG106]&gt;=5; ISBLANK([.AF106]); [.W106] &gt;= 9); [.AG106]+[.W10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06]); ; SUM([.AI106:.AK106])/3*2.5)" office:value-type="float" office:value="0">
            <text:p>Err:518</text:p>
          </table:table-cell>
          <table:table-cell table:style-name="ce108" table:formula="of:=IF([.AL106] &gt;= 7.5; IF(NOT(ISBLANK([.AH106])); [.$L106]+[.AH106]+[.AL106]; IF(NOT(ISBLANK([.Y106])); [.$L106]+[.Y106]+[.AL10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06] &gt;= 9; [.AP106] &gt;= 5); [.AO106]+[.AP106]; IF(AND([.AP106]&gt;=5; ISBLANK([.AO106]); [.AF106] &gt;= 9); [.AP106]+[.AF10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06]); ; SUM([.AR106:.AT106])/3*2.5)" office:value-type="float" office:value="0">
            <text:p>Err:518</text:p>
          </table:table-cell>
          <table:table-cell table:style-name="ce130" table:formula="of:=IF([.AU106] &gt;= 7.5; IF(NOT(ISBLANK([.AQ106])); [.$L106]+[.AQ106]+[.AU106]; IF(NOT(ISBLANK([.AH106])); [.$L106]+[.AH106]+[.AU10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06]+1" office:value-type="float" office:value="104">
            <text:p>104</text:p>
          </table:table-cell>
          <table:table-cell table:style-name="ce9" office:value-type="string">
            <text:p>306/2012</text:p>
          </table:table-cell>
          <table:table-cell table:style-name="ce9" office:value-type="string">
            <text:p>Јаћимовић</text:p>
          </table:table-cell>
          <table:table-cell table:style-name="ce9" office:value-type="string">
            <text:p>Тамара</text:p>
          </table:table-cell>
          <table:table-cell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6" table:formula="of:=SUM([.F107:.H107])/2" office:value-type="float" office:value="5">
            <text:p>5.0</text:p>
          </table:table-cell>
          <table:table-cell table:style-name="ce21" table:formula="of:= SUM([.E107];[.I107])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107:.L107])" office:value-type="float" office:value="20">
            <text:p>20.0</text:p>
          </table:table-cell>
          <table:table-cell table:style-name="ce38" office:value-type="float" office:value="9.7">
            <text:p>9.7</text:p>
          </table:table-cell>
          <table:table-cell table:style-name="ce47" office:value-type="float" office:value="5">
            <text:p>5</text:p>
          </table:table-cell>
          <table:table-cell table:style-name="ce52" table:formula="of:= [.N107]+[.O107]" office:value-type="float" office:value="14.7">
            <text:p>14.7</text:p>
          </table:table-cell>
          <table:table-cell table:style-name="ce52" table:number-columns-repeated="3"/>
          <table:table-cell table:style-name="ce56" table:formula="of:= SUM([.Q107:.S107])/3*2.5" office:value-type="float" office:value="0">
            <text:p>0.0</text:p>
          </table:table-cell>
          <table:table-cell table:style-name="ce60" table:formula="of:= [.$M107]+[.T107]+[.P107]" office:value-type="float" office:value="34.7">
            <text:p>34.7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107] &gt;= 9; [.X107] &gt;= 5); [.W107]+[.X107]; IF(AND([.X107]&gt;=5; ISBLANK([.W107]); [.N107] &gt;= 9); [.X107]+[.N10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07]); ; SUM([.Z107:.AB107])/3*2.5)" office:value-type="float" office:value="0">
            <text:p>Err:518</text:p>
          </table:table-cell>
          <table:table-cell table:style-name="ce83" table:formula="of:=IF([.AC107] &gt;= 7.5; IF(NOT(ISBLANK([.Y107])); [.$L107]+[.Y107]+[.AC107]; IF(NOT(ISBLANK([.P107])); [.$L107]+[.P107]+[.AC10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07] &gt;= 9; [.AG107] &gt;= 5); [.AF107]+[.AG107]; IF(AND([.AG107]&gt;=5; ISBLANK([.AF107]); [.W107] &gt;= 9); [.AG107]+[.W10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07]); ; SUM([.AI107:.AK107])/3*2.5)" office:value-type="float" office:value="0">
            <text:p>Err:518</text:p>
          </table:table-cell>
          <table:table-cell table:style-name="ce108" table:formula="of:=IF([.AL107] &gt;= 7.5; IF(NOT(ISBLANK([.AH107])); [.$L107]+[.AH107]+[.AL107]; IF(NOT(ISBLANK([.Y107])); [.$L107]+[.Y107]+[.AL10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07] &gt;= 9; [.AP107] &gt;= 5); [.AO107]+[.AP107]; IF(AND([.AP107]&gt;=5; ISBLANK([.AO107]); [.AF107] &gt;= 9); [.AP107]+[.AF10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07]); ; SUM([.AR107:.AT107])/3*2.5)" office:value-type="float" office:value="0">
            <text:p>Err:518</text:p>
          </table:table-cell>
          <table:table-cell table:style-name="ce130" table:formula="of:=IF([.AU107] &gt;= 7.5; IF(NOT(ISBLANK([.AQ107])); [.$L107]+[.AQ107]+[.AU107]; IF(NOT(ISBLANK([.AH107])); [.$L107]+[.AH107]+[.AU10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07]+1" office:value-type="float" office:value="105">
            <text:p>105</text:p>
          </table:table-cell>
          <table:table-cell table:style-name="ce9" office:value-type="string">
            <text:p>82/2010</text:p>
          </table:table-cell>
          <table:table-cell table:style-name="ce9" office:value-type="string">
            <text:p>Кнежевић</text:p>
          </table:table-cell>
          <table:table-cell table:style-name="ce9" office:value-type="string">
            <text:p>Ивана</text:p>
          </table:table-cell>
          <table:table-cell office:value-type="float" office:value="14.6">
            <text:p>14.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6" table:formula="of:=SUM([.F108:.H108])/2" office:value-type="float" office:value="6.5">
            <text:p>6.5</text:p>
          </table:table-cell>
          <table:table-cell table:style-name="ce21" table:formula="of:= SUM([.E108];[.I108])" office:value-type="float" office:value="21.1">
            <text:p>21.1</text:p>
          </table:table-cell>
          <table:table-cell table:style-name="ce21"/>
          <table:table-cell office:value-type="float" office:value="2">
            <text:p>2</text:p>
          </table:table-cell>
          <table:table-cell table:style-name="ce33" table:formula="of:=SUM([.J108:.L108])" office:value-type="float" office:value="23.1">
            <text:p>23.1</text:p>
          </table:table-cell>
          <table:table-cell table:style-name="ce38" office:value-type="float" office:value="11.3">
            <text:p>11.3</text:p>
          </table:table-cell>
          <table:table-cell table:style-name="ce47" office:value-type="float" office:value="5">
            <text:p>5</text:p>
          </table:table-cell>
          <table:table-cell table:style-name="ce52" table:formula="of:= [.N108]+[.O108]" office:value-type="float" office:value="16.3">
            <text:p>16.3</text:p>
          </table:table-cell>
          <table:table-cell table:style-name="ce52" table:number-columns-repeated="3"/>
          <table:table-cell table:style-name="ce56" table:formula="of:= SUM([.Q108:.S108])/3*2.5" office:value-type="float" office:value="0">
            <text:p>0.0</text:p>
          </table:table-cell>
          <table:table-cell table:style-name="ce60" table:formula="of:= [.$M108]+[.T108]+[.P108]" office:value-type="float" office:value="39.4">
            <text:p>39.4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108] &gt;= 9; [.X108] &gt;= 5); [.W108]+[.X108]; IF(AND([.X108]&gt;=5; ISBLANK([.W108]); [.N108] &gt;= 9); [.X108]+[.N10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08]); ; SUM([.Z108:.AB108])/3*2.5)" office:value-type="float" office:value="0">
            <text:p>Err:518</text:p>
          </table:table-cell>
          <table:table-cell table:style-name="ce83" table:formula="of:=IF([.AC108] &gt;= 7.5; IF(NOT(ISBLANK([.Y108])); [.$L108]+[.Y108]+[.AC108]; IF(NOT(ISBLANK([.P108])); [.$L108]+[.P108]+[.AC10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08] &gt;= 9; [.AG108] &gt;= 5); [.AF108]+[.AG108]; IF(AND([.AG108]&gt;=5; ISBLANK([.AF108]); [.W108] &gt;= 9); [.AG108]+[.W10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08]); ; SUM([.AI108:.AK108])/3*2.5)" office:value-type="float" office:value="0">
            <text:p>Err:518</text:p>
          </table:table-cell>
          <table:table-cell table:style-name="ce108" table:formula="of:=IF([.AL108] &gt;= 7.5; IF(NOT(ISBLANK([.AH108])); [.$L108]+[.AH108]+[.AL108]; IF(NOT(ISBLANK([.Y108])); [.$L108]+[.Y108]+[.AL10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08] &gt;= 9; [.AP108] &gt;= 5); [.AO108]+[.AP108]; IF(AND([.AP108]&gt;=5; ISBLANK([.AO108]); [.AF108] &gt;= 9); [.AP108]+[.AF10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08]); ; SUM([.AR108:.AT108])/3*2.5)" office:value-type="float" office:value="0">
            <text:p>Err:518</text:p>
          </table:table-cell>
          <table:table-cell table:style-name="ce130" table:formula="of:=IF([.AU108] &gt;= 7.5; IF(NOT(ISBLANK([.AQ108])); [.$L108]+[.AQ108]+[.AU108]; IF(NOT(ISBLANK([.AH108])); [.$L108]+[.AH108]+[.AU10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08]+1" office:value-type="float" office:value="106">
            <text:p>106</text:p>
          </table:table-cell>
          <table:table-cell table:style-name="ce9" office:value-type="string">
            <text:p>298/2009</text:p>
          </table:table-cell>
          <table:table-cell table:style-name="ce9" office:value-type="string">
            <text:p>Костић</text:p>
          </table:table-cell>
          <table:table-cell table:style-name="ce9" office:value-type="string">
            <text:p>Биљана</text:p>
          </table:table-cell>
          <table:table-cell office:value-type="float" office:value="6">
            <text:p>6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6" table:formula="of:=SUM([.F109:.H109])/2" office:value-type="float" office:value="6.75">
            <text:p>6.8</text:p>
          </table:table-cell>
          <table:table-cell table:style-name="ce21" table:formula="of:= SUM([.E109];[.I109])" office:value-type="float" office:value="12.75">
            <text:p>12.75</text:p>
          </table:table-cell>
          <table:table-cell table:style-name="ce21"/>
          <table:table-cell/>
          <table:table-cell table:style-name="ce33" table:formula="of:=SUM([.J109:.L109])" office:value-type="float" office:value="12.75">
            <text:p>12.8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09] &gt;= 9; [.X109] &gt;= 5); [.W109]+[.X109]; IF(AND([.X109]&gt;=5; ISBLANK([.W109]); [.N109] &gt;= 9); [.X109]+[.N10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09]); ; SUM([.Z109:.AB109])/3*2.5)" office:value-type="float" office:value="0">
            <text:p>Err:518</text:p>
          </table:table-cell>
          <table:table-cell table:style-name="ce83" table:formula="of:=IF([.AC109] &gt;= 7.5; IF(NOT(ISBLANK([.Y109])); [.$L109]+[.Y109]+[.AC109]; IF(NOT(ISBLANK([.P109])); [.$L109]+[.P109]+[.AC10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09] &gt;= 9; [.AG109] &gt;= 5); [.AF109]+[.AG109]; IF(AND([.AG109]&gt;=5; ISBLANK([.AF109]); [.W109] &gt;= 9); [.AG109]+[.W10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09]); ; SUM([.AI109:.AK109])/3*2.5)" office:value-type="float" office:value="0">
            <text:p>Err:518</text:p>
          </table:table-cell>
          <table:table-cell table:style-name="ce108" table:formula="of:=IF([.AL109] &gt;= 7.5; IF(NOT(ISBLANK([.AH109])); [.$L109]+[.AH109]+[.AL109]; IF(NOT(ISBLANK([.Y109])); [.$L109]+[.Y109]+[.AL10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09] &gt;= 9; [.AP109] &gt;= 5); [.AO109]+[.AP109]; IF(AND([.AP109]&gt;=5; ISBLANK([.AO109]); [.AF109] &gt;= 9); [.AP109]+[.AF10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09]); ; SUM([.AR109:.AT109])/3*2.5)" office:value-type="float" office:value="0">
            <text:p>Err:518</text:p>
          </table:table-cell>
          <table:table-cell table:style-name="ce130" table:formula="of:=IF([.AU109] &gt;= 7.5; IF(NOT(ISBLANK([.AQ109])); [.$L109]+[.AQ109]+[.AU109]; IF(NOT(ISBLANK([.AH109])); [.$L109]+[.AH109]+[.AU10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09]+1" office:value-type="float" office:value="107">
            <text:p>107</text:p>
          </table:table-cell>
          <table:table-cell table:style-name="ce9" office:value-type="string">
            <text:p>105/2014</text:p>
          </table:table-cell>
          <table:table-cell table:style-name="ce9" office:value-type="string">
            <text:p>Лазаревић</text:p>
          </table:table-cell>
          <table:table-cell table:style-name="ce9" office:value-type="string">
            <text:p>Марија</text:p>
          </table:table-cell>
          <table:table-cell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6" table:formula="of:=SUM([.F110:.H110])/2" office:value-type="float" office:value="4">
            <text:p>4.0</text:p>
          </table:table-cell>
          <table:table-cell table:style-name="ce21" table:formula="of:= SUM([.E110];[.I110])" office:value-type="float" office:value="16">
            <text:p>16</text:p>
          </table:table-cell>
          <table:table-cell table:style-name="ce21"/>
          <table:table-cell/>
          <table:table-cell table:style-name="ce33" table:formula="of:=SUM([.J110:.L110])" office:value-type="float" office:value="16">
            <text:p>16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0] &gt;= 9; [.X110] &gt;= 5); [.W110]+[.X110]; IF(AND([.X110]&gt;=5; ISBLANK([.W110]); [.N110] &gt;= 9); [.X110]+[.N11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0]); ; SUM([.Z110:.AB110])/3*2.5)" office:value-type="float" office:value="0">
            <text:p>Err:518</text:p>
          </table:table-cell>
          <table:table-cell table:style-name="ce83" table:formula="of:=IF([.AC110] &gt;= 7.5; IF(NOT(ISBLANK([.Y110])); [.$L110]+[.Y110]+[.AC110]; IF(NOT(ISBLANK([.P110])); [.$L110]+[.P110]+[.AC11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0] &gt;= 9; [.AG110] &gt;= 5); [.AF110]+[.AG110]; IF(AND([.AG110]&gt;=5; ISBLANK([.AF110]); [.W110] &gt;= 9); [.AG110]+[.W11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0]); ; SUM([.AI110:.AK110])/3*2.5)" office:value-type="float" office:value="0">
            <text:p>Err:518</text:p>
          </table:table-cell>
          <table:table-cell table:style-name="ce108" table:formula="of:=IF([.AL110] &gt;= 7.5; IF(NOT(ISBLANK([.AH110])); [.$L110]+[.AH110]+[.AL110]; IF(NOT(ISBLANK([.Y110])); [.$L110]+[.Y110]+[.AL11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0] &gt;= 9; [.AP110] &gt;= 5); [.AO110]+[.AP110]; IF(AND([.AP110]&gt;=5; ISBLANK([.AO110]); [.AF110] &gt;= 9); [.AP110]+[.AF11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0]); ; SUM([.AR110:.AT110])/3*2.5)" office:value-type="float" office:value="0">
            <text:p>Err:518</text:p>
          </table:table-cell>
          <table:table-cell table:style-name="ce130" table:formula="of:=IF([.AU110] &gt;= 7.5; IF(NOT(ISBLANK([.AQ110])); [.$L110]+[.AQ110]+[.AU110]; IF(NOT(ISBLANK([.AH110])); [.$L110]+[.AH110]+[.AU11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0]+1" office:value-type="float" office:value="108">
            <text:p>108</text:p>
          </table:table-cell>
          <table:table-cell table:style-name="ce9" office:value-type="string">
            <text:p>273/2012</text:p>
          </table:table-cell>
          <table:table-cell table:style-name="ce9" office:value-type="string">
            <text:p>Лалић</text:p>
          </table:table-cell>
          <table:table-cell table:style-name="ce9" office:value-type="string">
            <text:p>Радмила</text:p>
          </table:table-cell>
          <table:table-cell office:value-type="float" office:value="10.8">
            <text:p>10.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6" table:formula="of:=SUM([.F111:.H111])/2" office:value-type="float" office:value="6.5">
            <text:p>6.5</text:p>
          </table:table-cell>
          <table:table-cell table:style-name="ce21" table:formula="of:= SUM([.E111];[.I111])" office:value-type="float" office:value="17.3">
            <text:p>17.3</text:p>
          </table:table-cell>
          <table:table-cell table:style-name="ce21"/>
          <table:table-cell/>
          <table:table-cell table:style-name="ce33" table:formula="of:=SUM([.J111:.L111])" office:value-type="float" office:value="17.3">
            <text:p>17.3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1] &gt;= 9; [.X111] &gt;= 5); [.W111]+[.X111]; IF(AND([.X111]&gt;=5; ISBLANK([.W111]); [.N111] &gt;= 9); [.X111]+[.N11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1]); ; SUM([.Z111:.AB111])/3*2.5)" office:value-type="float" office:value="0">
            <text:p>Err:518</text:p>
          </table:table-cell>
          <table:table-cell table:style-name="ce83" table:formula="of:=IF([.AC111] &gt;= 7.5; IF(NOT(ISBLANK([.Y111])); [.$L111]+[.Y111]+[.AC111]; IF(NOT(ISBLANK([.P111])); [.$L111]+[.P111]+[.AC11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1] &gt;= 9; [.AG111] &gt;= 5); [.AF111]+[.AG111]; IF(AND([.AG111]&gt;=5; ISBLANK([.AF111]); [.W111] &gt;= 9); [.AG111]+[.W11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1]); ; SUM([.AI111:.AK111])/3*2.5)" office:value-type="float" office:value="0">
            <text:p>Err:518</text:p>
          </table:table-cell>
          <table:table-cell table:style-name="ce108" table:formula="of:=IF([.AL111] &gt;= 7.5; IF(NOT(ISBLANK([.AH111])); [.$L111]+[.AH111]+[.AL111]; IF(NOT(ISBLANK([.Y111])); [.$L111]+[.Y111]+[.AL11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1] &gt;= 9; [.AP111] &gt;= 5); [.AO111]+[.AP111]; IF(AND([.AP111]&gt;=5; ISBLANK([.AO111]); [.AF111] &gt;= 9); [.AP111]+[.AF11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1]); ; SUM([.AR111:.AT111])/3*2.5)" office:value-type="float" office:value="0">
            <text:p>Err:518</text:p>
          </table:table-cell>
          <table:table-cell table:style-name="ce130" table:formula="of:=IF([.AU111] &gt;= 7.5; IF(NOT(ISBLANK([.AQ111])); [.$L111]+[.AQ111]+[.AU111]; IF(NOT(ISBLANK([.AH111])); [.$L111]+[.AH111]+[.AU11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1]+1" office:value-type="float" office:value="109">
            <text:p>109</text:p>
          </table:table-cell>
          <table:table-cell table:style-name="ce9" office:value-type="string">
            <text:p>81/2009</text:p>
          </table:table-cell>
          <table:table-cell table:style-name="ce9" office:value-type="string">
            <text:p>Леудар</text:p>
          </table:table-cell>
          <table:table-cell table:style-name="ce9" office:value-type="string">
            <text:p>Тина</text:p>
          </table:table-cell>
          <table:table-cell/>
          <table:table-cell table:style-name="ce21" table:number-columns-repeated="3"/>
          <table:table-cell table:style-name="ce26" table:formula="of:=SUM([.F112:.H112])/2" office:value-type="float" office:value="0">
            <text:p>0.0</text:p>
          </table:table-cell>
          <table:table-cell table:style-name="ce21" table:formula="of:= SUM([.E112];[.I112])" office:value-type="float" office:value="0">
            <text:p>0</text:p>
          </table:table-cell>
          <table:table-cell table:style-name="ce21"/>
          <table:table-cell/>
          <table:table-cell table:style-name="ce33" table:formula="of:=SUM([.J112:.L112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2] &gt;= 9; [.X112] &gt;= 5); [.W112]+[.X112]; IF(AND([.X112]&gt;=5; ISBLANK([.W112]); [.N112] &gt;= 9); [.X112]+[.N11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2]); ; SUM([.Z112:.AB112])/3*2.5)" office:value-type="float" office:value="0">
            <text:p>Err:518</text:p>
          </table:table-cell>
          <table:table-cell table:style-name="ce83" table:formula="of:=IF([.AC112] &gt;= 7.5; IF(NOT(ISBLANK([.Y112])); [.$L112]+[.Y112]+[.AC112]; IF(NOT(ISBLANK([.P112])); [.$L112]+[.P112]+[.AC11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2] &gt;= 9; [.AG112] &gt;= 5); [.AF112]+[.AG112]; IF(AND([.AG112]&gt;=5; ISBLANK([.AF112]); [.W112] &gt;= 9); [.AG112]+[.W11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2]); ; SUM([.AI112:.AK112])/3*2.5)" office:value-type="float" office:value="0">
            <text:p>Err:518</text:p>
          </table:table-cell>
          <table:table-cell table:style-name="ce108" table:formula="of:=IF([.AL112] &gt;= 7.5; IF(NOT(ISBLANK([.AH112])); [.$L112]+[.AH112]+[.AL112]; IF(NOT(ISBLANK([.Y112])); [.$L112]+[.Y112]+[.AL11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2] &gt;= 9; [.AP112] &gt;= 5); [.AO112]+[.AP112]; IF(AND([.AP112]&gt;=5; ISBLANK([.AO112]); [.AF112] &gt;= 9); [.AP112]+[.AF11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2]); ; SUM([.AR112:.AT112])/3*2.5)" office:value-type="float" office:value="0">
            <text:p>Err:518</text:p>
          </table:table-cell>
          <table:table-cell table:style-name="ce130" table:formula="of:=IF([.AU112] &gt;= 7.5; IF(NOT(ISBLANK([.AQ112])); [.$L112]+[.AQ112]+[.AU112]; IF(NOT(ISBLANK([.AH112])); [.$L112]+[.AH112]+[.AU11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2]+1" office:value-type="float" office:value="110">
            <text:p>110</text:p>
          </table:table-cell>
          <table:table-cell table:style-name="ce9" office:value-type="string">
            <text:p>177/2014</text:p>
          </table:table-cell>
          <table:table-cell table:style-name="ce9" office:value-type="string">
            <text:p>Лучић</text:p>
          </table:table-cell>
          <table:table-cell table:style-name="ce9" office:value-type="string">
            <text:p>Мирјана</text:p>
          </table:table-cell>
          <table:table-cell/>
          <table:table-cell table:style-name="ce21" table:number-columns-repeated="3"/>
          <table:table-cell table:style-name="ce26" table:formula="of:=SUM([.F113:.H113])/2" office:value-type="float" office:value="0">
            <text:p>0.0</text:p>
          </table:table-cell>
          <table:table-cell table:style-name="ce21" table:formula="of:= SUM([.E113];[.I113])" office:value-type="float" office:value="0">
            <text:p>0</text:p>
          </table:table-cell>
          <table:table-cell table:style-name="ce21"/>
          <table:table-cell/>
          <table:table-cell table:style-name="ce33" table:formula="of:=SUM([.J113:.L113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3] &gt;= 9; [.X113] &gt;= 5); [.W113]+[.X113]; IF(AND([.X113]&gt;=5; ISBLANK([.W113]); [.N113] &gt;= 9); [.X113]+[.N11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3]); ; SUM([.Z113:.AB113])/3*2.5)" office:value-type="float" office:value="0">
            <text:p>Err:518</text:p>
          </table:table-cell>
          <table:table-cell table:style-name="ce83" table:formula="of:=IF([.AC113] &gt;= 7.5; IF(NOT(ISBLANK([.Y113])); [.$L113]+[.Y113]+[.AC113]; IF(NOT(ISBLANK([.P113])); [.$L113]+[.P113]+[.AC11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3] &gt;= 9; [.AG113] &gt;= 5); [.AF113]+[.AG113]; IF(AND([.AG113]&gt;=5; ISBLANK([.AF113]); [.W113] &gt;= 9); [.AG113]+[.W11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3]); ; SUM([.AI113:.AK113])/3*2.5)" office:value-type="float" office:value="0">
            <text:p>Err:518</text:p>
          </table:table-cell>
          <table:table-cell table:style-name="ce108" table:formula="of:=IF([.AL113] &gt;= 7.5; IF(NOT(ISBLANK([.AH113])); [.$L113]+[.AH113]+[.AL113]; IF(NOT(ISBLANK([.Y113])); [.$L113]+[.Y113]+[.AL11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3] &gt;= 9; [.AP113] &gt;= 5); [.AO113]+[.AP113]; IF(AND([.AP113]&gt;=5; ISBLANK([.AO113]); [.AF113] &gt;= 9); [.AP113]+[.AF11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3]); ; SUM([.AR113:.AT113])/3*2.5)" office:value-type="float" office:value="0">
            <text:p>Err:518</text:p>
          </table:table-cell>
          <table:table-cell table:style-name="ce130" table:formula="of:=IF([.AU113] &gt;= 7.5; IF(NOT(ISBLANK([.AQ113])); [.$L113]+[.AQ113]+[.AU113]; IF(NOT(ISBLANK([.AH113])); [.$L113]+[.AH113]+[.AU11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3]+1" office:value-type="float" office:value="111">
            <text:p>111</text:p>
          </table:table-cell>
          <table:table-cell table:style-name="ce9" office:value-type="string">
            <text:p>290/2013</text:p>
          </table:table-cell>
          <table:table-cell table:style-name="ce9" office:value-type="string">
            <text:p>Мареља</text:p>
          </table:table-cell>
          <table:table-cell table:style-name="ce9" office:value-type="string">
            <text:p>Ана</text:p>
          </table:table-cell>
          <table:table-cell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6" table:formula="of:=SUM([.F114:.H114])/2" office:value-type="float" office:value="3">
            <text:p>3.0</text:p>
          </table:table-cell>
          <table:table-cell table:style-name="ce21" table:formula="of:= SUM([.E114];[.I114])" office:value-type="float" office:value="8">
            <text:p>8</text:p>
          </table:table-cell>
          <table:table-cell table:style-name="ce21"/>
          <table:table-cell/>
          <table:table-cell table:style-name="ce33" table:formula="of:=SUM([.J114:.L114])" office:value-type="float" office:value="8">
            <text:p>8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4] &gt;= 9; [.X114] &gt;= 5); [.W114]+[.X114]; IF(AND([.X114]&gt;=5; ISBLANK([.W114]); [.N114] &gt;= 9); [.X114]+[.N11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4]); ; SUM([.Z114:.AB114])/3*2.5)" office:value-type="float" office:value="0">
            <text:p>Err:518</text:p>
          </table:table-cell>
          <table:table-cell table:style-name="ce83" table:formula="of:=IF([.AC114] &gt;= 7.5; IF(NOT(ISBLANK([.Y114])); [.$L114]+[.Y114]+[.AC114]; IF(NOT(ISBLANK([.P114])); [.$L114]+[.P114]+[.AC11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4] &gt;= 9; [.AG114] &gt;= 5); [.AF114]+[.AG114]; IF(AND([.AG114]&gt;=5; ISBLANK([.AF114]); [.W114] &gt;= 9); [.AG114]+[.W11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4]); ; SUM([.AI114:.AK114])/3*2.5)" office:value-type="float" office:value="0">
            <text:p>Err:518</text:p>
          </table:table-cell>
          <table:table-cell table:style-name="ce108" table:formula="of:=IF([.AL114] &gt;= 7.5; IF(NOT(ISBLANK([.AH114])); [.$L114]+[.AH114]+[.AL114]; IF(NOT(ISBLANK([.Y114])); [.$L114]+[.Y114]+[.AL11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4] &gt;= 9; [.AP114] &gt;= 5); [.AO114]+[.AP114]; IF(AND([.AP114]&gt;=5; ISBLANK([.AO114]); [.AF114] &gt;= 9); [.AP114]+[.AF11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4]); ; SUM([.AR114:.AT114])/3*2.5)" office:value-type="float" office:value="0">
            <text:p>Err:518</text:p>
          </table:table-cell>
          <table:table-cell table:style-name="ce130" table:formula="of:=IF([.AU114] &gt;= 7.5; IF(NOT(ISBLANK([.AQ114])); [.$L114]+[.AQ114]+[.AU114]; IF(NOT(ISBLANK([.AH114])); [.$L114]+[.AH114]+[.AU11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4]+1" office:value-type="float" office:value="112">
            <text:p>112</text:p>
          </table:table-cell>
          <table:table-cell table:style-name="ce9" office:value-type="string">
            <text:p>361/2014</text:p>
          </table:table-cell>
          <table:table-cell table:style-name="ce9" office:value-type="string">
            <text:p>Марковић</text:p>
          </table:table-cell>
          <table:table-cell table:style-name="ce9" office:value-type="string">
            <text:p>Драгана</text:p>
          </table:table-cell>
          <table:table-cell office:value-type="float" office:value="6">
            <text:p>6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6" table:formula="of:=SUM([.F115:.H115])/2" office:value-type="float" office:value="0">
            <text:p>0.0</text:p>
          </table:table-cell>
          <table:table-cell table:style-name="ce21" table:formula="of:= SUM([.E115];[.I115])" office:value-type="float" office:value="6">
            <text:p>6</text:p>
          </table:table-cell>
          <table:table-cell table:style-name="ce21"/>
          <table:table-cell/>
          <table:table-cell table:style-name="ce33" table:formula="of:=SUM([.J115:.L115])" office:value-type="float" office:value="6">
            <text:p>6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5] &gt;= 9; [.X115] &gt;= 5); [.W115]+[.X115]; IF(AND([.X115]&gt;=5; ISBLANK([.W115]); [.N115] &gt;= 9); [.X115]+[.N11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5]); ; SUM([.Z115:.AB115])/3*2.5)" office:value-type="float" office:value="0">
            <text:p>Err:518</text:p>
          </table:table-cell>
          <table:table-cell table:style-name="ce83" table:formula="of:=IF([.AC115] &gt;= 7.5; IF(NOT(ISBLANK([.Y115])); [.$L115]+[.Y115]+[.AC115]; IF(NOT(ISBLANK([.P115])); [.$L115]+[.P115]+[.AC11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5] &gt;= 9; [.AG115] &gt;= 5); [.AF115]+[.AG115]; IF(AND([.AG115]&gt;=5; ISBLANK([.AF115]); [.W115] &gt;= 9); [.AG115]+[.W11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5]); ; SUM([.AI115:.AK115])/3*2.5)" office:value-type="float" office:value="0">
            <text:p>Err:518</text:p>
          </table:table-cell>
          <table:table-cell table:style-name="ce108" table:formula="of:=IF([.AL115] &gt;= 7.5; IF(NOT(ISBLANK([.AH115])); [.$L115]+[.AH115]+[.AL115]; IF(NOT(ISBLANK([.Y115])); [.$L115]+[.Y115]+[.AL11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5] &gt;= 9; [.AP115] &gt;= 5); [.AO115]+[.AP115]; IF(AND([.AP115]&gt;=5; ISBLANK([.AO115]); [.AF115] &gt;= 9); [.AP115]+[.AF11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5]); ; SUM([.AR115:.AT115])/3*2.5)" office:value-type="float" office:value="0">
            <text:p>Err:518</text:p>
          </table:table-cell>
          <table:table-cell table:style-name="ce130" table:formula="of:=IF([.AU115] &gt;= 7.5; IF(NOT(ISBLANK([.AQ115])); [.$L115]+[.AQ115]+[.AU115]; IF(NOT(ISBLANK([.AH115])); [.$L115]+[.AH115]+[.AU11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5]+1" office:value-type="float" office:value="113">
            <text:p>113</text:p>
          </table:table-cell>
          <table:table-cell table:style-name="ce9" office:value-type="string">
            <text:p>242/2012</text:p>
          </table:table-cell>
          <table:table-cell table:style-name="ce9" office:value-type="string">
            <text:p>Марковић</text:p>
          </table:table-cell>
          <table:table-cell table:style-name="ce9" office:value-type="string">
            <text:p>Зорица</text:p>
          </table:table-cell>
          <table:table-cell/>
          <table:table-cell table:style-name="ce21" table:number-columns-repeated="3"/>
          <table:table-cell table:style-name="ce26" table:formula="of:=SUM([.F116:.H116])/2" office:value-type="float" office:value="0">
            <text:p>0.0</text:p>
          </table:table-cell>
          <table:table-cell table:style-name="ce21" table:formula="of:= SUM([.E116];[.I116])" office:value-type="float" office:value="0">
            <text:p>0</text:p>
          </table:table-cell>
          <table:table-cell table:style-name="ce21"/>
          <table:table-cell/>
          <table:table-cell table:style-name="ce33" table:formula="of:=SUM([.J116:.L116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6] &gt;= 9; [.X116] &gt;= 5); [.W116]+[.X116]; IF(AND([.X116]&gt;=5; ISBLANK([.W116]); [.N116] &gt;= 9); [.X116]+[.N11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6]); ; SUM([.Z116:.AB116])/3*2.5)" office:value-type="float" office:value="0">
            <text:p>Err:518</text:p>
          </table:table-cell>
          <table:table-cell table:style-name="ce83" table:formula="of:=IF([.AC116] &gt;= 7.5; IF(NOT(ISBLANK([.Y116])); [.$L116]+[.Y116]+[.AC116]; IF(NOT(ISBLANK([.P116])); [.$L116]+[.P116]+[.AC11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6] &gt;= 9; [.AG116] &gt;= 5); [.AF116]+[.AG116]; IF(AND([.AG116]&gt;=5; ISBLANK([.AF116]); [.W116] &gt;= 9); [.AG116]+[.W11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6]); ; SUM([.AI116:.AK116])/3*2.5)" office:value-type="float" office:value="0">
            <text:p>Err:518</text:p>
          </table:table-cell>
          <table:table-cell table:style-name="ce108" table:formula="of:=IF([.AL116] &gt;= 7.5; IF(NOT(ISBLANK([.AH116])); [.$L116]+[.AH116]+[.AL116]; IF(NOT(ISBLANK([.Y116])); [.$L116]+[.Y116]+[.AL11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6] &gt;= 9; [.AP116] &gt;= 5); [.AO116]+[.AP116]; IF(AND([.AP116]&gt;=5; ISBLANK([.AO116]); [.AF116] &gt;= 9); [.AP116]+[.AF11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6]); ; SUM([.AR116:.AT116])/3*2.5)" office:value-type="float" office:value="0">
            <text:p>Err:518</text:p>
          </table:table-cell>
          <table:table-cell table:style-name="ce130" table:formula="of:=IF([.AU116] &gt;= 7.5; IF(NOT(ISBLANK([.AQ116])); [.$L116]+[.AQ116]+[.AU116]; IF(NOT(ISBLANK([.AH116])); [.$L116]+[.AH116]+[.AU11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6]+1" office:value-type="float" office:value="114">
            <text:p>114</text:p>
          </table:table-cell>
          <table:table-cell table:style-name="ce9" office:value-type="string">
            <text:p>386/2013</text:p>
          </table:table-cell>
          <table:table-cell table:style-name="ce9" office:value-type="string">
            <text:p>Миљковић</text:p>
          </table:table-cell>
          <table:table-cell table:style-name="ce9" office:value-type="string">
            <text:p>Тамара</text:p>
          </table:table-cell>
          <table:table-cell office:value-type="float" office:value="11.8">
            <text:p>11.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6" table:formula="of:=SUM([.F117:.H117])/2" office:value-type="float" office:value="1">
            <text:p>1.0</text:p>
          </table:table-cell>
          <table:table-cell table:style-name="ce21" table:formula="of:= SUM([.E117];[.I117])" office:value-type="float" office:value="12.8">
            <text:p>12.8</text:p>
          </table:table-cell>
          <table:table-cell table:style-name="ce21"/>
          <table:table-cell/>
          <table:table-cell table:style-name="ce33" table:formula="of:=SUM([.J117:.L117])" office:value-type="float" office:value="12.8">
            <text:p>12.8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7] &gt;= 9; [.X117] &gt;= 5); [.W117]+[.X117]; IF(AND([.X117]&gt;=5; ISBLANK([.W117]); [.N117] &gt;= 9); [.X117]+[.N11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7]); ; SUM([.Z117:.AB117])/3*2.5)" office:value-type="float" office:value="0">
            <text:p>Err:518</text:p>
          </table:table-cell>
          <table:table-cell table:style-name="ce83" table:formula="of:=IF([.AC117] &gt;= 7.5; IF(NOT(ISBLANK([.Y117])); [.$L117]+[.Y117]+[.AC117]; IF(NOT(ISBLANK([.P117])); [.$L117]+[.P117]+[.AC11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7] &gt;= 9; [.AG117] &gt;= 5); [.AF117]+[.AG117]; IF(AND([.AG117]&gt;=5; ISBLANK([.AF117]); [.W117] &gt;= 9); [.AG117]+[.W11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7]); ; SUM([.AI117:.AK117])/3*2.5)" office:value-type="float" office:value="0">
            <text:p>Err:518</text:p>
          </table:table-cell>
          <table:table-cell table:style-name="ce108" table:formula="of:=IF([.AL117] &gt;= 7.5; IF(NOT(ISBLANK([.AH117])); [.$L117]+[.AH117]+[.AL117]; IF(NOT(ISBLANK([.Y117])); [.$L117]+[.Y117]+[.AL11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7] &gt;= 9; [.AP117] &gt;= 5); [.AO117]+[.AP117]; IF(AND([.AP117]&gt;=5; ISBLANK([.AO117]); [.AF117] &gt;= 9); [.AP117]+[.AF11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7]); ; SUM([.AR117:.AT117])/3*2.5)" office:value-type="float" office:value="0">
            <text:p>Err:518</text:p>
          </table:table-cell>
          <table:table-cell table:style-name="ce130" table:formula="of:=IF([.AU117] &gt;= 7.5; IF(NOT(ISBLANK([.AQ117])); [.$L117]+[.AQ117]+[.AU117]; IF(NOT(ISBLANK([.AH117])); [.$L117]+[.AH117]+[.AU11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7]+1" office:value-type="float" office:value="115">
            <text:p>115</text:p>
          </table:table-cell>
          <table:table-cell table:style-name="ce9" office:value-type="string">
            <text:p>162/2014</text:p>
          </table:table-cell>
          <table:table-cell table:style-name="ce9" office:value-type="string">
            <text:p>Панчић</text:p>
          </table:table-cell>
          <table:table-cell table:style-name="ce9" office:value-type="string">
            <text:p>Стефанија</text:p>
          </table:table-cell>
          <table:table-cell office:value-type="float" office:value="5.8">
            <text:p>5.8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6" table:formula="of:=SUM([.F118:.H118])/2" office:value-type="float" office:value="5">
            <text:p>5.0</text:p>
          </table:table-cell>
          <table:table-cell table:style-name="ce21" table:formula="of:= SUM([.E118];[.I118])" office:value-type="float" office:value="10.8">
            <text:p>10.8</text:p>
          </table:table-cell>
          <table:table-cell table:style-name="ce21"/>
          <table:table-cell/>
          <table:table-cell table:style-name="ce33" table:formula="of:=SUM([.J118:.L118])" office:value-type="float" office:value="10.8">
            <text:p>10.8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8] &gt;= 9; [.X118] &gt;= 5); [.W118]+[.X118]; IF(AND([.X118]&gt;=5; ISBLANK([.W118]); [.N118] &gt;= 9); [.X118]+[.N11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8]); ; SUM([.Z118:.AB118])/3*2.5)" office:value-type="float" office:value="0">
            <text:p>Err:518</text:p>
          </table:table-cell>
          <table:table-cell table:style-name="ce83" table:formula="of:=IF([.AC118] &gt;= 7.5; IF(NOT(ISBLANK([.Y118])); [.$L118]+[.Y118]+[.AC118]; IF(NOT(ISBLANK([.P118])); [.$L118]+[.P118]+[.AC118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8] &gt;= 9; [.AG118] &gt;= 5); [.AF118]+[.AG118]; IF(AND([.AG118]&gt;=5; ISBLANK([.AF118]); [.W118] &gt;= 9); [.AG118]+[.W11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8]); ; SUM([.AI118:.AK118])/3*2.5)" office:value-type="float" office:value="0">
            <text:p>Err:518</text:p>
          </table:table-cell>
          <table:table-cell table:style-name="ce108" table:formula="of:=IF([.AL118] &gt;= 7.5; IF(NOT(ISBLANK([.AH118])); [.$L118]+[.AH118]+[.AL118]; IF(NOT(ISBLANK([.Y118])); [.$L118]+[.Y118]+[.AL118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8] &gt;= 9; [.AP118] &gt;= 5); [.AO118]+[.AP118]; IF(AND([.AP118]&gt;=5; ISBLANK([.AO118]); [.AF118] &gt;= 9); [.AP118]+[.AF11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8]); ; SUM([.AR118:.AT118])/3*2.5)" office:value-type="float" office:value="0">
            <text:p>Err:518</text:p>
          </table:table-cell>
          <table:table-cell table:style-name="ce130" table:formula="of:=IF([.AU118] &gt;= 7.5; IF(NOT(ISBLANK([.AQ118])); [.$L118]+[.AQ118]+[.AU118]; IF(NOT(ISBLANK([.AH118])); [.$L118]+[.AH118]+[.AU118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8]+1" office:value-type="float" office:value="116">
            <text:p>116</text:p>
          </table:table-cell>
          <table:table-cell table:style-name="ce9" office:value-type="string">
            <text:p>218/2013</text:p>
          </table:table-cell>
          <table:table-cell table:style-name="ce9" office:value-type="string">
            <text:p>Парезановић</text:p>
          </table:table-cell>
          <table:table-cell table:style-name="ce9" office:value-type="string">
            <text:p>Бојан</text:p>
          </table:table-cell>
          <table:table-cell/>
          <table:table-cell table:style-name="ce21" table:number-columns-repeated="3"/>
          <table:table-cell table:style-name="ce26" table:formula="of:=SUM([.F119:.H119])/2" office:value-type="float" office:value="0">
            <text:p>0.0</text:p>
          </table:table-cell>
          <table:table-cell table:style-name="ce21" table:formula="of:= SUM([.E119];[.I119])" office:value-type="float" office:value="0">
            <text:p>0</text:p>
          </table:table-cell>
          <table:table-cell table:style-name="ce21"/>
          <table:table-cell/>
          <table:table-cell table:style-name="ce33" table:formula="of:=SUM([.J119:.L119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19] &gt;= 9; [.X119] &gt;= 5); [.W119]+[.X119]; IF(AND([.X119]&gt;=5; ISBLANK([.W119]); [.N119] &gt;= 9); [.X119]+[.N11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19]); ; SUM([.Z119:.AB119])/3*2.5)" office:value-type="float" office:value="0">
            <text:p>Err:518</text:p>
          </table:table-cell>
          <table:table-cell table:style-name="ce83" table:formula="of:=IF([.AC119] &gt;= 7.5; IF(NOT(ISBLANK([.Y119])); [.$L119]+[.Y119]+[.AC119]; IF(NOT(ISBLANK([.P119])); [.$L119]+[.P119]+[.AC119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19] &gt;= 9; [.AG119] &gt;= 5); [.AF119]+[.AG119]; IF(AND([.AG119]&gt;=5; ISBLANK([.AF119]); [.W119] &gt;= 9); [.AG119]+[.W11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19]); ; SUM([.AI119:.AK119])/3*2.5)" office:value-type="float" office:value="0">
            <text:p>Err:518</text:p>
          </table:table-cell>
          <table:table-cell table:style-name="ce108" table:formula="of:=IF([.AL119] &gt;= 7.5; IF(NOT(ISBLANK([.AH119])); [.$L119]+[.AH119]+[.AL119]; IF(NOT(ISBLANK([.Y119])); [.$L119]+[.Y119]+[.AL119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19] &gt;= 9; [.AP119] &gt;= 5); [.AO119]+[.AP119]; IF(AND([.AP119]&gt;=5; ISBLANK([.AO119]); [.AF119] &gt;= 9); [.AP119]+[.AF11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19]); ; SUM([.AR119:.AT119])/3*2.5)" office:value-type="float" office:value="0">
            <text:p>Err:518</text:p>
          </table:table-cell>
          <table:table-cell table:style-name="ce130" table:formula="of:=IF([.AU119] &gt;= 7.5; IF(NOT(ISBLANK([.AQ119])); [.$L119]+[.AQ119]+[.AU119]; IF(NOT(ISBLANK([.AH119])); [.$L119]+[.AH119]+[.AU119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19]+1" office:value-type="float" office:value="117">
            <text:p>117</text:p>
          </table:table-cell>
          <table:table-cell table:style-name="ce9" office:value-type="string">
            <text:p>322/2014</text:p>
          </table:table-cell>
          <table:table-cell table:style-name="ce9" office:value-type="string">
            <text:p>Петровић</text:p>
          </table:table-cell>
          <table:table-cell table:style-name="ce9" office:value-type="string">
            <text:p>Милица</text:p>
          </table:table-cell>
          <table:table-cell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6" table:formula="of:=SUM([.F120:.H120])/2" office:value-type="float" office:value="13">
            <text:p>13.0</text:p>
          </table:table-cell>
          <table:table-cell table:style-name="ce21" table:formula="of:= SUM([.E120];[.I120])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/>
          <table:table-cell table:style-name="ce33" table:formula="of:=SUM([.J120:.L120])" office:value-type="float" office:value="33">
            <text:p>33.0</text:p>
          </table:table-cell>
          <table:table-cell table:style-name="ce38" office:value-type="float" office:value="11.1">
            <text:p>11.1</text:p>
          </table:table-cell>
          <table:table-cell table:style-name="ce47" office:value-type="float" office:value="8">
            <text:p>8</text:p>
          </table:table-cell>
          <table:table-cell table:style-name="ce52" table:formula="of:= [.N120]+[.O120]" office:value-type="float" office:value="19.1">
            <text:p>19.1</text:p>
          </table:table-cell>
          <table:table-cell table:style-name="ce52" table:number-columns-repeated="3"/>
          <table:table-cell table:style-name="ce56" table:formula="of:= SUM([.Q120:.S120])/3*2.5" office:value-type="float" office:value="0">
            <text:p>0.0</text:p>
          </table:table-cell>
          <table:table-cell table:style-name="ce60" table:formula="of:= [.$M120]+[.T120]+[.P120]" office:value-type="float" office:value="52.1">
            <text:p>52.1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120] &gt;= 9; [.X120] &gt;= 5); [.W120]+[.X120]; IF(AND([.X120]&gt;=5; ISBLANK([.W120]); [.N120] &gt;= 9); [.X120]+[.N12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20]); ; SUM([.Z120:.AB120])/3*2.5)" office:value-type="float" office:value="0">
            <text:p>Err:518</text:p>
          </table:table-cell>
          <table:table-cell table:style-name="ce83" table:formula="of:=IF([.AC120] &gt;= 7.5; IF(NOT(ISBLANK([.Y120])); [.$L120]+[.Y120]+[.AC120]; IF(NOT(ISBLANK([.P120])); [.$L120]+[.P120]+[.AC12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20] &gt;= 9; [.AG120] &gt;= 5); [.AF120]+[.AG120]; IF(AND([.AG120]&gt;=5; ISBLANK([.AF120]); [.W120] &gt;= 9); [.AG120]+[.W12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20]); ; SUM([.AI120:.AK120])/3*2.5)" office:value-type="float" office:value="0">
            <text:p>Err:518</text:p>
          </table:table-cell>
          <table:table-cell table:style-name="ce108" table:formula="of:=IF([.AL120] &gt;= 7.5; IF(NOT(ISBLANK([.AH120])); [.$L120]+[.AH120]+[.AL120]; IF(NOT(ISBLANK([.Y120])); [.$L120]+[.Y120]+[.AL12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20] &gt;= 9; [.AP120] &gt;= 5); [.AO120]+[.AP120]; IF(AND([.AP120]&gt;=5; ISBLANK([.AO120]); [.AF120] &gt;= 9); [.AP120]+[.AF12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20]); ; SUM([.AR120:.AT120])/3*2.5)" office:value-type="float" office:value="0">
            <text:p>Err:518</text:p>
          </table:table-cell>
          <table:table-cell table:style-name="ce130" table:formula="of:=IF([.AU120] &gt;= 7.5; IF(NOT(ISBLANK([.AQ120])); [.$L120]+[.AQ120]+[.AU120]; IF(NOT(ISBLANK([.AH120])); [.$L120]+[.AH120]+[.AU12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20]+1" office:value-type="float" office:value="118">
            <text:p>118</text:p>
          </table:table-cell>
          <table:table-cell table:style-name="ce9" office:value-type="string">
            <text:p>265/2012</text:p>
          </table:table-cell>
          <table:table-cell table:style-name="ce9" office:value-type="string">
            <text:p>Познић</text:p>
          </table:table-cell>
          <table:table-cell table:style-name="ce9" office:value-type="string">
            <text:p>Сара</text:p>
          </table:table-cell>
          <table:table-cell office:value-type="float" office:value="11.6">
            <text:p>11.6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6" table:formula="of:=SUM([.F121:.H121])/2" office:value-type="float" office:value="0">
            <text:p>0.0</text:p>
          </table:table-cell>
          <table:table-cell table:style-name="ce21" table:formula="of:= SUM([.E121];[.I121])" office:value-type="float" office:value="11.6">
            <text:p>11.6</text:p>
          </table:table-cell>
          <table:table-cell table:style-name="ce21"/>
          <table:table-cell/>
          <table:table-cell table:style-name="ce33" table:formula="of:=SUM([.J121:.L121])" office:value-type="float" office:value="11.6">
            <text:p>11.6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21] &gt;= 9; [.X121] &gt;= 5); [.W121]+[.X121]; IF(AND([.X121]&gt;=5; ISBLANK([.W121]); [.N121] &gt;= 9); [.X121]+[.N12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21]); ; SUM([.Z121:.AB121])/3*2.5)" office:value-type="float" office:value="0">
            <text:p>Err:518</text:p>
          </table:table-cell>
          <table:table-cell table:style-name="ce83" table:formula="of:=IF([.AC121] &gt;= 7.5; IF(NOT(ISBLANK([.Y121])); [.$L121]+[.Y121]+[.AC121]; IF(NOT(ISBLANK([.P121])); [.$L121]+[.P121]+[.AC121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21] &gt;= 9; [.AG121] &gt;= 5); [.AF121]+[.AG121]; IF(AND([.AG121]&gt;=5; ISBLANK([.AF121]); [.W121] &gt;= 9); [.AG121]+[.W12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21]); ; SUM([.AI121:.AK121])/3*2.5)" office:value-type="float" office:value="0">
            <text:p>Err:518</text:p>
          </table:table-cell>
          <table:table-cell table:style-name="ce108" table:formula="of:=IF([.AL121] &gt;= 7.5; IF(NOT(ISBLANK([.AH121])); [.$L121]+[.AH121]+[.AL121]; IF(NOT(ISBLANK([.Y121])); [.$L121]+[.Y121]+[.AL121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21] &gt;= 9; [.AP121] &gt;= 5); [.AO121]+[.AP121]; IF(AND([.AP121]&gt;=5; ISBLANK([.AO121]); [.AF121] &gt;= 9); [.AP121]+[.AF12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21]); ; SUM([.AR121:.AT121])/3*2.5)" office:value-type="float" office:value="0">
            <text:p>Err:518</text:p>
          </table:table-cell>
          <table:table-cell table:style-name="ce130" table:formula="of:=IF([.AU121] &gt;= 7.5; IF(NOT(ISBLANK([.AQ121])); [.$L121]+[.AQ121]+[.AU121]; IF(NOT(ISBLANK([.AH121])); [.$L121]+[.AH121]+[.AU121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21]+1" office:value-type="float" office:value="119">
            <text:p>119</text:p>
          </table:table-cell>
          <table:table-cell table:style-name="ce9" office:value-type="string">
            <text:p>89/2013</text:p>
          </table:table-cell>
          <table:table-cell table:style-name="ce9" office:value-type="string">
            <text:p>Полексић</text:p>
          </table:table-cell>
          <table:table-cell table:style-name="ce9" office:value-type="string">
            <text:p>Душан</text:p>
          </table:table-cell>
          <table:table-cell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6" table:formula="of:=SUM([.F122:.H122])/2" office:value-type="float" office:value="5">
            <text:p>5.0</text:p>
          </table:table-cell>
          <table:table-cell table:style-name="ce21" table:formula="of:= SUM([.E122];[.I122])" office:value-type="float" office:value="12">
            <text:p>12</text:p>
          </table:table-cell>
          <table:table-cell table:style-name="ce21"/>
          <table:table-cell office:value-type="float" office:value="1">
            <text:p>1</text:p>
          </table:table-cell>
          <table:table-cell table:style-name="ce33" table:formula="of:=SUM([.J122:.L122])" office:value-type="float" office:value="13">
            <text:p>13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22] &gt;= 9; [.X122] &gt;= 5); [.W122]+[.X122]; IF(AND([.X122]&gt;=5; ISBLANK([.W122]); [.N122] &gt;= 9); [.X122]+[.N12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22]); ; SUM([.Z122:.AB122])/3*2.5)" office:value-type="float" office:value="0">
            <text:p>Err:518</text:p>
          </table:table-cell>
          <table:table-cell table:style-name="ce83" table:formula="of:=IF([.AC122] &gt;= 7.5; IF(NOT(ISBLANK([.Y122])); [.$L122]+[.Y122]+[.AC122]; IF(NOT(ISBLANK([.P122])); [.$L122]+[.P122]+[.AC122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22] &gt;= 9; [.AG122] &gt;= 5); [.AF122]+[.AG122]; IF(AND([.AG122]&gt;=5; ISBLANK([.AF122]); [.W122] &gt;= 9); [.AG122]+[.W12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22]); ; SUM([.AI122:.AK122])/3*2.5)" office:value-type="float" office:value="0">
            <text:p>Err:518</text:p>
          </table:table-cell>
          <table:table-cell table:style-name="ce108" table:formula="of:=IF([.AL122] &gt;= 7.5; IF(NOT(ISBLANK([.AH122])); [.$L122]+[.AH122]+[.AL122]; IF(NOT(ISBLANK([.Y122])); [.$L122]+[.Y122]+[.AL122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22] &gt;= 9; [.AP122] &gt;= 5); [.AO122]+[.AP122]; IF(AND([.AP122]&gt;=5; ISBLANK([.AO122]); [.AF122] &gt;= 9); [.AP122]+[.AF12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22]); ; SUM([.AR122:.AT122])/3*2.5)" office:value-type="float" office:value="0">
            <text:p>Err:518</text:p>
          </table:table-cell>
          <table:table-cell table:style-name="ce130" table:formula="of:=IF([.AU122] &gt;= 7.5; IF(NOT(ISBLANK([.AQ122])); [.$L122]+[.AQ122]+[.AU122]; IF(NOT(ISBLANK([.AH122])); [.$L122]+[.AH122]+[.AU122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22]+1" office:value-type="float" office:value="120">
            <text:p>120</text:p>
          </table:table-cell>
          <table:table-cell table:style-name="ce9" office:value-type="string">
            <text:p>377/2013</text:p>
          </table:table-cell>
          <table:table-cell table:style-name="ce9" office:value-type="string">
            <text:p>Ристић</text:p>
          </table:table-cell>
          <table:table-cell table:style-name="ce9" office:value-type="string">
            <text:p>Марија</text:p>
          </table:table-cell>
          <table:table-cell office:value-type="float" office:value="11.6">
            <text:p>11.6</text:p>
          </table:table-cell>
          <table:table-cell table:number-columns-repeated="3" table:style-name="ce22" office:value-type="float" office:value="5">
            <text:p>5</text:p>
          </table:table-cell>
          <table:table-cell table:style-name="ce26" table:formula="of:=SUM([.F123:.H123])/2" office:value-type="float" office:value="7.5">
            <text:p>7.5</text:p>
          </table:table-cell>
          <table:table-cell table:style-name="ce21" table:formula="of:= SUM([.E123];[.I123])" office:value-type="float" office:value="19.1">
            <text:p>19.1</text:p>
          </table:table-cell>
          <table:table-cell table:style-name="ce21"/>
          <table:table-cell/>
          <table:table-cell table:style-name="ce33" table:formula="of:=SUM([.J123:.L123])" office:value-type="float" office:value="19.1">
            <text:p>19.1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23] &gt;= 9; [.X123] &gt;= 5); [.W123]+[.X123]; IF(AND([.X123]&gt;=5; ISBLANK([.W123]); [.N123] &gt;= 9); [.X123]+[.N12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23]); ; SUM([.Z123:.AB123])/3*2.5)" office:value-type="float" office:value="0">
            <text:p>Err:518</text:p>
          </table:table-cell>
          <table:table-cell table:style-name="ce83" table:formula="of:=IF([.AC123] &gt;= 7.5; IF(NOT(ISBLANK([.Y123])); [.$L123]+[.Y123]+[.AC123]; IF(NOT(ISBLANK([.P123])); [.$L123]+[.P123]+[.AC123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23] &gt;= 9; [.AG123] &gt;= 5); [.AF123]+[.AG123]; IF(AND([.AG123]&gt;=5; ISBLANK([.AF123]); [.W123] &gt;= 9); [.AG123]+[.W12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23]); ; SUM([.AI123:.AK123])/3*2.5)" office:value-type="float" office:value="0">
            <text:p>Err:518</text:p>
          </table:table-cell>
          <table:table-cell table:style-name="ce108" table:formula="of:=IF([.AL123] &gt;= 7.5; IF(NOT(ISBLANK([.AH123])); [.$L123]+[.AH123]+[.AL123]; IF(NOT(ISBLANK([.Y123])); [.$L123]+[.Y123]+[.AL123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23] &gt;= 9; [.AP123] &gt;= 5); [.AO123]+[.AP123]; IF(AND([.AP123]&gt;=5; ISBLANK([.AO123]); [.AF123] &gt;= 9); [.AP123]+[.AF12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23]); ; SUM([.AR123:.AT123])/3*2.5)" office:value-type="float" office:value="0">
            <text:p>Err:518</text:p>
          </table:table-cell>
          <table:table-cell table:style-name="ce130" table:formula="of:=IF([.AU123] &gt;= 7.5; IF(NOT(ISBLANK([.AQ123])); [.$L123]+[.AQ123]+[.AU123]; IF(NOT(ISBLANK([.AH123])); [.$L123]+[.AH123]+[.AU123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23]+1" office:value-type="float" office:value="121">
            <text:p>121</text:p>
          </table:table-cell>
          <table:table-cell table:style-name="ce9" office:value-type="string">
            <text:p>369/2011</text:p>
          </table:table-cell>
          <table:table-cell table:style-name="ce9" office:value-type="string">
            <text:p>Спасић</text:p>
          </table:table-cell>
          <table:table-cell table:style-name="ce9" office:value-type="string">
            <text:p>Радмила</text:p>
          </table:table-cell>
          <table:table-cell/>
          <table:table-cell table:style-name="ce21" table:number-columns-repeated="3"/>
          <table:table-cell table:style-name="ce26" table:formula="of:=SUM([.F124:.H124])/2" office:value-type="float" office:value="0">
            <text:p>0.0</text:p>
          </table:table-cell>
          <table:table-cell table:style-name="ce21" table:formula="of:= SUM([.E124];[.I124])" office:value-type="float" office:value="0">
            <text:p>0</text:p>
          </table:table-cell>
          <table:table-cell table:style-name="ce21"/>
          <table:table-cell/>
          <table:table-cell table:style-name="ce33" table:formula="of:=SUM([.J124:.L124])" office:value-type="float" office:value="0">
            <text:p>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24] &gt;= 9; [.X124] &gt;= 5); [.W124]+[.X124]; IF(AND([.X124]&gt;=5; ISBLANK([.W124]); [.N124] &gt;= 9); [.X124]+[.N12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24]); ; SUM([.Z124:.AB124])/3*2.5)" office:value-type="float" office:value="0">
            <text:p>Err:518</text:p>
          </table:table-cell>
          <table:table-cell table:style-name="ce83" table:formula="of:=IF([.AC124] &gt;= 7.5; IF(NOT(ISBLANK([.Y124])); [.$L124]+[.Y124]+[.AC124]; IF(NOT(ISBLANK([.P124])); [.$L124]+[.P124]+[.AC124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24] &gt;= 9; [.AG124] &gt;= 5); [.AF124]+[.AG124]; IF(AND([.AG124]&gt;=5; ISBLANK([.AF124]); [.W124] &gt;= 9); [.AG124]+[.W12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24]); ; SUM([.AI124:.AK124])/3*2.5)" office:value-type="float" office:value="0">
            <text:p>Err:518</text:p>
          </table:table-cell>
          <table:table-cell table:style-name="ce108" table:formula="of:=IF([.AL124] &gt;= 7.5; IF(NOT(ISBLANK([.AH124])); [.$L124]+[.AH124]+[.AL124]; IF(NOT(ISBLANK([.Y124])); [.$L124]+[.Y124]+[.AL124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24] &gt;= 9; [.AP124] &gt;= 5); [.AO124]+[.AP124]; IF(AND([.AP124]&gt;=5; ISBLANK([.AO124]); [.AF124] &gt;= 9); [.AP124]+[.AF12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24]); ; SUM([.AR124:.AT124])/3*2.5)" office:value-type="float" office:value="0">
            <text:p>Err:518</text:p>
          </table:table-cell>
          <table:table-cell table:style-name="ce130" table:formula="of:=IF([.AU124] &gt;= 7.5; IF(NOT(ISBLANK([.AQ124])); [.$L124]+[.AQ124]+[.AU124]; IF(NOT(ISBLANK([.AH124])); [.$L124]+[.AH124]+[.AU124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24]+1" office:value-type="float" office:value="122">
            <text:p>122</text:p>
          </table:table-cell>
          <table:table-cell table:style-name="ce9" office:value-type="string">
            <text:p>218/2012</text:p>
          </table:table-cell>
          <table:table-cell table:style-name="ce9" office:value-type="string">
            <text:p>Станковић</text:p>
          </table:table-cell>
          <table:table-cell table:style-name="ce9" office:value-type="string">
            <text:p>Јована</text:p>
          </table:table-cell>
          <table:table-cell office:value-type="float" office:value="11.4">
            <text:p>11.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6" table:formula="of:=SUM([.F125:.H125])/2" office:value-type="float" office:value="8.5">
            <text:p>8.5</text:p>
          </table:table-cell>
          <table:table-cell table:style-name="ce21" table:formula="of:= SUM([.E125];[.I125])" office:value-type="float" office:value="19.9">
            <text:p>19.9</text:p>
          </table:table-cell>
          <table:table-cell table:style-name="ce21"/>
          <table:table-cell/>
          <table:table-cell table:style-name="ce33" table:formula="of:=SUM([.J125:.L125])" office:value-type="float" office:value="19.9">
            <text:p>19.9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25] &gt;= 9; [.X125] &gt;= 5); [.W125]+[.X125]; IF(AND([.X125]&gt;=5; ISBLANK([.W125]); [.N125] &gt;= 9); [.X125]+[.N12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25]); ; SUM([.Z125:.AB125])/3*2.5)" office:value-type="float" office:value="0">
            <text:p>Err:518</text:p>
          </table:table-cell>
          <table:table-cell table:style-name="ce83" table:formula="of:=IF([.AC125] &gt;= 7.5; IF(NOT(ISBLANK([.Y125])); [.$L125]+[.Y125]+[.AC125]; IF(NOT(ISBLANK([.P125])); [.$L125]+[.P125]+[.AC125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25] &gt;= 9; [.AG125] &gt;= 5); [.AF125]+[.AG125]; IF(AND([.AG125]&gt;=5; ISBLANK([.AF125]); [.W125] &gt;= 9); [.AG125]+[.W12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25]); ; SUM([.AI125:.AK125])/3*2.5)" office:value-type="float" office:value="0">
            <text:p>Err:518</text:p>
          </table:table-cell>
          <table:table-cell table:style-name="ce108" table:formula="of:=IF([.AL125] &gt;= 7.5; IF(NOT(ISBLANK([.AH125])); [.$L125]+[.AH125]+[.AL125]; IF(NOT(ISBLANK([.Y125])); [.$L125]+[.Y125]+[.AL125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25] &gt;= 9; [.AP125] &gt;= 5); [.AO125]+[.AP125]; IF(AND([.AP125]&gt;=5; ISBLANK([.AO125]); [.AF125] &gt;= 9); [.AP125]+[.AF12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25]); ; SUM([.AR125:.AT125])/3*2.5)" office:value-type="float" office:value="0">
            <text:p>Err:518</text:p>
          </table:table-cell>
          <table:table-cell table:style-name="ce130" table:formula="of:=IF([.AU125] &gt;= 7.5; IF(NOT(ISBLANK([.AQ125])); [.$L125]+[.AQ125]+[.AU125]; IF(NOT(ISBLANK([.AH125])); [.$L125]+[.AH125]+[.AU125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25]+1" office:value-type="float" office:value="123">
            <text:p>123</text:p>
          </table:table-cell>
          <table:table-cell table:style-name="ce9" office:value-type="string">
            <text:p>385/2014</text:p>
          </table:table-cell>
          <table:table-cell table:style-name="ce9" office:value-type="string">
            <text:p>Стојановић</text:p>
          </table:table-cell>
          <table:table-cell table:style-name="ce9" office:value-type="string">
            <text:p>Александра</text:p>
          </table:table-cell>
          <table:table-cell office:value-type="float" office:value="13.4">
            <text:p>13.4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6" table:formula="of:=SUM([.F126:.H126])/2" office:value-type="float" office:value="9.5">
            <text:p>9.5</text:p>
          </table:table-cell>
          <table:table-cell table:style-name="ce21" table:formula="of:= SUM([.E126];[.I126])" office:value-type="float" office:value="22.9">
            <text:p>22.9</text:p>
          </table:table-cell>
          <table:table-cell table:style-name="ce21" office:value-type="float" office:value="4">
            <text:p>4</text:p>
          </table:table-cell>
          <table:table-cell/>
          <table:table-cell table:style-name="ce33" table:formula="of:=SUM([.J126:.L126])" office:value-type="float" office:value="26.9">
            <text:p>26.9</text:p>
          </table:table-cell>
          <table:table-cell table:style-name="ce38" office:value-type="float" office:value="16.6">
            <text:p>16.6</text:p>
          </table:table-cell>
          <table:table-cell table:style-name="ce47" office:value-type="float" office:value="6.5">
            <text:p>6.5</text:p>
          </table:table-cell>
          <table:table-cell table:style-name="ce52" table:formula="of:= [.N126]+[.O126]" office:value-type="float" office:value="23.1">
            <text:p>23.1</text:p>
          </table:table-cell>
          <table:table-cell table:style-name="ce52" table:number-columns-repeated="3"/>
          <table:table-cell table:style-name="ce56" table:formula="of:= SUM([.Q126:.S126])/3*2.5" office:value-type="float" office:value="0">
            <text:p>0.0</text:p>
          </table:table-cell>
          <table:table-cell table:style-name="ce60" table:formula="of:= [.$M126]+[.T126]+[.P126]" office:value-type="float" office:value="50">
            <text:p>50.0</text:p>
          </table:table-cell>
          <table:table-cell table:style-name="ce52"/>
          <table:table-cell table:style-name="ce64"/>
          <table:table-cell table:style-name="ce69"/>
          <table:table-cell table:style-name="ce74" table:formula="of:=IF(AND([.W126] &gt;= 9; [.X126] &gt;= 5); [.W126]+[.X126]; IF(AND([.X126]&gt;=5; ISBLANK([.W126]); [.N126] &gt;= 9); [.X126]+[.N12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26]); ; SUM([.Z126:.AB126])/3*2.5)" office:value-type="float" office:value="0">
            <text:p>Err:518</text:p>
          </table:table-cell>
          <table:table-cell table:style-name="ce83" table:formula="of:=IF([.AC126] &gt;= 7.5; IF(NOT(ISBLANK([.Y126])); [.$L126]+[.Y126]+[.AC126]; IF(NOT(ISBLANK([.P126])); [.$L126]+[.P126]+[.AC126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26] &gt;= 9; [.AG126] &gt;= 5); [.AF126]+[.AG126]; IF(AND([.AG126]&gt;=5; ISBLANK([.AF126]); [.W126] &gt;= 9); [.AG126]+[.W12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26]); ; SUM([.AI126:.AK126])/3*2.5)" office:value-type="float" office:value="0">
            <text:p>Err:518</text:p>
          </table:table-cell>
          <table:table-cell table:style-name="ce108" table:formula="of:=IF([.AL126] &gt;= 7.5; IF(NOT(ISBLANK([.AH126])); [.$L126]+[.AH126]+[.AL126]; IF(NOT(ISBLANK([.Y126])); [.$L126]+[.Y126]+[.AL126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26] &gt;= 9; [.AP126] &gt;= 5); [.AO126]+[.AP126]; IF(AND([.AP126]&gt;=5; ISBLANK([.AO126]); [.AF126] &gt;= 9); [.AP126]+[.AF12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26]); ; SUM([.AR126:.AT126])/3*2.5)" office:value-type="float" office:value="0">
            <text:p>Err:518</text:p>
          </table:table-cell>
          <table:table-cell table:style-name="ce130" table:formula="of:=IF([.AU126] &gt;= 7.5; IF(NOT(ISBLANK([.AQ126])); [.$L126]+[.AQ126]+[.AU126]; IF(NOT(ISBLANK([.AH126])); [.$L126]+[.AH126]+[.AU126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26]+1" office:value-type="float" office:value="124">
            <text:p>124</text:p>
          </table:table-cell>
          <table:table-cell table:style-name="ce13" office:value-type="string">
            <text:p>242/2011</text:p>
          </table:table-cell>
          <table:table-cell table:style-name="ce13" office:value-type="string">
            <text:p>Стојановић</text:p>
          </table:table-cell>
          <table:table-cell table:style-name="ce13" office:value-type="string">
            <text:p>Бранко</text:p>
          </table:table-cell>
          <table:table-cell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6" table:formula="of:=SUM([.F127:.H127])/2" office:value-type="float" office:value="1">
            <text:p>1.0</text:p>
          </table:table-cell>
          <table:table-cell table:style-name="ce21" table:formula="of:= SUM([.E127];[.I127])" office:value-type="float" office:value="10">
            <text:p>10</text:p>
          </table:table-cell>
          <table:table-cell table:style-name="ce30"/>
          <table:table-cell/>
          <table:table-cell table:style-name="ce33" table:formula="of:=SUM([.J127:.L127])" office:value-type="float" office:value="10">
            <text:p>10.0</text:p>
          </table:table-cell>
          <table:table-cell table:style-name="ce38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27] &gt;= 9; [.X127] &gt;= 5); [.W127]+[.X127]; IF(AND([.X127]&gt;=5; ISBLANK([.W127]); [.N127] &gt;= 9); [.X127]+[.N12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27]); ; SUM([.Z127:.AB127])/3*2.5)" office:value-type="float" office:value="0">
            <text:p>Err:518</text:p>
          </table:table-cell>
          <table:table-cell table:style-name="ce83" table:formula="of:=IF([.AC127] &gt;= 7.5; IF(NOT(ISBLANK([.Y127])); [.$L127]+[.Y127]+[.AC127]; IF(NOT(ISBLANK([.P127])); [.$L127]+[.P127]+[.AC127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27] &gt;= 9; [.AG127] &gt;= 5); [.AF127]+[.AG127]; IF(AND([.AG127]&gt;=5; ISBLANK([.AF127]); [.W127] &gt;= 9); [.AG127]+[.W12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27]); ; SUM([.AI127:.AK127])/3*2.5)" office:value-type="float" office:value="0">
            <text:p>Err:518</text:p>
          </table:table-cell>
          <table:table-cell table:style-name="ce108" table:formula="of:=IF([.AL127] &gt;= 7.5; IF(NOT(ISBLANK([.AH127])); [.$L127]+[.AH127]+[.AL127]; IF(NOT(ISBLANK([.Y127])); [.$L127]+[.Y127]+[.AL127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27] &gt;= 9; [.AP127] &gt;= 5); [.AO127]+[.AP127]; IF(AND([.AP127]&gt;=5; ISBLANK([.AO127]); [.AF127] &gt;= 9); [.AP127]+[.AF12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27]); ; SUM([.AR127:.AT127])/3*2.5)" office:value-type="float" office:value="0">
            <text:p>Err:518</text:p>
          </table:table-cell>
          <table:table-cell table:style-name="ce130" table:formula="of:=IF([.AU127] &gt;= 7.5; IF(NOT(ISBLANK([.AQ127])); [.$L127]+[.AQ127]+[.AU127]; IF(NOT(ISBLANK([.AH127])); [.$L127]+[.AH127]+[.AU127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>
          <table:table-cell table:style-name="ce9" table:formula="of:=[.A127]+1" office:value-type="float" office:value="125">
            <text:p>125</text:p>
          </table:table-cell>
          <table:table-cell table:style-name="ce14" office:value-type="string">
            <text:p>34/2008</text:p>
          </table:table-cell>
          <table:table-cell table:style-name="ce14" office:value-type="string">
            <text:p>Бајрактаревић</text:p>
          </table:table-cell>
          <table:table-cell table:style-name="ce14" office:value-type="string">
            <text:p>Алмира</text:p>
          </table:table-cell>
          <table:table-cell/>
          <table:table-cell table:style-name="ce24" table:number-columns-repeated="3"/>
          <table:table-cell table:style-name="ce26" table:formula="of:=SUM([.F128:.H128])/2" office:value-type="float" office:value="0">
            <text:p>0.0</text:p>
          </table:table-cell>
          <table:table-cell table:style-name="ce21" table:formula="of:= SUM([.E128];[.I128])" office:value-type="float" office:value="0">
            <text:p>0</text:p>
          </table:table-cell>
          <table:table-cell table:style-name="ce24" table:number-columns-repeated="2"/>
          <table:table-cell table:style-name="ce33" table:formula="of:=SUM([.J128:.L128])" office:value-type="float" office:value="0">
            <text:p>0.0</text:p>
          </table:table-cell>
          <table:table-cell table:style-name="ce40"/>
          <table:table-cell table:style-name="ce46"/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5"/>
          <table:table-cell table:style-name="ce70"/>
          <table:table-cell table:style-name="ce75" table:formula="of:=IF(AND([.W128] &gt;= 9; [.X128] &gt;= 5); [.W128]+[.X128]; IF(AND([.X128]&gt;=5; ISBLANK([.W128]); [.N128] &gt;= 9); [.X128]+[.N128];))" office:value-type="string" office:string-value="Err:511">
            <text:p>Err:511</text:p>
          </table:table-cell>
          <table:table-cell table:style-name="ce75"/>
          <table:table-cell table:style-name="ce75" table:number-columns-repeated="2"/>
          <table:table-cell table:style-name="ce80" table:formula="of:=IF(ISBLANK([.Z128]); ; SUM([.Z128:.AB128])/3*2.5)" office:value-type="float" office:value="0">
            <text:p>Err:518</text:p>
          </table:table-cell>
          <table:table-cell table:style-name="ce84" table:formula="of:=IF([.AC128] &gt;= 7.5; IF(NOT(ISBLANK([.Y128])); [.$L128]+[.Y128]+[.AC128]; IF(NOT(ISBLANK([.P128])); [.$L128]+[.P128]+[.AC128]; ));)" office:value-type="string" office:string-value="Err:511">
            <text:p>Err:511</text:p>
          </table:table-cell>
          <table:table-cell table:style-name="ce75"/>
          <table:table-cell table:style-name="ce90"/>
          <table:table-cell table:style-name="ce95"/>
          <table:table-cell table:style-name="ce100" table:formula="of:=IF(AND([.AF128] &gt;= 9; [.AG128] &gt;= 5); [.AF128]+[.AG128]; IF(AND([.AG128]&gt;=5; ISBLANK([.AF128]); [.W128] &gt;= 9); [.AG128]+[.W128];))" office:value-type="string" office:string-value="Err:511">
            <text:p>Err:511</text:p>
          </table:table-cell>
          <table:table-cell table:style-name="ce100"/>
          <table:table-cell table:style-name="ce100" table:number-columns-repeated="2"/>
          <table:table-cell table:style-name="ce105" table:formula="of:=IF(ISBLANK([.AI128]); ; SUM([.AI128:.AK128])/3*2.5)" office:value-type="float" office:value="0">
            <text:p>Err:518</text:p>
          </table:table-cell>
          <table:table-cell table:style-name="ce109" table:formula="of:=IF([.AL128] &gt;= 7.5; IF(NOT(ISBLANK([.AH128])); [.$L128]+[.AH128]+[.AL128]; IF(NOT(ISBLANK([.Y128])); [.$L128]+[.Y128]+[.AL128]; ));)" office:value-type="string" office:string-value="Err:511">
            <text:p>Err:511</text:p>
          </table:table-cell>
          <table:table-cell table:style-name="ce100"/>
          <table:table-cell table:style-name="ce115"/>
          <table:table-cell table:style-name="ce119"/>
          <table:table-cell table:style-name="ce23" table:formula="of:=IF(AND([.AO128] &gt;= 9; [.AP128] &gt;= 5); [.AO128]+[.AP128]; IF(AND([.AP128]&gt;=5; ISBLANK([.AO128]); [.AF128] &gt;= 9); [.AP128]+[.AF128];))" office:value-type="string" office:string-value="Err:511">
            <text:p>Err:511</text:p>
          </table:table-cell>
          <table:table-cell table:style-name="ce23"/>
          <table:table-cell table:style-name="ce23" table:number-columns-repeated="2"/>
          <table:table-cell table:style-name="ce127" table:formula="of:=IF(ISBLANK([.AR128]); ; SUM([.AR128:.AT128])/3*2.5)" office:value-type="float" office:value="0">
            <text:p>Err:518</text:p>
          </table:table-cell>
          <table:table-cell table:style-name="ce131" table:formula="of:=IF([.AU128] &gt;= 7.5; IF(NOT(ISBLANK([.AQ128])); [.$L128]+[.AQ128]+[.AU128]; IF(NOT(ISBLANK([.AH128])); [.$L128]+[.AH128]+[.AU128]; ));)" office:value-type="string" office:string-value="Err:511">
            <text:p>Err:511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9" table:formula="of:=[.A128]+1" office:value-type="float" office:value="126">
            <text:p>126</text:p>
          </table:table-cell>
          <table:table-cell table:style-name="ce9" office:value-type="string">
            <text:p>154/2008</text:p>
          </table:table-cell>
          <table:table-cell table:style-name="ce9" office:value-type="string">
            <text:p>Савков</text:p>
          </table:table-cell>
          <table:table-cell table:style-name="ce9" office:value-type="string">
            <text:p>Татјана</text:p>
          </table:table-cell>
          <table:table-cell office:value-type="float" office:value="12.6">
            <text:p>12.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6" table:formula="of:=SUM([.F129:.H129])/2" office:value-type="float" office:value="9.5">
            <text:p>9.5</text:p>
          </table:table-cell>
          <table:table-cell table:style-name="ce21" table:formula="of:= SUM([.E129];[.I129])" office:value-type="float" office:value="22.1">
            <text:p>22.1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33" table:formula="of:=SUM([.J129:.L129])" office:value-type="float" office:value="27.1">
            <text:p>27.1</text:p>
          </table:table-cell>
          <table:table-cell table:style-name="ce41" office:value-type="float" office:value="16.6">
            <text:p>16.6</text:p>
          </table:table-cell>
          <table:table-cell table:style-name="ce47" office:value-type="float" office:value="3.5">
            <text:p>3.5</text:p>
          </table:table-cell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6"/>
          <table:table-cell table:style-name="ce71"/>
          <table:table-cell table:style-name="ce76" table:formula="of:=IF(AND([.W129] &gt;= 9; [.X129] &gt;= 5); [.W129]+[.X129]; IF(AND([.X129]&gt;=5; ISBLANK([.W129]); [.N129] &gt;= 9); [.X129]+[.N129];))" office:value-type="string" office:string-value="Err:511">
            <text:p>Err:511</text:p>
          </table:table-cell>
          <table:table-cell table:style-name="ce74"/>
          <table:table-cell table:style-name="ce76" table:number-columns-repeated="2"/>
          <table:table-cell table:style-name="ce79" table:formula="of:=IF(ISBLANK([.Z129]); ; SUM([.Z129:.AB129])/3*2.5)" office:value-type="float" office:value="0">
            <text:p>Err:518</text:p>
          </table:table-cell>
          <table:table-cell table:style-name="ce85" table:formula="of:=IF([.AC129] &gt;= 7.5; IF(NOT(ISBLANK([.Y129])); [.$L129]+[.Y129]+[.AC129]; IF(NOT(ISBLANK([.P129])); [.$L129]+[.P129]+[.AC129]; ));)" office:value-type="string" office:string-value="Err:511">
            <text:p>Err:511</text:p>
          </table:table-cell>
          <table:table-cell table:style-name="ce76"/>
          <table:table-cell table:style-name="ce91"/>
          <table:table-cell table:style-name="ce96"/>
          <table:table-cell table:style-name="ce101" table:formula="of:=IF(AND([.AF129] &gt;= 9; [.AG129] &gt;= 5); [.AF129]+[.AG129]; IF(AND([.AG129]&gt;=5; ISBLANK([.AF129]); [.W129] &gt;= 9); [.AG129]+[.W129];))" office:value-type="string" office:string-value="Err:511">
            <text:p>Err:511</text:p>
          </table:table-cell>
          <table:table-cell table:style-name="ce99"/>
          <table:table-cell table:style-name="ce101" table:number-columns-repeated="2"/>
          <table:table-cell table:style-name="ce104" table:formula="of:=IF(ISBLANK([.AI129]); ; SUM([.AI129:.AK129])/3*2.5)" office:value-type="float" office:value="0">
            <text:p>Err:518</text:p>
          </table:table-cell>
          <table:table-cell table:style-name="ce110" table:formula="of:=IF([.AL129] &gt;= 7.5; IF(NOT(ISBLANK([.AH129])); [.$L129]+[.AH129]+[.AL129]; IF(NOT(ISBLANK([.Y129])); [.$L129]+[.Y129]+[.AL129]; ));)" office:value-type="string" office:string-value="Err:511">
            <text:p>Err:511</text:p>
          </table:table-cell>
          <table:table-cell table:style-name="ce101"/>
          <table:table-cell table:style-name="ce116"/>
          <table:table-cell table:style-name="ce120"/>
          <table:table-cell table:style-name="ce123" table:formula="of:=IF(AND([.AO129] &gt;= 9; [.AP129] &gt;= 5); [.AO129]+[.AP129]; IF(AND([.AP129]&gt;=5; ISBLANK([.AO129]); [.AF129] &gt;= 9); [.AP129]+[.AF129];))" office:value-type="string" office:string-value="Err:511">
            <text:p>Err:511</text:p>
          </table:table-cell>
          <table:table-cell table:style-name="ce22"/>
          <table:table-cell table:style-name="ce123" table:number-columns-repeated="2"/>
          <table:table-cell table:style-name="ce126" table:formula="of:=IF(ISBLANK([.AR129]); ; SUM([.AR129:.AT129])/3*2.5)" office:value-type="float" office:value="0">
            <text:p>Err:518</text:p>
          </table:table-cell>
          <table:table-cell table:style-name="ce132" table:formula="of:=IF([.AU129] &gt;= 7.5; IF(NOT(ISBLANK([.AQ129])); [.$L129]+[.AQ129]+[.AU129]; IF(NOT(ISBLANK([.AH129])); [.$L129]+[.AH129]+[.AU129]; ));)" office:value-type="string" office:string-value="Err:511">
            <text:p>Err:511</text:p>
          </table:table-cell>
          <table:table-cell table:style-name="ce123"/>
          <table:table-cell table:number-columns-repeated="975"/>
        </table:table-row>
        <table:table-row table:style-name="ro5">
          <table:table-cell table:style-name="ce9" table:formula="of:=[.A129]+1" office:value-type="float" office:value="127">
            <text:p>127</text:p>
          </table:table-cell>
          <table:table-cell table:style-name="ce13" office:value-type="string">
            <text:p>89/2008</text:p>
          </table:table-cell>
          <table:table-cell table:style-name="ce13" office:value-type="string">
            <text:p>Тиосављевић</text:p>
          </table:table-cell>
          <table:table-cell table:style-name="ce13" office:value-type="string">
            <text:p>Синиша</text:p>
          </table:table-cell>
          <table:table-cell office:value-type="float" office:value="8.4">
            <text:p>8.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6" table:formula="of:=SUM([.F130:.H130])/2" office:value-type="float" office:value="0.5">
            <text:p>0.5</text:p>
          </table:table-cell>
          <table:table-cell table:style-name="ce21" table:formula="of:= SUM([.E130];[.I130])" office:value-type="float" office:value="8.9">
            <text:p>8.9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3" table:formula="of:=SUM([.J130:.L130])" office:value-type="float" office:value="10.9">
            <text:p>10.9</text:p>
          </table:table-cell>
          <table:table-cell table:style-name="ce38" office:value-type="float" office:value="6.4">
            <text:p>6.4</text:p>
          </table:table-cell>
          <table:table-cell table:style-name="ce47" office:value-type="float" office:value="1">
            <text:p>1</text:p>
          </table:table-cell>
          <table:table-cell table:style-name="ce52" table:number-columns-repeated="4"/>
          <table:table-cell table:style-name="ce56"/>
          <table:table-cell table:style-name="ce60"/>
          <table:table-cell table:style-name="ce52"/>
          <table:table-cell table:style-name="ce64"/>
          <table:table-cell table:style-name="ce69"/>
          <table:table-cell table:style-name="ce74" table:formula="of:=IF(AND([.W130] &gt;= 9; [.X130] &gt;= 5); [.W130]+[.X130]; IF(AND([.X130]&gt;=5; ISBLANK([.W130]); [.N130] &gt;= 9); [.X130]+[.N13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79" table:formula="of:=IF(ISBLANK([.Z130]); ; SUM([.Z130:.AB130])/3*2.5)" office:value-type="float" office:value="0">
            <text:p>Err:518</text:p>
          </table:table-cell>
          <table:table-cell table:style-name="ce83" table:formula="of:=IF([.AC130] &gt;= 7.5; IF(NOT(ISBLANK([.Y130])); [.$L130]+[.Y130]+[.AC130]; IF(NOT(ISBLANK([.P130])); [.$L130]+[.P130]+[.AC130]; ));)" office:value-type="string" office:string-value="Err:511">
            <text:p>Err:511</text:p>
          </table:table-cell>
          <table:table-cell table:style-name="ce74"/>
          <table:table-cell table:style-name="ce89"/>
          <table:table-cell table:style-name="ce94"/>
          <table:table-cell table:style-name="ce99" table:formula="of:=IF(AND([.AF130] &gt;= 9; [.AG130] &gt;= 5); [.AF130]+[.AG130]; IF(AND([.AG130]&gt;=5; ISBLANK([.AF130]); [.W130] &gt;= 9); [.AG130]+[.W13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04" table:formula="of:=IF(ISBLANK([.AI130]); ; SUM([.AI130:.AK130])/3*2.5)" office:value-type="float" office:value="0">
            <text:p>Err:518</text:p>
          </table:table-cell>
          <table:table-cell table:style-name="ce108" table:formula="of:=IF([.AL130] &gt;= 7.5; IF(NOT(ISBLANK([.AH130])); [.$L130]+[.AH130]+[.AL130]; IF(NOT(ISBLANK([.Y130])); [.$L130]+[.Y130]+[.AL130]; ));)" office:value-type="string" office:string-value="Err:511">
            <text:p>Err:511</text:p>
          </table:table-cell>
          <table:table-cell table:style-name="ce99"/>
          <table:table-cell table:style-name="ce114"/>
          <table:table-cell table:style-name="ce49"/>
          <table:table-cell table:style-name="ce22" table:formula="of:=IF(AND([.AO130] &gt;= 9; [.AP130] &gt;= 5); [.AO130]+[.AP130]; IF(AND([.AP130]&gt;=5; ISBLANK([.AO130]); [.AF130] &gt;= 9); [.AP130]+[.AF13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126" table:formula="of:=IF(ISBLANK([.AR130]); ; SUM([.AR130:.AT130])/3*2.5)" office:value-type="float" office:value="0">
            <text:p>Err:518</text:p>
          </table:table-cell>
          <table:table-cell table:style-name="ce130" table:formula="of:=IF([.AU130] &gt;= 7.5; IF(NOT(ISBLANK([.AQ130])); [.$L130]+[.AQ130]+[.AU130]; IF(NOT(ISBLANK([.AH130])); [.$L130]+[.AH130]+[.AU130]; ));)" office:value-type="string" office:string-value="Err:511">
            <text:p>Err:511</text:p>
          </table:table-cell>
          <table:table-cell table:style-name="ce22"/>
          <table:table-cell table:number-columns-repeated="975"/>
        </table:table-row>
        <table:table-row table:style-name="ro5" table:visibility="collapse">
          <table:table-cell table:number-columns-repeated="12"/>
          <table:table-cell table:style-name="ce34" table:formula="of:=SUM([.J130:.K130])" office:value-type="float" office:value="8.9">
            <text:p>8.9</text:p>
          </table:table-cell>
          <table:table-cell table:style-name="ce42"/>
          <table:table-cell table:style-name="ce46"/>
          <table:table-cell table:style-name="ce52" table:formula="of:=IF(AND([.N131] &gt;= 9; [.O131] &gt;= 5); [.N131]+[.O13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56" table:formula="of:=IF(ISBLANK([.Q131]); ; SUM([.Q131:.S131])/3*2.5)" office:value-type="float" office:value="0">
            <text:p>Err:518</text:p>
          </table:table-cell>
          <table:table-cell table:style-name="ce60" table:formula="of:=IF(AND(NOT(ISBLANK([.P131])); [.T131] &gt;= 7.5); [.$L131]+[.T131]+[.P131];)" office:value-type="string" office:string-value="Err:511">
            <text:p>Err:511</text:p>
          </table:table-cell>
          <table:table-cell table:style-name="ce52"/>
          <table:table-cell table:style-name="ce65"/>
          <table:table-cell table:style-name="ce70"/>
          <table:table-cell table:style-name="ce75" table:formula="of:=IF(AND([.W131] &gt;= 9; [.X131] &gt;= 5); [.W131]+[.X131]; IF(AND([.X131]&gt;=5; ISBLANK([.W131]); [.N131] &gt;= 9); [.X131]+[.N131];))" office:value-type="string" office:string-value="Err:511">
            <text:p>Err:511</text:p>
          </table:table-cell>
          <table:table-cell table:style-name="ce75"/>
          <table:table-cell table:style-name="ce75" table:number-columns-repeated="2"/>
          <table:table-cell table:style-name="ce80" table:formula="of:=IF(ISBLANK([.Z131]); ; SUM([.Z131:.AB131])/3*2.5)" office:value-type="float" office:value="0">
            <text:p>Err:518</text:p>
          </table:table-cell>
          <table:table-cell table:style-name="ce84" table:formula="of:=IF([.AC131] &gt;= 7.5; IF(NOT(ISBLANK([.Y131])); [.$L131]+[.Y131]+[.AC131]; IF(NOT(ISBLANK([.P131])); [.$L131]+[.P131]+[.AC131]; ));)" office:value-type="string" office:string-value="Err:511">
            <text:p>Err:511</text:p>
          </table:table-cell>
          <table:table-cell table:style-name="ce75"/>
          <table:table-cell table:style-name="ce90"/>
          <table:table-cell table:style-name="ce95"/>
          <table:table-cell table:style-name="ce100" table:formula="of:=IF(AND([.AF131] &gt;= 9; [.AG131] &gt;= 5); [.AF131]+[.AG131]; IF(AND([.AG131]&gt;=5; ISBLANK([.AF131]); [.W131] &gt;= 9); [.AG131]+[.W131];))" office:value-type="string" office:string-value="Err:511">
            <text:p>Err:511</text:p>
          </table:table-cell>
          <table:table-cell table:style-name="ce100"/>
          <table:table-cell table:style-name="ce100" table:number-columns-repeated="2"/>
          <table:table-cell table:style-name="ce105" table:formula="of:=IF(ISBLANK([.AI131]); ; SUM([.AI131:.AK131])/3*2.5)" office:value-type="float" office:value="0">
            <text:p>Err:518</text:p>
          </table:table-cell>
          <table:table-cell table:style-name="ce109" table:formula="of:=IF([.AL131] &gt;= 7.5; IF(NOT(ISBLANK([.AH131])); [.$L131]+[.AH131]+[.AL131]; IF(NOT(ISBLANK([.Y131])); [.$L131]+[.Y131]+[.AL131]; ));)" office:value-type="string" office:string-value="Err:511">
            <text:p>Err:511</text:p>
          </table:table-cell>
          <table:table-cell table:style-name="ce100"/>
          <table:table-cell table:style-name="ce115"/>
          <table:table-cell table:style-name="ce119"/>
          <table:table-cell table:style-name="ce23" table:formula="of:=IF(AND([.AO131] &gt;= 9; [.AP131] &gt;= 5); [.AO131]+[.AP131]; IF(AND([.AP131]&gt;=5; ISBLANK([.AO131]); [.AF131] &gt;= 9); [.AP131]+[.AF131];))" office:value-type="string" office:string-value="Err:511">
            <text:p>Err:511</text:p>
          </table:table-cell>
          <table:table-cell table:style-name="ce23"/>
          <table:table-cell table:style-name="ce23" table:number-columns-repeated="2"/>
          <table:table-cell table:style-name="ce127" table:formula="of:=IF(ISBLANK([.AR131]); ; SUM([.AR131:.AT131])/3*2.5)" office:value-type="float" office:value="0">
            <text:p>Err:518</text:p>
          </table:table-cell>
          <table:table-cell table:style-name="ce131" table:formula="of:=IF([.AU131] &gt;= 7.5; IF(NOT(ISBLANK([.AQ131])); [.$L131]+[.AQ131]+[.AU131]; IF(NOT(ISBLANK([.AH131])); [.$L131]+[.AH131]+[.AU131]; ));)" office:value-type="string" office:string-value="Err:511">
            <text:p>Err:511</text:p>
          </table:table-cell>
          <table:table-cell table:style-name="ce23"/>
          <table:table-cell table:number-columns-repeated="975"/>
        </table:table-row>
        <table:table-row table:style-name="ro2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1о1.$A$1" table:cell-range-address="$1о1.$A$3:.$AW$131"/>
          <table:named-range table:name="Excel_BuiltIn__FilterDatabase" table:base-cell-address="$1о1.$A$1" table:cell-range-address="$1о1.$A$3:.$AW$131"/>
        </table:named-expressions>
      </table:table>
      <table:table table:name="1o2" table:style-name="ta3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number-columns-repeated="3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8" table:number-columns-repeated="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0" table:number-columns-repeated="976" table:default-cell-style-name="Default"/>
        <table:table-row table:style-name="ro3">
          <table:table-cell table:style-name="ce7" office:value-type="string" table:number-columns-spanned="4" table:number-rows-spanned="2">
            <text:p>Ток 1о2</text:p>
          </table:table-cell>
          <table:covered-table-cell table:number-columns-repeated="3"/>
          <table:table-cell table:style-name="ce15" office:value-type="string" table:number-columns-spanned="8" table:number-rows-spanned="1">
            <text:p>Предиспитне обавезе </text:p>
          </table:table-cell>
          <table:covered-table-cell table:number-columns-repeated="7"/>
          <table:table-cell table:style-name="ce139" office:value-type="string" table:number-columns-spanned="9" table:number-rows-spanned="1">
            <text:p>Јун 1</text:p>
          </table:table-cell>
          <table:covered-table-cell table:style-name="ce144"/>
          <table:covered-table-cell table:number-columns-repeated="4"/>
          <table:covered-table-cell table:style-name="ce152"/>
          <table:covered-table-cell table:style-name="ce156"/>
          <table:covered-table-cell/>
          <table:table-cell table:style-name="ce162" office:value-type="string" table:number-columns-spanned="9" table:number-rows-spanned="1">
            <text:p>Јун 2</text:p>
          </table:table-cell>
          <table:covered-table-cell table:style-name="ce144"/>
          <table:covered-table-cell table:number-columns-repeated="4"/>
          <table:covered-table-cell table:style-name="ce152"/>
          <table:covered-table-cell table:style-name="ce156"/>
          <table:covered-table-cell/>
          <table:table-cell table:style-name="ce180" office:value-type="string" table:number-columns-spanned="9" table:number-rows-spanned="1">
            <text:p>Септембар 1</text:p>
          </table:table-cell>
          <table:covered-table-cell table:style-name="ce144"/>
          <table:covered-table-cell table:number-columns-repeated="4"/>
          <table:covered-table-cell table:style-name="ce152"/>
          <table:covered-table-cell table:style-name="ce156"/>
          <table:covered-table-cell/>
          <table:table-cell table:style-name="ce198" office:value-type="string" table:number-columns-spanned="9" table:number-rows-spanned="1">
            <text:p>Септембар 2</text:p>
          </table:table-cell>
          <table:covered-table-cell table:style-name="ce144"/>
          <table:covered-table-cell table:number-columns-repeated="4"/>
          <table:covered-table-cell table:style-name="ce152"/>
          <table:covered-table-cell table:style-name="ce156"/>
          <table:covered-table-cell/>
          <table:table-cell table:number-columns-repeated="976"/>
        </table:table-row>
        <table:table-row table:style-name="ro4">
          <table:covered-table-cell table:number-columns-repeated="4"/>
          <table:table-cell table:style-name="ce16"/>
          <table:table-cell table:style-name="ce18" office:value-type="string" table:number-columns-spanned="4" table:number-rows-spanned="1">
            <text:p>Колоквијум - задаци</text:p>
          </table:table-cell>
          <table:covered-table-cell table:number-columns-repeated="3"/>
          <table:table-cell table:style-name="ce27"/>
          <table:table-cell table:style-name="ce28"/>
          <table:table-cell table:style-name="ce31"/>
          <table:table-cell table:style-name="ce140"/>
          <table:table-cell table:style-name="ce145"/>
          <table:table-cell table:style-name="ce50"/>
          <table:table-cell table:style-name="ce53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152"/>
          <table:table-cell table:style-name="ce157"/>
          <table:table-cell table:style-name="ce50"/>
          <table:table-cell table:style-name="ce163"/>
          <table:table-cell table:style-name="ce168"/>
          <table:table-cell table:style-name="ce72"/>
          <table:table-cell table:style-name="ce77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152"/>
          <table:table-cell table:style-name="ce175"/>
          <table:table-cell table:style-name="ce72"/>
          <table:table-cell table:style-name="ce181"/>
          <table:table-cell table:style-name="ce186"/>
          <table:table-cell table:style-name="ce97"/>
          <table:table-cell table:style-name="ce102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152"/>
          <table:table-cell table:style-name="ce193"/>
          <table:table-cell table:style-name="ce97"/>
          <table:table-cell table:style-name="ce199"/>
          <table:table-cell table:style-name="ce204"/>
          <table:table-cell table:style-name="ce121"/>
          <table:table-cell table:style-name="ce124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152"/>
          <table:table-cell table:style-name="ce211"/>
          <table:table-cell table:style-name="ce121"/>
          <table:table-cell table:number-columns-repeated="976"/>
        </table:table-row>
        <table:table-row table:style-name="ro4">
          <table:table-cell table:style-name="ce8" office:value-type="string">
            <text:p>Р. бр.</text:p>
          </table:table-cell>
          <table:table-cell table:style-name="ce8" office:value-type="string">
            <text:p>Број индекса</text:p>
          </table:table-cell>
          <table:table-cell table:style-name="ce8" office:value-type="string">
            <text:p>Презиме</text:p>
          </table:table-cell>
          <table:table-cell table:style-name="ce8" office:value-type="string">
            <text:p>Име</text:p>
          </table:table-cell>
          <table:table-cell table:style-name="ce17" office:value-type="string">
            <text:p>Колоквијум - теорија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5" office:value-type="string">
            <text:p>укупно</text:p>
          </table:table-cell>
          <table:table-cell table:style-name="ce19" office:value-type="string">
            <text:p>Колоквијум - укупно</text:p>
          </table:table-cell>
          <table:table-cell table:style-name="ce29" office:value-type="string">
            <text:p>Активност</text:p>
          </table:table-cell>
          <table:table-cell table:style-name="ce32" office:value-type="string">
            <text:p>Укупно</text:p>
          </table:table-cell>
          <table:table-cell table:style-name="ce141" office:value-type="string">
            <text:p>Теорија</text:p>
          </table:table-cell>
          <table:table-cell table:style-name="ce146" office:value-type="string">
            <text:p>Квал.</text:p>
          </table:table-cell>
          <table:table-cell table:style-name="ce51" office:value-type="string">
            <text:p>Укупн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153" office:value-type="string">
            <text:p>укупно</text:p>
          </table:table-cell>
          <table:table-cell table:style-name="ce158" office:value-type="string">
            <text:p>Укупно</text:p>
          </table:table-cell>
          <table:table-cell table:style-name="ce51" office:value-type="string">
            <text:p>Оцена</text:p>
          </table:table-cell>
          <table:table-cell table:style-name="ce164" office:value-type="string">
            <text:p>Теорија</text:p>
          </table:table-cell>
          <table:table-cell table:style-name="ce169" office:value-type="string">
            <text:p>Квал.</text:p>
          </table:table-cell>
          <table:table-cell table:style-name="ce73" office:value-type="string">
            <text:p>Укупн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172" office:value-type="string">
            <text:p>укупно</text:p>
          </table:table-cell>
          <table:table-cell table:style-name="ce176" office:value-type="string">
            <text:p>Укупно</text:p>
          </table:table-cell>
          <table:table-cell table:style-name="ce73" office:value-type="string">
            <text:p>Оцена</text:p>
          </table:table-cell>
          <table:table-cell table:style-name="ce182" office:value-type="string">
            <text:p>Теорија</text:p>
          </table:table-cell>
          <table:table-cell table:style-name="ce187" office:value-type="string">
            <text:p>Квал.</text:p>
          </table:table-cell>
          <table:table-cell table:style-name="ce98" office:value-type="string">
            <text:p>Укупно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190" office:value-type="string">
            <text:p>укупно</text:p>
          </table:table-cell>
          <table:table-cell table:style-name="ce194" office:value-type="string">
            <text:p>Укупно</text:p>
          </table:table-cell>
          <table:table-cell table:style-name="ce98" office:value-type="string">
            <text:p>Оцена</text:p>
          </table:table-cell>
          <table:table-cell table:style-name="ce200" office:value-type="string">
            <text:p>Теорија</text:p>
          </table:table-cell>
          <table:table-cell table:style-name="ce205" office:value-type="string">
            <text:p>Квал.</text:p>
          </table:table-cell>
          <table:table-cell table:style-name="ce122" office:value-type="string">
            <text:p>Укупно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208" office:value-type="string">
            <text:p>укупно</text:p>
          </table:table-cell>
          <table:table-cell table:style-name="ce212" office:value-type="string">
            <text:p>Укупно</text:p>
          </table:table-cell>
          <table:table-cell table:style-name="ce122" office:value-type="string">
            <text:p>Оцена</text:p>
          </table:table-cell>
          <table:table-cell table:number-columns-repeated="976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0" office:value-type="string">
            <text:p>108/2017</text:p>
          </table:table-cell>
          <table:table-cell table:style-name="ce9" office:value-type="string">
            <text:p>Алексендрић</text:p>
          </table:table-cell>
          <table:table-cell table:style-name="ce9" office:value-type="string">
            <text:p>Катарина</text:p>
          </table:table-cell>
          <table:table-cell table:style-name="ce134"/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34" table:formula="of:=IF(ISBLANK([.F4]); ; SUM([.F4:.H4])/2)" office:value-type="float" office:value="4.5">
            <text:p>4.5</text:p>
          </table:table-cell>
          <table:table-cell table:style-name="ce21" table:formula="of:=IF(ISBLANK([.E4]); ; SUM([.E4];[.I4]))" office:value-type="float" office:value="0">
            <text:p>Err:518</text:p>
          </table:table-cell>
          <table:table-cell table:style-name="ce21"/>
          <table:table-cell table:style-name="ce33" table:formula="of:=SUM([.J4:.K4])" office:value-type="float" office:value="0">
            <text:p>Err:518</text:p>
          </table:table-cell>
          <table:table-cell table:style-name="ce142"/>
          <table:table-cell table:style-name="ce147" office:value-type="float" office:value="0">
            <text:p>0</text:p>
          </table:table-cell>
          <table:table-cell table:style-name="ce52" table:formula="of:=IF(AND([.M4] &gt;= 9; [.N4] &gt;= 5); [.M4]+[.N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]); ; SUM([.P4:.R4])/3*2.5)" office:value-type="float" office:value="0">
            <text:p>Err:518</text:p>
          </table:table-cell>
          <table:table-cell table:style-name="ce159" table:formula="of:=IF(AND(NOT(ISBLANK([.O4])); [.S4] &gt;= 7.5); [.$L4]+[.S4]+[.O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] &gt;= 9; [.W4] &gt;= 5); [.V4]+[.W4]; IF(AND([.W4]&gt;=5; ISBLANK([.V4]); [.M4] &gt;= 9); [.W4]+[.M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]); ; SUM([.Y4:.AA4])/3*2.5)" office:value-type="float" office:value="0">
            <text:p>Err:518</text:p>
          </table:table-cell>
          <table:table-cell table:style-name="ce177" table:formula="of:=IF([.AB4] &gt;= 7.5; IF(NOT(ISBLANK([.X4])); [.$L4]+[.X4]+[.AB4]; IF(NOT(ISBLANK([.O4])); [.$L4]+[.O4]+[.AB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] &gt;= 9; [.AF4] &gt;= 5); [.AE4]+[.AF4]; IF(AND([.AF4]&gt;=5; ISBLANK([.AE4]); [.V4] &gt;= 9); [.AF4]+[.V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]); ; SUM([.AH4:.AJ4])/3*2.5)" office:value-type="float" office:value="0">
            <text:p>Err:518</text:p>
          </table:table-cell>
          <table:table-cell table:style-name="ce195" table:formula="of:=IF([.AK4] &gt;= 7.5; IF(NOT(ISBLANK([.AG4])); [.$L4]+[.AG4]+[.AK4]; IF(NOT(ISBLANK([.X4])); [.$L4]+[.X4]+[.AK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] &gt;= 9; [.AO4] &gt;= 5); [.AN4]+[.AO4]; IF(AND([.AO4]&gt;=5; ISBLANK([.AN4]); [.AE4] &gt;= 9); [.AO4]+[.AE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]); ; SUM([.AQ4:.AS4])/3*2.5)" office:value-type="float" office:value="0">
            <text:p>Err:518</text:p>
          </table:table-cell>
          <table:table-cell table:style-name="ce213" table:formula="of:=IF([.AT4] &gt;= 7.5; IF(NOT(ISBLANK([.AP4])); [.$L4]+[.AP4]+[.AT4]; IF(NOT(ISBLANK([.AG4])); [.$L4]+[.AG4]+[.AT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0" office:value-type="string">
            <text:p>98/2018</text:p>
          </table:table-cell>
          <table:table-cell table:style-name="ce9" office:value-type="string">
            <text:p>Андрејевић</text:p>
          </table:table-cell>
          <table:table-cell table:style-name="ce9" office:value-type="string">
            <text:p>Андреј</text:p>
          </table:table-cell>
          <table:table-cell table:style-name="ce134"/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34" table:formula="of:=IF(ISBLANK([.F5]); &quot;&quot;; SUM([.F5:.H5])/2)" office:value-type="float" office:value="14.5">
            <text:p>14.5</text:p>
          </table:table-cell>
          <table:table-cell table:style-name="ce21" table:formula="of:=IF(ISBLANK([.E5]); &quot;&quot;; SUM([.E5];[.I5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5:.K5])" office:value-type="float" office:value="5">
            <text:p>5.0</text:p>
          </table:table-cell>
          <table:table-cell table:style-name="ce142"/>
          <table:table-cell table:style-name="ce147" office:value-type="float" office:value="10">
            <text:p>10</text:p>
          </table:table-cell>
          <table:table-cell table:style-name="ce52" table:formula="of:=IF(AND([.M5] &gt;= 9; [.N5] &gt;= 5); [.M5]+[.N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]); ; SUM([.P5:.R5])/3*2.5)" office:value-type="float" office:value="0">
            <text:p>Err:518</text:p>
          </table:table-cell>
          <table:table-cell table:style-name="ce159" table:formula="of:=IF(AND(NOT(ISBLANK([.O5])); [.S5] &gt;= 7.5); [.$L5]+[.S5]+[.O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] &gt;= 9; [.W5] &gt;= 5); [.V5]+[.W5]; IF(AND([.W5]&gt;=5; ISBLANK([.V5]); [.M5] &gt;= 9); [.W5]+[.M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]); ; SUM([.Y5:.AA5])/3*2.5)" office:value-type="float" office:value="0">
            <text:p>Err:518</text:p>
          </table:table-cell>
          <table:table-cell table:style-name="ce177" table:formula="of:=IF([.AB5] &gt;= 7.5; IF(NOT(ISBLANK([.X5])); [.$L5]+[.X5]+[.AB5]; IF(NOT(ISBLANK([.O5])); [.$L5]+[.O5]+[.AB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] &gt;= 9; [.AF5] &gt;= 5); [.AE5]+[.AF5]; IF(AND([.AF5]&gt;=5; ISBLANK([.AE5]); [.V5] &gt;= 9); [.AF5]+[.V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]); ; SUM([.AH5:.AJ5])/3*2.5)" office:value-type="float" office:value="0">
            <text:p>Err:518</text:p>
          </table:table-cell>
          <table:table-cell table:style-name="ce195" table:formula="of:=IF([.AK5] &gt;= 7.5; IF(NOT(ISBLANK([.AG5])); [.$L5]+[.AG5]+[.AK5]; IF(NOT(ISBLANK([.X5])); [.$L5]+[.X5]+[.AK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] &gt;= 9; [.AO5] &gt;= 5); [.AN5]+[.AO5]; IF(AND([.AO5]&gt;=5; ISBLANK([.AN5]); [.AE5] &gt;= 9); [.AO5]+[.AE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]); ; SUM([.AQ5:.AS5])/3*2.5)" office:value-type="float" office:value="0">
            <text:p>Err:518</text:p>
          </table:table-cell>
          <table:table-cell table:style-name="ce213" table:formula="of:=IF([.AT5] &gt;= 7.5; IF(NOT(ISBLANK([.AP5])); [.$L5]+[.AP5]+[.AT5]; IF(NOT(ISBLANK([.AG5])); [.$L5]+[.AG5]+[.AT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0" office:value-type="string">
            <text:p>42/2018</text:p>
          </table:table-cell>
          <table:table-cell table:style-name="ce9" office:value-type="string">
            <text:p>Андрић</text:p>
          </table:table-cell>
          <table:table-cell table:style-name="ce9" office:value-type="string">
            <text:p>Александра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6]); &quot;&quot;; SUM([.F6:.H6])/2)" office:value-type="float" office:value="7.5">
            <text:p>7.5</text:p>
          </table:table-cell>
          <table:table-cell table:style-name="ce21" table:formula="of:=IF(ISBLANK([.E6]); &quot;&quot;; SUM([.E6];[.I6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6:.K6])" office:value-type="float" office:value="5">
            <text:p>5.0</text:p>
          </table:table-cell>
          <table:table-cell table:style-name="ce142"/>
          <table:table-cell table:style-name="ce147" office:value-type="float" office:value="5">
            <text:p>5</text:p>
          </table:table-cell>
          <table:table-cell table:style-name="ce52" table:formula="of:=IF(AND([.M6] &gt;= 9; [.N6] &gt;= 5); [.M6]+[.N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]); ; SUM([.P6:.R6])/3*2.5)" office:value-type="float" office:value="0">
            <text:p>Err:518</text:p>
          </table:table-cell>
          <table:table-cell table:style-name="ce159" table:formula="of:=IF(AND(NOT(ISBLANK([.O6])); [.S6] &gt;= 7.5); [.$L6]+[.S6]+[.O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] &gt;= 9; [.W6] &gt;= 5); [.V6]+[.W6]; IF(AND([.W6]&gt;=5; ISBLANK([.V6]); [.M6] &gt;= 9); [.W6]+[.M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]); ; SUM([.Y6:.AA6])/3*2.5)" office:value-type="float" office:value="0">
            <text:p>Err:518</text:p>
          </table:table-cell>
          <table:table-cell table:style-name="ce177" table:formula="of:=IF([.AB6] &gt;= 7.5; IF(NOT(ISBLANK([.X6])); [.$L6]+[.X6]+[.AB6]; IF(NOT(ISBLANK([.O6])); [.$L6]+[.O6]+[.AB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] &gt;= 9; [.AF6] &gt;= 5); [.AE6]+[.AF6]; IF(AND([.AF6]&gt;=5; ISBLANK([.AE6]); [.V6] &gt;= 9); [.AF6]+[.V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]); ; SUM([.AH6:.AJ6])/3*2.5)" office:value-type="float" office:value="0">
            <text:p>Err:518</text:p>
          </table:table-cell>
          <table:table-cell table:style-name="ce195" table:formula="of:=IF([.AK6] &gt;= 7.5; IF(NOT(ISBLANK([.AG6])); [.$L6]+[.AG6]+[.AK6]; IF(NOT(ISBLANK([.X6])); [.$L6]+[.X6]+[.AK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] &gt;= 9; [.AO6] &gt;= 5); [.AN6]+[.AO6]; IF(AND([.AO6]&gt;=5; ISBLANK([.AN6]); [.AE6] &gt;= 9); [.AO6]+[.AE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]); ; SUM([.AQ6:.AS6])/3*2.5)" office:value-type="float" office:value="0">
            <text:p>Err:518</text:p>
          </table:table-cell>
          <table:table-cell table:style-name="ce213" table:formula="of:=IF([.AT6] &gt;= 7.5; IF(NOT(ISBLANK([.AP6])); [.$L6]+[.AP6]+[.AT6]; IF(NOT(ISBLANK([.AG6])); [.$L6]+[.AG6]+[.AT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0" office:value-type="string">
            <text:p>364/2018</text:p>
          </table:table-cell>
          <table:table-cell table:style-name="ce9" office:value-type="string">
            <text:p>Андрић</text:p>
          </table:table-cell>
          <table:table-cell table:style-name="ce9" office:value-type="string">
            <text:p>Марко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34" table:formula="of:=IF(ISBLANK([.F7]); &quot;&quot;; SUM([.F7:.H7])/2)" office:value-type="float" office:value="10">
            <text:p>10.0</text:p>
          </table:table-cell>
          <table:table-cell table:style-name="ce21" table:formula="of:=IF(ISBLANK([.E7]); &quot;&quot;; SUM([.E7];[.I7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7:.K7])" office:value-type="float" office:value="5">
            <text:p>5.0</text:p>
          </table:table-cell>
          <table:table-cell table:style-name="ce142"/>
          <table:table-cell table:style-name="ce147" office:value-type="float" office:value="6">
            <text:p>6</text:p>
          </table:table-cell>
          <table:table-cell table:style-name="ce52" table:formula="of:=IF(AND([.M7] &gt;= 9; [.N7] &gt;= 5); [.M7]+[.N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]); ; SUM([.P7:.R7])/3*2.5)" office:value-type="float" office:value="0">
            <text:p>Err:518</text:p>
          </table:table-cell>
          <table:table-cell table:style-name="ce159" table:formula="of:=IF(AND(NOT(ISBLANK([.O7])); [.S7] &gt;= 7.5); [.$L7]+[.S7]+[.O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] &gt;= 9; [.W7] &gt;= 5); [.V7]+[.W7]; IF(AND([.W7]&gt;=5; ISBLANK([.V7]); [.M7] &gt;= 9); [.W7]+[.M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]); ; SUM([.Y7:.AA7])/3*2.5)" office:value-type="float" office:value="0">
            <text:p>Err:518</text:p>
          </table:table-cell>
          <table:table-cell table:style-name="ce177" table:formula="of:=IF([.AB7] &gt;= 7.5; IF(NOT(ISBLANK([.X7])); [.$L7]+[.X7]+[.AB7]; IF(NOT(ISBLANK([.O7])); [.$L7]+[.O7]+[.AB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] &gt;= 9; [.AF7] &gt;= 5); [.AE7]+[.AF7]; IF(AND([.AF7]&gt;=5; ISBLANK([.AE7]); [.V7] &gt;= 9); [.AF7]+[.V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]); ; SUM([.AH7:.AJ7])/3*2.5)" office:value-type="float" office:value="0">
            <text:p>Err:518</text:p>
          </table:table-cell>
          <table:table-cell table:style-name="ce195" table:formula="of:=IF([.AK7] &gt;= 7.5; IF(NOT(ISBLANK([.AG7])); [.$L7]+[.AG7]+[.AK7]; IF(NOT(ISBLANK([.X7])); [.$L7]+[.X7]+[.AK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] &gt;= 9; [.AO7] &gt;= 5); [.AN7]+[.AO7]; IF(AND([.AO7]&gt;=5; ISBLANK([.AN7]); [.AE7] &gt;= 9); [.AO7]+[.AE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]); ; SUM([.AQ7:.AS7])/3*2.5)" office:value-type="float" office:value="0">
            <text:p>Err:518</text:p>
          </table:table-cell>
          <table:table-cell table:style-name="ce213" table:formula="of:=IF([.AT7] &gt;= 7.5; IF(NOT(ISBLANK([.AP7])); [.$L7]+[.AP7]+[.AT7]; IF(NOT(ISBLANK([.AG7])); [.$L7]+[.AG7]+[.AT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">
            <text:p>5</text:p>
          </table:table-cell>
          <table:table-cell table:style-name="ce10" office:value-type="string">
            <text:p>380/2017</text:p>
          </table:table-cell>
          <table:table-cell table:style-name="ce9" office:value-type="string">
            <text:p>Арсеновић</text:p>
          </table:table-cell>
          <table:table-cell table:style-name="ce9" office:value-type="string">
            <text:p>Милана</text:p>
          </table:table-cell>
          <table:table-cell table:style-name="ce134"/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4" table:formula="of:=IF(ISBLANK([.F8]); &quot;&quot;; SUM([.F8:.H8])/2)" office:value-type="float" office:value="3.5">
            <text:p>3.5</text:p>
          </table:table-cell>
          <table:table-cell table:style-name="ce21" table:formula="of:=IF(ISBLANK([.E8]); &quot;&quot;; SUM([.E8];[.I8]))">
            <text:p/>
          </table:table-cell>
          <table:table-cell table:style-name="ce21" office:value-type="float" office:value="0.5">
            <text:p>0.5</text:p>
          </table:table-cell>
          <table:table-cell table:style-name="ce33" table:formula="of:=SUM([.J8:.K8])" office:value-type="float" office:value="0.5">
            <text:p>0.5</text:p>
          </table:table-cell>
          <table:table-cell table:style-name="ce142"/>
          <table:table-cell table:style-name="ce148"/>
          <table:table-cell table:style-name="ce52" table:formula="of:=IF(AND([.M8] &gt;= 9; [.N8] &gt;= 5); [.M8]+[.N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]); ; SUM([.P8:.R8])/3*2.5)" office:value-type="float" office:value="0">
            <text:p>Err:518</text:p>
          </table:table-cell>
          <table:table-cell table:style-name="ce159" table:formula="of:=IF(AND(NOT(ISBLANK([.O8])); [.S8] &gt;= 7.5); [.$L8]+[.S8]+[.O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] &gt;= 9; [.W8] &gt;= 5); [.V8]+[.W8]; IF(AND([.W8]&gt;=5; ISBLANK([.V8]); [.M8] &gt;= 9); [.W8]+[.M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]); ; SUM([.Y8:.AA8])/3*2.5)" office:value-type="float" office:value="0">
            <text:p>Err:518</text:p>
          </table:table-cell>
          <table:table-cell table:style-name="ce177" table:formula="of:=IF([.AB8] &gt;= 7.5; IF(NOT(ISBLANK([.X8])); [.$L8]+[.X8]+[.AB8]; IF(NOT(ISBLANK([.O8])); [.$L8]+[.O8]+[.AB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] &gt;= 9; [.AF8] &gt;= 5); [.AE8]+[.AF8]; IF(AND([.AF8]&gt;=5; ISBLANK([.AE8]); [.V8] &gt;= 9); [.AF8]+[.V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]); ; SUM([.AH8:.AJ8])/3*2.5)" office:value-type="float" office:value="0">
            <text:p>Err:518</text:p>
          </table:table-cell>
          <table:table-cell table:style-name="ce195" table:formula="of:=IF([.AK8] &gt;= 7.5; IF(NOT(ISBLANK([.AG8])); [.$L8]+[.AG8]+[.AK8]; IF(NOT(ISBLANK([.X8])); [.$L8]+[.X8]+[.AK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] &gt;= 9; [.AO8] &gt;= 5); [.AN8]+[.AO8]; IF(AND([.AO8]&gt;=5; ISBLANK([.AN8]); [.AE8] &gt;= 9); [.AO8]+[.AE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]); ; SUM([.AQ8:.AS8])/3*2.5)" office:value-type="float" office:value="0">
            <text:p>Err:518</text:p>
          </table:table-cell>
          <table:table-cell table:style-name="ce213" table:formula="of:=IF([.AT8] &gt;= 7.5; IF(NOT(ISBLANK([.AP8])); [.$L8]+[.AP8]+[.AT8]; IF(NOT(ISBLANK([.AG8])); [.$L8]+[.AG8]+[.AT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">
            <text:p>6</text:p>
          </table:table-cell>
          <table:table-cell table:style-name="ce10" office:value-type="string">
            <text:p>408/2018</text:p>
          </table:table-cell>
          <table:table-cell table:style-name="ce9" office:value-type="string">
            <text:p>Богдановић</text:p>
          </table:table-cell>
          <table:table-cell table:style-name="ce9" office:value-type="string">
            <text:p>Лазар</text:p>
          </table:table-cell>
          <table:table-cell table:style-name="ce134"/>
          <table:table-cell table:number-columns-repeated="3" table:style-name="ce21" office:value-type="float" office:value="0">
            <text:p>0</text:p>
          </table:table-cell>
          <table:table-cell table:style-name="ce34" table:formula="of:=IF(ISBLANK([.F9]); &quot;&quot;; SUM([.F9:.H9])/2)" office:value-type="float" office:value="0">
            <text:p>0.0</text:p>
          </table:table-cell>
          <table:table-cell table:style-name="ce21" table:formula="of:=IF(ISBLANK([.E9]); &quot;&quot;; SUM([.E9];[.I9]))">
            <text:p/>
          </table:table-cell>
          <table:table-cell table:style-name="ce21"/>
          <table:table-cell table:style-name="ce33" table:formula="of:=SUM([.J9:.K9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9] &gt;= 9; [.N9] &gt;= 5); [.M9]+[.N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]); ; SUM([.P9:.R9])/3*2.5)" office:value-type="float" office:value="0">
            <text:p>Err:518</text:p>
          </table:table-cell>
          <table:table-cell table:style-name="ce159" table:formula="of:=IF(AND(NOT(ISBLANK([.O9])); [.S9] &gt;= 7.5); [.$L9]+[.S9]+[.O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] &gt;= 9; [.W9] &gt;= 5); [.V9]+[.W9]; IF(AND([.W9]&gt;=5; ISBLANK([.V9]); [.M9] &gt;= 9); [.W9]+[.M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]); ; SUM([.Y9:.AA9])/3*2.5)" office:value-type="float" office:value="0">
            <text:p>Err:518</text:p>
          </table:table-cell>
          <table:table-cell table:style-name="ce177" table:formula="of:=IF([.AB9] &gt;= 7.5; IF(NOT(ISBLANK([.X9])); [.$L9]+[.X9]+[.AB9]; IF(NOT(ISBLANK([.O9])); [.$L9]+[.O9]+[.AB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] &gt;= 9; [.AF9] &gt;= 5); [.AE9]+[.AF9]; IF(AND([.AF9]&gt;=5; ISBLANK([.AE9]); [.V9] &gt;= 9); [.AF9]+[.V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]); ; SUM([.AH9:.AJ9])/3*2.5)" office:value-type="float" office:value="0">
            <text:p>Err:518</text:p>
          </table:table-cell>
          <table:table-cell table:style-name="ce195" table:formula="of:=IF([.AK9] &gt;= 7.5; IF(NOT(ISBLANK([.AG9])); [.$L9]+[.AG9]+[.AK9]; IF(NOT(ISBLANK([.X9])); [.$L9]+[.X9]+[.AK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] &gt;= 9; [.AO9] &gt;= 5); [.AN9]+[.AO9]; IF(AND([.AO9]&gt;=5; ISBLANK([.AN9]); [.AE9] &gt;= 9); [.AO9]+[.AE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]); ; SUM([.AQ9:.AS9])/3*2.5)" office:value-type="float" office:value="0">
            <text:p>Err:518</text:p>
          </table:table-cell>
          <table:table-cell table:style-name="ce213" table:formula="of:=IF([.AT9] &gt;= 7.5; IF(NOT(ISBLANK([.AP9])); [.$L9]+[.AP9]+[.AT9]; IF(NOT(ISBLANK([.AG9])); [.$L9]+[.AG9]+[.AT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0" office:value-type="string">
            <text:p>17/2018</text:p>
          </table:table-cell>
          <table:table-cell table:style-name="ce9" office:value-type="string">
            <text:p>Богојевић</text:p>
          </table:table-cell>
          <table:table-cell table:style-name="ce9" office:value-type="string">
            <text:p>Душан</text:p>
          </table:table-cell>
          <table:table-cell table:style-name="ce134"/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136" table:formula="of:=IF(ISBLANK([.F10]); &quot;&quot;; SUM([.F10:.H10])/2)" office:value-type="float" office:value="13.5">
            <text:p>13.5</text:p>
          </table:table-cell>
          <table:table-cell table:style-name="ce21" table:formula="of:=IF(ISBLANK([.E10]); &quot;&quot;; SUM([.E10];[.I10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10:.K10])" office:value-type="float" office:value="5">
            <text:p>5.0</text:p>
          </table:table-cell>
          <table:table-cell table:style-name="ce142"/>
          <table:table-cell table:style-name="ce149" office:value-type="date" office:date-value="2019-05-08">
            <text:p>8.5</text:p>
          </table:table-cell>
          <table:table-cell table:style-name="ce52" table:formula="of:=IF(AND([.M10] &gt;= 9; [.N10] &gt;= 5); [.M10]+[.N1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]); ; SUM([.P10:.R10])/3*2.5)" office:value-type="float" office:value="0">
            <text:p>Err:518</text:p>
          </table:table-cell>
          <table:table-cell table:style-name="ce159" table:formula="of:=IF(AND(NOT(ISBLANK([.O10])); [.S10] &gt;= 7.5); [.$L10]+[.S10]+[.O1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0] &gt;= 9; [.W10] &gt;= 5); [.V10]+[.W10]; IF(AND([.W10]&gt;=5; ISBLANK([.V10]); [.M10] &gt;= 9); [.W10]+[.M1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]); ; SUM([.Y10:.AA10])/3*2.5)" office:value-type="float" office:value="0">
            <text:p>Err:518</text:p>
          </table:table-cell>
          <table:table-cell table:style-name="ce177" table:formula="of:=IF([.AB10] &gt;= 7.5; IF(NOT(ISBLANK([.X10])); [.$L10]+[.X10]+[.AB10]; IF(NOT(ISBLANK([.O10])); [.$L10]+[.O10]+[.AB1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0] &gt;= 9; [.AF10] &gt;= 5); [.AE10]+[.AF10]; IF(AND([.AF10]&gt;=5; ISBLANK([.AE10]); [.V10] &gt;= 9); [.AF10]+[.V1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]); ; SUM([.AH10:.AJ10])/3*2.5)" office:value-type="float" office:value="0">
            <text:p>Err:518</text:p>
          </table:table-cell>
          <table:table-cell table:style-name="ce195" table:formula="of:=IF([.AK10] &gt;= 7.5; IF(NOT(ISBLANK([.AG10])); [.$L10]+[.AG10]+[.AK10]; IF(NOT(ISBLANK([.X10])); [.$L10]+[.X10]+[.AK1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0] &gt;= 9; [.AO10] &gt;= 5); [.AN10]+[.AO10]; IF(AND([.AO10]&gt;=5; ISBLANK([.AN10]); [.AE10] &gt;= 9); [.AO10]+[.AE1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]); ; SUM([.AQ10:.AS10])/3*2.5)" office:value-type="float" office:value="0">
            <text:p>Err:518</text:p>
          </table:table-cell>
          <table:table-cell table:style-name="ce213" table:formula="of:=IF([.AT10] &gt;= 7.5; IF(NOT(ISBLANK([.AP10])); [.$L10]+[.AP10]+[.AT10]; IF(NOT(ISBLANK([.AG10])); [.$L10]+[.AG10]+[.AT1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10" office:value-type="string">
            <text:p>363/2017</text:p>
          </table:table-cell>
          <table:table-cell table:style-name="ce9" office:value-type="string">
            <text:p>Божовић</text:p>
          </table:table-cell>
          <table:table-cell table:style-name="ce9" office:value-type="string">
            <text:p>Страхиња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7.5">
            <text:p>7.5</text:p>
          </table:table-cell>
          <table:table-cell table:style-name="ce21" office:value-type="float" office:value="3.33">
            <text:p>3.33</text:p>
          </table:table-cell>
          <table:table-cell table:style-name="ce34" table:formula="of:=IF(ISBLANK([.F11]); &quot;&quot;; SUM([.F11:.H11])/2)" office:value-type="float" office:value="9.415">
            <text:p>9.4</text:p>
          </table:table-cell>
          <table:table-cell table:style-name="ce21" table:formula="of:=IF(ISBLANK([.E11]); &quot;&quot;; SUM([.E11];[.I11]))">
            <text:p/>
          </table:table-cell>
          <table:table-cell table:style-name="ce21"/>
          <table:table-cell table:style-name="ce33" table:formula="of:=SUM([.J11:.K11])" office:value-type="float" office:value="0">
            <text:p>0.0</text:p>
          </table:table-cell>
          <table:table-cell table:style-name="ce142"/>
          <table:table-cell table:style-name="ce147" office:value-type="float" office:value="7">
            <text:p>7</text:p>
          </table:table-cell>
          <table:table-cell table:style-name="ce52" table:formula="of:=IF(AND([.M11] &gt;= 9; [.N11] &gt;= 5); [.M11]+[.N1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]); ; SUM([.P11:.R11])/3*2.5)" office:value-type="float" office:value="0">
            <text:p>Err:518</text:p>
          </table:table-cell>
          <table:table-cell table:style-name="ce159" table:formula="of:=IF(AND(NOT(ISBLANK([.O11])); [.S11] &gt;= 7.5); [.$L11]+[.S11]+[.O1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] &gt;= 9; [.W11] &gt;= 5); [.V11]+[.W11]; IF(AND([.W11]&gt;=5; ISBLANK([.V11]); [.M11] &gt;= 9); [.W11]+[.M1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]); ; SUM([.Y11:.AA11])/3*2.5)" office:value-type="float" office:value="0">
            <text:p>Err:518</text:p>
          </table:table-cell>
          <table:table-cell table:style-name="ce177" table:formula="of:=IF([.AB11] &gt;= 7.5; IF(NOT(ISBLANK([.X11])); [.$L11]+[.X11]+[.AB11]; IF(NOT(ISBLANK([.O11])); [.$L11]+[.O11]+[.AB1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] &gt;= 9; [.AF11] &gt;= 5); [.AE11]+[.AF11]; IF(AND([.AF11]&gt;=5; ISBLANK([.AE11]); [.V11] &gt;= 9); [.AF11]+[.V1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]); ; SUM([.AH11:.AJ11])/3*2.5)" office:value-type="float" office:value="0">
            <text:p>Err:518</text:p>
          </table:table-cell>
          <table:table-cell table:style-name="ce195" table:formula="of:=IF([.AK11] &gt;= 7.5; IF(NOT(ISBLANK([.AG11])); [.$L11]+[.AG11]+[.AK11]; IF(NOT(ISBLANK([.X11])); [.$L11]+[.X11]+[.AK1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] &gt;= 9; [.AO11] &gt;= 5); [.AN11]+[.AO11]; IF(AND([.AO11]&gt;=5; ISBLANK([.AN11]); [.AE11] &gt;= 9); [.AO11]+[.AE1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]); ; SUM([.AQ11:.AS11])/3*2.5)" office:value-type="float" office:value="0">
            <text:p>Err:518</text:p>
          </table:table-cell>
          <table:table-cell table:style-name="ce213" table:formula="of:=IF([.AT11] &gt;= 7.5; IF(NOT(ISBLANK([.AP11])); [.$L11]+[.AP11]+[.AT11]; IF(NOT(ISBLANK([.AG11])); [.$L11]+[.AG11]+[.AT1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">
            <text:p>9</text:p>
          </table:table-cell>
          <table:table-cell table:style-name="ce10" office:value-type="string">
            <text:p>438/2018</text:p>
          </table:table-cell>
          <table:table-cell table:style-name="ce9" office:value-type="string">
            <text:p>Борозан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2]); &quot;&quot;; SUM([.F12:.H12])/2)">
            <text:p/>
          </table:table-cell>
          <table:table-cell table:style-name="ce21" table:formula="of:=IF(ISBLANK([.E12]); &quot;&quot;; SUM([.E12];[.I12]))">
            <text:p/>
          </table:table-cell>
          <table:table-cell table:style-name="ce21"/>
          <table:table-cell table:style-name="ce33" table:formula="of:=SUM([.J12:.K12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2] &gt;= 9; [.N12] &gt;= 5); [.M12]+[.N1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2]); ; SUM([.P12:.R12])/3*2.5)" office:value-type="float" office:value="0">
            <text:p>Err:518</text:p>
          </table:table-cell>
          <table:table-cell table:style-name="ce159" table:formula="of:=IF(AND(NOT(ISBLANK([.O12])); [.S12] &gt;= 7.5); [.$L12]+[.S12]+[.O1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2] &gt;= 9; [.W12] &gt;= 5); [.V12]+[.W12]; IF(AND([.W12]&gt;=5; ISBLANK([.V12]); [.M12] &gt;= 9); [.W12]+[.M1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2]); ; SUM([.Y12:.AA12])/3*2.5)" office:value-type="float" office:value="0">
            <text:p>Err:518</text:p>
          </table:table-cell>
          <table:table-cell table:style-name="ce177" table:formula="of:=IF([.AB12] &gt;= 7.5; IF(NOT(ISBLANK([.X12])); [.$L12]+[.X12]+[.AB12]; IF(NOT(ISBLANK([.O12])); [.$L12]+[.O12]+[.AB1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2] &gt;= 9; [.AF12] &gt;= 5); [.AE12]+[.AF12]; IF(AND([.AF12]&gt;=5; ISBLANK([.AE12]); [.V12] &gt;= 9); [.AF12]+[.V1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2]); ; SUM([.AH12:.AJ12])/3*2.5)" office:value-type="float" office:value="0">
            <text:p>Err:518</text:p>
          </table:table-cell>
          <table:table-cell table:style-name="ce195" table:formula="of:=IF([.AK12] &gt;= 7.5; IF(NOT(ISBLANK([.AG12])); [.$L12]+[.AG12]+[.AK12]; IF(NOT(ISBLANK([.X12])); [.$L12]+[.X12]+[.AK1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2] &gt;= 9; [.AO12] &gt;= 5); [.AN12]+[.AO12]; IF(AND([.AO12]&gt;=5; ISBLANK([.AN12]); [.AE12] &gt;= 9); [.AO12]+[.AE1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2]); ; SUM([.AQ12:.AS12])/3*2.5)" office:value-type="float" office:value="0">
            <text:p>Err:518</text:p>
          </table:table-cell>
          <table:table-cell table:style-name="ce213" table:formula="of:=IF([.AT12] &gt;= 7.5; IF(NOT(ISBLANK([.AP12])); [.$L12]+[.AP12]+[.AT12]; IF(NOT(ISBLANK([.AG12])); [.$L12]+[.AG12]+[.AT1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">
            <text:p>10</text:p>
          </table:table-cell>
          <table:table-cell table:style-name="ce10" office:value-type="string">
            <text:p>339/2018</text:p>
          </table:table-cell>
          <table:table-cell table:style-name="ce9" office:value-type="string">
            <text:p>Видаковић</text:p>
          </table:table-cell>
          <table:table-cell table:style-name="ce9" office:value-type="string">
            <text:p>Михаило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3]); &quot;&quot;; SUM([.F13:.H13])/2)">
            <text:p/>
          </table:table-cell>
          <table:table-cell table:style-name="ce21" table:formula="of:=IF(ISBLANK([.E13]); &quot;&quot;; SUM([.E13];[.I13]))">
            <text:p/>
          </table:table-cell>
          <table:table-cell table:style-name="ce21" office:value-type="float" office:value="1">
            <text:p>1</text:p>
          </table:table-cell>
          <table:table-cell table:style-name="ce33" table:formula="of:=SUM([.J13:.K13])" office:value-type="float" office:value="1">
            <text:p>1.0</text:p>
          </table:table-cell>
          <table:table-cell table:style-name="ce142"/>
          <table:table-cell table:style-name="ce148"/>
          <table:table-cell table:style-name="ce52" table:formula="of:=IF(AND([.M13] &gt;= 9; [.N13] &gt;= 5); [.M13]+[.N1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3]); ; SUM([.P13:.R13])/3*2.5)" office:value-type="float" office:value="0">
            <text:p>Err:518</text:p>
          </table:table-cell>
          <table:table-cell table:style-name="ce159" table:formula="of:=IF(AND(NOT(ISBLANK([.O13])); [.S13] &gt;= 7.5); [.$L13]+[.S13]+[.O1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3] &gt;= 9; [.W13] &gt;= 5); [.V13]+[.W13]; IF(AND([.W13]&gt;=5; ISBLANK([.V13]); [.M13] &gt;= 9); [.W13]+[.M1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3]); ; SUM([.Y13:.AA13])/3*2.5)" office:value-type="float" office:value="0">
            <text:p>Err:518</text:p>
          </table:table-cell>
          <table:table-cell table:style-name="ce177" table:formula="of:=IF([.AB13] &gt;= 7.5; IF(NOT(ISBLANK([.X13])); [.$L13]+[.X13]+[.AB13]; IF(NOT(ISBLANK([.O13])); [.$L13]+[.O13]+[.AB1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3] &gt;= 9; [.AF13] &gt;= 5); [.AE13]+[.AF13]; IF(AND([.AF13]&gt;=5; ISBLANK([.AE13]); [.V13] &gt;= 9); [.AF13]+[.V1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3]); ; SUM([.AH13:.AJ13])/3*2.5)" office:value-type="float" office:value="0">
            <text:p>Err:518</text:p>
          </table:table-cell>
          <table:table-cell table:style-name="ce195" table:formula="of:=IF([.AK13] &gt;= 7.5; IF(NOT(ISBLANK([.AG13])); [.$L13]+[.AG13]+[.AK13]; IF(NOT(ISBLANK([.X13])); [.$L13]+[.X13]+[.AK1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3] &gt;= 9; [.AO13] &gt;= 5); [.AN13]+[.AO13]; IF(AND([.AO13]&gt;=5; ISBLANK([.AN13]); [.AE13] &gt;= 9); [.AO13]+[.AE1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3]); ; SUM([.AQ13:.AS13])/3*2.5)" office:value-type="float" office:value="0">
            <text:p>Err:518</text:p>
          </table:table-cell>
          <table:table-cell table:style-name="ce213" table:formula="of:=IF([.AT13] &gt;= 7.5; IF(NOT(ISBLANK([.AP13])); [.$L13]+[.AP13]+[.AT13]; IF(NOT(ISBLANK([.AG13])); [.$L13]+[.AG13]+[.AT1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">
            <text:p>11</text:p>
          </table:table-cell>
          <table:table-cell table:style-name="ce10" office:value-type="string">
            <text:p>212/2016</text:p>
          </table:table-cell>
          <table:table-cell table:style-name="ce9" office:value-type="string">
            <text:p>Вујовић</text:p>
          </table:table-cell>
          <table:table-cell table:style-name="ce9" office:value-type="string">
            <text:p>Димитрије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14]); &quot;&quot;; SUM([.F14:.H14])/2)" office:value-type="float" office:value="4.5">
            <text:p>4.5</text:p>
          </table:table-cell>
          <table:table-cell table:style-name="ce21" table:formula="of:=IF(ISBLANK([.E14]); &quot;&quot;; SUM([.E14];[.I14]))">
            <text:p/>
          </table:table-cell>
          <table:table-cell table:style-name="ce21"/>
          <table:table-cell table:style-name="ce33" table:formula="of:=SUM([.J14:.K14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4] &gt;= 9; [.N14] &gt;= 5); [.M14]+[.N1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4]); ; SUM([.P14:.R14])/3*2.5)" office:value-type="float" office:value="0">
            <text:p>Err:518</text:p>
          </table:table-cell>
          <table:table-cell table:style-name="ce159" table:formula="of:=IF(AND(NOT(ISBLANK([.O14])); [.S14] &gt;= 7.5); [.$L14]+[.S14]+[.O1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4] &gt;= 9; [.W14] &gt;= 5); [.V14]+[.W14]; IF(AND([.W14]&gt;=5; ISBLANK([.V14]); [.M14] &gt;= 9); [.W14]+[.M1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4]); ; SUM([.Y14:.AA14])/3*2.5)" office:value-type="float" office:value="0">
            <text:p>Err:518</text:p>
          </table:table-cell>
          <table:table-cell table:style-name="ce177" table:formula="of:=IF([.AB14] &gt;= 7.5; IF(NOT(ISBLANK([.X14])); [.$L14]+[.X14]+[.AB14]; IF(NOT(ISBLANK([.O14])); [.$L14]+[.O14]+[.AB1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4] &gt;= 9; [.AF14] &gt;= 5); [.AE14]+[.AF14]; IF(AND([.AF14]&gt;=5; ISBLANK([.AE14]); [.V14] &gt;= 9); [.AF14]+[.V1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4]); ; SUM([.AH14:.AJ14])/3*2.5)" office:value-type="float" office:value="0">
            <text:p>Err:518</text:p>
          </table:table-cell>
          <table:table-cell table:style-name="ce195" table:formula="of:=IF([.AK14] &gt;= 7.5; IF(NOT(ISBLANK([.AG14])); [.$L14]+[.AG14]+[.AK14]; IF(NOT(ISBLANK([.X14])); [.$L14]+[.X14]+[.AK1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4] &gt;= 9; [.AO14] &gt;= 5); [.AN14]+[.AO14]; IF(AND([.AO14]&gt;=5; ISBLANK([.AN14]); [.AE14] &gt;= 9); [.AO14]+[.AE1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4]); ; SUM([.AQ14:.AS14])/3*2.5)" office:value-type="float" office:value="0">
            <text:p>Err:518</text:p>
          </table:table-cell>
          <table:table-cell table:style-name="ce213" table:formula="of:=IF([.AT14] &gt;= 7.5; IF(NOT(ISBLANK([.AP14])); [.$L14]+[.AP14]+[.AT14]; IF(NOT(ISBLANK([.AG14])); [.$L14]+[.AG14]+[.AT1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">
            <text:p>12</text:p>
          </table:table-cell>
          <table:table-cell table:style-name="ce10" office:value-type="string">
            <text:p>364/2017</text:p>
          </table:table-cell>
          <table:table-cell table:style-name="ce9" office:value-type="string">
            <text:p>Вујовић</text:p>
          </table:table-cell>
          <table:table-cell table:style-name="ce9" office:value-type="string">
            <text:p>Филип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15]); &quot;&quot;; SUM([.F15:.H15])/2)" office:value-type="float" office:value="6.5">
            <text:p>6.5</text:p>
          </table:table-cell>
          <table:table-cell table:style-name="ce21" table:formula="of:=IF(ISBLANK([.E15]); &quot;&quot;; SUM([.E15];[.I15]))">
            <text:p/>
          </table:table-cell>
          <table:table-cell table:style-name="ce21"/>
          <table:table-cell table:style-name="ce33" table:formula="of:=SUM([.J15:.K15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5] &gt;= 9; [.N15] &gt;= 5); [.M15]+[.N1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5]); ; SUM([.P15:.R15])/3*2.5)" office:value-type="float" office:value="0">
            <text:p>Err:518</text:p>
          </table:table-cell>
          <table:table-cell table:style-name="ce159" table:formula="of:=IF(AND(NOT(ISBLANK([.O15])); [.S15] &gt;= 7.5); [.$L15]+[.S15]+[.O1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5] &gt;= 9; [.W15] &gt;= 5); [.V15]+[.W15]; IF(AND([.W15]&gt;=5; ISBLANK([.V15]); [.M15] &gt;= 9); [.W15]+[.M1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5]); ; SUM([.Y15:.AA15])/3*2.5)" office:value-type="float" office:value="0">
            <text:p>Err:518</text:p>
          </table:table-cell>
          <table:table-cell table:style-name="ce177" table:formula="of:=IF([.AB15] &gt;= 7.5; IF(NOT(ISBLANK([.X15])); [.$L15]+[.X15]+[.AB15]; IF(NOT(ISBLANK([.O15])); [.$L15]+[.O15]+[.AB1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5] &gt;= 9; [.AF15] &gt;= 5); [.AE15]+[.AF15]; IF(AND([.AF15]&gt;=5; ISBLANK([.AE15]); [.V15] &gt;= 9); [.AF15]+[.V1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5]); ; SUM([.AH15:.AJ15])/3*2.5)" office:value-type="float" office:value="0">
            <text:p>Err:518</text:p>
          </table:table-cell>
          <table:table-cell table:style-name="ce195" table:formula="of:=IF([.AK15] &gt;= 7.5; IF(NOT(ISBLANK([.AG15])); [.$L15]+[.AG15]+[.AK15]; IF(NOT(ISBLANK([.X15])); [.$L15]+[.X15]+[.AK1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5] &gt;= 9; [.AO15] &gt;= 5); [.AN15]+[.AO15]; IF(AND([.AO15]&gt;=5; ISBLANK([.AN15]); [.AE15] &gt;= 9); [.AO15]+[.AE1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5]); ; SUM([.AQ15:.AS15])/3*2.5)" office:value-type="float" office:value="0">
            <text:p>Err:518</text:p>
          </table:table-cell>
          <table:table-cell table:style-name="ce213" table:formula="of:=IF([.AT15] &gt;= 7.5; IF(NOT(ISBLANK([.AP15])); [.$L15]+[.AP15]+[.AT15]; IF(NOT(ISBLANK([.AG15])); [.$L15]+[.AG15]+[.AT1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3">
            <text:p>13</text:p>
          </table:table-cell>
          <table:table-cell table:style-name="ce10" office:value-type="string">
            <text:p>76/2017</text:p>
          </table:table-cell>
          <table:table-cell table:style-name="ce9" office:value-type="string">
            <text:p>Вуковић</text:p>
          </table:table-cell>
          <table:table-cell table:style-name="ce9" office:value-type="string">
            <text:p>Богдан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34" table:formula="of:=IF(ISBLANK([.F16]); &quot;&quot;; SUM([.F16:.H16])/2)" office:value-type="float" office:value="6">
            <text:p>6.0</text:p>
          </table:table-cell>
          <table:table-cell table:style-name="ce21" table:formula="of:=IF(ISBLANK([.E16]); &quot;&quot;; SUM([.E16];[.I16]))">
            <text:p/>
          </table:table-cell>
          <table:table-cell table:style-name="ce21"/>
          <table:table-cell table:style-name="ce33" table:formula="of:=SUM([.J16:.K16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6] &gt;= 9; [.N16] &gt;= 5); [.M16]+[.N1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6]); ; SUM([.P16:.R16])/3*2.5)" office:value-type="float" office:value="0">
            <text:p>Err:518</text:p>
          </table:table-cell>
          <table:table-cell table:style-name="ce159" table:formula="of:=IF(AND(NOT(ISBLANK([.O16])); [.S16] &gt;= 7.5); [.$L16]+[.S16]+[.O1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6] &gt;= 9; [.W16] &gt;= 5); [.V16]+[.W16]; IF(AND([.W16]&gt;=5; ISBLANK([.V16]); [.M16] &gt;= 9); [.W16]+[.M1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6]); ; SUM([.Y16:.AA16])/3*2.5)" office:value-type="float" office:value="0">
            <text:p>Err:518</text:p>
          </table:table-cell>
          <table:table-cell table:style-name="ce177" table:formula="of:=IF([.AB16] &gt;= 7.5; IF(NOT(ISBLANK([.X16])); [.$L16]+[.X16]+[.AB16]; IF(NOT(ISBLANK([.O16])); [.$L16]+[.O16]+[.AB1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6] &gt;= 9; [.AF16] &gt;= 5); [.AE16]+[.AF16]; IF(AND([.AF16]&gt;=5; ISBLANK([.AE16]); [.V16] &gt;= 9); [.AF16]+[.V1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6]); ; SUM([.AH16:.AJ16])/3*2.5)" office:value-type="float" office:value="0">
            <text:p>Err:518</text:p>
          </table:table-cell>
          <table:table-cell table:style-name="ce195" table:formula="of:=IF([.AK16] &gt;= 7.5; IF(NOT(ISBLANK([.AG16])); [.$L16]+[.AG16]+[.AK16]; IF(NOT(ISBLANK([.X16])); [.$L16]+[.X16]+[.AK1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6] &gt;= 9; [.AO16] &gt;= 5); [.AN16]+[.AO16]; IF(AND([.AO16]&gt;=5; ISBLANK([.AN16]); [.AE16] &gt;= 9); [.AO16]+[.AE1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6]); ; SUM([.AQ16:.AS16])/3*2.5)" office:value-type="float" office:value="0">
            <text:p>Err:518</text:p>
          </table:table-cell>
          <table:table-cell table:style-name="ce213" table:formula="of:=IF([.AT16] &gt;= 7.5; IF(NOT(ISBLANK([.AP16])); [.$L16]+[.AP16]+[.AT16]; IF(NOT(ISBLANK([.AG16])); [.$L16]+[.AG16]+[.AT1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4">
            <text:p>14</text:p>
          </table:table-cell>
          <table:table-cell table:style-name="ce10" office:value-type="string">
            <text:p>171/2017</text:p>
          </table:table-cell>
          <table:table-cell table:style-name="ce9" office:value-type="string">
            <text:p>Грачанин</text:p>
          </table:table-cell>
          <table:table-cell table:style-name="ce9" office:value-type="string">
            <text:p>Илија</text:p>
          </table:table-cell>
          <table:table-cell table:style-name="ce134"/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136" table:formula="of:=IF(ISBLANK([.F17]); &quot;&quot;; SUM([.F17:.H17])/2)" office:value-type="float" office:value="9.5">
            <text:p>9.5</text:p>
          </table:table-cell>
          <table:table-cell table:style-name="ce21" table:formula="of:=IF(ISBLANK([.E17]); &quot;&quot;; SUM([.E17];[.I17]))">
            <text:p/>
          </table:table-cell>
          <table:table-cell table:style-name="ce21"/>
          <table:table-cell table:style-name="ce33" table:formula="of:=SUM([.J17:.K17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7] &gt;= 9; [.N17] &gt;= 5); [.M17]+[.N1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7]); ; SUM([.P17:.R17])/3*2.5)" office:value-type="float" office:value="0">
            <text:p>Err:518</text:p>
          </table:table-cell>
          <table:table-cell table:style-name="ce159" table:formula="of:=IF(AND(NOT(ISBLANK([.O17])); [.S17] &gt;= 7.5); [.$L17]+[.S17]+[.O1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7] &gt;= 9; [.W17] &gt;= 5); [.V17]+[.W17]; IF(AND([.W17]&gt;=5; ISBLANK([.V17]); [.M17] &gt;= 9); [.W17]+[.M1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7]); ; SUM([.Y17:.AA17])/3*2.5)" office:value-type="float" office:value="0">
            <text:p>Err:518</text:p>
          </table:table-cell>
          <table:table-cell table:style-name="ce177" table:formula="of:=IF([.AB17] &gt;= 7.5; IF(NOT(ISBLANK([.X17])); [.$L17]+[.X17]+[.AB17]; IF(NOT(ISBLANK([.O17])); [.$L17]+[.O17]+[.AB1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7] &gt;= 9; [.AF17] &gt;= 5); [.AE17]+[.AF17]; IF(AND([.AF17]&gt;=5; ISBLANK([.AE17]); [.V17] &gt;= 9); [.AF17]+[.V1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7]); ; SUM([.AH17:.AJ17])/3*2.5)" office:value-type="float" office:value="0">
            <text:p>Err:518</text:p>
          </table:table-cell>
          <table:table-cell table:style-name="ce195" table:formula="of:=IF([.AK17] &gt;= 7.5; IF(NOT(ISBLANK([.AG17])); [.$L17]+[.AG17]+[.AK17]; IF(NOT(ISBLANK([.X17])); [.$L17]+[.X17]+[.AK1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7] &gt;= 9; [.AO17] &gt;= 5); [.AN17]+[.AO17]; IF(AND([.AO17]&gt;=5; ISBLANK([.AN17]); [.AE17] &gt;= 9); [.AO17]+[.AE1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7]); ; SUM([.AQ17:.AS17])/3*2.5)" office:value-type="float" office:value="0">
            <text:p>Err:518</text:p>
          </table:table-cell>
          <table:table-cell table:style-name="ce213" table:formula="of:=IF([.AT17] &gt;= 7.5; IF(NOT(ISBLANK([.AP17])); [.$L17]+[.AP17]+[.AT17]; IF(NOT(ISBLANK([.AG17])); [.$L17]+[.AG17]+[.AT1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5">
            <text:p>15</text:p>
          </table:table-cell>
          <table:table-cell table:style-name="ce10" office:value-type="string">
            <text:p>244/2016</text:p>
          </table:table-cell>
          <table:table-cell table:style-name="ce9" office:value-type="string">
            <text:p>Грубачић</text:p>
          </table:table-cell>
          <table:table-cell table:style-name="ce9" office:value-type="string">
            <text:p>Зорка</text:p>
          </table:table-cell>
          <table:table-cell table:style-name="ce134"/>
          <table:table-cell table:number-columns-repeated="3" table:style-name="ce21" office:value-type="float" office:value="0">
            <text:p>0</text:p>
          </table:table-cell>
          <table:table-cell table:style-name="ce34" table:formula="of:=IF(ISBLANK([.F18]); &quot;&quot;; SUM([.F18:.H18])/2)" office:value-type="float" office:value="0">
            <text:p>0.0</text:p>
          </table:table-cell>
          <table:table-cell table:style-name="ce21" table:formula="of:=IF(ISBLANK([.E18]); &quot;&quot;; SUM([.E18];[.I18]))">
            <text:p/>
          </table:table-cell>
          <table:table-cell table:style-name="ce21"/>
          <table:table-cell table:style-name="ce33" table:formula="of:=SUM([.J18:.K1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8] &gt;= 9; [.N18] &gt;= 5); [.M18]+[.N1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8]); ; SUM([.P18:.R18])/3*2.5)" office:value-type="float" office:value="0">
            <text:p>Err:518</text:p>
          </table:table-cell>
          <table:table-cell table:style-name="ce159" table:formula="of:=IF(AND(NOT(ISBLANK([.O18])); [.S18] &gt;= 7.5); [.$L18]+[.S18]+[.O1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8] &gt;= 9; [.W18] &gt;= 5); [.V18]+[.W18]; IF(AND([.W18]&gt;=5; ISBLANK([.V18]); [.M18] &gt;= 9); [.W18]+[.M1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8]); ; SUM([.Y18:.AA18])/3*2.5)" office:value-type="float" office:value="0">
            <text:p>Err:518</text:p>
          </table:table-cell>
          <table:table-cell table:style-name="ce177" table:formula="of:=IF([.AB18] &gt;= 7.5; IF(NOT(ISBLANK([.X18])); [.$L18]+[.X18]+[.AB18]; IF(NOT(ISBLANK([.O18])); [.$L18]+[.O18]+[.AB1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8] &gt;= 9; [.AF18] &gt;= 5); [.AE18]+[.AF18]; IF(AND([.AF18]&gt;=5; ISBLANK([.AE18]); [.V18] &gt;= 9); [.AF18]+[.V1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8]); ; SUM([.AH18:.AJ18])/3*2.5)" office:value-type="float" office:value="0">
            <text:p>Err:518</text:p>
          </table:table-cell>
          <table:table-cell table:style-name="ce195" table:formula="of:=IF([.AK18] &gt;= 7.5; IF(NOT(ISBLANK([.AG18])); [.$L18]+[.AG18]+[.AK18]; IF(NOT(ISBLANK([.X18])); [.$L18]+[.X18]+[.AK1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8] &gt;= 9; [.AO18] &gt;= 5); [.AN18]+[.AO18]; IF(AND([.AO18]&gt;=5; ISBLANK([.AN18]); [.AE18] &gt;= 9); [.AO18]+[.AE1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8]); ; SUM([.AQ18:.AS18])/3*2.5)" office:value-type="float" office:value="0">
            <text:p>Err:518</text:p>
          </table:table-cell>
          <table:table-cell table:style-name="ce213" table:formula="of:=IF([.AT18] &gt;= 7.5; IF(NOT(ISBLANK([.AP18])); [.$L18]+[.AP18]+[.AT18]; IF(NOT(ISBLANK([.AG18])); [.$L18]+[.AG18]+[.AT1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6">
            <text:p>16</text:p>
          </table:table-cell>
          <table:table-cell table:style-name="ce10" office:value-type="string">
            <text:p>427/2017</text:p>
          </table:table-cell>
          <table:table-cell table:style-name="ce9" office:value-type="string">
            <text:p>Данилов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9]); &quot;&quot;; SUM([.F19:.H19])/2)">
            <text:p/>
          </table:table-cell>
          <table:table-cell table:style-name="ce21" table:formula="of:=IF(ISBLANK([.E19]); &quot;&quot;; SUM([.E19];[.I19]))">
            <text:p/>
          </table:table-cell>
          <table:table-cell table:style-name="ce21"/>
          <table:table-cell table:style-name="ce33" table:formula="of:=SUM([.J19:.K19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9] &gt;= 9; [.N19] &gt;= 5); [.M19]+[.N1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9]); ; SUM([.P19:.R19])/3*2.5)" office:value-type="float" office:value="0">
            <text:p>Err:518</text:p>
          </table:table-cell>
          <table:table-cell table:style-name="ce159" table:formula="of:=IF(AND(NOT(ISBLANK([.O19])); [.S19] &gt;= 7.5); [.$L19]+[.S19]+[.O1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9] &gt;= 9; [.W19] &gt;= 5); [.V19]+[.W19]; IF(AND([.W19]&gt;=5; ISBLANK([.V19]); [.M19] &gt;= 9); [.W19]+[.M1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9]); ; SUM([.Y19:.AA19])/3*2.5)" office:value-type="float" office:value="0">
            <text:p>Err:518</text:p>
          </table:table-cell>
          <table:table-cell table:style-name="ce177" table:formula="of:=IF([.AB19] &gt;= 7.5; IF(NOT(ISBLANK([.X19])); [.$L19]+[.X19]+[.AB19]; IF(NOT(ISBLANK([.O19])); [.$L19]+[.O19]+[.AB1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9] &gt;= 9; [.AF19] &gt;= 5); [.AE19]+[.AF19]; IF(AND([.AF19]&gt;=5; ISBLANK([.AE19]); [.V19] &gt;= 9); [.AF19]+[.V1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9]); ; SUM([.AH19:.AJ19])/3*2.5)" office:value-type="float" office:value="0">
            <text:p>Err:518</text:p>
          </table:table-cell>
          <table:table-cell table:style-name="ce195" table:formula="of:=IF([.AK19] &gt;= 7.5; IF(NOT(ISBLANK([.AG19])); [.$L19]+[.AG19]+[.AK19]; IF(NOT(ISBLANK([.X19])); [.$L19]+[.X19]+[.AK1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9] &gt;= 9; [.AO19] &gt;= 5); [.AN19]+[.AO19]; IF(AND([.AO19]&gt;=5; ISBLANK([.AN19]); [.AE19] &gt;= 9); [.AO19]+[.AE1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9]); ; SUM([.AQ19:.AS19])/3*2.5)" office:value-type="float" office:value="0">
            <text:p>Err:518</text:p>
          </table:table-cell>
          <table:table-cell table:style-name="ce213" table:formula="of:=IF([.AT19] &gt;= 7.5; IF(NOT(ISBLANK([.AP19])); [.$L19]+[.AP19]+[.AT19]; IF(NOT(ISBLANK([.AG19])); [.$L19]+[.AG19]+[.AT1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7">
            <text:p>17</text:p>
          </table:table-cell>
          <table:table-cell table:style-name="ce10" office:value-type="string">
            <text:p>357/2018</text:p>
          </table:table-cell>
          <table:table-cell table:style-name="ce9" office:value-type="string">
            <text:p>Дворнић</text:p>
          </table:table-cell>
          <table:table-cell table:style-name="ce9" office:value-type="string">
            <text:p>Сар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20]); &quot;&quot;; SUM([.F20:.H20])/2)">
            <text:p/>
          </table:table-cell>
          <table:table-cell table:style-name="ce21" table:formula="of:=IF(ISBLANK([.E20]); &quot;&quot;; SUM([.E20];[.I20]))">
            <text:p/>
          </table:table-cell>
          <table:table-cell table:style-name="ce21"/>
          <table:table-cell table:style-name="ce33" table:formula="of:=SUM([.J20:.K20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20] &gt;= 9; [.N20] &gt;= 5); [.M20]+[.N2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0]); ; SUM([.P20:.R20])/3*2.5)" office:value-type="float" office:value="0">
            <text:p>Err:518</text:p>
          </table:table-cell>
          <table:table-cell table:style-name="ce159" table:formula="of:=IF(AND(NOT(ISBLANK([.O20])); [.S20] &gt;= 7.5); [.$L20]+[.S20]+[.O2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0] &gt;= 9; [.W20] &gt;= 5); [.V20]+[.W20]; IF(AND([.W20]&gt;=5; ISBLANK([.V20]); [.M20] &gt;= 9); [.W20]+[.M2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0]); ; SUM([.Y20:.AA20])/3*2.5)" office:value-type="float" office:value="0">
            <text:p>Err:518</text:p>
          </table:table-cell>
          <table:table-cell table:style-name="ce177" table:formula="of:=IF([.AB20] &gt;= 7.5; IF(NOT(ISBLANK([.X20])); [.$L20]+[.X20]+[.AB20]; IF(NOT(ISBLANK([.O20])); [.$L20]+[.O20]+[.AB2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0] &gt;= 9; [.AF20] &gt;= 5); [.AE20]+[.AF20]; IF(AND([.AF20]&gt;=5; ISBLANK([.AE20]); [.V20] &gt;= 9); [.AF20]+[.V2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0]); ; SUM([.AH20:.AJ20])/3*2.5)" office:value-type="float" office:value="0">
            <text:p>Err:518</text:p>
          </table:table-cell>
          <table:table-cell table:style-name="ce195" table:formula="of:=IF([.AK20] &gt;= 7.5; IF(NOT(ISBLANK([.AG20])); [.$L20]+[.AG20]+[.AK20]; IF(NOT(ISBLANK([.X20])); [.$L20]+[.X20]+[.AK2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0] &gt;= 9; [.AO20] &gt;= 5); [.AN20]+[.AO20]; IF(AND([.AO20]&gt;=5; ISBLANK([.AN20]); [.AE20] &gt;= 9); [.AO20]+[.AE2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0]); ; SUM([.AQ20:.AS20])/3*2.5)" office:value-type="float" office:value="0">
            <text:p>Err:518</text:p>
          </table:table-cell>
          <table:table-cell table:style-name="ce213" table:formula="of:=IF([.AT20] &gt;= 7.5; IF(NOT(ISBLANK([.AP20])); [.$L20]+[.AP20]+[.AT20]; IF(NOT(ISBLANK([.AG20])); [.$L20]+[.AG20]+[.AT2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8">
            <text:p>18</text:p>
          </table:table-cell>
          <table:table-cell table:style-name="ce10" office:value-type="string">
            <text:p>68/2017</text:p>
          </table:table-cell>
          <table:table-cell table:style-name="ce9" office:value-type="string">
            <text:p>Ђорђевић</text:p>
          </table:table-cell>
          <table:table-cell table:style-name="ce9" office:value-type="string">
            <text:p>Андреја</text:p>
          </table:table-cell>
          <table:table-cell table:style-name="ce134"/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9.5">
            <text:p>9.5</text:p>
          </table:table-cell>
          <table:table-cell table:style-name="ce34" table:formula="of:=IF(ISBLANK([.F21]); &quot;&quot;; SUM([.F21:.H21])/2)" office:value-type="float" office:value="14.75">
            <text:p>14.8</text:p>
          </table:table-cell>
          <table:table-cell table:style-name="ce21" table:formula="of:=IF(ISBLANK([.E21]); &quot;&quot;; SUM([.E21];[.I21]))">
            <text:p/>
          </table:table-cell>
          <table:table-cell table:style-name="ce21"/>
          <table:table-cell table:style-name="ce33" table:formula="of:=SUM([.J21:.K21])" office:value-type="float" office:value="0">
            <text:p>0.0</text:p>
          </table:table-cell>
          <table:table-cell table:style-name="ce142"/>
          <table:table-cell table:style-name="ce147" office:value-type="float" office:value="7">
            <text:p>7</text:p>
          </table:table-cell>
          <table:table-cell table:style-name="ce52" table:formula="of:=IF(AND([.M21] &gt;= 9; [.N21] &gt;= 5); [.M21]+[.N2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1]); ; SUM([.P21:.R21])/3*2.5)" office:value-type="float" office:value="0">
            <text:p>Err:518</text:p>
          </table:table-cell>
          <table:table-cell table:style-name="ce159" table:formula="of:=IF(AND(NOT(ISBLANK([.O21])); [.S21] &gt;= 7.5); [.$L21]+[.S21]+[.O2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1] &gt;= 9; [.W21] &gt;= 5); [.V21]+[.W21]; IF(AND([.W21]&gt;=5; ISBLANK([.V21]); [.M21] &gt;= 9); [.W21]+[.M2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1]); ; SUM([.Y21:.AA21])/3*2.5)" office:value-type="float" office:value="0">
            <text:p>Err:518</text:p>
          </table:table-cell>
          <table:table-cell table:style-name="ce177" table:formula="of:=IF([.AB21] &gt;= 7.5; IF(NOT(ISBLANK([.X21])); [.$L21]+[.X21]+[.AB21]; IF(NOT(ISBLANK([.O21])); [.$L21]+[.O21]+[.AB2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1] &gt;= 9; [.AF21] &gt;= 5); [.AE21]+[.AF21]; IF(AND([.AF21]&gt;=5; ISBLANK([.AE21]); [.V21] &gt;= 9); [.AF21]+[.V2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1]); ; SUM([.AH21:.AJ21])/3*2.5)" office:value-type="float" office:value="0">
            <text:p>Err:518</text:p>
          </table:table-cell>
          <table:table-cell table:style-name="ce195" table:formula="of:=IF([.AK21] &gt;= 7.5; IF(NOT(ISBLANK([.AG21])); [.$L21]+[.AG21]+[.AK21]; IF(NOT(ISBLANK([.X21])); [.$L21]+[.X21]+[.AK2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1] &gt;= 9; [.AO21] &gt;= 5); [.AN21]+[.AO21]; IF(AND([.AO21]&gt;=5; ISBLANK([.AN21]); [.AE21] &gt;= 9); [.AO21]+[.AE2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1]); ; SUM([.AQ21:.AS21])/3*2.5)" office:value-type="float" office:value="0">
            <text:p>Err:518</text:p>
          </table:table-cell>
          <table:table-cell table:style-name="ce213" table:formula="of:=IF([.AT21] &gt;= 7.5; IF(NOT(ISBLANK([.AP21])); [.$L21]+[.AP21]+[.AT21]; IF(NOT(ISBLANK([.AG21])); [.$L21]+[.AG21]+[.AT2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10" office:value-type="string">
            <text:p>8/2018</text:p>
          </table:table-cell>
          <table:table-cell table:style-name="ce9" office:value-type="string">
            <text:p>Ђуковић</text:p>
          </table:table-cell>
          <table:table-cell table:style-name="ce9" office:value-type="string">
            <text:p>Огњен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8.5">
            <text:p>8.5</text:p>
          </table:table-cell>
          <table:table-cell table:style-name="ce21" office:value-type="float" office:value="9.5">
            <text:p>9.5</text:p>
          </table:table-cell>
          <table:table-cell table:style-name="ce34" table:formula="of:=IF(ISBLANK([.F22]); &quot;&quot;; SUM([.F22:.H22])/2)" office:value-type="float" office:value="14">
            <text:p>14.0</text:p>
          </table:table-cell>
          <table:table-cell table:style-name="ce21" table:formula="of:=IF(ISBLANK([.E22]); &quot;&quot;; SUM([.E22];[.I22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22:.K22])" office:value-type="float" office:value="5">
            <text:p>5.0</text:p>
          </table:table-cell>
          <table:table-cell table:style-name="ce142"/>
          <table:table-cell table:style-name="ce149" office:value-type="date" office:date-value="2019-05-07">
            <text:p>7.5</text:p>
          </table:table-cell>
          <table:table-cell table:style-name="ce52" table:formula="of:=IF(AND([.M22] &gt;= 9; [.N22] &gt;= 5); [.M22]+[.N2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2]); ; SUM([.P22:.R22])/3*2.5)" office:value-type="float" office:value="0">
            <text:p>Err:518</text:p>
          </table:table-cell>
          <table:table-cell table:style-name="ce159" table:formula="of:=IF(AND(NOT(ISBLANK([.O22])); [.S22] &gt;= 7.5); [.$L22]+[.S22]+[.O2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2] &gt;= 9; [.W22] &gt;= 5); [.V22]+[.W22]; IF(AND([.W22]&gt;=5; ISBLANK([.V22]); [.M22] &gt;= 9); [.W22]+[.M2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2]); ; SUM([.Y22:.AA22])/3*2.5)" office:value-type="float" office:value="0">
            <text:p>Err:518</text:p>
          </table:table-cell>
          <table:table-cell table:style-name="ce177" table:formula="of:=IF([.AB22] &gt;= 7.5; IF(NOT(ISBLANK([.X22])); [.$L22]+[.X22]+[.AB22]; IF(NOT(ISBLANK([.O22])); [.$L22]+[.O22]+[.AB2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2] &gt;= 9; [.AF22] &gt;= 5); [.AE22]+[.AF22]; IF(AND([.AF22]&gt;=5; ISBLANK([.AE22]); [.V22] &gt;= 9); [.AF22]+[.V2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2]); ; SUM([.AH22:.AJ22])/3*2.5)" office:value-type="float" office:value="0">
            <text:p>Err:518</text:p>
          </table:table-cell>
          <table:table-cell table:style-name="ce195" table:formula="of:=IF([.AK22] &gt;= 7.5; IF(NOT(ISBLANK([.AG22])); [.$L22]+[.AG22]+[.AK22]; IF(NOT(ISBLANK([.X22])); [.$L22]+[.X22]+[.AK2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2] &gt;= 9; [.AO22] &gt;= 5); [.AN22]+[.AO22]; IF(AND([.AO22]&gt;=5; ISBLANK([.AN22]); [.AE22] &gt;= 9); [.AO22]+[.AE2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2]); ; SUM([.AQ22:.AS22])/3*2.5)" office:value-type="float" office:value="0">
            <text:p>Err:518</text:p>
          </table:table-cell>
          <table:table-cell table:style-name="ce213" table:formula="of:=IF([.AT22] &gt;= 7.5; IF(NOT(ISBLANK([.AP22])); [.$L22]+[.AP22]+[.AT22]; IF(NOT(ISBLANK([.AG22])); [.$L22]+[.AG22]+[.AT2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10" office:value-type="string">
            <text:p>329/2018</text:p>
          </table:table-cell>
          <table:table-cell table:style-name="ce9" office:value-type="string">
            <text:p>Ђурђев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 office:value-type="float" office:value="9.5">
            <text:p>9.5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8">
            <text:p>8</text:p>
          </table:table-cell>
          <table:table-cell table:style-name="ce34" table:formula="of:=IF(ISBLANK([.F23]); &quot;&quot;; SUM([.F23:.H23])/2)" office:value-type="float" office:value="9.5">
            <text:p>9.5</text:p>
          </table:table-cell>
          <table:table-cell table:style-name="ce21" table:formula="of:=IF(ISBLANK([.E23]); &quot;&quot;; SUM([.E23];[.I23]))">
            <text:p/>
          </table:table-cell>
          <table:table-cell table:style-name="ce21" office:value-type="float" office:value="1">
            <text:p>1</text:p>
          </table:table-cell>
          <table:table-cell table:style-name="ce33" table:formula="of:=SUM([.J23:.K23])" office:value-type="float" office:value="1">
            <text:p>1.0</text:p>
          </table:table-cell>
          <table:table-cell table:style-name="ce142"/>
          <table:table-cell table:style-name="ce147" office:value-type="float" office:value="6">
            <text:p>6</text:p>
          </table:table-cell>
          <table:table-cell table:style-name="ce52" table:formula="of:=IF(AND([.M23] &gt;= 9; [.N23] &gt;= 5); [.M23]+[.N2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3]); ; SUM([.P23:.R23])/3*2.5)" office:value-type="float" office:value="0">
            <text:p>Err:518</text:p>
          </table:table-cell>
          <table:table-cell table:style-name="ce159" table:formula="of:=IF(AND(NOT(ISBLANK([.O23])); [.S23] &gt;= 7.5); [.$L23]+[.S23]+[.O2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3] &gt;= 9; [.W23] &gt;= 5); [.V23]+[.W23]; IF(AND([.W23]&gt;=5; ISBLANK([.V23]); [.M23] &gt;= 9); [.W23]+[.M2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3]); ; SUM([.Y23:.AA23])/3*2.5)" office:value-type="float" office:value="0">
            <text:p>Err:518</text:p>
          </table:table-cell>
          <table:table-cell table:style-name="ce177" table:formula="of:=IF([.AB23] &gt;= 7.5; IF(NOT(ISBLANK([.X23])); [.$L23]+[.X23]+[.AB23]; IF(NOT(ISBLANK([.O23])); [.$L23]+[.O23]+[.AB2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3] &gt;= 9; [.AF23] &gt;= 5); [.AE23]+[.AF23]; IF(AND([.AF23]&gt;=5; ISBLANK([.AE23]); [.V23] &gt;= 9); [.AF23]+[.V2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3]); ; SUM([.AH23:.AJ23])/3*2.5)" office:value-type="float" office:value="0">
            <text:p>Err:518</text:p>
          </table:table-cell>
          <table:table-cell table:style-name="ce195" table:formula="of:=IF([.AK23] &gt;= 7.5; IF(NOT(ISBLANK([.AG23])); [.$L23]+[.AG23]+[.AK23]; IF(NOT(ISBLANK([.X23])); [.$L23]+[.X23]+[.AK2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3] &gt;= 9; [.AO23] &gt;= 5); [.AN23]+[.AO23]; IF(AND([.AO23]&gt;=5; ISBLANK([.AN23]); [.AE23] &gt;= 9); [.AO23]+[.AE2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3]); ; SUM([.AQ23:.AS23])/3*2.5)" office:value-type="float" office:value="0">
            <text:p>Err:518</text:p>
          </table:table-cell>
          <table:table-cell table:style-name="ce213" table:formula="of:=IF([.AT23] &gt;= 7.5; IF(NOT(ISBLANK([.AP23])); [.$L23]+[.AP23]+[.AT23]; IF(NOT(ISBLANK([.AG23])); [.$L23]+[.AG23]+[.AT2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1">
            <text:p>21</text:p>
          </table:table-cell>
          <table:table-cell table:style-name="ce10" office:value-type="string">
            <text:p>251/2018</text:p>
          </table:table-cell>
          <table:table-cell table:style-name="ce9" office:value-type="string">
            <text:p>Ђурић</text:p>
          </table:table-cell>
          <table:table-cell table:style-name="ce9" office:value-type="string">
            <text:p>Душица</text:p>
          </table:table-cell>
          <table:table-cell table:style-name="ce134"/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34" table:formula="of:=IF(ISBLANK([.F24]); &quot;&quot;; SUM([.F24:.H24])/2)" office:value-type="float" office:value="10">
            <text:p>10.0</text:p>
          </table:table-cell>
          <table:table-cell table:style-name="ce21" table:formula="of:=IF(ISBLANK([.E24]); &quot;&quot;; SUM([.E24];[.I24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24:.K24])" office:value-type="float" office:value="5">
            <text:p>5.0</text:p>
          </table:table-cell>
          <table:table-cell table:style-name="ce142"/>
          <table:table-cell table:style-name="ce149" office:value-type="date" office:date-value="2019-05-06">
            <text:p>6.5</text:p>
          </table:table-cell>
          <table:table-cell table:style-name="ce52" table:formula="of:=IF(AND([.M24] &gt;= 9; [.N24] &gt;= 5); [.M24]+[.N2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4]); ; SUM([.P24:.R24])/3*2.5)" office:value-type="float" office:value="0">
            <text:p>Err:518</text:p>
          </table:table-cell>
          <table:table-cell table:style-name="ce159" table:formula="of:=IF(AND(NOT(ISBLANK([.O24])); [.S24] &gt;= 7.5); [.$L24]+[.S24]+[.O2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4] &gt;= 9; [.W24] &gt;= 5); [.V24]+[.W24]; IF(AND([.W24]&gt;=5; ISBLANK([.V24]); [.M24] &gt;= 9); [.W24]+[.M2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4]); ; SUM([.Y24:.AA24])/3*2.5)" office:value-type="float" office:value="0">
            <text:p>Err:518</text:p>
          </table:table-cell>
          <table:table-cell table:style-name="ce177" table:formula="of:=IF([.AB24] &gt;= 7.5; IF(NOT(ISBLANK([.X24])); [.$L24]+[.X24]+[.AB24]; IF(NOT(ISBLANK([.O24])); [.$L24]+[.O24]+[.AB2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4] &gt;= 9; [.AF24] &gt;= 5); [.AE24]+[.AF24]; IF(AND([.AF24]&gt;=5; ISBLANK([.AE24]); [.V24] &gt;= 9); [.AF24]+[.V2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4]); ; SUM([.AH24:.AJ24])/3*2.5)" office:value-type="float" office:value="0">
            <text:p>Err:518</text:p>
          </table:table-cell>
          <table:table-cell table:style-name="ce195" table:formula="of:=IF([.AK24] &gt;= 7.5; IF(NOT(ISBLANK([.AG24])); [.$L24]+[.AG24]+[.AK24]; IF(NOT(ISBLANK([.X24])); [.$L24]+[.X24]+[.AK2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4] &gt;= 9; [.AO24] &gt;= 5); [.AN24]+[.AO24]; IF(AND([.AO24]&gt;=5; ISBLANK([.AN24]); [.AE24] &gt;= 9); [.AO24]+[.AE2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4]); ; SUM([.AQ24:.AS24])/3*2.5)" office:value-type="float" office:value="0">
            <text:p>Err:518</text:p>
          </table:table-cell>
          <table:table-cell table:style-name="ce213" table:formula="of:=IF([.AT24] &gt;= 7.5; IF(NOT(ISBLANK([.AP24])); [.$L24]+[.AP24]+[.AT24]; IF(NOT(ISBLANK([.AG24])); [.$L24]+[.AG24]+[.AT2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10" office:value-type="string">
            <text:p>51/2018</text:p>
          </table:table-cell>
          <table:table-cell table:style-name="ce9" office:value-type="string">
            <text:p>Евтимов</text:p>
          </table:table-cell>
          <table:table-cell table:style-name="ce9" office:value-type="string">
            <text:p>Маја</text:p>
          </table:table-cell>
          <table:table-cell table:style-name="ce134"/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34" table:formula="of:=IF(ISBLANK([.F25]); &quot;&quot;; SUM([.F25:.H25])/2)" office:value-type="float" office:value="14">
            <text:p>14.0</text:p>
          </table:table-cell>
          <table:table-cell table:style-name="ce21" table:formula="of:=IF(ISBLANK([.E25]); &quot;&quot;; SUM([.E25];[.I25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25:.K25])" office:value-type="float" office:value="5">
            <text:p>5.0</text:p>
          </table:table-cell>
          <table:table-cell table:style-name="ce142"/>
          <table:table-cell table:style-name="ce149" office:value-type="date" office:date-value="2019-05-06">
            <text:p>6.5</text:p>
          </table:table-cell>
          <table:table-cell table:style-name="ce52" table:formula="of:=IF(AND([.M25] &gt;= 9; [.N25] &gt;= 5); [.M25]+[.N2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5]); ; SUM([.P25:.R25])/3*2.5)" office:value-type="float" office:value="0">
            <text:p>Err:518</text:p>
          </table:table-cell>
          <table:table-cell table:style-name="ce159" table:formula="of:=IF(AND(NOT(ISBLANK([.O25])); [.S25] &gt;= 7.5); [.$L25]+[.S25]+[.O2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5] &gt;= 9; [.W25] &gt;= 5); [.V25]+[.W25]; IF(AND([.W25]&gt;=5; ISBLANK([.V25]); [.M25] &gt;= 9); [.W25]+[.M2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5]); ; SUM([.Y25:.AA25])/3*2.5)" office:value-type="float" office:value="0">
            <text:p>Err:518</text:p>
          </table:table-cell>
          <table:table-cell table:style-name="ce177" table:formula="of:=IF([.AB25] &gt;= 7.5; IF(NOT(ISBLANK([.X25])); [.$L25]+[.X25]+[.AB25]; IF(NOT(ISBLANK([.O25])); [.$L25]+[.O25]+[.AB2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5] &gt;= 9; [.AF25] &gt;= 5); [.AE25]+[.AF25]; IF(AND([.AF25]&gt;=5; ISBLANK([.AE25]); [.V25] &gt;= 9); [.AF25]+[.V2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5]); ; SUM([.AH25:.AJ25])/3*2.5)" office:value-type="float" office:value="0">
            <text:p>Err:518</text:p>
          </table:table-cell>
          <table:table-cell table:style-name="ce195" table:formula="of:=IF([.AK25] &gt;= 7.5; IF(NOT(ISBLANK([.AG25])); [.$L25]+[.AG25]+[.AK25]; IF(NOT(ISBLANK([.X25])); [.$L25]+[.X25]+[.AK2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5] &gt;= 9; [.AO25] &gt;= 5); [.AN25]+[.AO25]; IF(AND([.AO25]&gt;=5; ISBLANK([.AN25]); [.AE25] &gt;= 9); [.AO25]+[.AE2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5]); ; SUM([.AQ25:.AS25])/3*2.5)" office:value-type="float" office:value="0">
            <text:p>Err:518</text:p>
          </table:table-cell>
          <table:table-cell table:style-name="ce213" table:formula="of:=IF([.AT25] &gt;= 7.5; IF(NOT(ISBLANK([.AP25])); [.$L25]+[.AP25]+[.AT25]; IF(NOT(ISBLANK([.AG25])); [.$L25]+[.AG25]+[.AT2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3">
            <text:p>23</text:p>
          </table:table-cell>
          <table:table-cell table:style-name="ce10" office:value-type="string">
            <text:p>380/2016</text:p>
          </table:table-cell>
          <table:table-cell table:style-name="ce9" office:value-type="string">
            <text:p>Живанов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26]); &quot;&quot;; SUM([.F26:.H26])/2)" office:value-type="float" office:value="2.5">
            <text:p>2.5</text:p>
          </table:table-cell>
          <table:table-cell table:style-name="ce21" table:formula="of:=IF(ISBLANK([.E26]); &quot;&quot;; SUM([.E26];[.I26]))">
            <text:p/>
          </table:table-cell>
          <table:table-cell table:style-name="ce21" office:value-type="float" office:value="0.5">
            <text:p>0.5</text:p>
          </table:table-cell>
          <table:table-cell table:style-name="ce33" table:formula="of:=SUM([.J26:.K26])" office:value-type="float" office:value="0.5">
            <text:p>0.5</text:p>
          </table:table-cell>
          <table:table-cell table:style-name="ce142"/>
          <table:table-cell table:style-name="ce148"/>
          <table:table-cell table:style-name="ce52" table:formula="of:=IF(AND([.M26] &gt;= 9; [.N26] &gt;= 5); [.M26]+[.N2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6]); ; SUM([.P26:.R26])/3*2.5)" office:value-type="float" office:value="0">
            <text:p>Err:518</text:p>
          </table:table-cell>
          <table:table-cell table:style-name="ce159" table:formula="of:=IF(AND(NOT(ISBLANK([.O26])); [.S26] &gt;= 7.5); [.$L26]+[.S26]+[.O2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6] &gt;= 9; [.W26] &gt;= 5); [.V26]+[.W26]; IF(AND([.W26]&gt;=5; ISBLANK([.V26]); [.M26] &gt;= 9); [.W26]+[.M2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6]); ; SUM([.Y26:.AA26])/3*2.5)" office:value-type="float" office:value="0">
            <text:p>Err:518</text:p>
          </table:table-cell>
          <table:table-cell table:style-name="ce177" table:formula="of:=IF([.AB26] &gt;= 7.5; IF(NOT(ISBLANK([.X26])); [.$L26]+[.X26]+[.AB26]; IF(NOT(ISBLANK([.O26])); [.$L26]+[.O26]+[.AB2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6] &gt;= 9; [.AF26] &gt;= 5); [.AE26]+[.AF26]; IF(AND([.AF26]&gt;=5; ISBLANK([.AE26]); [.V26] &gt;= 9); [.AF26]+[.V2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6]); ; SUM([.AH26:.AJ26])/3*2.5)" office:value-type="float" office:value="0">
            <text:p>Err:518</text:p>
          </table:table-cell>
          <table:table-cell table:style-name="ce195" table:formula="of:=IF([.AK26] &gt;= 7.5; IF(NOT(ISBLANK([.AG26])); [.$L26]+[.AG26]+[.AK26]; IF(NOT(ISBLANK([.X26])); [.$L26]+[.X26]+[.AK2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6] &gt;= 9; [.AO26] &gt;= 5); [.AN26]+[.AO26]; IF(AND([.AO26]&gt;=5; ISBLANK([.AN26]); [.AE26] &gt;= 9); [.AO26]+[.AE2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6]); ; SUM([.AQ26:.AS26])/3*2.5)" office:value-type="float" office:value="0">
            <text:p>Err:518</text:p>
          </table:table-cell>
          <table:table-cell table:style-name="ce213" table:formula="of:=IF([.AT26] &gt;= 7.5; IF(NOT(ISBLANK([.AP26])); [.$L26]+[.AP26]+[.AT26]; IF(NOT(ISBLANK([.AG26])); [.$L26]+[.AG26]+[.AT2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4">
            <text:p>24</text:p>
          </table:table-cell>
          <table:table-cell table:style-name="ce10" office:value-type="string">
            <text:p>428/2018</text:p>
          </table:table-cell>
          <table:table-cell table:style-name="ce9" office:value-type="string">
            <text:p>Жикић</text:p>
          </table:table-cell>
          <table:table-cell table:style-name="ce9" office:value-type="string">
            <text:p>Соф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27]); &quot;&quot;; SUM([.F27:.H27])/2)">
            <text:p/>
          </table:table-cell>
          <table:table-cell table:style-name="ce21" table:formula="of:=IF(ISBLANK([.E27]); &quot;&quot;; SUM([.E27];[.I27]))">
            <text:p/>
          </table:table-cell>
          <table:table-cell table:style-name="ce21"/>
          <table:table-cell table:style-name="ce33" table:formula="of:=SUM([.J27:.K27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27] &gt;= 9; [.N27] &gt;= 5); [.M27]+[.N2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7]); ; SUM([.P27:.R27])/3*2.5)" office:value-type="float" office:value="0">
            <text:p>Err:518</text:p>
          </table:table-cell>
          <table:table-cell table:style-name="ce159" table:formula="of:=IF(AND(NOT(ISBLANK([.O27])); [.S27] &gt;= 7.5); [.$L27]+[.S27]+[.O2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7] &gt;= 9; [.W27] &gt;= 5); [.V27]+[.W27]; IF(AND([.W27]&gt;=5; ISBLANK([.V27]); [.M27] &gt;= 9); [.W27]+[.M2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7]); ; SUM([.Y27:.AA27])/3*2.5)" office:value-type="float" office:value="0">
            <text:p>Err:518</text:p>
          </table:table-cell>
          <table:table-cell table:style-name="ce177" table:formula="of:=IF([.AB27] &gt;= 7.5; IF(NOT(ISBLANK([.X27])); [.$L27]+[.X27]+[.AB27]; IF(NOT(ISBLANK([.O27])); [.$L27]+[.O27]+[.AB2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7] &gt;= 9; [.AF27] &gt;= 5); [.AE27]+[.AF27]; IF(AND([.AF27]&gt;=5; ISBLANK([.AE27]); [.V27] &gt;= 9); [.AF27]+[.V2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7]); ; SUM([.AH27:.AJ27])/3*2.5)" office:value-type="float" office:value="0">
            <text:p>Err:518</text:p>
          </table:table-cell>
          <table:table-cell table:style-name="ce195" table:formula="of:=IF([.AK27] &gt;= 7.5; IF(NOT(ISBLANK([.AG27])); [.$L27]+[.AG27]+[.AK27]; IF(NOT(ISBLANK([.X27])); [.$L27]+[.X27]+[.AK2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7] &gt;= 9; [.AO27] &gt;= 5); [.AN27]+[.AO27]; IF(AND([.AO27]&gt;=5; ISBLANK([.AN27]); [.AE27] &gt;= 9); [.AO27]+[.AE2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7]); ; SUM([.AQ27:.AS27])/3*2.5)" office:value-type="float" office:value="0">
            <text:p>Err:518</text:p>
          </table:table-cell>
          <table:table-cell table:style-name="ce213" table:formula="of:=IF([.AT27] &gt;= 7.5; IF(NOT(ISBLANK([.AP27])); [.$L27]+[.AP27]+[.AT27]; IF(NOT(ISBLANK([.AG27])); [.$L27]+[.AG27]+[.AT2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5">
            <text:p>25</text:p>
          </table:table-cell>
          <table:table-cell table:style-name="ce10" office:value-type="string">
            <text:p>429/2018</text:p>
          </table:table-cell>
          <table:table-cell table:style-name="ce9" office:value-type="string">
            <text:p>Ивановић</text:p>
          </table:table-cell>
          <table:table-cell table:style-name="ce9" office:value-type="string">
            <text:p>Рељ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28]); &quot;&quot;; SUM([.F28:.H28])/2)">
            <text:p/>
          </table:table-cell>
          <table:table-cell table:style-name="ce21" table:formula="of:=IF(ISBLANK([.E28]); &quot;&quot;; SUM([.E28];[.I28]))">
            <text:p/>
          </table:table-cell>
          <table:table-cell table:style-name="ce21"/>
          <table:table-cell table:style-name="ce33" table:formula="of:=SUM([.J28:.K2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28] &gt;= 9; [.N28] &gt;= 5); [.M28]+[.N2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8]); ; SUM([.P28:.R28])/3*2.5)" office:value-type="float" office:value="0">
            <text:p>Err:518</text:p>
          </table:table-cell>
          <table:table-cell table:style-name="ce159" table:formula="of:=IF(AND(NOT(ISBLANK([.O28])); [.S28] &gt;= 7.5); [.$L28]+[.S28]+[.O2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8] &gt;= 9; [.W28] &gt;= 5); [.V28]+[.W28]; IF(AND([.W28]&gt;=5; ISBLANK([.V28]); [.M28] &gt;= 9); [.W28]+[.M2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8]); ; SUM([.Y28:.AA28])/3*2.5)" office:value-type="float" office:value="0">
            <text:p>Err:518</text:p>
          </table:table-cell>
          <table:table-cell table:style-name="ce177" table:formula="of:=IF([.AB28] &gt;= 7.5; IF(NOT(ISBLANK([.X28])); [.$L28]+[.X28]+[.AB28]; IF(NOT(ISBLANK([.O28])); [.$L28]+[.O28]+[.AB2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8] &gt;= 9; [.AF28] &gt;= 5); [.AE28]+[.AF28]; IF(AND([.AF28]&gt;=5; ISBLANK([.AE28]); [.V28] &gt;= 9); [.AF28]+[.V2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8]); ; SUM([.AH28:.AJ28])/3*2.5)" office:value-type="float" office:value="0">
            <text:p>Err:518</text:p>
          </table:table-cell>
          <table:table-cell table:style-name="ce195" table:formula="of:=IF([.AK28] &gt;= 7.5; IF(NOT(ISBLANK([.AG28])); [.$L28]+[.AG28]+[.AK28]; IF(NOT(ISBLANK([.X28])); [.$L28]+[.X28]+[.AK2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8] &gt;= 9; [.AO28] &gt;= 5); [.AN28]+[.AO28]; IF(AND([.AO28]&gt;=5; ISBLANK([.AN28]); [.AE28] &gt;= 9); [.AO28]+[.AE2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8]); ; SUM([.AQ28:.AS28])/3*2.5)" office:value-type="float" office:value="0">
            <text:p>Err:518</text:p>
          </table:table-cell>
          <table:table-cell table:style-name="ce213" table:formula="of:=IF([.AT28] &gt;= 7.5; IF(NOT(ISBLANK([.AP28])); [.$L28]+[.AP28]+[.AT28]; IF(NOT(ISBLANK([.AG28])); [.$L28]+[.AG28]+[.AT2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6">
            <text:p>26</text:p>
          </table:table-cell>
          <table:table-cell table:style-name="ce10" office:value-type="string">
            <text:p>364/2016</text:p>
          </table:table-cell>
          <table:table-cell table:style-name="ce9" office:value-type="string">
            <text:p>Јан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34" table:formula="of:=IF(ISBLANK([.F29]); &quot;&quot;; SUM([.F29:.H29])/2)" office:value-type="float" office:value="2.5">
            <text:p>2.5</text:p>
          </table:table-cell>
          <table:table-cell table:style-name="ce21" table:formula="of:=IF(ISBLANK([.E29]); &quot;&quot;; SUM([.E29];[.I29]))">
            <text:p/>
          </table:table-cell>
          <table:table-cell table:style-name="ce21"/>
          <table:table-cell table:style-name="ce33" table:formula="of:=SUM([.J29:.K29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29] &gt;= 9; [.N29] &gt;= 5); [.M29]+[.N2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29]); ; SUM([.P29:.R29])/3*2.5)" office:value-type="float" office:value="0">
            <text:p>Err:518</text:p>
          </table:table-cell>
          <table:table-cell table:style-name="ce159" table:formula="of:=IF(AND(NOT(ISBLANK([.O29])); [.S29] &gt;= 7.5); [.$L29]+[.S29]+[.O2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29] &gt;= 9; [.W29] &gt;= 5); [.V29]+[.W29]; IF(AND([.W29]&gt;=5; ISBLANK([.V29]); [.M29] &gt;= 9); [.W29]+[.M2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29]); ; SUM([.Y29:.AA29])/3*2.5)" office:value-type="float" office:value="0">
            <text:p>Err:518</text:p>
          </table:table-cell>
          <table:table-cell table:style-name="ce177" table:formula="of:=IF([.AB29] &gt;= 7.5; IF(NOT(ISBLANK([.X29])); [.$L29]+[.X29]+[.AB29]; IF(NOT(ISBLANK([.O29])); [.$L29]+[.O29]+[.AB2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29] &gt;= 9; [.AF29] &gt;= 5); [.AE29]+[.AF29]; IF(AND([.AF29]&gt;=5; ISBLANK([.AE29]); [.V29] &gt;= 9); [.AF29]+[.V2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29]); ; SUM([.AH29:.AJ29])/3*2.5)" office:value-type="float" office:value="0">
            <text:p>Err:518</text:p>
          </table:table-cell>
          <table:table-cell table:style-name="ce195" table:formula="of:=IF([.AK29] &gt;= 7.5; IF(NOT(ISBLANK([.AG29])); [.$L29]+[.AG29]+[.AK29]; IF(NOT(ISBLANK([.X29])); [.$L29]+[.X29]+[.AK2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29] &gt;= 9; [.AO29] &gt;= 5); [.AN29]+[.AO29]; IF(AND([.AO29]&gt;=5; ISBLANK([.AN29]); [.AE29] &gt;= 9); [.AO29]+[.AE2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29]); ; SUM([.AQ29:.AS29])/3*2.5)" office:value-type="float" office:value="0">
            <text:p>Err:518</text:p>
          </table:table-cell>
          <table:table-cell table:style-name="ce213" table:formula="of:=IF([.AT29] &gt;= 7.5; IF(NOT(ISBLANK([.AP29])); [.$L29]+[.AP29]+[.AT29]; IF(NOT(ISBLANK([.AG29])); [.$L29]+[.AG29]+[.AT2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10" office:value-type="string">
            <text:p>347/2017</text:p>
          </table:table-cell>
          <table:table-cell table:style-name="ce9" office:value-type="string">
            <text:p>Јевтић</text:p>
          </table:table-cell>
          <table:table-cell table:style-name="ce9" office:value-type="string">
            <text:p>Милан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9">
            <text:p>9</text:p>
          </table:table-cell>
          <table:table-cell table:style-name="ce34" table:formula="of:=IF(ISBLANK([.F30]); &quot;&quot;; SUM([.F30:.H30])/2)" office:value-type="float" office:value="14">
            <text:p>14.0</text:p>
          </table:table-cell>
          <table:table-cell table:style-name="ce21" table:formula="of:=IF(ISBLANK([.E30]); &quot;&quot;; SUM([.E30];[.I30]))">
            <text:p/>
          </table:table-cell>
          <table:table-cell table:style-name="ce21"/>
          <table:table-cell table:style-name="ce33" table:formula="of:=SUM([.J30:.K30])" office:value-type="float" office:value="0">
            <text:p>0.0</text:p>
          </table:table-cell>
          <table:table-cell table:style-name="ce142"/>
          <table:table-cell table:style-name="ce149" office:value-type="date" office:date-value="2019-05-07">
            <text:p>7.5</text:p>
          </table:table-cell>
          <table:table-cell table:style-name="ce52" table:formula="of:=IF(AND([.M30] &gt;= 9; [.N30] &gt;= 5); [.M30]+[.N3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0]); ; SUM([.P30:.R30])/3*2.5)" office:value-type="float" office:value="0">
            <text:p>Err:518</text:p>
          </table:table-cell>
          <table:table-cell table:style-name="ce159" table:formula="of:=IF(AND(NOT(ISBLANK([.O30])); [.S30] &gt;= 7.5); [.$L30]+[.S30]+[.O3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0] &gt;= 9; [.W30] &gt;= 5); [.V30]+[.W30]; IF(AND([.W30]&gt;=5; ISBLANK([.V30]); [.M30] &gt;= 9); [.W30]+[.M3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0]); ; SUM([.Y30:.AA30])/3*2.5)" office:value-type="float" office:value="0">
            <text:p>Err:518</text:p>
          </table:table-cell>
          <table:table-cell table:style-name="ce177" table:formula="of:=IF([.AB30] &gt;= 7.5; IF(NOT(ISBLANK([.X30])); [.$L30]+[.X30]+[.AB30]; IF(NOT(ISBLANK([.O30])); [.$L30]+[.O30]+[.AB3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0] &gt;= 9; [.AF30] &gt;= 5); [.AE30]+[.AF30]; IF(AND([.AF30]&gt;=5; ISBLANK([.AE30]); [.V30] &gt;= 9); [.AF30]+[.V3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0]); ; SUM([.AH30:.AJ30])/3*2.5)" office:value-type="float" office:value="0">
            <text:p>Err:518</text:p>
          </table:table-cell>
          <table:table-cell table:style-name="ce195" table:formula="of:=IF([.AK30] &gt;= 7.5; IF(NOT(ISBLANK([.AG30])); [.$L30]+[.AG30]+[.AK30]; IF(NOT(ISBLANK([.X30])); [.$L30]+[.X30]+[.AK3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0] &gt;= 9; [.AO30] &gt;= 5); [.AN30]+[.AO30]; IF(AND([.AO30]&gt;=5; ISBLANK([.AN30]); [.AE30] &gt;= 9); [.AO30]+[.AE3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0]); ; SUM([.AQ30:.AS30])/3*2.5)" office:value-type="float" office:value="0">
            <text:p>Err:518</text:p>
          </table:table-cell>
          <table:table-cell table:style-name="ce213" table:formula="of:=IF([.AT30] &gt;= 7.5; IF(NOT(ISBLANK([.AP30])); [.$L30]+[.AP30]+[.AT30]; IF(NOT(ISBLANK([.AG30])); [.$L30]+[.AG30]+[.AT3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8">
            <text:p>28</text:p>
          </table:table-cell>
          <table:table-cell table:style-name="ce10" office:value-type="string">
            <text:p>451/2017</text:p>
          </table:table-cell>
          <table:table-cell table:style-name="ce9" office:value-type="string">
            <text:p>Јелић</text:p>
          </table:table-cell>
          <table:table-cell table:style-name="ce9" office:value-type="string">
            <text:p>Гор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1]); &quot;&quot;; SUM([.F31:.H31])/2)">
            <text:p/>
          </table:table-cell>
          <table:table-cell table:style-name="ce21" table:formula="of:=IF(ISBLANK([.E31]); &quot;&quot;; SUM([.E31];[.I31]))">
            <text:p/>
          </table:table-cell>
          <table:table-cell table:style-name="ce21"/>
          <table:table-cell table:style-name="ce33" table:formula="of:=SUM([.J31:.K31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31] &gt;= 9; [.N31] &gt;= 5); [.M31]+[.N3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1]); ; SUM([.P31:.R31])/3*2.5)" office:value-type="float" office:value="0">
            <text:p>Err:518</text:p>
          </table:table-cell>
          <table:table-cell table:style-name="ce159" table:formula="of:=IF(AND(NOT(ISBLANK([.O31])); [.S31] &gt;= 7.5); [.$L31]+[.S31]+[.O3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1] &gt;= 9; [.W31] &gt;= 5); [.V31]+[.W31]; IF(AND([.W31]&gt;=5; ISBLANK([.V31]); [.M31] &gt;= 9); [.W31]+[.M3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1]); ; SUM([.Y31:.AA31])/3*2.5)" office:value-type="float" office:value="0">
            <text:p>Err:518</text:p>
          </table:table-cell>
          <table:table-cell table:style-name="ce177" table:formula="of:=IF([.AB31] &gt;= 7.5; IF(NOT(ISBLANK([.X31])); [.$L31]+[.X31]+[.AB31]; IF(NOT(ISBLANK([.O31])); [.$L31]+[.O31]+[.AB3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1] &gt;= 9; [.AF31] &gt;= 5); [.AE31]+[.AF31]; IF(AND([.AF31]&gt;=5; ISBLANK([.AE31]); [.V31] &gt;= 9); [.AF31]+[.V3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1]); ; SUM([.AH31:.AJ31])/3*2.5)" office:value-type="float" office:value="0">
            <text:p>Err:518</text:p>
          </table:table-cell>
          <table:table-cell table:style-name="ce195" table:formula="of:=IF([.AK31] &gt;= 7.5; IF(NOT(ISBLANK([.AG31])); [.$L31]+[.AG31]+[.AK31]; IF(NOT(ISBLANK([.X31])); [.$L31]+[.X31]+[.AK3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1] &gt;= 9; [.AO31] &gt;= 5); [.AN31]+[.AO31]; IF(AND([.AO31]&gt;=5; ISBLANK([.AN31]); [.AE31] &gt;= 9); [.AO31]+[.AE3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1]); ; SUM([.AQ31:.AS31])/3*2.5)" office:value-type="float" office:value="0">
            <text:p>Err:518</text:p>
          </table:table-cell>
          <table:table-cell table:style-name="ce213" table:formula="of:=IF([.AT31] &gt;= 7.5; IF(NOT(ISBLANK([.AP31])); [.$L31]+[.AP31]+[.AT31]; IF(NOT(ISBLANK([.AG31])); [.$L31]+[.AG31]+[.AT3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9">
            <text:p>29</text:p>
          </table:table-cell>
          <table:table-cell table:style-name="ce10" office:value-type="string">
            <text:p>13/2018</text:p>
          </table:table-cell>
          <table:table-cell table:style-name="ce9" office:value-type="string">
            <text:p>Јеш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2]); &quot;&quot;; SUM([.F32:.H32])/2)">
            <text:p/>
          </table:table-cell>
          <table:table-cell table:style-name="ce21" table:formula="of:=IF(ISBLANK([.E32]); &quot;&quot;; SUM([.E32];[.I32]))">
            <text:p/>
          </table:table-cell>
          <table:table-cell table:style-name="ce21"/>
          <table:table-cell table:style-name="ce33" table:formula="of:=SUM([.J32:.K32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32] &gt;= 9; [.N32] &gt;= 5); [.M32]+[.N3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2]); ; SUM([.P32:.R32])/3*2.5)" office:value-type="float" office:value="0">
            <text:p>Err:518</text:p>
          </table:table-cell>
          <table:table-cell table:style-name="ce159" table:formula="of:=IF(AND(NOT(ISBLANK([.O32])); [.S32] &gt;= 7.5); [.$L32]+[.S32]+[.O3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2] &gt;= 9; [.W32] &gt;= 5); [.V32]+[.W32]; IF(AND([.W32]&gt;=5; ISBLANK([.V32]); [.M32] &gt;= 9); [.W32]+[.M3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2]); ; SUM([.Y32:.AA32])/3*2.5)" office:value-type="float" office:value="0">
            <text:p>Err:518</text:p>
          </table:table-cell>
          <table:table-cell table:style-name="ce177" table:formula="of:=IF([.AB32] &gt;= 7.5; IF(NOT(ISBLANK([.X32])); [.$L32]+[.X32]+[.AB32]; IF(NOT(ISBLANK([.O32])); [.$L32]+[.O32]+[.AB3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2] &gt;= 9; [.AF32] &gt;= 5); [.AE32]+[.AF32]; IF(AND([.AF32]&gt;=5; ISBLANK([.AE32]); [.V32] &gt;= 9); [.AF32]+[.V3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2]); ; SUM([.AH32:.AJ32])/3*2.5)" office:value-type="float" office:value="0">
            <text:p>Err:518</text:p>
          </table:table-cell>
          <table:table-cell table:style-name="ce195" table:formula="of:=IF([.AK32] &gt;= 7.5; IF(NOT(ISBLANK([.AG32])); [.$L32]+[.AG32]+[.AK32]; IF(NOT(ISBLANK([.X32])); [.$L32]+[.X32]+[.AK3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2] &gt;= 9; [.AO32] &gt;= 5); [.AN32]+[.AO32]; IF(AND([.AO32]&gt;=5; ISBLANK([.AN32]); [.AE32] &gt;= 9); [.AO32]+[.AE3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2]); ; SUM([.AQ32:.AS32])/3*2.5)" office:value-type="float" office:value="0">
            <text:p>Err:518</text:p>
          </table:table-cell>
          <table:table-cell table:style-name="ce213" table:formula="of:=IF([.AT32] &gt;= 7.5; IF(NOT(ISBLANK([.AP32])); [.$L32]+[.AP32]+[.AT32]; IF(NOT(ISBLANK([.AG32])); [.$L32]+[.AG32]+[.AT3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0">
            <text:p>30</text:p>
          </table:table-cell>
          <table:table-cell table:style-name="ce10" office:value-type="string">
            <text:p>251/2017</text:p>
          </table:table-cell>
          <table:table-cell table:style-name="ce9" office:value-type="string">
            <text:p>Јовановић</text:p>
          </table:table-cell>
          <table:table-cell table:style-name="ce9" office:value-type="string">
            <text:p>Влад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3]); &quot;&quot;; SUM([.F33:.H33])/2)">
            <text:p/>
          </table:table-cell>
          <table:table-cell table:style-name="ce21" table:formula="of:=IF(ISBLANK([.E33]); &quot;&quot;; SUM([.E33];[.I33]))">
            <text:p/>
          </table:table-cell>
          <table:table-cell table:style-name="ce21"/>
          <table:table-cell table:style-name="ce33" table:formula="of:=SUM([.J33:.K33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33] &gt;= 9; [.N33] &gt;= 5); [.M33]+[.N3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3]); ; SUM([.P33:.R33])/3*2.5)" office:value-type="float" office:value="0">
            <text:p>Err:518</text:p>
          </table:table-cell>
          <table:table-cell table:style-name="ce159" table:formula="of:=IF(AND(NOT(ISBLANK([.O33])); [.S33] &gt;= 7.5); [.$L33]+[.S33]+[.O3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3] &gt;= 9; [.W33] &gt;= 5); [.V33]+[.W33]; IF(AND([.W33]&gt;=5; ISBLANK([.V33]); [.M33] &gt;= 9); [.W33]+[.M3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3]); ; SUM([.Y33:.AA33])/3*2.5)" office:value-type="float" office:value="0">
            <text:p>Err:518</text:p>
          </table:table-cell>
          <table:table-cell table:style-name="ce177" table:formula="of:=IF([.AB33] &gt;= 7.5; IF(NOT(ISBLANK([.X33])); [.$L33]+[.X33]+[.AB33]; IF(NOT(ISBLANK([.O33])); [.$L33]+[.O33]+[.AB3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3] &gt;= 9; [.AF33] &gt;= 5); [.AE33]+[.AF33]; IF(AND([.AF33]&gt;=5; ISBLANK([.AE33]); [.V33] &gt;= 9); [.AF33]+[.V3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3]); ; SUM([.AH33:.AJ33])/3*2.5)" office:value-type="float" office:value="0">
            <text:p>Err:518</text:p>
          </table:table-cell>
          <table:table-cell table:style-name="ce195" table:formula="of:=IF([.AK33] &gt;= 7.5; IF(NOT(ISBLANK([.AG33])); [.$L33]+[.AG33]+[.AK33]; IF(NOT(ISBLANK([.X33])); [.$L33]+[.X33]+[.AK3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3] &gt;= 9; [.AO33] &gt;= 5); [.AN33]+[.AO33]; IF(AND([.AO33]&gt;=5; ISBLANK([.AN33]); [.AE33] &gt;= 9); [.AO33]+[.AE3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3]); ; SUM([.AQ33:.AS33])/3*2.5)" office:value-type="float" office:value="0">
            <text:p>Err:518</text:p>
          </table:table-cell>
          <table:table-cell table:style-name="ce213" table:formula="of:=IF([.AT33] &gt;= 7.5; IF(NOT(ISBLANK([.AP33])); [.$L33]+[.AP33]+[.AT33]; IF(NOT(ISBLANK([.AG33])); [.$L33]+[.AG33]+[.AT3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1">
            <text:p>31</text:p>
          </table:table-cell>
          <table:table-cell table:style-name="ce10" office:value-type="string">
            <text:p>355/2016</text:p>
          </table:table-cell>
          <table:table-cell table:style-name="ce9" office:value-type="string">
            <text:p>Јовановић</text:p>
          </table:table-cell>
          <table:table-cell table:style-name="ce9" office:value-type="string">
            <text:p>Емил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4]); &quot;&quot;; SUM([.F34:.H34])/2)">
            <text:p/>
          </table:table-cell>
          <table:table-cell table:style-name="ce21" table:formula="of:=IF(ISBLANK([.E34]); &quot;&quot;; SUM([.E34];[.I34]))">
            <text:p/>
          </table:table-cell>
          <table:table-cell table:style-name="ce21"/>
          <table:table-cell table:style-name="ce33" table:formula="of:=SUM([.J34:.K34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34] &gt;= 9; [.N34] &gt;= 5); [.M34]+[.N3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4]); ; SUM([.P34:.R34])/3*2.5)" office:value-type="float" office:value="0">
            <text:p>Err:518</text:p>
          </table:table-cell>
          <table:table-cell table:style-name="ce159" table:formula="of:=IF(AND(NOT(ISBLANK([.O34])); [.S34] &gt;= 7.5); [.$L34]+[.S34]+[.O3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4] &gt;= 9; [.W34] &gt;= 5); [.V34]+[.W34]; IF(AND([.W34]&gt;=5; ISBLANK([.V34]); [.M34] &gt;= 9); [.W34]+[.M3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4]); ; SUM([.Y34:.AA34])/3*2.5)" office:value-type="float" office:value="0">
            <text:p>Err:518</text:p>
          </table:table-cell>
          <table:table-cell table:style-name="ce177" table:formula="of:=IF([.AB34] &gt;= 7.5; IF(NOT(ISBLANK([.X34])); [.$L34]+[.X34]+[.AB34]; IF(NOT(ISBLANK([.O34])); [.$L34]+[.O34]+[.AB3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4] &gt;= 9; [.AF34] &gt;= 5); [.AE34]+[.AF34]; IF(AND([.AF34]&gt;=5; ISBLANK([.AE34]); [.V34] &gt;= 9); [.AF34]+[.V3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4]); ; SUM([.AH34:.AJ34])/3*2.5)" office:value-type="float" office:value="0">
            <text:p>Err:518</text:p>
          </table:table-cell>
          <table:table-cell table:style-name="ce195" table:formula="of:=IF([.AK34] &gt;= 7.5; IF(NOT(ISBLANK([.AG34])); [.$L34]+[.AG34]+[.AK34]; IF(NOT(ISBLANK([.X34])); [.$L34]+[.X34]+[.AK3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4] &gt;= 9; [.AO34] &gt;= 5); [.AN34]+[.AO34]; IF(AND([.AO34]&gt;=5; ISBLANK([.AN34]); [.AE34] &gt;= 9); [.AO34]+[.AE3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4]); ; SUM([.AQ34:.AS34])/3*2.5)" office:value-type="float" office:value="0">
            <text:p>Err:518</text:p>
          </table:table-cell>
          <table:table-cell table:style-name="ce213" table:formula="of:=IF([.AT34] &gt;= 7.5; IF(NOT(ISBLANK([.AP34])); [.$L34]+[.AP34]+[.AT34]; IF(NOT(ISBLANK([.AG34])); [.$L34]+[.AG34]+[.AT3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2">
            <text:p>32</text:p>
          </table:table-cell>
          <table:table-cell table:style-name="ce10" office:value-type="string">
            <text:p>60/2016</text:p>
          </table:table-cell>
          <table:table-cell table:style-name="ce9" office:value-type="string">
            <text:p>Карапанџић</text:p>
          </table:table-cell>
          <table:table-cell table:style-name="ce9" office:value-type="string">
            <text:p>Јован</text:p>
          </table:table-cell>
          <table:table-cell table:style-name="ce134"/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35]); &quot;&quot;; SUM([.F35:.H35])/2)" office:value-type="float" office:value="5">
            <text:p>5.0</text:p>
          </table:table-cell>
          <table:table-cell table:style-name="ce21" table:formula="of:=IF(ISBLANK([.E35]); &quot;&quot;; SUM([.E35];[.I35]))">
            <text:p/>
          </table:table-cell>
          <table:table-cell table:style-name="ce21"/>
          <table:table-cell table:style-name="ce33" table:formula="of:=SUM([.J35:.K35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35] &gt;= 9; [.N35] &gt;= 5); [.M35]+[.N3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5]); ; SUM([.P35:.R35])/3*2.5)" office:value-type="float" office:value="0">
            <text:p>Err:518</text:p>
          </table:table-cell>
          <table:table-cell table:style-name="ce159" table:formula="of:=IF(AND(NOT(ISBLANK([.O35])); [.S35] &gt;= 7.5); [.$L35]+[.S35]+[.O3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5] &gt;= 9; [.W35] &gt;= 5); [.V35]+[.W35]; IF(AND([.W35]&gt;=5; ISBLANK([.V35]); [.M35] &gt;= 9); [.W35]+[.M3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5]); ; SUM([.Y35:.AA35])/3*2.5)" office:value-type="float" office:value="0">
            <text:p>Err:518</text:p>
          </table:table-cell>
          <table:table-cell table:style-name="ce177" table:formula="of:=IF([.AB35] &gt;= 7.5; IF(NOT(ISBLANK([.X35])); [.$L35]+[.X35]+[.AB35]; IF(NOT(ISBLANK([.O35])); [.$L35]+[.O35]+[.AB3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5] &gt;= 9; [.AF35] &gt;= 5); [.AE35]+[.AF35]; IF(AND([.AF35]&gt;=5; ISBLANK([.AE35]); [.V35] &gt;= 9); [.AF35]+[.V3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5]); ; SUM([.AH35:.AJ35])/3*2.5)" office:value-type="float" office:value="0">
            <text:p>Err:518</text:p>
          </table:table-cell>
          <table:table-cell table:style-name="ce195" table:formula="of:=IF([.AK35] &gt;= 7.5; IF(NOT(ISBLANK([.AG35])); [.$L35]+[.AG35]+[.AK35]; IF(NOT(ISBLANK([.X35])); [.$L35]+[.X35]+[.AK3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5] &gt;= 9; [.AO35] &gt;= 5); [.AN35]+[.AO35]; IF(AND([.AO35]&gt;=5; ISBLANK([.AN35]); [.AE35] &gt;= 9); [.AO35]+[.AE3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5]); ; SUM([.AQ35:.AS35])/3*2.5)" office:value-type="float" office:value="0">
            <text:p>Err:518</text:p>
          </table:table-cell>
          <table:table-cell table:style-name="ce213" table:formula="of:=IF([.AT35] &gt;= 7.5; IF(NOT(ISBLANK([.AP35])); [.$L35]+[.AP35]+[.AT35]; IF(NOT(ISBLANK([.AG35])); [.$L35]+[.AG35]+[.AT3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3">
            <text:p>33</text:p>
          </table:table-cell>
          <table:table-cell table:style-name="ce10" office:value-type="string">
            <text:p>190/2018</text:p>
          </table:table-cell>
          <table:table-cell table:style-name="ce9" office:value-type="string">
            <text:p>Карличић</text:p>
          </table:table-cell>
          <table:table-cell table:style-name="ce9" office:value-type="string">
            <text:p>Лука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36]); &quot;&quot;; SUM([.F36:.H36])/2)" office:value-type="float" office:value="9.5">
            <text:p>9.5</text:p>
          </table:table-cell>
          <table:table-cell table:style-name="ce21" table:formula="of:=IF(ISBLANK([.E36]); &quot;&quot;; SUM([.E36];[.I36]))">
            <text:p/>
          </table:table-cell>
          <table:table-cell table:style-name="ce21"/>
          <table:table-cell table:style-name="ce33" table:formula="of:=SUM([.J36:.K36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36] &gt;= 9; [.N36] &gt;= 5); [.M36]+[.N3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6]); ; SUM([.P36:.R36])/3*2.5)" office:value-type="float" office:value="0">
            <text:p>Err:518</text:p>
          </table:table-cell>
          <table:table-cell table:style-name="ce159" table:formula="of:=IF(AND(NOT(ISBLANK([.O36])); [.S36] &gt;= 7.5); [.$L36]+[.S36]+[.O3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6] &gt;= 9; [.W36] &gt;= 5); [.V36]+[.W36]; IF(AND([.W36]&gt;=5; ISBLANK([.V36]); [.M36] &gt;= 9); [.W36]+[.M3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6]); ; SUM([.Y36:.AA36])/3*2.5)" office:value-type="float" office:value="0">
            <text:p>Err:518</text:p>
          </table:table-cell>
          <table:table-cell table:style-name="ce177" table:formula="of:=IF([.AB36] &gt;= 7.5; IF(NOT(ISBLANK([.X36])); [.$L36]+[.X36]+[.AB36]; IF(NOT(ISBLANK([.O36])); [.$L36]+[.O36]+[.AB3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6] &gt;= 9; [.AF36] &gt;= 5); [.AE36]+[.AF36]; IF(AND([.AF36]&gt;=5; ISBLANK([.AE36]); [.V36] &gt;= 9); [.AF36]+[.V3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6]); ; SUM([.AH36:.AJ36])/3*2.5)" office:value-type="float" office:value="0">
            <text:p>Err:518</text:p>
          </table:table-cell>
          <table:table-cell table:style-name="ce195" table:formula="of:=IF([.AK36] &gt;= 7.5; IF(NOT(ISBLANK([.AG36])); [.$L36]+[.AG36]+[.AK36]; IF(NOT(ISBLANK([.X36])); [.$L36]+[.X36]+[.AK3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6] &gt;= 9; [.AO36] &gt;= 5); [.AN36]+[.AO36]; IF(AND([.AO36]&gt;=5; ISBLANK([.AN36]); [.AE36] &gt;= 9); [.AO36]+[.AE3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6]); ; SUM([.AQ36:.AS36])/3*2.5)" office:value-type="float" office:value="0">
            <text:p>Err:518</text:p>
          </table:table-cell>
          <table:table-cell table:style-name="ce213" table:formula="of:=IF([.AT36] &gt;= 7.5; IF(NOT(ISBLANK([.AP36])); [.$L36]+[.AP36]+[.AT36]; IF(NOT(ISBLANK([.AG36])); [.$L36]+[.AG36]+[.AT3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4">
            <text:p>34</text:p>
          </table:table-cell>
          <table:table-cell table:style-name="ce10" office:value-type="string">
            <text:p>391/2018</text:p>
          </table:table-cell>
          <table:table-cell table:style-name="ce9" office:value-type="string">
            <text:p>Ковачић</text:p>
          </table:table-cell>
          <table:table-cell table:style-name="ce9" office:value-type="string">
            <text:p>Анђел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7]); &quot;&quot;; SUM([.F37:.H37])/2)">
            <text:p/>
          </table:table-cell>
          <table:table-cell table:style-name="ce21" table:formula="of:=IF(ISBLANK([.E37]); &quot;&quot;; SUM([.E37];[.I37]))">
            <text:p/>
          </table:table-cell>
          <table:table-cell table:style-name="ce21"/>
          <table:table-cell table:style-name="ce33" table:formula="of:=SUM([.J37:.K37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37] &gt;= 9; [.N37] &gt;= 5); [.M37]+[.N3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7]); ; SUM([.P37:.R37])/3*2.5)" office:value-type="float" office:value="0">
            <text:p>Err:518</text:p>
          </table:table-cell>
          <table:table-cell table:style-name="ce159" table:formula="of:=IF(AND(NOT(ISBLANK([.O37])); [.S37] &gt;= 7.5); [.$L37]+[.S37]+[.O3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7] &gt;= 9; [.W37] &gt;= 5); [.V37]+[.W37]; IF(AND([.W37]&gt;=5; ISBLANK([.V37]); [.M37] &gt;= 9); [.W37]+[.M3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7]); ; SUM([.Y37:.AA37])/3*2.5)" office:value-type="float" office:value="0">
            <text:p>Err:518</text:p>
          </table:table-cell>
          <table:table-cell table:style-name="ce177" table:formula="of:=IF([.AB37] &gt;= 7.5; IF(NOT(ISBLANK([.X37])); [.$L37]+[.X37]+[.AB37]; IF(NOT(ISBLANK([.O37])); [.$L37]+[.O37]+[.AB3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7] &gt;= 9; [.AF37] &gt;= 5); [.AE37]+[.AF37]; IF(AND([.AF37]&gt;=5; ISBLANK([.AE37]); [.V37] &gt;= 9); [.AF37]+[.V3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7]); ; SUM([.AH37:.AJ37])/3*2.5)" office:value-type="float" office:value="0">
            <text:p>Err:518</text:p>
          </table:table-cell>
          <table:table-cell table:style-name="ce195" table:formula="of:=IF([.AK37] &gt;= 7.5; IF(NOT(ISBLANK([.AG37])); [.$L37]+[.AG37]+[.AK37]; IF(NOT(ISBLANK([.X37])); [.$L37]+[.X37]+[.AK3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7] &gt;= 9; [.AO37] &gt;= 5); [.AN37]+[.AO37]; IF(AND([.AO37]&gt;=5; ISBLANK([.AN37]); [.AE37] &gt;= 9); [.AO37]+[.AE3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7]); ; SUM([.AQ37:.AS37])/3*2.5)" office:value-type="float" office:value="0">
            <text:p>Err:518</text:p>
          </table:table-cell>
          <table:table-cell table:style-name="ce213" table:formula="of:=IF([.AT37] &gt;= 7.5; IF(NOT(ISBLANK([.AP37])); [.$L37]+[.AP37]+[.AT37]; IF(NOT(ISBLANK([.AG37])); [.$L37]+[.AG37]+[.AT3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5">
            <text:p>35</text:p>
          </table:table-cell>
          <table:table-cell table:style-name="ce10" office:value-type="string">
            <text:p>315/2017</text:p>
          </table:table-cell>
          <table:table-cell table:style-name="ce9" office:value-type="string">
            <text:p>Козић</text:p>
          </table:table-cell>
          <table:table-cell table:style-name="ce9" office:value-type="string">
            <text:p>Исидор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38]); &quot;&quot;; SUM([.F38:.H38])/2)" office:value-type="float" office:value="4.5">
            <text:p>4.5</text:p>
          </table:table-cell>
          <table:table-cell table:style-name="ce21" table:formula="of:=IF(ISBLANK([.E38]); &quot;&quot;; SUM([.E38];[.I38]))">
            <text:p/>
          </table:table-cell>
          <table:table-cell table:style-name="ce21"/>
          <table:table-cell table:style-name="ce33" table:formula="of:=SUM([.J38:.K3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38] &gt;= 9; [.N38] &gt;= 5); [.M38]+[.N3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8]); ; SUM([.P38:.R38])/3*2.5)" office:value-type="float" office:value="0">
            <text:p>Err:518</text:p>
          </table:table-cell>
          <table:table-cell table:style-name="ce159" table:formula="of:=IF(AND(NOT(ISBLANK([.O38])); [.S38] &gt;= 7.5); [.$L38]+[.S38]+[.O3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8] &gt;= 9; [.W38] &gt;= 5); [.V38]+[.W38]; IF(AND([.W38]&gt;=5; ISBLANK([.V38]); [.M38] &gt;= 9); [.W38]+[.M3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8]); ; SUM([.Y38:.AA38])/3*2.5)" office:value-type="float" office:value="0">
            <text:p>Err:518</text:p>
          </table:table-cell>
          <table:table-cell table:style-name="ce177" table:formula="of:=IF([.AB38] &gt;= 7.5; IF(NOT(ISBLANK([.X38])); [.$L38]+[.X38]+[.AB38]; IF(NOT(ISBLANK([.O38])); [.$L38]+[.O38]+[.AB3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8] &gt;= 9; [.AF38] &gt;= 5); [.AE38]+[.AF38]; IF(AND([.AF38]&gt;=5; ISBLANK([.AE38]); [.V38] &gt;= 9); [.AF38]+[.V3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8]); ; SUM([.AH38:.AJ38])/3*2.5)" office:value-type="float" office:value="0">
            <text:p>Err:518</text:p>
          </table:table-cell>
          <table:table-cell table:style-name="ce195" table:formula="of:=IF([.AK38] &gt;= 7.5; IF(NOT(ISBLANK([.AG38])); [.$L38]+[.AG38]+[.AK38]; IF(NOT(ISBLANK([.X38])); [.$L38]+[.X38]+[.AK3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8] &gt;= 9; [.AO38] &gt;= 5); [.AN38]+[.AO38]; IF(AND([.AO38]&gt;=5; ISBLANK([.AN38]); [.AE38] &gt;= 9); [.AO38]+[.AE3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8]); ; SUM([.AQ38:.AS38])/3*2.5)" office:value-type="float" office:value="0">
            <text:p>Err:518</text:p>
          </table:table-cell>
          <table:table-cell table:style-name="ce213" table:formula="of:=IF([.AT38] &gt;= 7.5; IF(NOT(ISBLANK([.AP38])); [.$L38]+[.AP38]+[.AT38]; IF(NOT(ISBLANK([.AG38])); [.$L38]+[.AG38]+[.AT3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6">
            <text:p>36</text:p>
          </table:table-cell>
          <table:table-cell table:style-name="ce10" office:value-type="string">
            <text:p>35/2016</text:p>
          </table:table-cell>
          <table:table-cell table:style-name="ce9" office:value-type="string">
            <text:p>Којић</text:p>
          </table:table-cell>
          <table:table-cell table:style-name="ce9" office:value-type="string">
            <text:p>Ђорђе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39]); &quot;&quot;; SUM([.F39:.H39])/2)" office:value-type="float" office:value="6">
            <text:p>6.0</text:p>
          </table:table-cell>
          <table:table-cell table:style-name="ce21" table:formula="of:=IF(ISBLANK([.E39]); &quot;&quot;; SUM([.E39];[.I39]))">
            <text:p/>
          </table:table-cell>
          <table:table-cell table:style-name="ce21"/>
          <table:table-cell table:style-name="ce33" table:formula="of:=SUM([.J39:.K39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39] &gt;= 9; [.N39] &gt;= 5); [.M39]+[.N3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39]); ; SUM([.P39:.R39])/3*2.5)" office:value-type="float" office:value="0">
            <text:p>Err:518</text:p>
          </table:table-cell>
          <table:table-cell table:style-name="ce159" table:formula="of:=IF(AND(NOT(ISBLANK([.O39])); [.S39] &gt;= 7.5); [.$L39]+[.S39]+[.O3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39] &gt;= 9; [.W39] &gt;= 5); [.V39]+[.W39]; IF(AND([.W39]&gt;=5; ISBLANK([.V39]); [.M39] &gt;= 9); [.W39]+[.M3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39]); ; SUM([.Y39:.AA39])/3*2.5)" office:value-type="float" office:value="0">
            <text:p>Err:518</text:p>
          </table:table-cell>
          <table:table-cell table:style-name="ce177" table:formula="of:=IF([.AB39] &gt;= 7.5; IF(NOT(ISBLANK([.X39])); [.$L39]+[.X39]+[.AB39]; IF(NOT(ISBLANK([.O39])); [.$L39]+[.O39]+[.AB3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39] &gt;= 9; [.AF39] &gt;= 5); [.AE39]+[.AF39]; IF(AND([.AF39]&gt;=5; ISBLANK([.AE39]); [.V39] &gt;= 9); [.AF39]+[.V3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39]); ; SUM([.AH39:.AJ39])/3*2.5)" office:value-type="float" office:value="0">
            <text:p>Err:518</text:p>
          </table:table-cell>
          <table:table-cell table:style-name="ce195" table:formula="of:=IF([.AK39] &gt;= 7.5; IF(NOT(ISBLANK([.AG39])); [.$L39]+[.AG39]+[.AK39]; IF(NOT(ISBLANK([.X39])); [.$L39]+[.X39]+[.AK3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39] &gt;= 9; [.AO39] &gt;= 5); [.AN39]+[.AO39]; IF(AND([.AO39]&gt;=5; ISBLANK([.AN39]); [.AE39] &gt;= 9); [.AO39]+[.AE3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39]); ; SUM([.AQ39:.AS39])/3*2.5)" office:value-type="float" office:value="0">
            <text:p>Err:518</text:p>
          </table:table-cell>
          <table:table-cell table:style-name="ce213" table:formula="of:=IF([.AT39] &gt;= 7.5; IF(NOT(ISBLANK([.AP39])); [.$L39]+[.AP39]+[.AT39]; IF(NOT(ISBLANK([.AG39])); [.$L39]+[.AG39]+[.AT3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7">
            <text:p>37</text:p>
          </table:table-cell>
          <table:table-cell table:style-name="ce10" office:value-type="string">
            <text:p>379/2018</text:p>
          </table:table-cell>
          <table:table-cell table:style-name="ce9" office:value-type="string">
            <text:p>Лазаревић</text:p>
          </table:table-cell>
          <table:table-cell table:style-name="ce9" office:value-type="string">
            <text:p>Огње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0]); &quot;&quot;; SUM([.F40:.H40])/2)">
            <text:p/>
          </table:table-cell>
          <table:table-cell table:style-name="ce21" table:formula="of:=IF(ISBLANK([.E40]); &quot;&quot;; SUM([.E40];[.I40]))">
            <text:p/>
          </table:table-cell>
          <table:table-cell table:style-name="ce21"/>
          <table:table-cell table:style-name="ce33" table:formula="of:=SUM([.J40:.K40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40] &gt;= 9; [.N40] &gt;= 5); [.M40]+[.N4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0]); ; SUM([.P40:.R40])/3*2.5)" office:value-type="float" office:value="0">
            <text:p>Err:518</text:p>
          </table:table-cell>
          <table:table-cell table:style-name="ce159" table:formula="of:=IF(AND(NOT(ISBLANK([.O40])); [.S40] &gt;= 7.5); [.$L40]+[.S40]+[.O4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0] &gt;= 9; [.W40] &gt;= 5); [.V40]+[.W40]; IF(AND([.W40]&gt;=5; ISBLANK([.V40]); [.M40] &gt;= 9); [.W40]+[.M4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0]); ; SUM([.Y40:.AA40])/3*2.5)" office:value-type="float" office:value="0">
            <text:p>Err:518</text:p>
          </table:table-cell>
          <table:table-cell table:style-name="ce177" table:formula="of:=IF([.AB40] &gt;= 7.5; IF(NOT(ISBLANK([.X40])); [.$L40]+[.X40]+[.AB40]; IF(NOT(ISBLANK([.O40])); [.$L40]+[.O40]+[.AB4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0] &gt;= 9; [.AF40] &gt;= 5); [.AE40]+[.AF40]; IF(AND([.AF40]&gt;=5; ISBLANK([.AE40]); [.V40] &gt;= 9); [.AF40]+[.V4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0]); ; SUM([.AH40:.AJ40])/3*2.5)" office:value-type="float" office:value="0">
            <text:p>Err:518</text:p>
          </table:table-cell>
          <table:table-cell table:style-name="ce195" table:formula="of:=IF([.AK40] &gt;= 7.5; IF(NOT(ISBLANK([.AG40])); [.$L40]+[.AG40]+[.AK40]; IF(NOT(ISBLANK([.X40])); [.$L40]+[.X40]+[.AK4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0] &gt;= 9; [.AO40] &gt;= 5); [.AN40]+[.AO40]; IF(AND([.AO40]&gt;=5; ISBLANK([.AN40]); [.AE40] &gt;= 9); [.AO40]+[.AE4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0]); ; SUM([.AQ40:.AS40])/3*2.5)" office:value-type="float" office:value="0">
            <text:p>Err:518</text:p>
          </table:table-cell>
          <table:table-cell table:style-name="ce213" table:formula="of:=IF([.AT40] &gt;= 7.5; IF(NOT(ISBLANK([.AP40])); [.$L40]+[.AP40]+[.AT40]; IF(NOT(ISBLANK([.AG40])); [.$L40]+[.AG40]+[.AT4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8">
            <text:p>38</text:p>
          </table:table-cell>
          <table:table-cell table:style-name="ce10" office:value-type="string">
            <text:p>230/2018</text:p>
          </table:table-cell>
          <table:table-cell table:style-name="ce9" office:value-type="string">
            <text:p>Лазић</text:p>
          </table:table-cell>
          <table:table-cell table:style-name="ce9" office:value-type="string">
            <text:p>Наталија</text:p>
          </table:table-cell>
          <table:table-cell table:style-name="ce134"/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41]); &quot;&quot;; SUM([.F41:.H41])/2)" office:value-type="float" office:value="5">
            <text:p>5.0</text:p>
          </table:table-cell>
          <table:table-cell table:style-name="ce21" table:formula="of:=IF(ISBLANK([.E41]); &quot;&quot;; SUM([.E41];[.I41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41:.K41])" office:value-type="float" office:value="5">
            <text:p>5.0</text:p>
          </table:table-cell>
          <table:table-cell table:style-name="ce142"/>
          <table:table-cell table:style-name="ce147" office:value-type="float" office:value="5">
            <text:p>5</text:p>
          </table:table-cell>
          <table:table-cell table:style-name="ce52" table:formula="of:=IF(AND([.M41] &gt;= 9; [.N41] &gt;= 5); [.M41]+[.N4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1]); ; SUM([.P41:.R41])/3*2.5)" office:value-type="float" office:value="0">
            <text:p>Err:518</text:p>
          </table:table-cell>
          <table:table-cell table:style-name="ce159" table:formula="of:=IF(AND(NOT(ISBLANK([.O41])); [.S41] &gt;= 7.5); [.$L41]+[.S41]+[.O4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1] &gt;= 9; [.W41] &gt;= 5); [.V41]+[.W41]; IF(AND([.W41]&gt;=5; ISBLANK([.V41]); [.M41] &gt;= 9); [.W41]+[.M4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1]); ; SUM([.Y41:.AA41])/3*2.5)" office:value-type="float" office:value="0">
            <text:p>Err:518</text:p>
          </table:table-cell>
          <table:table-cell table:style-name="ce177" table:formula="of:=IF([.AB41] &gt;= 7.5; IF(NOT(ISBLANK([.X41])); [.$L41]+[.X41]+[.AB41]; IF(NOT(ISBLANK([.O41])); [.$L41]+[.O41]+[.AB4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1] &gt;= 9; [.AF41] &gt;= 5); [.AE41]+[.AF41]; IF(AND([.AF41]&gt;=5; ISBLANK([.AE41]); [.V41] &gt;= 9); [.AF41]+[.V4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1]); ; SUM([.AH41:.AJ41])/3*2.5)" office:value-type="float" office:value="0">
            <text:p>Err:518</text:p>
          </table:table-cell>
          <table:table-cell table:style-name="ce195" table:formula="of:=IF([.AK41] &gt;= 7.5; IF(NOT(ISBLANK([.AG41])); [.$L41]+[.AG41]+[.AK41]; IF(NOT(ISBLANK([.X41])); [.$L41]+[.X41]+[.AK4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1] &gt;= 9; [.AO41] &gt;= 5); [.AN41]+[.AO41]; IF(AND([.AO41]&gt;=5; ISBLANK([.AN41]); [.AE41] &gt;= 9); [.AO41]+[.AE4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1]); ; SUM([.AQ41:.AS41])/3*2.5)" office:value-type="float" office:value="0">
            <text:p>Err:518</text:p>
          </table:table-cell>
          <table:table-cell table:style-name="ce213" table:formula="of:=IF([.AT41] &gt;= 7.5; IF(NOT(ISBLANK([.AP41])); [.$L41]+[.AP41]+[.AT41]; IF(NOT(ISBLANK([.AG41])); [.$L41]+[.AG41]+[.AT4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9">
            <text:p>39</text:p>
          </table:table-cell>
          <table:table-cell table:style-name="ce10" office:value-type="string">
            <text:p>389/2018</text:p>
          </table:table-cell>
          <table:table-cell table:style-name="ce9" office:value-type="string">
            <text:p>Луковић</text:p>
          </table:table-cell>
          <table:table-cell table:style-name="ce9" office:value-type="string">
            <text:p>Катарина</text:p>
          </table:table-cell>
          <table:table-cell table:style-name="ce134"/>
          <table:table-cell table:number-columns-repeated="3" table:style-name="ce21" office:value-type="float" office:value="0">
            <text:p>0</text:p>
          </table:table-cell>
          <table:table-cell table:style-name="ce34" table:formula="of:=IF(ISBLANK([.F42]); &quot;&quot;; SUM([.F42:.H42])/2)" office:value-type="float" office:value="0">
            <text:p>0.0</text:p>
          </table:table-cell>
          <table:table-cell table:style-name="ce21" table:formula="of:=IF(ISBLANK([.E42]); &quot;&quot;; SUM([.E42];[.I42]))">
            <text:p/>
          </table:table-cell>
          <table:table-cell table:style-name="ce21"/>
          <table:table-cell table:style-name="ce33" table:formula="of:=SUM([.J42:.K42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42] &gt;= 9; [.N42] &gt;= 5); [.M42]+[.N4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2]); ; SUM([.P42:.R42])/3*2.5)" office:value-type="float" office:value="0">
            <text:p>Err:518</text:p>
          </table:table-cell>
          <table:table-cell table:style-name="ce159" table:formula="of:=IF(AND(NOT(ISBLANK([.O42])); [.S42] &gt;= 7.5); [.$L42]+[.S42]+[.O4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2] &gt;= 9; [.W42] &gt;= 5); [.V42]+[.W42]; IF(AND([.W42]&gt;=5; ISBLANK([.V42]); [.M42] &gt;= 9); [.W42]+[.M4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2]); ; SUM([.Y42:.AA42])/3*2.5)" office:value-type="float" office:value="0">
            <text:p>Err:518</text:p>
          </table:table-cell>
          <table:table-cell table:style-name="ce177" table:formula="of:=IF([.AB42] &gt;= 7.5; IF(NOT(ISBLANK([.X42])); [.$L42]+[.X42]+[.AB42]; IF(NOT(ISBLANK([.O42])); [.$L42]+[.O42]+[.AB4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2] &gt;= 9; [.AF42] &gt;= 5); [.AE42]+[.AF42]; IF(AND([.AF42]&gt;=5; ISBLANK([.AE42]); [.V42] &gt;= 9); [.AF42]+[.V4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2]); ; SUM([.AH42:.AJ42])/3*2.5)" office:value-type="float" office:value="0">
            <text:p>Err:518</text:p>
          </table:table-cell>
          <table:table-cell table:style-name="ce195" table:formula="of:=IF([.AK42] &gt;= 7.5; IF(NOT(ISBLANK([.AG42])); [.$L42]+[.AG42]+[.AK42]; IF(NOT(ISBLANK([.X42])); [.$L42]+[.X42]+[.AK4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2] &gt;= 9; [.AO42] &gt;= 5); [.AN42]+[.AO42]; IF(AND([.AO42]&gt;=5; ISBLANK([.AN42]); [.AE42] &gt;= 9); [.AO42]+[.AE4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2]); ; SUM([.AQ42:.AS42])/3*2.5)" office:value-type="float" office:value="0">
            <text:p>Err:518</text:p>
          </table:table-cell>
          <table:table-cell table:style-name="ce213" table:formula="of:=IF([.AT42] &gt;= 7.5; IF(NOT(ISBLANK([.AP42])); [.$L42]+[.AP42]+[.AT42]; IF(NOT(ISBLANK([.AG42])); [.$L42]+[.AG42]+[.AT4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0">
            <text:p>40</text:p>
          </table:table-cell>
          <table:table-cell table:style-name="ce10" office:value-type="string">
            <text:p>180/2016</text:p>
          </table:table-cell>
          <table:table-cell table:style-name="ce9" office:value-type="string">
            <text:p>Љубојев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43]); &quot;&quot;; SUM([.F43:.H43])/2)" office:value-type="float" office:value="8.5">
            <text:p>8.5</text:p>
          </table:table-cell>
          <table:table-cell table:style-name="ce21" table:formula="of:=IF(ISBLANK([.E43]); &quot;&quot;; SUM([.E43];[.I43]))">
            <text:p/>
          </table:table-cell>
          <table:table-cell table:style-name="ce21"/>
          <table:table-cell table:style-name="ce33" table:formula="of:=SUM([.J43:.K43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43] &gt;= 9; [.N43] &gt;= 5); [.M43]+[.N4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3]); ; SUM([.P43:.R43])/3*2.5)" office:value-type="float" office:value="0">
            <text:p>Err:518</text:p>
          </table:table-cell>
          <table:table-cell table:style-name="ce159" table:formula="of:=IF(AND(NOT(ISBLANK([.O43])); [.S43] &gt;= 7.5); [.$L43]+[.S43]+[.O4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3] &gt;= 9; [.W43] &gt;= 5); [.V43]+[.W43]; IF(AND([.W43]&gt;=5; ISBLANK([.V43]); [.M43] &gt;= 9); [.W43]+[.M4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3]); ; SUM([.Y43:.AA43])/3*2.5)" office:value-type="float" office:value="0">
            <text:p>Err:518</text:p>
          </table:table-cell>
          <table:table-cell table:style-name="ce177" table:formula="of:=IF([.AB43] &gt;= 7.5; IF(NOT(ISBLANK([.X43])); [.$L43]+[.X43]+[.AB43]; IF(NOT(ISBLANK([.O43])); [.$L43]+[.O43]+[.AB4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3] &gt;= 9; [.AF43] &gt;= 5); [.AE43]+[.AF43]; IF(AND([.AF43]&gt;=5; ISBLANK([.AE43]); [.V43] &gt;= 9); [.AF43]+[.V4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3]); ; SUM([.AH43:.AJ43])/3*2.5)" office:value-type="float" office:value="0">
            <text:p>Err:518</text:p>
          </table:table-cell>
          <table:table-cell table:style-name="ce195" table:formula="of:=IF([.AK43] &gt;= 7.5; IF(NOT(ISBLANK([.AG43])); [.$L43]+[.AG43]+[.AK43]; IF(NOT(ISBLANK([.X43])); [.$L43]+[.X43]+[.AK4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3] &gt;= 9; [.AO43] &gt;= 5); [.AN43]+[.AO43]; IF(AND([.AO43]&gt;=5; ISBLANK([.AN43]); [.AE43] &gt;= 9); [.AO43]+[.AE4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3]); ; SUM([.AQ43:.AS43])/3*2.5)" office:value-type="float" office:value="0">
            <text:p>Err:518</text:p>
          </table:table-cell>
          <table:table-cell table:style-name="ce213" table:formula="of:=IF([.AT43] &gt;= 7.5; IF(NOT(ISBLANK([.AP43])); [.$L43]+[.AP43]+[.AT43]; IF(NOT(ISBLANK([.AG43])); [.$L43]+[.AG43]+[.AT4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1">
            <text:p>41</text:p>
          </table:table-cell>
          <table:table-cell table:style-name="ce10" office:value-type="string">
            <text:p>210/2018</text:p>
          </table:table-cell>
          <table:table-cell table:style-name="ce9" office:value-type="string">
            <text:p>Марковић</text:p>
          </table:table-cell>
          <table:table-cell table:style-name="ce9" office:value-type="string">
            <text:p>Лаза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4]); &quot;&quot;; SUM([.F44:.H44])/2)">
            <text:p/>
          </table:table-cell>
          <table:table-cell table:style-name="ce21" table:formula="of:=IF(ISBLANK([.E44]); &quot;&quot;; SUM([.E44];[.I44]))">
            <text:p/>
          </table:table-cell>
          <table:table-cell table:style-name="ce21"/>
          <table:table-cell table:style-name="ce33" table:formula="of:=SUM([.J44:.K44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44] &gt;= 9; [.N44] &gt;= 5); [.M44]+[.N4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4]); ; SUM([.P44:.R44])/3*2.5)" office:value-type="float" office:value="0">
            <text:p>Err:518</text:p>
          </table:table-cell>
          <table:table-cell table:style-name="ce159" table:formula="of:=IF(AND(NOT(ISBLANK([.O44])); [.S44] &gt;= 7.5); [.$L44]+[.S44]+[.O4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4] &gt;= 9; [.W44] &gt;= 5); [.V44]+[.W44]; IF(AND([.W44]&gt;=5; ISBLANK([.V44]); [.M44] &gt;= 9); [.W44]+[.M4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4]); ; SUM([.Y44:.AA44])/3*2.5)" office:value-type="float" office:value="0">
            <text:p>Err:518</text:p>
          </table:table-cell>
          <table:table-cell table:style-name="ce177" table:formula="of:=IF([.AB44] &gt;= 7.5; IF(NOT(ISBLANK([.X44])); [.$L44]+[.X44]+[.AB44]; IF(NOT(ISBLANK([.O44])); [.$L44]+[.O44]+[.AB4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4] &gt;= 9; [.AF44] &gt;= 5); [.AE44]+[.AF44]; IF(AND([.AF44]&gt;=5; ISBLANK([.AE44]); [.V44] &gt;= 9); [.AF44]+[.V4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4]); ; SUM([.AH44:.AJ44])/3*2.5)" office:value-type="float" office:value="0">
            <text:p>Err:518</text:p>
          </table:table-cell>
          <table:table-cell table:style-name="ce195" table:formula="of:=IF([.AK44] &gt;= 7.5; IF(NOT(ISBLANK([.AG44])); [.$L44]+[.AG44]+[.AK44]; IF(NOT(ISBLANK([.X44])); [.$L44]+[.X44]+[.AK4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4] &gt;= 9; [.AO44] &gt;= 5); [.AN44]+[.AO44]; IF(AND([.AO44]&gt;=5; ISBLANK([.AN44]); [.AE44] &gt;= 9); [.AO44]+[.AE4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4]); ; SUM([.AQ44:.AS44])/3*2.5)" office:value-type="float" office:value="0">
            <text:p>Err:518</text:p>
          </table:table-cell>
          <table:table-cell table:style-name="ce213" table:formula="of:=IF([.AT44] &gt;= 7.5; IF(NOT(ISBLANK([.AP44])); [.$L44]+[.AP44]+[.AT44]; IF(NOT(ISBLANK([.AG44])); [.$L44]+[.AG44]+[.AT4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2">
            <text:p>42</text:p>
          </table:table-cell>
          <table:table-cell table:style-name="ce10" office:value-type="string">
            <text:p>292/2015</text:p>
          </table:table-cell>
          <table:table-cell table:style-name="ce9" office:value-type="string">
            <text:p>Миланков</text:p>
          </table:table-cell>
          <table:table-cell table:style-name="ce9" office:value-type="string">
            <text:p>Душ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5]); &quot;&quot;; SUM([.F45:.H45])/2)">
            <text:p/>
          </table:table-cell>
          <table:table-cell table:style-name="ce21" table:formula="of:=IF(ISBLANK([.E45]); &quot;&quot;; SUM([.E45];[.I45]))">
            <text:p/>
          </table:table-cell>
          <table:table-cell table:style-name="ce21"/>
          <table:table-cell table:style-name="ce33" table:formula="of:=SUM([.J45:.K45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45] &gt;= 9; [.N45] &gt;= 5); [.M45]+[.N4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5]); ; SUM([.P45:.R45])/3*2.5)" office:value-type="float" office:value="0">
            <text:p>Err:518</text:p>
          </table:table-cell>
          <table:table-cell table:style-name="ce159" table:formula="of:=IF(AND(NOT(ISBLANK([.O45])); [.S45] &gt;= 7.5); [.$L45]+[.S45]+[.O4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5] &gt;= 9; [.W45] &gt;= 5); [.V45]+[.W45]; IF(AND([.W45]&gt;=5; ISBLANK([.V45]); [.M45] &gt;= 9); [.W45]+[.M4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5]); ; SUM([.Y45:.AA45])/3*2.5)" office:value-type="float" office:value="0">
            <text:p>Err:518</text:p>
          </table:table-cell>
          <table:table-cell table:style-name="ce177" table:formula="of:=IF([.AB45] &gt;= 7.5; IF(NOT(ISBLANK([.X45])); [.$L45]+[.X45]+[.AB45]; IF(NOT(ISBLANK([.O45])); [.$L45]+[.O45]+[.AB4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5] &gt;= 9; [.AF45] &gt;= 5); [.AE45]+[.AF45]; IF(AND([.AF45]&gt;=5; ISBLANK([.AE45]); [.V45] &gt;= 9); [.AF45]+[.V4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5]); ; SUM([.AH45:.AJ45])/3*2.5)" office:value-type="float" office:value="0">
            <text:p>Err:518</text:p>
          </table:table-cell>
          <table:table-cell table:style-name="ce195" table:formula="of:=IF([.AK45] &gt;= 7.5; IF(NOT(ISBLANK([.AG45])); [.$L45]+[.AG45]+[.AK45]; IF(NOT(ISBLANK([.X45])); [.$L45]+[.X45]+[.AK4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5] &gt;= 9; [.AO45] &gt;= 5); [.AN45]+[.AO45]; IF(AND([.AO45]&gt;=5; ISBLANK([.AN45]); [.AE45] &gt;= 9); [.AO45]+[.AE4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5]); ; SUM([.AQ45:.AS45])/3*2.5)" office:value-type="float" office:value="0">
            <text:p>Err:518</text:p>
          </table:table-cell>
          <table:table-cell table:style-name="ce213" table:formula="of:=IF([.AT45] &gt;= 7.5; IF(NOT(ISBLANK([.AP45])); [.$L45]+[.AP45]+[.AT45]; IF(NOT(ISBLANK([.AG45])); [.$L45]+[.AG45]+[.AT4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3">
            <text:p>43</text:p>
          </table:table-cell>
          <table:table-cell table:style-name="ce10" office:value-type="string">
            <text:p>318/2018</text:p>
          </table:table-cell>
          <table:table-cell table:style-name="ce9" office:value-type="string">
            <text:p>Милек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46]); &quot;&quot;; SUM([.F46:.H46])/2)" office:value-type="float" office:value="8">
            <text:p>8.0</text:p>
          </table:table-cell>
          <table:table-cell table:style-name="ce21" table:formula="of:=IF(ISBLANK([.E46]); &quot;&quot;; SUM([.E46];[.I46]))">
            <text:p/>
          </table:table-cell>
          <table:table-cell table:style-name="ce21"/>
          <table:table-cell table:style-name="ce33" table:formula="of:=SUM([.J46:.K46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46] &gt;= 9; [.N46] &gt;= 5); [.M46]+[.N4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6]); ; SUM([.P46:.R46])/3*2.5)" office:value-type="float" office:value="0">
            <text:p>Err:518</text:p>
          </table:table-cell>
          <table:table-cell table:style-name="ce159" table:formula="of:=IF(AND(NOT(ISBLANK([.O46])); [.S46] &gt;= 7.5); [.$L46]+[.S46]+[.O4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6] &gt;= 9; [.W46] &gt;= 5); [.V46]+[.W46]; IF(AND([.W46]&gt;=5; ISBLANK([.V46]); [.M46] &gt;= 9); [.W46]+[.M4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6]); ; SUM([.Y46:.AA46])/3*2.5)" office:value-type="float" office:value="0">
            <text:p>Err:518</text:p>
          </table:table-cell>
          <table:table-cell table:style-name="ce177" table:formula="of:=IF([.AB46] &gt;= 7.5; IF(NOT(ISBLANK([.X46])); [.$L46]+[.X46]+[.AB46]; IF(NOT(ISBLANK([.O46])); [.$L46]+[.O46]+[.AB4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6] &gt;= 9; [.AF46] &gt;= 5); [.AE46]+[.AF46]; IF(AND([.AF46]&gt;=5; ISBLANK([.AE46]); [.V46] &gt;= 9); [.AF46]+[.V4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6]); ; SUM([.AH46:.AJ46])/3*2.5)" office:value-type="float" office:value="0">
            <text:p>Err:518</text:p>
          </table:table-cell>
          <table:table-cell table:style-name="ce195" table:formula="of:=IF([.AK46] &gt;= 7.5; IF(NOT(ISBLANK([.AG46])); [.$L46]+[.AG46]+[.AK46]; IF(NOT(ISBLANK([.X46])); [.$L46]+[.X46]+[.AK4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6] &gt;= 9; [.AO46] &gt;= 5); [.AN46]+[.AO46]; IF(AND([.AO46]&gt;=5; ISBLANK([.AN46]); [.AE46] &gt;= 9); [.AO46]+[.AE4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6]); ; SUM([.AQ46:.AS46])/3*2.5)" office:value-type="float" office:value="0">
            <text:p>Err:518</text:p>
          </table:table-cell>
          <table:table-cell table:style-name="ce213" table:formula="of:=IF([.AT46] &gt;= 7.5; IF(NOT(ISBLANK([.AP46])); [.$L46]+[.AP46]+[.AT46]; IF(NOT(ISBLANK([.AG46])); [.$L46]+[.AG46]+[.AT4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4">
            <text:p>44</text:p>
          </table:table-cell>
          <table:table-cell table:style-name="ce10" office:value-type="string">
            <text:p>267/2016</text:p>
          </table:table-cell>
          <table:table-cell table:style-name="ce9" office:value-type="string">
            <text:p>Миленков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4" table:formula="of:=IF(ISBLANK([.F47]); &quot;&quot;; SUM([.F47:.H47])/2)" office:value-type="float" office:value="2.5">
            <text:p>2.5</text:p>
          </table:table-cell>
          <table:table-cell table:style-name="ce21" table:formula="of:=IF(ISBLANK([.E47]); &quot;&quot;; SUM([.E47];[.I47]))">
            <text:p/>
          </table:table-cell>
          <table:table-cell table:style-name="ce21"/>
          <table:table-cell table:style-name="ce33" table:formula="of:=SUM([.J47:.K47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47] &gt;= 9; [.N47] &gt;= 5); [.M47]+[.N4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7]); ; SUM([.P47:.R47])/3*2.5)" office:value-type="float" office:value="0">
            <text:p>Err:518</text:p>
          </table:table-cell>
          <table:table-cell table:style-name="ce159" table:formula="of:=IF(AND(NOT(ISBLANK([.O47])); [.S47] &gt;= 7.5); [.$L47]+[.S47]+[.O4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7] &gt;= 9; [.W47] &gt;= 5); [.V47]+[.W47]; IF(AND([.W47]&gt;=5; ISBLANK([.V47]); [.M47] &gt;= 9); [.W47]+[.M4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7]); ; SUM([.Y47:.AA47])/3*2.5)" office:value-type="float" office:value="0">
            <text:p>Err:518</text:p>
          </table:table-cell>
          <table:table-cell table:style-name="ce177" table:formula="of:=IF([.AB47] &gt;= 7.5; IF(NOT(ISBLANK([.X47])); [.$L47]+[.X47]+[.AB47]; IF(NOT(ISBLANK([.O47])); [.$L47]+[.O47]+[.AB4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7] &gt;= 9; [.AF47] &gt;= 5); [.AE47]+[.AF47]; IF(AND([.AF47]&gt;=5; ISBLANK([.AE47]); [.V47] &gt;= 9); [.AF47]+[.V4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7]); ; SUM([.AH47:.AJ47])/3*2.5)" office:value-type="float" office:value="0">
            <text:p>Err:518</text:p>
          </table:table-cell>
          <table:table-cell table:style-name="ce195" table:formula="of:=IF([.AK47] &gt;= 7.5; IF(NOT(ISBLANK([.AG47])); [.$L47]+[.AG47]+[.AK47]; IF(NOT(ISBLANK([.X47])); [.$L47]+[.X47]+[.AK4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7] &gt;= 9; [.AO47] &gt;= 5); [.AN47]+[.AO47]; IF(AND([.AO47]&gt;=5; ISBLANK([.AN47]); [.AE47] &gt;= 9); [.AO47]+[.AE4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7]); ; SUM([.AQ47:.AS47])/3*2.5)" office:value-type="float" office:value="0">
            <text:p>Err:518</text:p>
          </table:table-cell>
          <table:table-cell table:style-name="ce213" table:formula="of:=IF([.AT47] &gt;= 7.5; IF(NOT(ISBLANK([.AP47])); [.$L47]+[.AP47]+[.AT47]; IF(NOT(ISBLANK([.AG47])); [.$L47]+[.AG47]+[.AT4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5">
            <text:p>45</text:p>
          </table:table-cell>
          <table:table-cell table:style-name="ce10" office:value-type="string">
            <text:p>50/2018</text:p>
          </table:table-cell>
          <table:table-cell table:style-name="ce9" office:value-type="string">
            <text:p>Милетић</text:p>
          </table:table-cell>
          <table:table-cell table:style-name="ce9" office:value-type="string">
            <text:p>Јаков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8]); &quot;&quot;; SUM([.F48:.H48])/2)">
            <text:p/>
          </table:table-cell>
          <table:table-cell table:style-name="ce21" table:formula="of:=IF(ISBLANK([.E48]); &quot;&quot;; SUM([.E48];[.I48]))">
            <text:p/>
          </table:table-cell>
          <table:table-cell table:style-name="ce21"/>
          <table:table-cell table:style-name="ce33" table:formula="of:=SUM([.J48:.K4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48] &gt;= 9; [.N48] &gt;= 5); [.M48]+[.N4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8]); ; SUM([.P48:.R48])/3*2.5)" office:value-type="float" office:value="0">
            <text:p>Err:518</text:p>
          </table:table-cell>
          <table:table-cell table:style-name="ce159" table:formula="of:=IF(AND(NOT(ISBLANK([.O48])); [.S48] &gt;= 7.5); [.$L48]+[.S48]+[.O4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8] &gt;= 9; [.W48] &gt;= 5); [.V48]+[.W48]; IF(AND([.W48]&gt;=5; ISBLANK([.V48]); [.M48] &gt;= 9); [.W48]+[.M4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8]); ; SUM([.Y48:.AA48])/3*2.5)" office:value-type="float" office:value="0">
            <text:p>Err:518</text:p>
          </table:table-cell>
          <table:table-cell table:style-name="ce177" table:formula="of:=IF([.AB48] &gt;= 7.5; IF(NOT(ISBLANK([.X48])); [.$L48]+[.X48]+[.AB48]; IF(NOT(ISBLANK([.O48])); [.$L48]+[.O48]+[.AB4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8] &gt;= 9; [.AF48] &gt;= 5); [.AE48]+[.AF48]; IF(AND([.AF48]&gt;=5; ISBLANK([.AE48]); [.V48] &gt;= 9); [.AF48]+[.V4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8]); ; SUM([.AH48:.AJ48])/3*2.5)" office:value-type="float" office:value="0">
            <text:p>Err:518</text:p>
          </table:table-cell>
          <table:table-cell table:style-name="ce195" table:formula="of:=IF([.AK48] &gt;= 7.5; IF(NOT(ISBLANK([.AG48])); [.$L48]+[.AG48]+[.AK48]; IF(NOT(ISBLANK([.X48])); [.$L48]+[.X48]+[.AK4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8] &gt;= 9; [.AO48] &gt;= 5); [.AN48]+[.AO48]; IF(AND([.AO48]&gt;=5; ISBLANK([.AN48]); [.AE48] &gt;= 9); [.AO48]+[.AE4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8]); ; SUM([.AQ48:.AS48])/3*2.5)" office:value-type="float" office:value="0">
            <text:p>Err:518</text:p>
          </table:table-cell>
          <table:table-cell table:style-name="ce213" table:formula="of:=IF([.AT48] &gt;= 7.5; IF(NOT(ISBLANK([.AP48])); [.$L48]+[.AP48]+[.AT48]; IF(NOT(ISBLANK([.AG48])); [.$L48]+[.AG48]+[.AT4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6">
            <text:p>46</text:p>
          </table:table-cell>
          <table:table-cell table:style-name="ce10" office:value-type="string">
            <text:p>309/2018</text:p>
          </table:table-cell>
          <table:table-cell table:style-name="ce9" office:value-type="string">
            <text:p>Милетић</text:p>
          </table:table-cell>
          <table:table-cell table:style-name="ce9" office:value-type="string">
            <text:p>Мил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9]); &quot;&quot;; SUM([.F49:.H49])/2)">
            <text:p/>
          </table:table-cell>
          <table:table-cell table:style-name="ce21" table:formula="of:=IF(ISBLANK([.E49]); &quot;&quot;; SUM([.E49];[.I49]))">
            <text:p/>
          </table:table-cell>
          <table:table-cell table:style-name="ce21"/>
          <table:table-cell table:style-name="ce33" table:formula="of:=SUM([.J49:.K49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49] &gt;= 9; [.N49] &gt;= 5); [.M49]+[.N4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49]); ; SUM([.P49:.R49])/3*2.5)" office:value-type="float" office:value="0">
            <text:p>Err:518</text:p>
          </table:table-cell>
          <table:table-cell table:style-name="ce159" table:formula="of:=IF(AND(NOT(ISBLANK([.O49])); [.S49] &gt;= 7.5); [.$L49]+[.S49]+[.O4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49] &gt;= 9; [.W49] &gt;= 5); [.V49]+[.W49]; IF(AND([.W49]&gt;=5; ISBLANK([.V49]); [.M49] &gt;= 9); [.W49]+[.M4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49]); ; SUM([.Y49:.AA49])/3*2.5)" office:value-type="float" office:value="0">
            <text:p>Err:518</text:p>
          </table:table-cell>
          <table:table-cell table:style-name="ce177" table:formula="of:=IF([.AB49] &gt;= 7.5; IF(NOT(ISBLANK([.X49])); [.$L49]+[.X49]+[.AB49]; IF(NOT(ISBLANK([.O49])); [.$L49]+[.O49]+[.AB4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49] &gt;= 9; [.AF49] &gt;= 5); [.AE49]+[.AF49]; IF(AND([.AF49]&gt;=5; ISBLANK([.AE49]); [.V49] &gt;= 9); [.AF49]+[.V4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49]); ; SUM([.AH49:.AJ49])/3*2.5)" office:value-type="float" office:value="0">
            <text:p>Err:518</text:p>
          </table:table-cell>
          <table:table-cell table:style-name="ce195" table:formula="of:=IF([.AK49] &gt;= 7.5; IF(NOT(ISBLANK([.AG49])); [.$L49]+[.AG49]+[.AK49]; IF(NOT(ISBLANK([.X49])); [.$L49]+[.X49]+[.AK4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49] &gt;= 9; [.AO49] &gt;= 5); [.AN49]+[.AO49]; IF(AND([.AO49]&gt;=5; ISBLANK([.AN49]); [.AE49] &gt;= 9); [.AO49]+[.AE4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49]); ; SUM([.AQ49:.AS49])/3*2.5)" office:value-type="float" office:value="0">
            <text:p>Err:518</text:p>
          </table:table-cell>
          <table:table-cell table:style-name="ce213" table:formula="of:=IF([.AT49] &gt;= 7.5; IF(NOT(ISBLANK([.AP49])); [.$L49]+[.AP49]+[.AT49]; IF(NOT(ISBLANK([.AG49])); [.$L49]+[.AG49]+[.AT4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7">
            <text:p>47</text:p>
          </table:table-cell>
          <table:table-cell table:style-name="ce10" office:value-type="string">
            <text:p>324/2017</text:p>
          </table:table-cell>
          <table:table-cell table:style-name="ce9" office:value-type="string">
            <text:p>Миливојчевић</text:p>
          </table:table-cell>
          <table:table-cell table:style-name="ce9" office:value-type="string">
            <text:p>Мил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50]); &quot;&quot;; SUM([.F50:.H50])/2)">
            <text:p/>
          </table:table-cell>
          <table:table-cell table:style-name="ce21" table:formula="of:=IF(ISBLANK([.E50]); &quot;&quot;; SUM([.E50];[.I50]))">
            <text:p/>
          </table:table-cell>
          <table:table-cell table:style-name="ce21"/>
          <table:table-cell table:style-name="ce33" table:formula="of:=SUM([.J50:.K50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50] &gt;= 9; [.N50] &gt;= 5); [.M50]+[.N5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0]); ; SUM([.P50:.R50])/3*2.5)" office:value-type="float" office:value="0">
            <text:p>Err:518</text:p>
          </table:table-cell>
          <table:table-cell table:style-name="ce159" table:formula="of:=IF(AND(NOT(ISBLANK([.O50])); [.S50] &gt;= 7.5); [.$L50]+[.S50]+[.O5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0] &gt;= 9; [.W50] &gt;= 5); [.V50]+[.W50]; IF(AND([.W50]&gt;=5; ISBLANK([.V50]); [.M50] &gt;= 9); [.W50]+[.M5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0]); ; SUM([.Y50:.AA50])/3*2.5)" office:value-type="float" office:value="0">
            <text:p>Err:518</text:p>
          </table:table-cell>
          <table:table-cell table:style-name="ce177" table:formula="of:=IF([.AB50] &gt;= 7.5; IF(NOT(ISBLANK([.X50])); [.$L50]+[.X50]+[.AB50]; IF(NOT(ISBLANK([.O50])); [.$L50]+[.O50]+[.AB5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0] &gt;= 9; [.AF50] &gt;= 5); [.AE50]+[.AF50]; IF(AND([.AF50]&gt;=5; ISBLANK([.AE50]); [.V50] &gt;= 9); [.AF50]+[.V5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0]); ; SUM([.AH50:.AJ50])/3*2.5)" office:value-type="float" office:value="0">
            <text:p>Err:518</text:p>
          </table:table-cell>
          <table:table-cell table:style-name="ce195" table:formula="of:=IF([.AK50] &gt;= 7.5; IF(NOT(ISBLANK([.AG50])); [.$L50]+[.AG50]+[.AK50]; IF(NOT(ISBLANK([.X50])); [.$L50]+[.X50]+[.AK5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0] &gt;= 9; [.AO50] &gt;= 5); [.AN50]+[.AO50]; IF(AND([.AO50]&gt;=5; ISBLANK([.AN50]); [.AE50] &gt;= 9); [.AO50]+[.AE5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0]); ; SUM([.AQ50:.AS50])/3*2.5)" office:value-type="float" office:value="0">
            <text:p>Err:518</text:p>
          </table:table-cell>
          <table:table-cell table:style-name="ce213" table:formula="of:=IF([.AT50] &gt;= 7.5; IF(NOT(ISBLANK([.AP50])); [.$L50]+[.AP50]+[.AT50]; IF(NOT(ISBLANK([.AG50])); [.$L50]+[.AG50]+[.AT5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10" office:value-type="string">
            <text:p>3/2018</text:p>
          </table:table-cell>
          <table:table-cell table:style-name="ce9" office:value-type="string">
            <text:p>Милисављевић</text:p>
          </table:table-cell>
          <table:table-cell table:style-name="ce9" office:value-type="string">
            <text:p>Алекса</text:p>
          </table:table-cell>
          <table:table-cell table:style-name="ce134"/>
          <table:table-cell table:number-columns-repeated="3" table:style-name="ce21" office:value-type="float" office:value="10">
            <text:p>10</text:p>
          </table:table-cell>
          <table:table-cell table:style-name="ce34" table:formula="of:=IF(ISBLANK([.F51]); &quot;&quot;; SUM([.F51:.H51])/2)" office:value-type="float" office:value="15">
            <text:p>15.0</text:p>
          </table:table-cell>
          <table:table-cell table:style-name="ce21" table:formula="of:=IF(ISBLANK([.E51]); &quot;&quot;; SUM([.E51];[.I51]))">
            <text:p/>
          </table:table-cell>
          <table:table-cell table:style-name="ce21"/>
          <table:table-cell table:style-name="ce33" table:formula="of:=SUM([.J51:.K51])" office:value-type="float" office:value="0">
            <text:p>0.0</text:p>
          </table:table-cell>
          <table:table-cell table:style-name="ce142"/>
          <table:table-cell table:style-name="ce147" office:value-type="float" office:value="10">
            <text:p>10</text:p>
          </table:table-cell>
          <table:table-cell table:style-name="ce52" table:formula="of:=IF(AND([.M51] &gt;= 9; [.N51] &gt;= 5); [.M51]+[.N5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1]); ; SUM([.P51:.R51])/3*2.5)" office:value-type="float" office:value="0">
            <text:p>Err:518</text:p>
          </table:table-cell>
          <table:table-cell table:style-name="ce159" table:formula="of:=IF(AND(NOT(ISBLANK([.O51])); [.S51] &gt;= 7.5); [.$L51]+[.S51]+[.O5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1] &gt;= 9; [.W51] &gt;= 5); [.V51]+[.W51]; IF(AND([.W51]&gt;=5; ISBLANK([.V51]); [.M51] &gt;= 9); [.W51]+[.M5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1]); ; SUM([.Y51:.AA51])/3*2.5)" office:value-type="float" office:value="0">
            <text:p>Err:518</text:p>
          </table:table-cell>
          <table:table-cell table:style-name="ce177" table:formula="of:=IF([.AB51] &gt;= 7.5; IF(NOT(ISBLANK([.X51])); [.$L51]+[.X51]+[.AB51]; IF(NOT(ISBLANK([.O51])); [.$L51]+[.O51]+[.AB5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1] &gt;= 9; [.AF51] &gt;= 5); [.AE51]+[.AF51]; IF(AND([.AF51]&gt;=5; ISBLANK([.AE51]); [.V51] &gt;= 9); [.AF51]+[.V5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1]); ; SUM([.AH51:.AJ51])/3*2.5)" office:value-type="float" office:value="0">
            <text:p>Err:518</text:p>
          </table:table-cell>
          <table:table-cell table:style-name="ce195" table:formula="of:=IF([.AK51] &gt;= 7.5; IF(NOT(ISBLANK([.AG51])); [.$L51]+[.AG51]+[.AK51]; IF(NOT(ISBLANK([.X51])); [.$L51]+[.X51]+[.AK5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1] &gt;= 9; [.AO51] &gt;= 5); [.AN51]+[.AO51]; IF(AND([.AO51]&gt;=5; ISBLANK([.AN51]); [.AE51] &gt;= 9); [.AO51]+[.AE5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1]); ; SUM([.AQ51:.AS51])/3*2.5)" office:value-type="float" office:value="0">
            <text:p>Err:518</text:p>
          </table:table-cell>
          <table:table-cell table:style-name="ce213" table:formula="of:=IF([.AT51] &gt;= 7.5; IF(NOT(ISBLANK([.AP51])); [.$L51]+[.AP51]+[.AT51]; IF(NOT(ISBLANK([.AG51])); [.$L51]+[.AG51]+[.AT5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9">
            <text:p>49</text:p>
          </table:table-cell>
          <table:table-cell table:style-name="ce10" office:value-type="string">
            <text:p>111/2018</text:p>
          </table:table-cell>
          <table:table-cell table:style-name="ce9" office:value-type="string">
            <text:p>Милисављевић</text:p>
          </table:table-cell>
          <table:table-cell table:style-name="ce9" office:value-type="string">
            <text:p>Невена</text:p>
          </table:table-cell>
          <table:table-cell table:style-name="ce134"/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136" table:formula="of:=IF(ISBLANK([.F52]); &quot;&quot;; SUM([.F52:.H52])/2)" office:value-type="float" office:value="12.5">
            <text:p>12.5</text:p>
          </table:table-cell>
          <table:table-cell table:style-name="ce21" table:formula="of:=IF(ISBLANK([.E52]); &quot;&quot;; SUM([.E52];[.I52]))">
            <text:p/>
          </table:table-cell>
          <table:table-cell table:style-name="ce21"/>
          <table:table-cell table:style-name="ce33" table:formula="of:=SUM([.J52:.K52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52] &gt;= 9; [.N52] &gt;= 5); [.M52]+[.N5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2]); ; SUM([.P52:.R52])/3*2.5)" office:value-type="float" office:value="0">
            <text:p>Err:518</text:p>
          </table:table-cell>
          <table:table-cell table:style-name="ce159" table:formula="of:=IF(AND(NOT(ISBLANK([.O52])); [.S52] &gt;= 7.5); [.$L52]+[.S52]+[.O5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2] &gt;= 9; [.W52] &gt;= 5); [.V52]+[.W52]; IF(AND([.W52]&gt;=5; ISBLANK([.V52]); [.M52] &gt;= 9); [.W52]+[.M5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2]); ; SUM([.Y52:.AA52])/3*2.5)" office:value-type="float" office:value="0">
            <text:p>Err:518</text:p>
          </table:table-cell>
          <table:table-cell table:style-name="ce177" table:formula="of:=IF([.AB52] &gt;= 7.5; IF(NOT(ISBLANK([.X52])); [.$L52]+[.X52]+[.AB52]; IF(NOT(ISBLANK([.O52])); [.$L52]+[.O52]+[.AB5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2] &gt;= 9; [.AF52] &gt;= 5); [.AE52]+[.AF52]; IF(AND([.AF52]&gt;=5; ISBLANK([.AE52]); [.V52] &gt;= 9); [.AF52]+[.V5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2]); ; SUM([.AH52:.AJ52])/3*2.5)" office:value-type="float" office:value="0">
            <text:p>Err:518</text:p>
          </table:table-cell>
          <table:table-cell table:style-name="ce195" table:formula="of:=IF([.AK52] &gt;= 7.5; IF(NOT(ISBLANK([.AG52])); [.$L52]+[.AG52]+[.AK52]; IF(NOT(ISBLANK([.X52])); [.$L52]+[.X52]+[.AK5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2] &gt;= 9; [.AO52] &gt;= 5); [.AN52]+[.AO52]; IF(AND([.AO52]&gt;=5; ISBLANK([.AN52]); [.AE52] &gt;= 9); [.AO52]+[.AE5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2]); ; SUM([.AQ52:.AS52])/3*2.5)" office:value-type="float" office:value="0">
            <text:p>Err:518</text:p>
          </table:table-cell>
          <table:table-cell table:style-name="ce213" table:formula="of:=IF([.AT52] &gt;= 7.5; IF(NOT(ISBLANK([.AP52])); [.$L52]+[.AP52]+[.AT52]; IF(NOT(ISBLANK([.AG52])); [.$L52]+[.AG52]+[.AT5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0">
            <text:p>50</text:p>
          </table:table-cell>
          <table:table-cell table:style-name="ce10" office:value-type="string">
            <text:p>123/2017</text:p>
          </table:table-cell>
          <table:table-cell table:style-name="ce9" office:value-type="string">
            <text:p>Милојковић</text:p>
          </table:table-cell>
          <table:table-cell table:style-name="ce9" office:value-type="string">
            <text:p>Милица</text:p>
          </table:table-cell>
          <table:table-cell table:style-name="ce134"/>
          <table:table-cell table:number-columns-repeated="3" table:style-name="ce21" office:value-type="float" office:value="0">
            <text:p>0</text:p>
          </table:table-cell>
          <table:table-cell table:style-name="ce34" table:formula="of:=IF(ISBLANK([.F53]); &quot;&quot;; SUM([.F53:.H53])/2)" office:value-type="float" office:value="0">
            <text:p>0.0</text:p>
          </table:table-cell>
          <table:table-cell table:style-name="ce21" table:formula="of:=IF(ISBLANK([.E53]); &quot;&quot;; SUM([.E53];[.I53]))">
            <text:p/>
          </table:table-cell>
          <table:table-cell table:style-name="ce21"/>
          <table:table-cell table:style-name="ce33" table:formula="of:=SUM([.J53:.K53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53] &gt;= 9; [.N53] &gt;= 5); [.M53]+[.N5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3]); ; SUM([.P53:.R53])/3*2.5)" office:value-type="float" office:value="0">
            <text:p>Err:518</text:p>
          </table:table-cell>
          <table:table-cell table:style-name="ce159" table:formula="of:=IF(AND(NOT(ISBLANK([.O53])); [.S53] &gt;= 7.5); [.$L53]+[.S53]+[.O5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3] &gt;= 9; [.W53] &gt;= 5); [.V53]+[.W53]; IF(AND([.W53]&gt;=5; ISBLANK([.V53]); [.M53] &gt;= 9); [.W53]+[.M5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3]); ; SUM([.Y53:.AA53])/3*2.5)" office:value-type="float" office:value="0">
            <text:p>Err:518</text:p>
          </table:table-cell>
          <table:table-cell table:style-name="ce177" table:formula="of:=IF([.AB53] &gt;= 7.5; IF(NOT(ISBLANK([.X53])); [.$L53]+[.X53]+[.AB53]; IF(NOT(ISBLANK([.O53])); [.$L53]+[.O53]+[.AB5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3] &gt;= 9; [.AF53] &gt;= 5); [.AE53]+[.AF53]; IF(AND([.AF53]&gt;=5; ISBLANK([.AE53]); [.V53] &gt;= 9); [.AF53]+[.V5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3]); ; SUM([.AH53:.AJ53])/3*2.5)" office:value-type="float" office:value="0">
            <text:p>Err:518</text:p>
          </table:table-cell>
          <table:table-cell table:style-name="ce195" table:formula="of:=IF([.AK53] &gt;= 7.5; IF(NOT(ISBLANK([.AG53])); [.$L53]+[.AG53]+[.AK53]; IF(NOT(ISBLANK([.X53])); [.$L53]+[.X53]+[.AK5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3] &gt;= 9; [.AO53] &gt;= 5); [.AN53]+[.AO53]; IF(AND([.AO53]&gt;=5; ISBLANK([.AN53]); [.AE53] &gt;= 9); [.AO53]+[.AE5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3]); ; SUM([.AQ53:.AS53])/3*2.5)" office:value-type="float" office:value="0">
            <text:p>Err:518</text:p>
          </table:table-cell>
          <table:table-cell table:style-name="ce213" table:formula="of:=IF([.AT53] &gt;= 7.5; IF(NOT(ISBLANK([.AP53])); [.$L53]+[.AP53]+[.AT53]; IF(NOT(ISBLANK([.AG53])); [.$L53]+[.AG53]+[.AT5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1">
            <text:p>51</text:p>
          </table:table-cell>
          <table:table-cell table:style-name="ce10" office:value-type="string">
            <text:p>450/2018</text:p>
          </table:table-cell>
          <table:table-cell table:style-name="ce9" office:value-type="string">
            <text:p>Милосављевић</text:p>
          </table:table-cell>
          <table:table-cell table:style-name="ce9" office:value-type="string">
            <text:p>Жељко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54]); &quot;&quot;; SUM([.F54:.H54])/2)">
            <text:p/>
          </table:table-cell>
          <table:table-cell table:style-name="ce21" table:formula="of:=IF(ISBLANK([.E54]); &quot;&quot;; SUM([.E54];[.I54]))">
            <text:p/>
          </table:table-cell>
          <table:table-cell table:style-name="ce21"/>
          <table:table-cell table:style-name="ce33" table:formula="of:=SUM([.J54:.K54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54] &gt;= 9; [.N54] &gt;= 5); [.M54]+[.N5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4]); ; SUM([.P54:.R54])/3*2.5)" office:value-type="float" office:value="0">
            <text:p>Err:518</text:p>
          </table:table-cell>
          <table:table-cell table:style-name="ce159" table:formula="of:=IF(AND(NOT(ISBLANK([.O54])); [.S54] &gt;= 7.5); [.$L54]+[.S54]+[.O5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4] &gt;= 9; [.W54] &gt;= 5); [.V54]+[.W54]; IF(AND([.W54]&gt;=5; ISBLANK([.V54]); [.M54] &gt;= 9); [.W54]+[.M5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4]); ; SUM([.Y54:.AA54])/3*2.5)" office:value-type="float" office:value="0">
            <text:p>Err:518</text:p>
          </table:table-cell>
          <table:table-cell table:style-name="ce177" table:formula="of:=IF([.AB54] &gt;= 7.5; IF(NOT(ISBLANK([.X54])); [.$L54]+[.X54]+[.AB54]; IF(NOT(ISBLANK([.O54])); [.$L54]+[.O54]+[.AB5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4] &gt;= 9; [.AF54] &gt;= 5); [.AE54]+[.AF54]; IF(AND([.AF54]&gt;=5; ISBLANK([.AE54]); [.V54] &gt;= 9); [.AF54]+[.V5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4]); ; SUM([.AH54:.AJ54])/3*2.5)" office:value-type="float" office:value="0">
            <text:p>Err:518</text:p>
          </table:table-cell>
          <table:table-cell table:style-name="ce195" table:formula="of:=IF([.AK54] &gt;= 7.5; IF(NOT(ISBLANK([.AG54])); [.$L54]+[.AG54]+[.AK54]; IF(NOT(ISBLANK([.X54])); [.$L54]+[.X54]+[.AK5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4] &gt;= 9; [.AO54] &gt;= 5); [.AN54]+[.AO54]; IF(AND([.AO54]&gt;=5; ISBLANK([.AN54]); [.AE54] &gt;= 9); [.AO54]+[.AE5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4]); ; SUM([.AQ54:.AS54])/3*2.5)" office:value-type="float" office:value="0">
            <text:p>Err:518</text:p>
          </table:table-cell>
          <table:table-cell table:style-name="ce213" table:formula="of:=IF([.AT54] &gt;= 7.5; IF(NOT(ISBLANK([.AP54])); [.$L54]+[.AP54]+[.AT54]; IF(NOT(ISBLANK([.AG54])); [.$L54]+[.AG54]+[.AT5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52">
            <text:p>52</text:p>
          </table:table-cell>
          <table:table-cell table:style-name="ce10" office:value-type="string">
            <text:p>415/2018</text:p>
          </table:table-cell>
          <table:table-cell table:style-name="ce9" office:value-type="string">
            <text:p>Милосављевић</text:p>
          </table:table-cell>
          <table:table-cell table:style-name="ce9" office:value-type="string">
            <text:p>Миљко</text:p>
          </table:table-cell>
          <table:table-cell table:style-name="ce134"/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136" table:formula="of:=IF(ISBLANK([.F55]); &quot;&quot;; SUM([.F55:.H55])/2)" office:value-type="float" office:value="10">
            <text:p>10.0</text:p>
          </table:table-cell>
          <table:table-cell table:style-name="ce21" table:formula="of:=IF(ISBLANK([.E55]); &quot;&quot;; SUM([.E55];[.I55]))">
            <text:p/>
          </table:table-cell>
          <table:table-cell table:style-name="ce21"/>
          <table:table-cell table:style-name="ce33" table:formula="of:=SUM([.J55:.K55])" office:value-type="float" office:value="0">
            <text:p>0.0</text:p>
          </table:table-cell>
          <table:table-cell table:style-name="ce142"/>
          <table:table-cell table:style-name="ce147" office:value-type="float" office:value="2">
            <text:p>2</text:p>
          </table:table-cell>
          <table:table-cell table:style-name="ce52" table:formula="of:=IF(AND([.M55] &gt;= 9; [.N55] &gt;= 5); [.M55]+[.N5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5]); ; SUM([.P55:.R55])/3*2.5)" office:value-type="float" office:value="0">
            <text:p>Err:518</text:p>
          </table:table-cell>
          <table:table-cell table:style-name="ce159" table:formula="of:=IF(AND(NOT(ISBLANK([.O55])); [.S55] &gt;= 7.5); [.$L55]+[.S55]+[.O5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5] &gt;= 9; [.W55] &gt;= 5); [.V55]+[.W55]; IF(AND([.W55]&gt;=5; ISBLANK([.V55]); [.M55] &gt;= 9); [.W55]+[.M5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5]); ; SUM([.Y55:.AA55])/3*2.5)" office:value-type="float" office:value="0">
            <text:p>Err:518</text:p>
          </table:table-cell>
          <table:table-cell table:style-name="ce177" table:formula="of:=IF([.AB55] &gt;= 7.5; IF(NOT(ISBLANK([.X55])); [.$L55]+[.X55]+[.AB55]; IF(NOT(ISBLANK([.O55])); [.$L55]+[.O55]+[.AB5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5] &gt;= 9; [.AF55] &gt;= 5); [.AE55]+[.AF55]; IF(AND([.AF55]&gt;=5; ISBLANK([.AE55]); [.V55] &gt;= 9); [.AF55]+[.V5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5]); ; SUM([.AH55:.AJ55])/3*2.5)" office:value-type="float" office:value="0">
            <text:p>Err:518</text:p>
          </table:table-cell>
          <table:table-cell table:style-name="ce195" table:formula="of:=IF([.AK55] &gt;= 7.5; IF(NOT(ISBLANK([.AG55])); [.$L55]+[.AG55]+[.AK55]; IF(NOT(ISBLANK([.X55])); [.$L55]+[.X55]+[.AK5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5] &gt;= 9; [.AO55] &gt;= 5); [.AN55]+[.AO55]; IF(AND([.AO55]&gt;=5; ISBLANK([.AN55]); [.AE55] &gt;= 9); [.AO55]+[.AE5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5]); ; SUM([.AQ55:.AS55])/3*2.5)" office:value-type="float" office:value="0">
            <text:p>Err:518</text:p>
          </table:table-cell>
          <table:table-cell table:style-name="ce213" table:formula="of:=IF([.AT55] &gt;= 7.5; IF(NOT(ISBLANK([.AP55])); [.$L55]+[.AP55]+[.AT55]; IF(NOT(ISBLANK([.AG55])); [.$L55]+[.AG55]+[.AT5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3">
            <text:p>53</text:p>
          </table:table-cell>
          <table:table-cell table:style-name="ce10" office:value-type="string">
            <text:p>140/2018</text:p>
          </table:table-cell>
          <table:table-cell table:style-name="ce9" office:value-type="string">
            <text:p>Милосављевић</text:p>
          </table:table-cell>
          <table:table-cell table:style-name="ce9" office:value-type="string">
            <text:p>Мир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56]); &quot;&quot;; SUM([.F56:.H56])/2)" office:value-type="float" office:value="11">
            <text:p>11.0</text:p>
          </table:table-cell>
          <table:table-cell table:style-name="ce21" table:formula="of:=IF(ISBLANK([.E56]); &quot;&quot;; SUM([.E56];[.I56]))">
            <text:p/>
          </table:table-cell>
          <table:table-cell table:style-name="ce21"/>
          <table:table-cell table:style-name="ce33" table:formula="of:=SUM([.J56:.K56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56] &gt;= 9; [.N56] &gt;= 5); [.M56]+[.N5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6]); ; SUM([.P56:.R56])/3*2.5)" office:value-type="float" office:value="0">
            <text:p>Err:518</text:p>
          </table:table-cell>
          <table:table-cell table:style-name="ce159" table:formula="of:=IF(AND(NOT(ISBLANK([.O56])); [.S56] &gt;= 7.5); [.$L56]+[.S56]+[.O5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6] &gt;= 9; [.W56] &gt;= 5); [.V56]+[.W56]; IF(AND([.W56]&gt;=5; ISBLANK([.V56]); [.M56] &gt;= 9); [.W56]+[.M5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6]); ; SUM([.Y56:.AA56])/3*2.5)" office:value-type="float" office:value="0">
            <text:p>Err:518</text:p>
          </table:table-cell>
          <table:table-cell table:style-name="ce177" table:formula="of:=IF([.AB56] &gt;= 7.5; IF(NOT(ISBLANK([.X56])); [.$L56]+[.X56]+[.AB56]; IF(NOT(ISBLANK([.O56])); [.$L56]+[.O56]+[.AB5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6] &gt;= 9; [.AF56] &gt;= 5); [.AE56]+[.AF56]; IF(AND([.AF56]&gt;=5; ISBLANK([.AE56]); [.V56] &gt;= 9); [.AF56]+[.V5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6]); ; SUM([.AH56:.AJ56])/3*2.5)" office:value-type="float" office:value="0">
            <text:p>Err:518</text:p>
          </table:table-cell>
          <table:table-cell table:style-name="ce195" table:formula="of:=IF([.AK56] &gt;= 7.5; IF(NOT(ISBLANK([.AG56])); [.$L56]+[.AG56]+[.AK56]; IF(NOT(ISBLANK([.X56])); [.$L56]+[.X56]+[.AK5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6] &gt;= 9; [.AO56] &gt;= 5); [.AN56]+[.AO56]; IF(AND([.AO56]&gt;=5; ISBLANK([.AN56]); [.AE56] &gt;= 9); [.AO56]+[.AE5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6]); ; SUM([.AQ56:.AS56])/3*2.5)" office:value-type="float" office:value="0">
            <text:p>Err:518</text:p>
          </table:table-cell>
          <table:table-cell table:style-name="ce213" table:formula="of:=IF([.AT56] &gt;= 7.5; IF(NOT(ISBLANK([.AP56])); [.$L56]+[.AP56]+[.AT56]; IF(NOT(ISBLANK([.AG56])); [.$L56]+[.AG56]+[.AT5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10" office:value-type="string">
            <text:p>431/2018</text:p>
          </table:table-cell>
          <table:table-cell table:style-name="ce9" office:value-type="string">
            <text:p>Милосављевић</text:p>
          </table:table-cell>
          <table:table-cell table:style-name="ce9" office:value-type="string">
            <text:p>Тодор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.5">
            <text:p>4.5</text:p>
          </table:table-cell>
          <table:table-cell table:style-name="ce34" table:formula="of:=IF(ISBLANK([.F57]); &quot;&quot;; SUM([.F57:.H57])/2)" office:value-type="float" office:value="7.25">
            <text:p>7.3</text:p>
          </table:table-cell>
          <table:table-cell table:style-name="ce21" table:formula="of:=IF(ISBLANK([.E57]); &quot;&quot;; SUM([.E57];[.I57]))">
            <text:p/>
          </table:table-cell>
          <table:table-cell table:style-name="ce21"/>
          <table:table-cell table:style-name="ce33" table:formula="of:=SUM([.J57:.K57])" office:value-type="float" office:value="0">
            <text:p>0.0</text:p>
          </table:table-cell>
          <table:table-cell table:style-name="ce142"/>
          <table:table-cell table:style-name="ce147" office:value-type="float" office:value="1">
            <text:p>1</text:p>
          </table:table-cell>
          <table:table-cell table:style-name="ce52" table:formula="of:=IF(AND([.M57] &gt;= 9; [.N57] &gt;= 5); [.M57]+[.N5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7]); ; SUM([.P57:.R57])/3*2.5)" office:value-type="float" office:value="0">
            <text:p>Err:518</text:p>
          </table:table-cell>
          <table:table-cell table:style-name="ce159" table:formula="of:=IF(AND(NOT(ISBLANK([.O57])); [.S57] &gt;= 7.5); [.$L57]+[.S57]+[.O5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7] &gt;= 9; [.W57] &gt;= 5); [.V57]+[.W57]; IF(AND([.W57]&gt;=5; ISBLANK([.V57]); [.M57] &gt;= 9); [.W57]+[.M5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7]); ; SUM([.Y57:.AA57])/3*2.5)" office:value-type="float" office:value="0">
            <text:p>Err:518</text:p>
          </table:table-cell>
          <table:table-cell table:style-name="ce177" table:formula="of:=IF([.AB57] &gt;= 7.5; IF(NOT(ISBLANK([.X57])); [.$L57]+[.X57]+[.AB57]; IF(NOT(ISBLANK([.O57])); [.$L57]+[.O57]+[.AB5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7] &gt;= 9; [.AF57] &gt;= 5); [.AE57]+[.AF57]; IF(AND([.AF57]&gt;=5; ISBLANK([.AE57]); [.V57] &gt;= 9); [.AF57]+[.V5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7]); ; SUM([.AH57:.AJ57])/3*2.5)" office:value-type="float" office:value="0">
            <text:p>Err:518</text:p>
          </table:table-cell>
          <table:table-cell table:style-name="ce195" table:formula="of:=IF([.AK57] &gt;= 7.5; IF(NOT(ISBLANK([.AG57])); [.$L57]+[.AG57]+[.AK57]; IF(NOT(ISBLANK([.X57])); [.$L57]+[.X57]+[.AK5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7] &gt;= 9; [.AO57] &gt;= 5); [.AN57]+[.AO57]; IF(AND([.AO57]&gt;=5; ISBLANK([.AN57]); [.AE57] &gt;= 9); [.AO57]+[.AE5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7]); ; SUM([.AQ57:.AS57])/3*2.5)" office:value-type="float" office:value="0">
            <text:p>Err:518</text:p>
          </table:table-cell>
          <table:table-cell table:style-name="ce213" table:formula="of:=IF([.AT57] &gt;= 7.5; IF(NOT(ISBLANK([.AP57])); [.$L57]+[.AP57]+[.AT57]; IF(NOT(ISBLANK([.AG57])); [.$L57]+[.AG57]+[.AT5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5">
            <text:p>55</text:p>
          </table:table-cell>
          <table:table-cell table:style-name="ce10" office:value-type="string">
            <text:p>75/2017</text:p>
          </table:table-cell>
          <table:table-cell table:style-name="ce9" office:value-type="string">
            <text:p>Милошевић</text:p>
          </table:table-cell>
          <table:table-cell table:style-name="ce9" office:value-type="string">
            <text:p>Јагош</text:p>
          </table:table-cell>
          <table:table-cell table:style-name="ce134"/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136" table:formula="of:=IF(ISBLANK([.F58]); &quot;&quot;; SUM([.F58:.H58])/2)" office:value-type="float" office:value="7">
            <text:p>7.0</text:p>
          </table:table-cell>
          <table:table-cell table:style-name="ce21" table:formula="of:=IF(ISBLANK([.E58]); &quot;&quot;; SUM([.E58];[.I58]))">
            <text:p/>
          </table:table-cell>
          <table:table-cell table:style-name="ce21"/>
          <table:table-cell table:style-name="ce33" table:formula="of:=SUM([.J58:.K5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58] &gt;= 9; [.N58] &gt;= 5); [.M58]+[.N5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8]); ; SUM([.P58:.R58])/3*2.5)" office:value-type="float" office:value="0">
            <text:p>Err:518</text:p>
          </table:table-cell>
          <table:table-cell table:style-name="ce159" table:formula="of:=IF(AND(NOT(ISBLANK([.O58])); [.S58] &gt;= 7.5); [.$L58]+[.S58]+[.O5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8] &gt;= 9; [.W58] &gt;= 5); [.V58]+[.W58]; IF(AND([.W58]&gt;=5; ISBLANK([.V58]); [.M58] &gt;= 9); [.W58]+[.M5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8]); ; SUM([.Y58:.AA58])/3*2.5)" office:value-type="float" office:value="0">
            <text:p>Err:518</text:p>
          </table:table-cell>
          <table:table-cell table:style-name="ce177" table:formula="of:=IF([.AB58] &gt;= 7.5; IF(NOT(ISBLANK([.X58])); [.$L58]+[.X58]+[.AB58]; IF(NOT(ISBLANK([.O58])); [.$L58]+[.O58]+[.AB5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8] &gt;= 9; [.AF58] &gt;= 5); [.AE58]+[.AF58]; IF(AND([.AF58]&gt;=5; ISBLANK([.AE58]); [.V58] &gt;= 9); [.AF58]+[.V5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8]); ; SUM([.AH58:.AJ58])/3*2.5)" office:value-type="float" office:value="0">
            <text:p>Err:518</text:p>
          </table:table-cell>
          <table:table-cell table:style-name="ce195" table:formula="of:=IF([.AK58] &gt;= 7.5; IF(NOT(ISBLANK([.AG58])); [.$L58]+[.AG58]+[.AK58]; IF(NOT(ISBLANK([.X58])); [.$L58]+[.X58]+[.AK5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8] &gt;= 9; [.AO58] &gt;= 5); [.AN58]+[.AO58]; IF(AND([.AO58]&gt;=5; ISBLANK([.AN58]); [.AE58] &gt;= 9); [.AO58]+[.AE5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8]); ; SUM([.AQ58:.AS58])/3*2.5)" office:value-type="float" office:value="0">
            <text:p>Err:518</text:p>
          </table:table-cell>
          <table:table-cell table:style-name="ce213" table:formula="of:=IF([.AT58] &gt;= 7.5; IF(NOT(ISBLANK([.AP58])); [.$L58]+[.AP58]+[.AT58]; IF(NOT(ISBLANK([.AG58])); [.$L58]+[.AG58]+[.AT5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6">
            <text:p>56</text:p>
          </table:table-cell>
          <table:table-cell table:style-name="ce10" office:value-type="string">
            <text:p>275/2015</text:p>
          </table:table-cell>
          <table:table-cell table:style-name="ce9" office:value-type="string">
            <text:p>Милошев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59]); &quot;&quot;; SUM([.F59:.H59])/2)" office:value-type="float" office:value="6">
            <text:p>6.0</text:p>
          </table:table-cell>
          <table:table-cell table:style-name="ce21" table:formula="of:=IF(ISBLANK([.E59]); &quot;&quot;; SUM([.E59];[.I59]))">
            <text:p/>
          </table:table-cell>
          <table:table-cell table:style-name="ce21"/>
          <table:table-cell table:style-name="ce33" table:formula="of:=SUM([.J59:.K59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59] &gt;= 9; [.N59] &gt;= 5); [.M59]+[.N5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59]); ; SUM([.P59:.R59])/3*2.5)" office:value-type="float" office:value="0">
            <text:p>Err:518</text:p>
          </table:table-cell>
          <table:table-cell table:style-name="ce159" table:formula="of:=IF(AND(NOT(ISBLANK([.O59])); [.S59] &gt;= 7.5); [.$L59]+[.S59]+[.O5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59] &gt;= 9; [.W59] &gt;= 5); [.V59]+[.W59]; IF(AND([.W59]&gt;=5; ISBLANK([.V59]); [.M59] &gt;= 9); [.W59]+[.M5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59]); ; SUM([.Y59:.AA59])/3*2.5)" office:value-type="float" office:value="0">
            <text:p>Err:518</text:p>
          </table:table-cell>
          <table:table-cell table:style-name="ce177" table:formula="of:=IF([.AB59] &gt;= 7.5; IF(NOT(ISBLANK([.X59])); [.$L59]+[.X59]+[.AB59]; IF(NOT(ISBLANK([.O59])); [.$L59]+[.O59]+[.AB5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59] &gt;= 9; [.AF59] &gt;= 5); [.AE59]+[.AF59]; IF(AND([.AF59]&gt;=5; ISBLANK([.AE59]); [.V59] &gt;= 9); [.AF59]+[.V5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59]); ; SUM([.AH59:.AJ59])/3*2.5)" office:value-type="float" office:value="0">
            <text:p>Err:518</text:p>
          </table:table-cell>
          <table:table-cell table:style-name="ce195" table:formula="of:=IF([.AK59] &gt;= 7.5; IF(NOT(ISBLANK([.AG59])); [.$L59]+[.AG59]+[.AK59]; IF(NOT(ISBLANK([.X59])); [.$L59]+[.X59]+[.AK5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59] &gt;= 9; [.AO59] &gt;= 5); [.AN59]+[.AO59]; IF(AND([.AO59]&gt;=5; ISBLANK([.AN59]); [.AE59] &gt;= 9); [.AO59]+[.AE5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59]); ; SUM([.AQ59:.AS59])/3*2.5)" office:value-type="float" office:value="0">
            <text:p>Err:518</text:p>
          </table:table-cell>
          <table:table-cell table:style-name="ce213" table:formula="of:=IF([.AT59] &gt;= 7.5; IF(NOT(ISBLANK([.AP59])); [.$L59]+[.AP59]+[.AT59]; IF(NOT(ISBLANK([.AG59])); [.$L59]+[.AG59]+[.AT5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7">
            <text:p>57</text:p>
          </table:table-cell>
          <table:table-cell table:style-name="ce10" office:value-type="string">
            <text:p>328/2018</text:p>
          </table:table-cell>
          <table:table-cell table:style-name="ce9" office:value-type="string">
            <text:p>Митровић</text:p>
          </table:table-cell>
          <table:table-cell table:style-name="ce9" office:value-type="string">
            <text:p>Ањ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0]); &quot;&quot;; SUM([.F60:.H60])/2)">
            <text:p/>
          </table:table-cell>
          <table:table-cell table:style-name="ce21" table:formula="of:=IF(ISBLANK([.E60]); &quot;&quot;; SUM([.E60];[.I60]))">
            <text:p/>
          </table:table-cell>
          <table:table-cell table:style-name="ce21" office:value-type="float" office:value="0.5">
            <text:p>0.5</text:p>
          </table:table-cell>
          <table:table-cell table:style-name="ce33" table:formula="of:=SUM([.J60:.K60])" office:value-type="float" office:value="0.5">
            <text:p>0.5</text:p>
          </table:table-cell>
          <table:table-cell table:style-name="ce142"/>
          <table:table-cell table:style-name="ce148"/>
          <table:table-cell table:style-name="ce52" table:formula="of:=IF(AND([.M60] &gt;= 9; [.N60] &gt;= 5); [.M60]+[.N6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0]); ; SUM([.P60:.R60])/3*2.5)" office:value-type="float" office:value="0">
            <text:p>Err:518</text:p>
          </table:table-cell>
          <table:table-cell table:style-name="ce159" table:formula="of:=IF(AND(NOT(ISBLANK([.O60])); [.S60] &gt;= 7.5); [.$L60]+[.S60]+[.O6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0] &gt;= 9; [.W60] &gt;= 5); [.V60]+[.W60]; IF(AND([.W60]&gt;=5; ISBLANK([.V60]); [.M60] &gt;= 9); [.W60]+[.M6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0]); ; SUM([.Y60:.AA60])/3*2.5)" office:value-type="float" office:value="0">
            <text:p>Err:518</text:p>
          </table:table-cell>
          <table:table-cell table:style-name="ce177" table:formula="of:=IF([.AB60] &gt;= 7.5; IF(NOT(ISBLANK([.X60])); [.$L60]+[.X60]+[.AB60]; IF(NOT(ISBLANK([.O60])); [.$L60]+[.O60]+[.AB6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0] &gt;= 9; [.AF60] &gt;= 5); [.AE60]+[.AF60]; IF(AND([.AF60]&gt;=5; ISBLANK([.AE60]); [.V60] &gt;= 9); [.AF60]+[.V6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0]); ; SUM([.AH60:.AJ60])/3*2.5)" office:value-type="float" office:value="0">
            <text:p>Err:518</text:p>
          </table:table-cell>
          <table:table-cell table:style-name="ce195" table:formula="of:=IF([.AK60] &gt;= 7.5; IF(NOT(ISBLANK([.AG60])); [.$L60]+[.AG60]+[.AK60]; IF(NOT(ISBLANK([.X60])); [.$L60]+[.X60]+[.AK6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0] &gt;= 9; [.AO60] &gt;= 5); [.AN60]+[.AO60]; IF(AND([.AO60]&gt;=5; ISBLANK([.AN60]); [.AE60] &gt;= 9); [.AO60]+[.AE6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0]); ; SUM([.AQ60:.AS60])/3*2.5)" office:value-type="float" office:value="0">
            <text:p>Err:518</text:p>
          </table:table-cell>
          <table:table-cell table:style-name="ce213" table:formula="of:=IF([.AT60] &gt;= 7.5; IF(NOT(ISBLANK([.AP60])); [.$L60]+[.AP60]+[.AT60]; IF(NOT(ISBLANK([.AG60])); [.$L60]+[.AG60]+[.AT6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58">
            <text:p>58</text:p>
          </table:table-cell>
          <table:table-cell table:style-name="ce10" office:value-type="string">
            <text:p>155/2018</text:p>
          </table:table-cell>
          <table:table-cell table:style-name="ce9" office:value-type="string">
            <text:p>Митровић</text:p>
          </table:table-cell>
          <table:table-cell table:style-name="ce9" office:value-type="string">
            <text:p>Маш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34" table:formula="of:=IF(ISBLANK([.F61]); &quot;&quot;; SUM([.F61:.H61])/2)" office:value-type="float" office:value="10.5">
            <text:p>10.5</text:p>
          </table:table-cell>
          <table:table-cell table:style-name="ce21" table:formula="of:=IF(ISBLANK([.E61]); &quot;&quot;; SUM([.E61];[.I61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61:.K61])" office:value-type="float" office:value="5">
            <text:p>5.0</text:p>
          </table:table-cell>
          <table:table-cell table:style-name="ce142"/>
          <table:table-cell table:style-name="ce149" office:value-type="date" office:date-value="2019-05-09">
            <text:p>9.5</text:p>
          </table:table-cell>
          <table:table-cell table:style-name="ce52" table:formula="of:=IF(AND([.M61] &gt;= 9; [.N61] &gt;= 5); [.M61]+[.N6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1]); ; SUM([.P61:.R61])/3*2.5)" office:value-type="float" office:value="0">
            <text:p>Err:518</text:p>
          </table:table-cell>
          <table:table-cell table:style-name="ce159" table:formula="of:=IF(AND(NOT(ISBLANK([.O61])); [.S61] &gt;= 7.5); [.$L61]+[.S61]+[.O6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1] &gt;= 9; [.W61] &gt;= 5); [.V61]+[.W61]; IF(AND([.W61]&gt;=5; ISBLANK([.V61]); [.M61] &gt;= 9); [.W61]+[.M6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1]); ; SUM([.Y61:.AA61])/3*2.5)" office:value-type="float" office:value="0">
            <text:p>Err:518</text:p>
          </table:table-cell>
          <table:table-cell table:style-name="ce177" table:formula="of:=IF([.AB61] &gt;= 7.5; IF(NOT(ISBLANK([.X61])); [.$L61]+[.X61]+[.AB61]; IF(NOT(ISBLANK([.O61])); [.$L61]+[.O61]+[.AB6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1] &gt;= 9; [.AF61] &gt;= 5); [.AE61]+[.AF61]; IF(AND([.AF61]&gt;=5; ISBLANK([.AE61]); [.V61] &gt;= 9); [.AF61]+[.V6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1]); ; SUM([.AH61:.AJ61])/3*2.5)" office:value-type="float" office:value="0">
            <text:p>Err:518</text:p>
          </table:table-cell>
          <table:table-cell table:style-name="ce195" table:formula="of:=IF([.AK61] &gt;= 7.5; IF(NOT(ISBLANK([.AG61])); [.$L61]+[.AG61]+[.AK61]; IF(NOT(ISBLANK([.X61])); [.$L61]+[.X61]+[.AK6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1] &gt;= 9; [.AO61] &gt;= 5); [.AN61]+[.AO61]; IF(AND([.AO61]&gt;=5; ISBLANK([.AN61]); [.AE61] &gt;= 9); [.AO61]+[.AE6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1]); ; SUM([.AQ61:.AS61])/3*2.5)" office:value-type="float" office:value="0">
            <text:p>Err:518</text:p>
          </table:table-cell>
          <table:table-cell table:style-name="ce213" table:formula="of:=IF([.AT61] &gt;= 7.5; IF(NOT(ISBLANK([.AP61])); [.$L61]+[.AP61]+[.AT61]; IF(NOT(ISBLANK([.AG61])); [.$L61]+[.AG61]+[.AT6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9">
            <text:p>59</text:p>
          </table:table-cell>
          <table:table-cell table:style-name="ce10" office:value-type="string">
            <text:p>211/2017</text:p>
          </table:table-cell>
          <table:table-cell table:style-name="ce9" office:value-type="string">
            <text:p>Мишић</text:p>
          </table:table-cell>
          <table:table-cell table:style-name="ce9" office:value-type="string">
            <text:p>Павле</text:p>
          </table:table-cell>
          <table:table-cell table:style-name="ce134"/>
          <table:table-cell table:number-columns-repeated="3" table:style-name="ce22" office:value-type="float" office:value="0">
            <text:p>0</text:p>
          </table:table-cell>
          <table:table-cell table:style-name="ce136" table:formula="of:=IF(ISBLANK([.F62]); &quot;&quot;; SUM([.F62:.H62])/2)" office:value-type="float" office:value="0">
            <text:p>0.0</text:p>
          </table:table-cell>
          <table:table-cell table:style-name="ce21" table:formula="of:=IF(ISBLANK([.E62]); &quot;&quot;; SUM([.E62];[.I62]))">
            <text:p/>
          </table:table-cell>
          <table:table-cell table:style-name="ce21"/>
          <table:table-cell table:style-name="ce33" table:formula="of:=SUM([.J62:.K62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62] &gt;= 9; [.N62] &gt;= 5); [.M62]+[.N6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2]); ; SUM([.P62:.R62])/3*2.5)" office:value-type="float" office:value="0">
            <text:p>Err:518</text:p>
          </table:table-cell>
          <table:table-cell table:style-name="ce159" table:formula="of:=IF(AND(NOT(ISBLANK([.O62])); [.S62] &gt;= 7.5); [.$L62]+[.S62]+[.O6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2] &gt;= 9; [.W62] &gt;= 5); [.V62]+[.W62]; IF(AND([.W62]&gt;=5; ISBLANK([.V62]); [.M62] &gt;= 9); [.W62]+[.M6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2]); ; SUM([.Y62:.AA62])/3*2.5)" office:value-type="float" office:value="0">
            <text:p>Err:518</text:p>
          </table:table-cell>
          <table:table-cell table:style-name="ce177" table:formula="of:=IF([.AB62] &gt;= 7.5; IF(NOT(ISBLANK([.X62])); [.$L62]+[.X62]+[.AB62]; IF(NOT(ISBLANK([.O62])); [.$L62]+[.O62]+[.AB6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2] &gt;= 9; [.AF62] &gt;= 5); [.AE62]+[.AF62]; IF(AND([.AF62]&gt;=5; ISBLANK([.AE62]); [.V62] &gt;= 9); [.AF62]+[.V6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2]); ; SUM([.AH62:.AJ62])/3*2.5)" office:value-type="float" office:value="0">
            <text:p>Err:518</text:p>
          </table:table-cell>
          <table:table-cell table:style-name="ce195" table:formula="of:=IF([.AK62] &gt;= 7.5; IF(NOT(ISBLANK([.AG62])); [.$L62]+[.AG62]+[.AK62]; IF(NOT(ISBLANK([.X62])); [.$L62]+[.X62]+[.AK6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2] &gt;= 9; [.AO62] &gt;= 5); [.AN62]+[.AO62]; IF(AND([.AO62]&gt;=5; ISBLANK([.AN62]); [.AE62] &gt;= 9); [.AO62]+[.AE6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2]); ; SUM([.AQ62:.AS62])/3*2.5)" office:value-type="float" office:value="0">
            <text:p>Err:518</text:p>
          </table:table-cell>
          <table:table-cell table:style-name="ce213" table:formula="of:=IF([.AT62] &gt;= 7.5; IF(NOT(ISBLANK([.AP62])); [.$L62]+[.AP62]+[.AT62]; IF(NOT(ISBLANK([.AG62])); [.$L62]+[.AG62]+[.AT6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0">
            <text:p>60</text:p>
          </table:table-cell>
          <table:table-cell table:style-name="ce10" office:value-type="string">
            <text:p>384/2018</text:p>
          </table:table-cell>
          <table:table-cell table:style-name="ce9" office:value-type="string">
            <text:p>Нешовић</text:p>
          </table:table-cell>
          <table:table-cell table:style-name="ce9" office:value-type="string">
            <text:p>Јулија</text:p>
          </table:table-cell>
          <table:table-cell table:style-name="ce134"/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63]); &quot;&quot;; SUM([.F63:.H63])/2)" office:value-type="float" office:value="6">
            <text:p>6.0</text:p>
          </table:table-cell>
          <table:table-cell table:style-name="ce21" table:formula="of:=IF(ISBLANK([.E63]); &quot;&quot;; SUM([.E63];[.I63]))">
            <text:p/>
          </table:table-cell>
          <table:table-cell table:style-name="ce21"/>
          <table:table-cell table:style-name="ce33" table:formula="of:=SUM([.J63:.K63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63] &gt;= 9; [.N63] &gt;= 5); [.M63]+[.N6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3]); ; SUM([.P63:.R63])/3*2.5)" office:value-type="float" office:value="0">
            <text:p>Err:518</text:p>
          </table:table-cell>
          <table:table-cell table:style-name="ce159" table:formula="of:=IF(AND(NOT(ISBLANK([.O63])); [.S63] &gt;= 7.5); [.$L63]+[.S63]+[.O6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3] &gt;= 9; [.W63] &gt;= 5); [.V63]+[.W63]; IF(AND([.W63]&gt;=5; ISBLANK([.V63]); [.M63] &gt;= 9); [.W63]+[.M6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3]); ; SUM([.Y63:.AA63])/3*2.5)" office:value-type="float" office:value="0">
            <text:p>Err:518</text:p>
          </table:table-cell>
          <table:table-cell table:style-name="ce177" table:formula="of:=IF([.AB63] &gt;= 7.5; IF(NOT(ISBLANK([.X63])); [.$L63]+[.X63]+[.AB63]; IF(NOT(ISBLANK([.O63])); [.$L63]+[.O63]+[.AB6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3] &gt;= 9; [.AF63] &gt;= 5); [.AE63]+[.AF63]; IF(AND([.AF63]&gt;=5; ISBLANK([.AE63]); [.V63] &gt;= 9); [.AF63]+[.V6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3]); ; SUM([.AH63:.AJ63])/3*2.5)" office:value-type="float" office:value="0">
            <text:p>Err:518</text:p>
          </table:table-cell>
          <table:table-cell table:style-name="ce195" table:formula="of:=IF([.AK63] &gt;= 7.5; IF(NOT(ISBLANK([.AG63])); [.$L63]+[.AG63]+[.AK63]; IF(NOT(ISBLANK([.X63])); [.$L63]+[.X63]+[.AK6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3] &gt;= 9; [.AO63] &gt;= 5); [.AN63]+[.AO63]; IF(AND([.AO63]&gt;=5; ISBLANK([.AN63]); [.AE63] &gt;= 9); [.AO63]+[.AE6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3]); ; SUM([.AQ63:.AS63])/3*2.5)" office:value-type="float" office:value="0">
            <text:p>Err:518</text:p>
          </table:table-cell>
          <table:table-cell table:style-name="ce213" table:formula="of:=IF([.AT63] &gt;= 7.5; IF(NOT(ISBLANK([.AP63])); [.$L63]+[.AP63]+[.AT63]; IF(NOT(ISBLANK([.AG63])); [.$L63]+[.AG63]+[.AT6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1">
            <text:p>61</text:p>
          </table:table-cell>
          <table:table-cell table:style-name="ce10" office:value-type="string">
            <text:p>36/2018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Катари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4]); &quot;&quot;; SUM([.F64:.H64])/2)">
            <text:p/>
          </table:table-cell>
          <table:table-cell table:style-name="ce21" table:formula="of:=IF(ISBLANK([.E64]); &quot;&quot;; SUM([.E64];[.I64]))">
            <text:p/>
          </table:table-cell>
          <table:table-cell table:style-name="ce21"/>
          <table:table-cell table:style-name="ce33" table:formula="of:=SUM([.J64:.K64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64] &gt;= 9; [.N64] &gt;= 5); [.M64]+[.N6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4]); ; SUM([.P64:.R64])/3*2.5)" office:value-type="float" office:value="0">
            <text:p>Err:518</text:p>
          </table:table-cell>
          <table:table-cell table:style-name="ce159" table:formula="of:=IF(AND(NOT(ISBLANK([.O64])); [.S64] &gt;= 7.5); [.$L64]+[.S64]+[.O6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4] &gt;= 9; [.W64] &gt;= 5); [.V64]+[.W64]; IF(AND([.W64]&gt;=5; ISBLANK([.V64]); [.M64] &gt;= 9); [.W64]+[.M6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4]); ; SUM([.Y64:.AA64])/3*2.5)" office:value-type="float" office:value="0">
            <text:p>Err:518</text:p>
          </table:table-cell>
          <table:table-cell table:style-name="ce177" table:formula="of:=IF([.AB64] &gt;= 7.5; IF(NOT(ISBLANK([.X64])); [.$L64]+[.X64]+[.AB64]; IF(NOT(ISBLANK([.O64])); [.$L64]+[.O64]+[.AB6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4] &gt;= 9; [.AF64] &gt;= 5); [.AE64]+[.AF64]; IF(AND([.AF64]&gt;=5; ISBLANK([.AE64]); [.V64] &gt;= 9); [.AF64]+[.V6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4]); ; SUM([.AH64:.AJ64])/3*2.5)" office:value-type="float" office:value="0">
            <text:p>Err:518</text:p>
          </table:table-cell>
          <table:table-cell table:style-name="ce195" table:formula="of:=IF([.AK64] &gt;= 7.5; IF(NOT(ISBLANK([.AG64])); [.$L64]+[.AG64]+[.AK64]; IF(NOT(ISBLANK([.X64])); [.$L64]+[.X64]+[.AK6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4] &gt;= 9; [.AO64] &gt;= 5); [.AN64]+[.AO64]; IF(AND([.AO64]&gt;=5; ISBLANK([.AN64]); [.AE64] &gt;= 9); [.AO64]+[.AE6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4]); ; SUM([.AQ64:.AS64])/3*2.5)" office:value-type="float" office:value="0">
            <text:p>Err:518</text:p>
          </table:table-cell>
          <table:table-cell table:style-name="ce213" table:formula="of:=IF([.AT64] &gt;= 7.5; IF(NOT(ISBLANK([.AP64])); [.$L64]+[.AP64]+[.AT64]; IF(NOT(ISBLANK([.AG64])); [.$L64]+[.AG64]+[.AT6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2">
            <text:p>62</text:p>
          </table:table-cell>
          <table:table-cell table:style-name="ce10" office:value-type="string">
            <text:p>371/2018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Тиј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5]); &quot;&quot;; SUM([.F65:.H65])/2)">
            <text:p/>
          </table:table-cell>
          <table:table-cell table:style-name="ce21" table:formula="of:=IF(ISBLANK([.E65]); &quot;&quot;; SUM([.E65];[.I65]))">
            <text:p/>
          </table:table-cell>
          <table:table-cell table:style-name="ce21"/>
          <table:table-cell table:style-name="ce33" table:formula="of:=SUM([.J65:.K65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65] &gt;= 9; [.N65] &gt;= 5); [.M65]+[.N6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5]); ; SUM([.P65:.R65])/3*2.5)" office:value-type="float" office:value="0">
            <text:p>Err:518</text:p>
          </table:table-cell>
          <table:table-cell table:style-name="ce159" table:formula="of:=IF(AND(NOT(ISBLANK([.O65])); [.S65] &gt;= 7.5); [.$L65]+[.S65]+[.O6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5] &gt;= 9; [.W65] &gt;= 5); [.V65]+[.W65]; IF(AND([.W65]&gt;=5; ISBLANK([.V65]); [.M65] &gt;= 9); [.W65]+[.M6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5]); ; SUM([.Y65:.AA65])/3*2.5)" office:value-type="float" office:value="0">
            <text:p>Err:518</text:p>
          </table:table-cell>
          <table:table-cell table:style-name="ce177" table:formula="of:=IF([.AB65] &gt;= 7.5; IF(NOT(ISBLANK([.X65])); [.$L65]+[.X65]+[.AB65]; IF(NOT(ISBLANK([.O65])); [.$L65]+[.O65]+[.AB6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5] &gt;= 9; [.AF65] &gt;= 5); [.AE65]+[.AF65]; IF(AND([.AF65]&gt;=5; ISBLANK([.AE65]); [.V65] &gt;= 9); [.AF65]+[.V6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5]); ; SUM([.AH65:.AJ65])/3*2.5)" office:value-type="float" office:value="0">
            <text:p>Err:518</text:p>
          </table:table-cell>
          <table:table-cell table:style-name="ce195" table:formula="of:=IF([.AK65] &gt;= 7.5; IF(NOT(ISBLANK([.AG65])); [.$L65]+[.AG65]+[.AK65]; IF(NOT(ISBLANK([.X65])); [.$L65]+[.X65]+[.AK6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5] &gt;= 9; [.AO65] &gt;= 5); [.AN65]+[.AO65]; IF(AND([.AO65]&gt;=5; ISBLANK([.AN65]); [.AE65] &gt;= 9); [.AO65]+[.AE6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5]); ; SUM([.AQ65:.AS65])/3*2.5)" office:value-type="float" office:value="0">
            <text:p>Err:518</text:p>
          </table:table-cell>
          <table:table-cell table:style-name="ce213" table:formula="of:=IF([.AT65] &gt;= 7.5; IF(NOT(ISBLANK([.AP65])); [.$L65]+[.AP65]+[.AT65]; IF(NOT(ISBLANK([.AG65])); [.$L65]+[.AG65]+[.AT6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63">
            <text:p>63</text:p>
          </table:table-cell>
          <table:table-cell table:style-name="ce10" office:value-type="string">
            <text:p>103/2018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Христин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66]); &quot;&quot;; SUM([.F66:.H66])/2)" office:value-type="float" office:value="14">
            <text:p>14.0</text:p>
          </table:table-cell>
          <table:table-cell table:style-name="ce21" table:formula="of:=IF(ISBLANK([.E66]); &quot;&quot;; SUM([.E66];[.I66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66:.K66])" office:value-type="float" office:value="5">
            <text:p>5.0</text:p>
          </table:table-cell>
          <table:table-cell table:style-name="ce142"/>
          <table:table-cell table:style-name="ce147" office:value-type="float" office:value="9">
            <text:p>9</text:p>
          </table:table-cell>
          <table:table-cell table:style-name="ce52" table:formula="of:=IF(AND([.M66] &gt;= 9; [.N66] &gt;= 5); [.M66]+[.N6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6]); ; SUM([.P66:.R66])/3*2.5)" office:value-type="float" office:value="0">
            <text:p>Err:518</text:p>
          </table:table-cell>
          <table:table-cell table:style-name="ce159" table:formula="of:=IF(AND(NOT(ISBLANK([.O66])); [.S66] &gt;= 7.5); [.$L66]+[.S66]+[.O6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6] &gt;= 9; [.W66] &gt;= 5); [.V66]+[.W66]; IF(AND([.W66]&gt;=5; ISBLANK([.V66]); [.M66] &gt;= 9); [.W66]+[.M6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6]); ; SUM([.Y66:.AA66])/3*2.5)" office:value-type="float" office:value="0">
            <text:p>Err:518</text:p>
          </table:table-cell>
          <table:table-cell table:style-name="ce177" table:formula="of:=IF([.AB66] &gt;= 7.5; IF(NOT(ISBLANK([.X66])); [.$L66]+[.X66]+[.AB66]; IF(NOT(ISBLANK([.O66])); [.$L66]+[.O66]+[.AB6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6] &gt;= 9; [.AF66] &gt;= 5); [.AE66]+[.AF66]; IF(AND([.AF66]&gt;=5; ISBLANK([.AE66]); [.V66] &gt;= 9); [.AF66]+[.V6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6]); ; SUM([.AH66:.AJ66])/3*2.5)" office:value-type="float" office:value="0">
            <text:p>Err:518</text:p>
          </table:table-cell>
          <table:table-cell table:style-name="ce195" table:formula="of:=IF([.AK66] &gt;= 7.5; IF(NOT(ISBLANK([.AG66])); [.$L66]+[.AG66]+[.AK66]; IF(NOT(ISBLANK([.X66])); [.$L66]+[.X66]+[.AK6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6] &gt;= 9; [.AO66] &gt;= 5); [.AN66]+[.AO66]; IF(AND([.AO66]&gt;=5; ISBLANK([.AN66]); [.AE66] &gt;= 9); [.AO66]+[.AE6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6]); ; SUM([.AQ66:.AS66])/3*2.5)" office:value-type="float" office:value="0">
            <text:p>Err:518</text:p>
          </table:table-cell>
          <table:table-cell table:style-name="ce213" table:formula="of:=IF([.AT66] &gt;= 7.5; IF(NOT(ISBLANK([.AP66])); [.$L66]+[.AP66]+[.AT66]; IF(NOT(ISBLANK([.AG66])); [.$L66]+[.AG66]+[.AT6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4">
            <text:p>64</text:p>
          </table:table-cell>
          <table:table-cell table:style-name="ce10" office:value-type="string">
            <text:p>312/2018</text:p>
          </table:table-cell>
          <table:table-cell table:style-name="ce9" office:value-type="string">
            <text:p>Павловић</text:p>
          </table:table-cell>
          <table:table-cell table:style-name="ce9" office:value-type="string">
            <text:p>Софиј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34" table:formula="of:=IF(ISBLANK([.F67]); &quot;&quot;; SUM([.F67:.H67])/2)" office:value-type="float" office:value="2">
            <text:p>2.0</text:p>
          </table:table-cell>
          <table:table-cell table:style-name="ce21" table:formula="of:=IF(ISBLANK([.E67]); &quot;&quot;; SUM([.E67];[.I67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67:.K67])" office:value-type="float" office:value="5">
            <text:p>5.0</text:p>
          </table:table-cell>
          <table:table-cell table:style-name="ce142"/>
          <table:table-cell table:style-name="ce148"/>
          <table:table-cell table:style-name="ce52" table:formula="of:=IF(AND([.M67] &gt;= 9; [.N67] &gt;= 5); [.M67]+[.N6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7]); ; SUM([.P67:.R67])/3*2.5)" office:value-type="float" office:value="0">
            <text:p>Err:518</text:p>
          </table:table-cell>
          <table:table-cell table:style-name="ce159" table:formula="of:=IF(AND(NOT(ISBLANK([.O67])); [.S67] &gt;= 7.5); [.$L67]+[.S67]+[.O6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7] &gt;= 9; [.W67] &gt;= 5); [.V67]+[.W67]; IF(AND([.W67]&gt;=5; ISBLANK([.V67]); [.M67] &gt;= 9); [.W67]+[.M6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7]); ; SUM([.Y67:.AA67])/3*2.5)" office:value-type="float" office:value="0">
            <text:p>Err:518</text:p>
          </table:table-cell>
          <table:table-cell table:style-name="ce177" table:formula="of:=IF([.AB67] &gt;= 7.5; IF(NOT(ISBLANK([.X67])); [.$L67]+[.X67]+[.AB67]; IF(NOT(ISBLANK([.O67])); [.$L67]+[.O67]+[.AB6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7] &gt;= 9; [.AF67] &gt;= 5); [.AE67]+[.AF67]; IF(AND([.AF67]&gt;=5; ISBLANK([.AE67]); [.V67] &gt;= 9); [.AF67]+[.V6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7]); ; SUM([.AH67:.AJ67])/3*2.5)" office:value-type="float" office:value="0">
            <text:p>Err:518</text:p>
          </table:table-cell>
          <table:table-cell table:style-name="ce195" table:formula="of:=IF([.AK67] &gt;= 7.5; IF(NOT(ISBLANK([.AG67])); [.$L67]+[.AG67]+[.AK67]; IF(NOT(ISBLANK([.X67])); [.$L67]+[.X67]+[.AK6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7] &gt;= 9; [.AO67] &gt;= 5); [.AN67]+[.AO67]; IF(AND([.AO67]&gt;=5; ISBLANK([.AN67]); [.AE67] &gt;= 9); [.AO67]+[.AE6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7]); ; SUM([.AQ67:.AS67])/3*2.5)" office:value-type="float" office:value="0">
            <text:p>Err:518</text:p>
          </table:table-cell>
          <table:table-cell table:style-name="ce213" table:formula="of:=IF([.AT67] &gt;= 7.5; IF(NOT(ISBLANK([.AP67])); [.$L67]+[.AP67]+[.AT67]; IF(NOT(ISBLANK([.AG67])); [.$L67]+[.AG67]+[.AT6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5">
            <text:p>65</text:p>
          </table:table-cell>
          <table:table-cell table:style-name="ce10" office:value-type="string">
            <text:p>421/2018</text:p>
          </table:table-cell>
          <table:table-cell table:style-name="ce9" office:value-type="string">
            <text:p>Пантић</text:p>
          </table:table-cell>
          <table:table-cell table:style-name="ce9" office:value-type="string">
            <text:p>Андриј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8]); &quot;&quot;; SUM([.F68:.H68])/2)">
            <text:p/>
          </table:table-cell>
          <table:table-cell table:style-name="ce21" table:formula="of:=IF(ISBLANK([.E68]); &quot;&quot;; SUM([.E68];[.I68]))">
            <text:p/>
          </table:table-cell>
          <table:table-cell table:style-name="ce21"/>
          <table:table-cell table:style-name="ce33" table:formula="of:=SUM([.J68:.K6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68] &gt;= 9; [.N68] &gt;= 5); [.M68]+[.N6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8]); ; SUM([.P68:.R68])/3*2.5)" office:value-type="float" office:value="0">
            <text:p>Err:518</text:p>
          </table:table-cell>
          <table:table-cell table:style-name="ce159" table:formula="of:=IF(AND(NOT(ISBLANK([.O68])); [.S68] &gt;= 7.5); [.$L68]+[.S68]+[.O6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8] &gt;= 9; [.W68] &gt;= 5); [.V68]+[.W68]; IF(AND([.W68]&gt;=5; ISBLANK([.V68]); [.M68] &gt;= 9); [.W68]+[.M6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8]); ; SUM([.Y68:.AA68])/3*2.5)" office:value-type="float" office:value="0">
            <text:p>Err:518</text:p>
          </table:table-cell>
          <table:table-cell table:style-name="ce177" table:formula="of:=IF([.AB68] &gt;= 7.5; IF(NOT(ISBLANK([.X68])); [.$L68]+[.X68]+[.AB68]; IF(NOT(ISBLANK([.O68])); [.$L68]+[.O68]+[.AB6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8] &gt;= 9; [.AF68] &gt;= 5); [.AE68]+[.AF68]; IF(AND([.AF68]&gt;=5; ISBLANK([.AE68]); [.V68] &gt;= 9); [.AF68]+[.V6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8]); ; SUM([.AH68:.AJ68])/3*2.5)" office:value-type="float" office:value="0">
            <text:p>Err:518</text:p>
          </table:table-cell>
          <table:table-cell table:style-name="ce195" table:formula="of:=IF([.AK68] &gt;= 7.5; IF(NOT(ISBLANK([.AG68])); [.$L68]+[.AG68]+[.AK68]; IF(NOT(ISBLANK([.X68])); [.$L68]+[.X68]+[.AK6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8] &gt;= 9; [.AO68] &gt;= 5); [.AN68]+[.AO68]; IF(AND([.AO68]&gt;=5; ISBLANK([.AN68]); [.AE68] &gt;= 9); [.AO68]+[.AE6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8]); ; SUM([.AQ68:.AS68])/3*2.5)" office:value-type="float" office:value="0">
            <text:p>Err:518</text:p>
          </table:table-cell>
          <table:table-cell table:style-name="ce213" table:formula="of:=IF([.AT68] &gt;= 7.5; IF(NOT(ISBLANK([.AP68])); [.$L68]+[.AP68]+[.AT68]; IF(NOT(ISBLANK([.AG68])); [.$L68]+[.AG68]+[.AT6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66">
            <text:p>66</text:p>
          </table:table-cell>
          <table:table-cell table:style-name="ce10" office:value-type="string">
            <text:p>204/2018</text:p>
          </table:table-cell>
          <table:table-cell table:style-name="ce9" office:value-type="string">
            <text:p>Петров</text:p>
          </table:table-cell>
          <table:table-cell table:style-name="ce9" office:value-type="string">
            <text:p>Владислава Вања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.5">
            <text:p>2.5</text:p>
          </table:table-cell>
          <table:table-cell table:style-name="ce34" table:formula="of:=IF(ISBLANK([.F69]); &quot;&quot;; SUM([.F69:.H69])/2)" office:value-type="float" office:value="6.75">
            <text:p>6.8</text:p>
          </table:table-cell>
          <table:table-cell table:style-name="ce21" table:formula="of:=IF(ISBLANK([.E69]); &quot;&quot;; SUM([.E69];[.I69]))">
            <text:p/>
          </table:table-cell>
          <table:table-cell table:style-name="ce21"/>
          <table:table-cell table:style-name="ce33" table:formula="of:=SUM([.J69:.K69])" office:value-type="float" office:value="0">
            <text:p>0.0</text:p>
          </table:table-cell>
          <table:table-cell table:style-name="ce142"/>
          <table:table-cell table:style-name="ce147" office:value-type="float" office:value="8">
            <text:p>8</text:p>
          </table:table-cell>
          <table:table-cell table:style-name="ce52" table:formula="of:=IF(AND([.M69] &gt;= 9; [.N69] &gt;= 5); [.M69]+[.N6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69]); ; SUM([.P69:.R69])/3*2.5)" office:value-type="float" office:value="0">
            <text:p>Err:518</text:p>
          </table:table-cell>
          <table:table-cell table:style-name="ce159" table:formula="of:=IF(AND(NOT(ISBLANK([.O69])); [.S69] &gt;= 7.5); [.$L69]+[.S69]+[.O6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69] &gt;= 9; [.W69] &gt;= 5); [.V69]+[.W69]; IF(AND([.W69]&gt;=5; ISBLANK([.V69]); [.M69] &gt;= 9); [.W69]+[.M6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69]); ; SUM([.Y69:.AA69])/3*2.5)" office:value-type="float" office:value="0">
            <text:p>Err:518</text:p>
          </table:table-cell>
          <table:table-cell table:style-name="ce177" table:formula="of:=IF([.AB69] &gt;= 7.5; IF(NOT(ISBLANK([.X69])); [.$L69]+[.X69]+[.AB69]; IF(NOT(ISBLANK([.O69])); [.$L69]+[.O69]+[.AB6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69] &gt;= 9; [.AF69] &gt;= 5); [.AE69]+[.AF69]; IF(AND([.AF69]&gt;=5; ISBLANK([.AE69]); [.V69] &gt;= 9); [.AF69]+[.V6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69]); ; SUM([.AH69:.AJ69])/3*2.5)" office:value-type="float" office:value="0">
            <text:p>Err:518</text:p>
          </table:table-cell>
          <table:table-cell table:style-name="ce195" table:formula="of:=IF([.AK69] &gt;= 7.5; IF(NOT(ISBLANK([.AG69])); [.$L69]+[.AG69]+[.AK69]; IF(NOT(ISBLANK([.X69])); [.$L69]+[.X69]+[.AK6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69] &gt;= 9; [.AO69] &gt;= 5); [.AN69]+[.AO69]; IF(AND([.AO69]&gt;=5; ISBLANK([.AN69]); [.AE69] &gt;= 9); [.AO69]+[.AE6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69]); ; SUM([.AQ69:.AS69])/3*2.5)" office:value-type="float" office:value="0">
            <text:p>Err:518</text:p>
          </table:table-cell>
          <table:table-cell table:style-name="ce213" table:formula="of:=IF([.AT69] &gt;= 7.5; IF(NOT(ISBLANK([.AP69])); [.$L69]+[.AP69]+[.AT69]; IF(NOT(ISBLANK([.AG69])); [.$L69]+[.AG69]+[.AT6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7">
            <text:p>67</text:p>
          </table:table-cell>
          <table:table-cell table:style-name="ce10" office:value-type="string">
            <text:p>406/2018</text:p>
          </table:table-cell>
          <table:table-cell table:style-name="ce9" office:value-type="string">
            <text:p>Петров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136" table:formula="of:=IF(ISBLANK([.F70]); &quot;&quot;; SUM([.F70:.H70])/2)" office:value-type="float" office:value="3.5">
            <text:p>3.5</text:p>
          </table:table-cell>
          <table:table-cell table:style-name="ce21" table:formula="of:=IF(ISBLANK([.E70]); &quot;&quot;; SUM([.E70];[.I70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70:.K70])" office:value-type="float" office:value="5">
            <text:p>5.0</text:p>
          </table:table-cell>
          <table:table-cell table:style-name="ce142"/>
          <table:table-cell table:style-name="ce148"/>
          <table:table-cell table:style-name="ce52" table:formula="of:=IF(AND([.M70] &gt;= 9; [.N70] &gt;= 5); [.M70]+[.N7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0]); ; SUM([.P70:.R70])/3*2.5)" office:value-type="float" office:value="0">
            <text:p>Err:518</text:p>
          </table:table-cell>
          <table:table-cell table:style-name="ce159" table:formula="of:=IF(AND(NOT(ISBLANK([.O70])); [.S70] &gt;= 7.5); [.$L70]+[.S70]+[.O7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0] &gt;= 9; [.W70] &gt;= 5); [.V70]+[.W70]; IF(AND([.W70]&gt;=5; ISBLANK([.V70]); [.M70] &gt;= 9); [.W70]+[.M7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0]); ; SUM([.Y70:.AA70])/3*2.5)" office:value-type="float" office:value="0">
            <text:p>Err:518</text:p>
          </table:table-cell>
          <table:table-cell table:style-name="ce177" table:formula="of:=IF([.AB70] &gt;= 7.5; IF(NOT(ISBLANK([.X70])); [.$L70]+[.X70]+[.AB70]; IF(NOT(ISBLANK([.O70])); [.$L70]+[.O70]+[.AB7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0] &gt;= 9; [.AF70] &gt;= 5); [.AE70]+[.AF70]; IF(AND([.AF70]&gt;=5; ISBLANK([.AE70]); [.V70] &gt;= 9); [.AF70]+[.V7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0]); ; SUM([.AH70:.AJ70])/3*2.5)" office:value-type="float" office:value="0">
            <text:p>Err:518</text:p>
          </table:table-cell>
          <table:table-cell table:style-name="ce195" table:formula="of:=IF([.AK70] &gt;= 7.5; IF(NOT(ISBLANK([.AG70])); [.$L70]+[.AG70]+[.AK70]; IF(NOT(ISBLANK([.X70])); [.$L70]+[.X70]+[.AK7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0] &gt;= 9; [.AO70] &gt;= 5); [.AN70]+[.AO70]; IF(AND([.AO70]&gt;=5; ISBLANK([.AN70]); [.AE70] &gt;= 9); [.AO70]+[.AE7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0]); ; SUM([.AQ70:.AS70])/3*2.5)" office:value-type="float" office:value="0">
            <text:p>Err:518</text:p>
          </table:table-cell>
          <table:table-cell table:style-name="ce213" table:formula="of:=IF([.AT70] &gt;= 7.5; IF(NOT(ISBLANK([.AP70])); [.$L70]+[.AP70]+[.AT70]; IF(NOT(ISBLANK([.AG70])); [.$L70]+[.AG70]+[.AT7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8">
            <text:p>68</text:p>
          </table:table-cell>
          <table:table-cell table:style-name="ce10" office:value-type="string">
            <text:p>283/2016</text:p>
          </table:table-cell>
          <table:table-cell table:style-name="ce9" office:value-type="string">
            <text:p>Петровић</text:p>
          </table:table-cell>
          <table:table-cell table:style-name="ce9" office:value-type="string">
            <text:p>Константи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1]); &quot;&quot;; SUM([.F71:.H71])/2)">
            <text:p/>
          </table:table-cell>
          <table:table-cell table:style-name="ce21" table:formula="of:=IF(ISBLANK([.E71]); &quot;&quot;; SUM([.E71];[.I71]))">
            <text:p/>
          </table:table-cell>
          <table:table-cell table:style-name="ce21"/>
          <table:table-cell table:style-name="ce33" table:formula="of:=SUM([.J71:.K71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71] &gt;= 9; [.N71] &gt;= 5); [.M71]+[.N7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1]); ; SUM([.P71:.R71])/3*2.5)" office:value-type="float" office:value="0">
            <text:p>Err:518</text:p>
          </table:table-cell>
          <table:table-cell table:style-name="ce159" table:formula="of:=IF(AND(NOT(ISBLANK([.O71])); [.S71] &gt;= 7.5); [.$L71]+[.S71]+[.O7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1] &gt;= 9; [.W71] &gt;= 5); [.V71]+[.W71]; IF(AND([.W71]&gt;=5; ISBLANK([.V71]); [.M71] &gt;= 9); [.W71]+[.M7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1]); ; SUM([.Y71:.AA71])/3*2.5)" office:value-type="float" office:value="0">
            <text:p>Err:518</text:p>
          </table:table-cell>
          <table:table-cell table:style-name="ce177" table:formula="of:=IF([.AB71] &gt;= 7.5; IF(NOT(ISBLANK([.X71])); [.$L71]+[.X71]+[.AB71]; IF(NOT(ISBLANK([.O71])); [.$L71]+[.O71]+[.AB7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1] &gt;= 9; [.AF71] &gt;= 5); [.AE71]+[.AF71]; IF(AND([.AF71]&gt;=5; ISBLANK([.AE71]); [.V71] &gt;= 9); [.AF71]+[.V7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1]); ; SUM([.AH71:.AJ71])/3*2.5)" office:value-type="float" office:value="0">
            <text:p>Err:518</text:p>
          </table:table-cell>
          <table:table-cell table:style-name="ce195" table:formula="of:=IF([.AK71] &gt;= 7.5; IF(NOT(ISBLANK([.AG71])); [.$L71]+[.AG71]+[.AK71]; IF(NOT(ISBLANK([.X71])); [.$L71]+[.X71]+[.AK7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1] &gt;= 9; [.AO71] &gt;= 5); [.AN71]+[.AO71]; IF(AND([.AO71]&gt;=5; ISBLANK([.AN71]); [.AE71] &gt;= 9); [.AO71]+[.AE7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1]); ; SUM([.AQ71:.AS71])/3*2.5)" office:value-type="float" office:value="0">
            <text:p>Err:518</text:p>
          </table:table-cell>
          <table:table-cell table:style-name="ce213" table:formula="of:=IF([.AT71] &gt;= 7.5; IF(NOT(ISBLANK([.AP71])); [.$L71]+[.AP71]+[.AT71]; IF(NOT(ISBLANK([.AG71])); [.$L71]+[.AG71]+[.AT7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69">
            <text:p>69</text:p>
          </table:table-cell>
          <table:table-cell table:style-name="ce10" office:value-type="string">
            <text:p>286/2018</text:p>
          </table:table-cell>
          <table:table-cell table:style-name="ce9" office:value-type="string">
            <text:p>Пирковић</text:p>
          </table:table-cell>
          <table:table-cell table:style-name="ce9" office:value-type="string">
            <text:p>Виолета</text:p>
          </table:table-cell>
          <table:table-cell table:style-name="ce134"/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72]); &quot;&quot;; SUM([.F72:.H72])/2)" office:value-type="float" office:value="9">
            <text:p>9.0</text:p>
          </table:table-cell>
          <table:table-cell table:style-name="ce21" table:formula="of:=IF(ISBLANK([.E72]); &quot;&quot;; SUM([.E72];[.I72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72:.K72])" office:value-type="float" office:value="5">
            <text:p>5.0</text:p>
          </table:table-cell>
          <table:table-cell table:style-name="ce142"/>
          <table:table-cell table:style-name="ce149" office:value-type="date" office:date-value="2019-05-03">
            <text:p>3.5</text:p>
          </table:table-cell>
          <table:table-cell table:style-name="ce52" table:formula="of:=IF(AND([.M72] &gt;= 9; [.N72] &gt;= 5); [.M72]+[.N7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2]); ; SUM([.P72:.R72])/3*2.5)" office:value-type="float" office:value="0">
            <text:p>Err:518</text:p>
          </table:table-cell>
          <table:table-cell table:style-name="ce159" table:formula="of:=IF(AND(NOT(ISBLANK([.O72])); [.S72] &gt;= 7.5); [.$L72]+[.S72]+[.O7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2] &gt;= 9; [.W72] &gt;= 5); [.V72]+[.W72]; IF(AND([.W72]&gt;=5; ISBLANK([.V72]); [.M72] &gt;= 9); [.W72]+[.M7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2]); ; SUM([.Y72:.AA72])/3*2.5)" office:value-type="float" office:value="0">
            <text:p>Err:518</text:p>
          </table:table-cell>
          <table:table-cell table:style-name="ce177" table:formula="of:=IF([.AB72] &gt;= 7.5; IF(NOT(ISBLANK([.X72])); [.$L72]+[.X72]+[.AB72]; IF(NOT(ISBLANK([.O72])); [.$L72]+[.O72]+[.AB7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2] &gt;= 9; [.AF72] &gt;= 5); [.AE72]+[.AF72]; IF(AND([.AF72]&gt;=5; ISBLANK([.AE72]); [.V72] &gt;= 9); [.AF72]+[.V7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2]); ; SUM([.AH72:.AJ72])/3*2.5)" office:value-type="float" office:value="0">
            <text:p>Err:518</text:p>
          </table:table-cell>
          <table:table-cell table:style-name="ce195" table:formula="of:=IF([.AK72] &gt;= 7.5; IF(NOT(ISBLANK([.AG72])); [.$L72]+[.AG72]+[.AK72]; IF(NOT(ISBLANK([.X72])); [.$L72]+[.X72]+[.AK7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2] &gt;= 9; [.AO72] &gt;= 5); [.AN72]+[.AO72]; IF(AND([.AO72]&gt;=5; ISBLANK([.AN72]); [.AE72] &gt;= 9); [.AO72]+[.AE7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2]); ; SUM([.AQ72:.AS72])/3*2.5)" office:value-type="float" office:value="0">
            <text:p>Err:518</text:p>
          </table:table-cell>
          <table:table-cell table:style-name="ce213" table:formula="of:=IF([.AT72] &gt;= 7.5; IF(NOT(ISBLANK([.AP72])); [.$L72]+[.AP72]+[.AT72]; IF(NOT(ISBLANK([.AG72])); [.$L72]+[.AG72]+[.AT7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0">
            <text:p>70</text:p>
          </table:table-cell>
          <table:table-cell table:style-name="ce10" office:value-type="string">
            <text:p>401/2018</text:p>
          </table:table-cell>
          <table:table-cell table:style-name="ce9" office:value-type="string">
            <text:p>Прица</text:p>
          </table:table-cell>
          <table:table-cell table:style-name="ce9" office:value-type="string">
            <text:p>Огње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3]); &quot;&quot;; SUM([.F73:.H73])/2)">
            <text:p/>
          </table:table-cell>
          <table:table-cell table:style-name="ce21" table:formula="of:=IF(ISBLANK([.E73]); &quot;&quot;; SUM([.E73];[.I73]))">
            <text:p/>
          </table:table-cell>
          <table:table-cell table:style-name="ce21"/>
          <table:table-cell table:style-name="ce33" table:formula="of:=SUM([.J73:.K73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73] &gt;= 9; [.N73] &gt;= 5); [.M73]+[.N7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3]); ; SUM([.P73:.R73])/3*2.5)" office:value-type="float" office:value="0">
            <text:p>Err:518</text:p>
          </table:table-cell>
          <table:table-cell table:style-name="ce159" table:formula="of:=IF(AND(NOT(ISBLANK([.O73])); [.S73] &gt;= 7.5); [.$L73]+[.S73]+[.O7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3] &gt;= 9; [.W73] &gt;= 5); [.V73]+[.W73]; IF(AND([.W73]&gt;=5; ISBLANK([.V73]); [.M73] &gt;= 9); [.W73]+[.M7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3]); ; SUM([.Y73:.AA73])/3*2.5)" office:value-type="float" office:value="0">
            <text:p>Err:518</text:p>
          </table:table-cell>
          <table:table-cell table:style-name="ce177" table:formula="of:=IF([.AB73] &gt;= 7.5; IF(NOT(ISBLANK([.X73])); [.$L73]+[.X73]+[.AB73]; IF(NOT(ISBLANK([.O73])); [.$L73]+[.O73]+[.AB7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3] &gt;= 9; [.AF73] &gt;= 5); [.AE73]+[.AF73]; IF(AND([.AF73]&gt;=5; ISBLANK([.AE73]); [.V73] &gt;= 9); [.AF73]+[.V7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3]); ; SUM([.AH73:.AJ73])/3*2.5)" office:value-type="float" office:value="0">
            <text:p>Err:518</text:p>
          </table:table-cell>
          <table:table-cell table:style-name="ce195" table:formula="of:=IF([.AK73] &gt;= 7.5; IF(NOT(ISBLANK([.AG73])); [.$L73]+[.AG73]+[.AK73]; IF(NOT(ISBLANK([.X73])); [.$L73]+[.X73]+[.AK7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3] &gt;= 9; [.AO73] &gt;= 5); [.AN73]+[.AO73]; IF(AND([.AO73]&gt;=5; ISBLANK([.AN73]); [.AE73] &gt;= 9); [.AO73]+[.AE7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3]); ; SUM([.AQ73:.AS73])/3*2.5)" office:value-type="float" office:value="0">
            <text:p>Err:518</text:p>
          </table:table-cell>
          <table:table-cell table:style-name="ce213" table:formula="of:=IF([.AT73] &gt;= 7.5; IF(NOT(ISBLANK([.AP73])); [.$L73]+[.AP73]+[.AT73]; IF(NOT(ISBLANK([.AG73])); [.$L73]+[.AG73]+[.AT7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1">
            <text:p>71</text:p>
          </table:table-cell>
          <table:table-cell table:style-name="ce10" office:value-type="string">
            <text:p>58/2018</text:p>
          </table:table-cell>
          <table:table-cell table:style-name="ce9" office:value-type="string">
            <text:p>Раденковић</text:p>
          </table:table-cell>
          <table:table-cell table:style-name="ce9" office:value-type="string">
            <text:p>Дуња</text:p>
          </table:table-cell>
          <table:table-cell table:style-name="ce134"/>
          <table:table-cell table:number-columns-repeated="3" table:style-name="ce21" office:value-type="float" office:value="10">
            <text:p>10</text:p>
          </table:table-cell>
          <table:table-cell table:style-name="ce34" table:formula="of:=IF(ISBLANK([.F74]); &quot;&quot;; SUM([.F74:.H74])/2)" office:value-type="float" office:value="15">
            <text:p>15.0</text:p>
          </table:table-cell>
          <table:table-cell table:style-name="ce21" table:formula="of:=IF(ISBLANK([.E74]); &quot;&quot;; SUM([.E74];[.I74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74:.K74])" office:value-type="float" office:value="5">
            <text:p>5.0</text:p>
          </table:table-cell>
          <table:table-cell table:style-name="ce142"/>
          <table:table-cell table:style-name="ce148"/>
          <table:table-cell table:style-name="ce52" table:formula="of:=IF(AND([.M74] &gt;= 9; [.N74] &gt;= 5); [.M74]+[.N7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4]); ; SUM([.P74:.R74])/3*2.5)" office:value-type="float" office:value="0">
            <text:p>Err:518</text:p>
          </table:table-cell>
          <table:table-cell table:style-name="ce159" table:formula="of:=IF(AND(NOT(ISBLANK([.O74])); [.S74] &gt;= 7.5); [.$L74]+[.S74]+[.O7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4] &gt;= 9; [.W74] &gt;= 5); [.V74]+[.W74]; IF(AND([.W74]&gt;=5; ISBLANK([.V74]); [.M74] &gt;= 9); [.W74]+[.M7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4]); ; SUM([.Y74:.AA74])/3*2.5)" office:value-type="float" office:value="0">
            <text:p>Err:518</text:p>
          </table:table-cell>
          <table:table-cell table:style-name="ce177" table:formula="of:=IF([.AB74] &gt;= 7.5; IF(NOT(ISBLANK([.X74])); [.$L74]+[.X74]+[.AB74]; IF(NOT(ISBLANK([.O74])); [.$L74]+[.O74]+[.AB7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4] &gt;= 9; [.AF74] &gt;= 5); [.AE74]+[.AF74]; IF(AND([.AF74]&gt;=5; ISBLANK([.AE74]); [.V74] &gt;= 9); [.AF74]+[.V7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4]); ; SUM([.AH74:.AJ74])/3*2.5)" office:value-type="float" office:value="0">
            <text:p>Err:518</text:p>
          </table:table-cell>
          <table:table-cell table:style-name="ce195" table:formula="of:=IF([.AK74] &gt;= 7.5; IF(NOT(ISBLANK([.AG74])); [.$L74]+[.AG74]+[.AK74]; IF(NOT(ISBLANK([.X74])); [.$L74]+[.X74]+[.AK7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4] &gt;= 9; [.AO74] &gt;= 5); [.AN74]+[.AO74]; IF(AND([.AO74]&gt;=5; ISBLANK([.AN74]); [.AE74] &gt;= 9); [.AO74]+[.AE7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4]); ; SUM([.AQ74:.AS74])/3*2.5)" office:value-type="float" office:value="0">
            <text:p>Err:518</text:p>
          </table:table-cell>
          <table:table-cell table:style-name="ce213" table:formula="of:=IF([.AT74] &gt;= 7.5; IF(NOT(ISBLANK([.AP74])); [.$L74]+[.AP74]+[.AT74]; IF(NOT(ISBLANK([.AG74])); [.$L74]+[.AG74]+[.AT7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2">
            <text:p>72</text:p>
          </table:table-cell>
          <table:table-cell table:style-name="ce10" office:value-type="string">
            <text:p>138/2018</text:p>
          </table:table-cell>
          <table:table-cell table:style-name="ce9" office:value-type="string">
            <text:p>Радовановић</text:p>
          </table:table-cell>
          <table:table-cell table:style-name="ce9" office:value-type="string">
            <text:p>Ив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5]); &quot;&quot;; SUM([.F75:.H75])/2)">
            <text:p/>
          </table:table-cell>
          <table:table-cell table:style-name="ce21" table:formula="of:=IF(ISBLANK([.E75]); &quot;&quot;; SUM([.E75];[.I75]))">
            <text:p/>
          </table:table-cell>
          <table:table-cell table:style-name="ce21"/>
          <table:table-cell table:style-name="ce33" table:formula="of:=SUM([.J75:.K75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75] &gt;= 9; [.N75] &gt;= 5); [.M75]+[.N7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5]); ; SUM([.P75:.R75])/3*2.5)" office:value-type="float" office:value="0">
            <text:p>Err:518</text:p>
          </table:table-cell>
          <table:table-cell table:style-name="ce159" table:formula="of:=IF(AND(NOT(ISBLANK([.O75])); [.S75] &gt;= 7.5); [.$L75]+[.S75]+[.O7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5] &gt;= 9; [.W75] &gt;= 5); [.V75]+[.W75]; IF(AND([.W75]&gt;=5; ISBLANK([.V75]); [.M75] &gt;= 9); [.W75]+[.M7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5]); ; SUM([.Y75:.AA75])/3*2.5)" office:value-type="float" office:value="0">
            <text:p>Err:518</text:p>
          </table:table-cell>
          <table:table-cell table:style-name="ce177" table:formula="of:=IF([.AB75] &gt;= 7.5; IF(NOT(ISBLANK([.X75])); [.$L75]+[.X75]+[.AB75]; IF(NOT(ISBLANK([.O75])); [.$L75]+[.O75]+[.AB7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5] &gt;= 9; [.AF75] &gt;= 5); [.AE75]+[.AF75]; IF(AND([.AF75]&gt;=5; ISBLANK([.AE75]); [.V75] &gt;= 9); [.AF75]+[.V7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5]); ; SUM([.AH75:.AJ75])/3*2.5)" office:value-type="float" office:value="0">
            <text:p>Err:518</text:p>
          </table:table-cell>
          <table:table-cell table:style-name="ce195" table:formula="of:=IF([.AK75] &gt;= 7.5; IF(NOT(ISBLANK([.AG75])); [.$L75]+[.AG75]+[.AK75]; IF(NOT(ISBLANK([.X75])); [.$L75]+[.X75]+[.AK7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5] &gt;= 9; [.AO75] &gt;= 5); [.AN75]+[.AO75]; IF(AND([.AO75]&gt;=5; ISBLANK([.AN75]); [.AE75] &gt;= 9); [.AO75]+[.AE7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5]); ; SUM([.AQ75:.AS75])/3*2.5)" office:value-type="float" office:value="0">
            <text:p>Err:518</text:p>
          </table:table-cell>
          <table:table-cell table:style-name="ce213" table:formula="of:=IF([.AT75] &gt;= 7.5; IF(NOT(ISBLANK([.AP75])); [.$L75]+[.AP75]+[.AT75]; IF(NOT(ISBLANK([.AG75])); [.$L75]+[.AG75]+[.AT7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3">
            <text:p>73</text:p>
          </table:table-cell>
          <table:table-cell table:style-name="ce10" office:value-type="string">
            <text:p>435/2017</text:p>
          </table:table-cell>
          <table:table-cell table:style-name="ce9" office:value-type="string">
            <text:p>Радованов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6]); &quot;&quot;; SUM([.F76:.H76])/2)">
            <text:p/>
          </table:table-cell>
          <table:table-cell table:style-name="ce21" table:formula="of:=IF(ISBLANK([.E76]); &quot;&quot;; SUM([.E76];[.I76]))">
            <text:p/>
          </table:table-cell>
          <table:table-cell table:style-name="ce21"/>
          <table:table-cell table:style-name="ce33" table:formula="of:=SUM([.J76:.K76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76] &gt;= 9; [.N76] &gt;= 5); [.M76]+[.N7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6]); ; SUM([.P76:.R76])/3*2.5)" office:value-type="float" office:value="0">
            <text:p>Err:518</text:p>
          </table:table-cell>
          <table:table-cell table:style-name="ce159" table:formula="of:=IF(AND(NOT(ISBLANK([.O76])); [.S76] &gt;= 7.5); [.$L76]+[.S76]+[.O7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6] &gt;= 9; [.W76] &gt;= 5); [.V76]+[.W76]; IF(AND([.W76]&gt;=5; ISBLANK([.V76]); [.M76] &gt;= 9); [.W76]+[.M7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6]); ; SUM([.Y76:.AA76])/3*2.5)" office:value-type="float" office:value="0">
            <text:p>Err:518</text:p>
          </table:table-cell>
          <table:table-cell table:style-name="ce177" table:formula="of:=IF([.AB76] &gt;= 7.5; IF(NOT(ISBLANK([.X76])); [.$L76]+[.X76]+[.AB76]; IF(NOT(ISBLANK([.O76])); [.$L76]+[.O76]+[.AB7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6] &gt;= 9; [.AF76] &gt;= 5); [.AE76]+[.AF76]; IF(AND([.AF76]&gt;=5; ISBLANK([.AE76]); [.V76] &gt;= 9); [.AF76]+[.V7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6]); ; SUM([.AH76:.AJ76])/3*2.5)" office:value-type="float" office:value="0">
            <text:p>Err:518</text:p>
          </table:table-cell>
          <table:table-cell table:style-name="ce195" table:formula="of:=IF([.AK76] &gt;= 7.5; IF(NOT(ISBLANK([.AG76])); [.$L76]+[.AG76]+[.AK76]; IF(NOT(ISBLANK([.X76])); [.$L76]+[.X76]+[.AK7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6] &gt;= 9; [.AO76] &gt;= 5); [.AN76]+[.AO76]; IF(AND([.AO76]&gt;=5; ISBLANK([.AN76]); [.AE76] &gt;= 9); [.AO76]+[.AE7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6]); ; SUM([.AQ76:.AS76])/3*2.5)" office:value-type="float" office:value="0">
            <text:p>Err:518</text:p>
          </table:table-cell>
          <table:table-cell table:style-name="ce213" table:formula="of:=IF([.AT76] &gt;= 7.5; IF(NOT(ISBLANK([.AP76])); [.$L76]+[.AP76]+[.AT76]; IF(NOT(ISBLANK([.AG76])); [.$L76]+[.AG76]+[.AT7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74">
            <text:p>74</text:p>
          </table:table-cell>
          <table:table-cell table:style-name="ce10" office:value-type="string">
            <text:p>343/2018</text:p>
          </table:table-cell>
          <table:table-cell table:style-name="ce9" office:value-type="string">
            <text:p>Радосављевић</text:p>
          </table:table-cell>
          <table:table-cell table:style-name="ce9" office:value-type="string">
            <text:p>Матеја</text:p>
          </table:table-cell>
          <table:table-cell table:style-name="ce134"/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36" table:formula="of:=IF(ISBLANK([.F77]); &quot;&quot;; SUM([.F77:.H77])/2)" office:value-type="float" office:value="13.5">
            <text:p>13.5</text:p>
          </table:table-cell>
          <table:table-cell table:style-name="ce21" table:formula="of:=IF(ISBLANK([.E77]); &quot;&quot;; SUM([.E77];[.I77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77:.K77])" office:value-type="float" office:value="5">
            <text:p>5.0</text:p>
          </table:table-cell>
          <table:table-cell table:style-name="ce142"/>
          <table:table-cell table:style-name="ce147" office:value-type="float" office:value="0">
            <text:p>0</text:p>
          </table:table-cell>
          <table:table-cell table:style-name="ce52" table:formula="of:=IF(AND([.M77] &gt;= 9; [.N77] &gt;= 5); [.M77]+[.N7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7]); ; SUM([.P77:.R77])/3*2.5)" office:value-type="float" office:value="0">
            <text:p>Err:518</text:p>
          </table:table-cell>
          <table:table-cell table:style-name="ce159" table:formula="of:=IF(AND(NOT(ISBLANK([.O77])); [.S77] &gt;= 7.5); [.$L77]+[.S77]+[.O7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7] &gt;= 9; [.W77] &gt;= 5); [.V77]+[.W77]; IF(AND([.W77]&gt;=5; ISBLANK([.V77]); [.M77] &gt;= 9); [.W77]+[.M7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7]); ; SUM([.Y77:.AA77])/3*2.5)" office:value-type="float" office:value="0">
            <text:p>Err:518</text:p>
          </table:table-cell>
          <table:table-cell table:style-name="ce177" table:formula="of:=IF([.AB77] &gt;= 7.5; IF(NOT(ISBLANK([.X77])); [.$L77]+[.X77]+[.AB77]; IF(NOT(ISBLANK([.O77])); [.$L77]+[.O77]+[.AB7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7] &gt;= 9; [.AF77] &gt;= 5); [.AE77]+[.AF77]; IF(AND([.AF77]&gt;=5; ISBLANK([.AE77]); [.V77] &gt;= 9); [.AF77]+[.V7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7]); ; SUM([.AH77:.AJ77])/3*2.5)" office:value-type="float" office:value="0">
            <text:p>Err:518</text:p>
          </table:table-cell>
          <table:table-cell table:style-name="ce195" table:formula="of:=IF([.AK77] &gt;= 7.5; IF(NOT(ISBLANK([.AG77])); [.$L77]+[.AG77]+[.AK77]; IF(NOT(ISBLANK([.X77])); [.$L77]+[.X77]+[.AK7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7] &gt;= 9; [.AO77] &gt;= 5); [.AN77]+[.AO77]; IF(AND([.AO77]&gt;=5; ISBLANK([.AN77]); [.AE77] &gt;= 9); [.AO77]+[.AE7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7]); ; SUM([.AQ77:.AS77])/3*2.5)" office:value-type="float" office:value="0">
            <text:p>Err:518</text:p>
          </table:table-cell>
          <table:table-cell table:style-name="ce213" table:formula="of:=IF([.AT77] &gt;= 7.5; IF(NOT(ISBLANK([.AP77])); [.$L77]+[.AP77]+[.AT77]; IF(NOT(ISBLANK([.AG77])); [.$L77]+[.AG77]+[.AT7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5">
            <text:p>75</text:p>
          </table:table-cell>
          <table:table-cell table:style-name="ce10" office:value-type="string">
            <text:p>411/2017</text:p>
          </table:table-cell>
          <table:table-cell table:style-name="ce9" office:value-type="string">
            <text:p>Рангл</text:p>
          </table:table-cell>
          <table:table-cell table:style-name="ce9" office:value-type="string">
            <text:p>Катарина</text:p>
          </table:table-cell>
          <table:table-cell table:style-name="ce134"/>
          <table:table-cell table:number-columns-repeated="3" table:style-name="ce22" office:value-type="float" office:value="0">
            <text:p>0</text:p>
          </table:table-cell>
          <table:table-cell table:style-name="ce136" table:formula="of:=IF(ISBLANK([.F78]); &quot;&quot;; SUM([.F78:.H78])/2)" office:value-type="float" office:value="0">
            <text:p>0.0</text:p>
          </table:table-cell>
          <table:table-cell table:style-name="ce21" table:formula="of:=IF(ISBLANK([.E78]); &quot;&quot;; SUM([.E78];[.I78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78:.K78])" office:value-type="float" office:value="5">
            <text:p>5.0</text:p>
          </table:table-cell>
          <table:table-cell table:style-name="ce142"/>
          <table:table-cell table:style-name="ce148"/>
          <table:table-cell table:style-name="ce52" table:formula="of:=IF(AND([.M78] &gt;= 9; [.N78] &gt;= 5); [.M78]+[.N7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8]); ; SUM([.P78:.R78])/3*2.5)" office:value-type="float" office:value="0">
            <text:p>Err:518</text:p>
          </table:table-cell>
          <table:table-cell table:style-name="ce159" table:formula="of:=IF(AND(NOT(ISBLANK([.O78])); [.S78] &gt;= 7.5); [.$L78]+[.S78]+[.O7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8] &gt;= 9; [.W78] &gt;= 5); [.V78]+[.W78]; IF(AND([.W78]&gt;=5; ISBLANK([.V78]); [.M78] &gt;= 9); [.W78]+[.M7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8]); ; SUM([.Y78:.AA78])/3*2.5)" office:value-type="float" office:value="0">
            <text:p>Err:518</text:p>
          </table:table-cell>
          <table:table-cell table:style-name="ce177" table:formula="of:=IF([.AB78] &gt;= 7.5; IF(NOT(ISBLANK([.X78])); [.$L78]+[.X78]+[.AB78]; IF(NOT(ISBLANK([.O78])); [.$L78]+[.O78]+[.AB7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8] &gt;= 9; [.AF78] &gt;= 5); [.AE78]+[.AF78]; IF(AND([.AF78]&gt;=5; ISBLANK([.AE78]); [.V78] &gt;= 9); [.AF78]+[.V7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8]); ; SUM([.AH78:.AJ78])/3*2.5)" office:value-type="float" office:value="0">
            <text:p>Err:518</text:p>
          </table:table-cell>
          <table:table-cell table:style-name="ce195" table:formula="of:=IF([.AK78] &gt;= 7.5; IF(NOT(ISBLANK([.AG78])); [.$L78]+[.AG78]+[.AK78]; IF(NOT(ISBLANK([.X78])); [.$L78]+[.X78]+[.AK7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8] &gt;= 9; [.AO78] &gt;= 5); [.AN78]+[.AO78]; IF(AND([.AO78]&gt;=5; ISBLANK([.AN78]); [.AE78] &gt;= 9); [.AO78]+[.AE7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8]); ; SUM([.AQ78:.AS78])/3*2.5)" office:value-type="float" office:value="0">
            <text:p>Err:518</text:p>
          </table:table-cell>
          <table:table-cell table:style-name="ce213" table:formula="of:=IF([.AT78] &gt;= 7.5; IF(NOT(ISBLANK([.AP78])); [.$L78]+[.AP78]+[.AT78]; IF(NOT(ISBLANK([.AG78])); [.$L78]+[.AG78]+[.AT7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6">
            <text:p>76</text:p>
          </table:table-cell>
          <table:table-cell table:style-name="ce10" office:value-type="string">
            <text:p>428/2017</text:p>
          </table:table-cell>
          <table:table-cell table:style-name="ce9" office:value-type="string">
            <text:p>Ранђеловић</text:p>
          </table:table-cell>
          <table:table-cell table:style-name="ce9" office:value-type="string">
            <text:p>Пета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9]); &quot;&quot;; SUM([.F79:.H79])/2)">
            <text:p/>
          </table:table-cell>
          <table:table-cell table:style-name="ce21" table:formula="of:=IF(ISBLANK([.E79]); &quot;&quot;; SUM([.E79];[.I79]))">
            <text:p/>
          </table:table-cell>
          <table:table-cell table:style-name="ce21"/>
          <table:table-cell table:style-name="ce33" table:formula="of:=SUM([.J79:.K79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79] &gt;= 9; [.N79] &gt;= 5); [.M79]+[.N7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79]); ; SUM([.P79:.R79])/3*2.5)" office:value-type="float" office:value="0">
            <text:p>Err:518</text:p>
          </table:table-cell>
          <table:table-cell table:style-name="ce159" table:formula="of:=IF(AND(NOT(ISBLANK([.O79])); [.S79] &gt;= 7.5); [.$L79]+[.S79]+[.O7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79] &gt;= 9; [.W79] &gt;= 5); [.V79]+[.W79]; IF(AND([.W79]&gt;=5; ISBLANK([.V79]); [.M79] &gt;= 9); [.W79]+[.M7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79]); ; SUM([.Y79:.AA79])/3*2.5)" office:value-type="float" office:value="0">
            <text:p>Err:518</text:p>
          </table:table-cell>
          <table:table-cell table:style-name="ce177" table:formula="of:=IF([.AB79] &gt;= 7.5; IF(NOT(ISBLANK([.X79])); [.$L79]+[.X79]+[.AB79]; IF(NOT(ISBLANK([.O79])); [.$L79]+[.O79]+[.AB7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79] &gt;= 9; [.AF79] &gt;= 5); [.AE79]+[.AF79]; IF(AND([.AF79]&gt;=5; ISBLANK([.AE79]); [.V79] &gt;= 9); [.AF79]+[.V7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79]); ; SUM([.AH79:.AJ79])/3*2.5)" office:value-type="float" office:value="0">
            <text:p>Err:518</text:p>
          </table:table-cell>
          <table:table-cell table:style-name="ce195" table:formula="of:=IF([.AK79] &gt;= 7.5; IF(NOT(ISBLANK([.AG79])); [.$L79]+[.AG79]+[.AK79]; IF(NOT(ISBLANK([.X79])); [.$L79]+[.X79]+[.AK7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79] &gt;= 9; [.AO79] &gt;= 5); [.AN79]+[.AO79]; IF(AND([.AO79]&gt;=5; ISBLANK([.AN79]); [.AE79] &gt;= 9); [.AO79]+[.AE7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79]); ; SUM([.AQ79:.AS79])/3*2.5)" office:value-type="float" office:value="0">
            <text:p>Err:518</text:p>
          </table:table-cell>
          <table:table-cell table:style-name="ce213" table:formula="of:=IF([.AT79] &gt;= 7.5; IF(NOT(ISBLANK([.AP79])); [.$L79]+[.AP79]+[.AT79]; IF(NOT(ISBLANK([.AG79])); [.$L79]+[.AG79]+[.AT7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7">
            <text:p>77</text:p>
          </table:table-cell>
          <table:table-cell table:style-name="ce10" office:value-type="string">
            <text:p>300/2016</text:p>
          </table:table-cell>
          <table:table-cell table:style-name="ce9" office:value-type="string">
            <text:p>Рвовић</text:p>
          </table:table-cell>
          <table:table-cell table:style-name="ce9" office:value-type="string">
            <text:p>Сар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34" table:formula="of:=IF(ISBLANK([.F80]); &quot;&quot;; SUM([.F80:.H80])/2)" office:value-type="float" office:value="13">
            <text:p>13.0</text:p>
          </table:table-cell>
          <table:table-cell table:style-name="ce21" table:formula="of:=IF(ISBLANK([.E80]); &quot;&quot;; SUM([.E80];[.I80]))">
            <text:p/>
          </table:table-cell>
          <table:table-cell table:style-name="ce21"/>
          <table:table-cell table:style-name="ce33" table:formula="of:=SUM([.J80:.K80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80] &gt;= 9; [.N80] &gt;= 5); [.M80]+[.N8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0]); ; SUM([.P80:.R80])/3*2.5)" office:value-type="float" office:value="0">
            <text:p>Err:518</text:p>
          </table:table-cell>
          <table:table-cell table:style-name="ce159" table:formula="of:=IF(AND(NOT(ISBLANK([.O80])); [.S80] &gt;= 7.5); [.$L80]+[.S80]+[.O8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0] &gt;= 9; [.W80] &gt;= 5); [.V80]+[.W80]; IF(AND([.W80]&gt;=5; ISBLANK([.V80]); [.M80] &gt;= 9); [.W80]+[.M8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0]); ; SUM([.Y80:.AA80])/3*2.5)" office:value-type="float" office:value="0">
            <text:p>Err:518</text:p>
          </table:table-cell>
          <table:table-cell table:style-name="ce177" table:formula="of:=IF([.AB80] &gt;= 7.5; IF(NOT(ISBLANK([.X80])); [.$L80]+[.X80]+[.AB80]; IF(NOT(ISBLANK([.O80])); [.$L80]+[.O80]+[.AB8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0] &gt;= 9; [.AF80] &gt;= 5); [.AE80]+[.AF80]; IF(AND([.AF80]&gt;=5; ISBLANK([.AE80]); [.V80] &gt;= 9); [.AF80]+[.V8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0]); ; SUM([.AH80:.AJ80])/3*2.5)" office:value-type="float" office:value="0">
            <text:p>Err:518</text:p>
          </table:table-cell>
          <table:table-cell table:style-name="ce195" table:formula="of:=IF([.AK80] &gt;= 7.5; IF(NOT(ISBLANK([.AG80])); [.$L80]+[.AG80]+[.AK80]; IF(NOT(ISBLANK([.X80])); [.$L80]+[.X80]+[.AK8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0] &gt;= 9; [.AO80] &gt;= 5); [.AN80]+[.AO80]; IF(AND([.AO80]&gt;=5; ISBLANK([.AN80]); [.AE80] &gt;= 9); [.AO80]+[.AE8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0]); ; SUM([.AQ80:.AS80])/3*2.5)" office:value-type="float" office:value="0">
            <text:p>Err:518</text:p>
          </table:table-cell>
          <table:table-cell table:style-name="ce213" table:formula="of:=IF([.AT80] &gt;= 7.5; IF(NOT(ISBLANK([.AP80])); [.$L80]+[.AP80]+[.AT80]; IF(NOT(ISBLANK([.AG80])); [.$L80]+[.AG80]+[.AT8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8">
            <text:p>78</text:p>
          </table:table-cell>
          <table:table-cell table:style-name="ce10" office:value-type="string">
            <text:p>284/2018</text:p>
          </table:table-cell>
          <table:table-cell table:style-name="ce9" office:value-type="string">
            <text:p>Ристић</text:p>
          </table:table-cell>
          <table:table-cell table:style-name="ce9" office:value-type="string">
            <text:p>Наталија</text:p>
          </table:table-cell>
          <table:table-cell table:style-name="ce134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81]); &quot;&quot;; SUM([.F81:.H81])/2)" office:value-type="float" office:value="2.5">
            <text:p>2.5</text:p>
          </table:table-cell>
          <table:table-cell table:style-name="ce21" table:formula="of:=IF(ISBLANK([.E81]); &quot;&quot;; SUM([.E81];[.I81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81:.K81])" office:value-type="float" office:value="5">
            <text:p>5.0</text:p>
          </table:table-cell>
          <table:table-cell table:style-name="ce142"/>
          <table:table-cell table:style-name="ce148"/>
          <table:table-cell table:style-name="ce52" table:formula="of:=IF(AND([.M81] &gt;= 9; [.N81] &gt;= 5); [.M81]+[.N8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1]); ; SUM([.P81:.R81])/3*2.5)" office:value-type="float" office:value="0">
            <text:p>Err:518</text:p>
          </table:table-cell>
          <table:table-cell table:style-name="ce159" table:formula="of:=IF(AND(NOT(ISBLANK([.O81])); [.S81] &gt;= 7.5); [.$L81]+[.S81]+[.O8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1] &gt;= 9; [.W81] &gt;= 5); [.V81]+[.W81]; IF(AND([.W81]&gt;=5; ISBLANK([.V81]); [.M81] &gt;= 9); [.W81]+[.M8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1]); ; SUM([.Y81:.AA81])/3*2.5)" office:value-type="float" office:value="0">
            <text:p>Err:518</text:p>
          </table:table-cell>
          <table:table-cell table:style-name="ce177" table:formula="of:=IF([.AB81] &gt;= 7.5; IF(NOT(ISBLANK([.X81])); [.$L81]+[.X81]+[.AB81]; IF(NOT(ISBLANK([.O81])); [.$L81]+[.O81]+[.AB8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1] &gt;= 9; [.AF81] &gt;= 5); [.AE81]+[.AF81]; IF(AND([.AF81]&gt;=5; ISBLANK([.AE81]); [.V81] &gt;= 9); [.AF81]+[.V8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1]); ; SUM([.AH81:.AJ81])/3*2.5)" office:value-type="float" office:value="0">
            <text:p>Err:518</text:p>
          </table:table-cell>
          <table:table-cell table:style-name="ce195" table:formula="of:=IF([.AK81] &gt;= 7.5; IF(NOT(ISBLANK([.AG81])); [.$L81]+[.AG81]+[.AK81]; IF(NOT(ISBLANK([.X81])); [.$L81]+[.X81]+[.AK8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1] &gt;= 9; [.AO81] &gt;= 5); [.AN81]+[.AO81]; IF(AND([.AO81]&gt;=5; ISBLANK([.AN81]); [.AE81] &gt;= 9); [.AO81]+[.AE8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1]); ; SUM([.AQ81:.AS81])/3*2.5)" office:value-type="float" office:value="0">
            <text:p>Err:518</text:p>
          </table:table-cell>
          <table:table-cell table:style-name="ce213" table:formula="of:=IF([.AT81] &gt;= 7.5; IF(NOT(ISBLANK([.AP81])); [.$L81]+[.AP81]+[.AT81]; IF(NOT(ISBLANK([.AG81])); [.$L81]+[.AG81]+[.AT8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79">
            <text:p>79</text:p>
          </table:table-cell>
          <table:table-cell table:style-name="ce10" office:value-type="string">
            <text:p>333/2018</text:p>
          </table:table-cell>
          <table:table-cell table:style-name="ce9" office:value-type="string">
            <text:p>Савковић</text:p>
          </table:table-cell>
          <table:table-cell table:style-name="ce9" office:value-type="string">
            <text:p>Милош</text:p>
          </table:table-cell>
          <table:table-cell table:style-name="ce134"/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82]); &quot;&quot;; SUM([.F82:.H82])/2)" office:value-type="float" office:value="9">
            <text:p>9.0</text:p>
          </table:table-cell>
          <table:table-cell table:style-name="ce21" table:formula="of:=IF(ISBLANK([.E82]); &quot;&quot;; SUM([.E82];[.I82]))">
            <text:p/>
          </table:table-cell>
          <table:table-cell table:style-name="ce21" office:value-type="float" office:value="2">
            <text:p>2</text:p>
          </table:table-cell>
          <table:table-cell table:style-name="ce33" table:formula="of:=SUM([.J82:.K82])" office:value-type="float" office:value="2">
            <text:p>2.0</text:p>
          </table:table-cell>
          <table:table-cell table:style-name="ce142"/>
          <table:table-cell table:style-name="ce149" office:value-type="date" office:date-value="2019-05-06">
            <text:p>6.5</text:p>
          </table:table-cell>
          <table:table-cell table:style-name="ce52" table:formula="of:=IF(AND([.M82] &gt;= 9; [.N82] &gt;= 5); [.M82]+[.N8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2]); ; SUM([.P82:.R82])/3*2.5)" office:value-type="float" office:value="0">
            <text:p>Err:518</text:p>
          </table:table-cell>
          <table:table-cell table:style-name="ce159" table:formula="of:=IF(AND(NOT(ISBLANK([.O82])); [.S82] &gt;= 7.5); [.$L82]+[.S82]+[.O8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2] &gt;= 9; [.W82] &gt;= 5); [.V82]+[.W82]; IF(AND([.W82]&gt;=5; ISBLANK([.V82]); [.M82] &gt;= 9); [.W82]+[.M8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2]); ; SUM([.Y82:.AA82])/3*2.5)" office:value-type="float" office:value="0">
            <text:p>Err:518</text:p>
          </table:table-cell>
          <table:table-cell table:style-name="ce177" table:formula="of:=IF([.AB82] &gt;= 7.5; IF(NOT(ISBLANK([.X82])); [.$L82]+[.X82]+[.AB82]; IF(NOT(ISBLANK([.O82])); [.$L82]+[.O82]+[.AB8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2] &gt;= 9; [.AF82] &gt;= 5); [.AE82]+[.AF82]; IF(AND([.AF82]&gt;=5; ISBLANK([.AE82]); [.V82] &gt;= 9); [.AF82]+[.V8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2]); ; SUM([.AH82:.AJ82])/3*2.5)" office:value-type="float" office:value="0">
            <text:p>Err:518</text:p>
          </table:table-cell>
          <table:table-cell table:style-name="ce195" table:formula="of:=IF([.AK82] &gt;= 7.5; IF(NOT(ISBLANK([.AG82])); [.$L82]+[.AG82]+[.AK82]; IF(NOT(ISBLANK([.X82])); [.$L82]+[.X82]+[.AK8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2] &gt;= 9; [.AO82] &gt;= 5); [.AN82]+[.AO82]; IF(AND([.AO82]&gt;=5; ISBLANK([.AN82]); [.AE82] &gt;= 9); [.AO82]+[.AE8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2]); ; SUM([.AQ82:.AS82])/3*2.5)" office:value-type="float" office:value="0">
            <text:p>Err:518</text:p>
          </table:table-cell>
          <table:table-cell table:style-name="ce213" table:formula="of:=IF([.AT82] &gt;= 7.5; IF(NOT(ISBLANK([.AP82])); [.$L82]+[.AP82]+[.AT82]; IF(NOT(ISBLANK([.AG82])); [.$L82]+[.AG82]+[.AT8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0">
            <text:p>80</text:p>
          </table:table-cell>
          <table:table-cell table:style-name="ce10" office:value-type="string">
            <text:p>292/2016</text:p>
          </table:table-cell>
          <table:table-cell table:style-name="ce9" office:value-type="string">
            <text:p>Синадиновић</text:p>
          </table:table-cell>
          <table:table-cell table:style-name="ce9" office:value-type="string">
            <text:p>Дубравк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83]); &quot;&quot;; SUM([.F83:.H83])/2)">
            <text:p/>
          </table:table-cell>
          <table:table-cell table:style-name="ce21" table:formula="of:=IF(ISBLANK([.E83]); &quot;&quot;; SUM([.E83];[.I83]))">
            <text:p/>
          </table:table-cell>
          <table:table-cell table:style-name="ce21"/>
          <table:table-cell table:style-name="ce33" table:formula="of:=SUM([.J83:.K83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83] &gt;= 9; [.N83] &gt;= 5); [.M83]+[.N8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3]); ; SUM([.P83:.R83])/3*2.5)" office:value-type="float" office:value="0">
            <text:p>Err:518</text:p>
          </table:table-cell>
          <table:table-cell table:style-name="ce159" table:formula="of:=IF(AND(NOT(ISBLANK([.O83])); [.S83] &gt;= 7.5); [.$L83]+[.S83]+[.O8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3] &gt;= 9; [.W83] &gt;= 5); [.V83]+[.W83]; IF(AND([.W83]&gt;=5; ISBLANK([.V83]); [.M83] &gt;= 9); [.W83]+[.M8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3]); ; SUM([.Y83:.AA83])/3*2.5)" office:value-type="float" office:value="0">
            <text:p>Err:518</text:p>
          </table:table-cell>
          <table:table-cell table:style-name="ce177" table:formula="of:=IF([.AB83] &gt;= 7.5; IF(NOT(ISBLANK([.X83])); [.$L83]+[.X83]+[.AB83]; IF(NOT(ISBLANK([.O83])); [.$L83]+[.O83]+[.AB8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3] &gt;= 9; [.AF83] &gt;= 5); [.AE83]+[.AF83]; IF(AND([.AF83]&gt;=5; ISBLANK([.AE83]); [.V83] &gt;= 9); [.AF83]+[.V8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3]); ; SUM([.AH83:.AJ83])/3*2.5)" office:value-type="float" office:value="0">
            <text:p>Err:518</text:p>
          </table:table-cell>
          <table:table-cell table:style-name="ce195" table:formula="of:=IF([.AK83] &gt;= 7.5; IF(NOT(ISBLANK([.AG83])); [.$L83]+[.AG83]+[.AK83]; IF(NOT(ISBLANK([.X83])); [.$L83]+[.X83]+[.AK8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3] &gt;= 9; [.AO83] &gt;= 5); [.AN83]+[.AO83]; IF(AND([.AO83]&gt;=5; ISBLANK([.AN83]); [.AE83] &gt;= 9); [.AO83]+[.AE8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3]); ; SUM([.AQ83:.AS83])/3*2.5)" office:value-type="float" office:value="0">
            <text:p>Err:518</text:p>
          </table:table-cell>
          <table:table-cell table:style-name="ce213" table:formula="of:=IF([.AT83] &gt;= 7.5; IF(NOT(ISBLANK([.AP83])); [.$L83]+[.AP83]+[.AT83]; IF(NOT(ISBLANK([.AG83])); [.$L83]+[.AG83]+[.AT8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1">
            <text:p>81</text:p>
          </table:table-cell>
          <table:table-cell table:style-name="ce10" office:value-type="string">
            <text:p>88/2018</text:p>
          </table:table-cell>
          <table:table-cell table:style-name="ce9" office:value-type="string">
            <text:p>Славујац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34" table:formula="of:=IF(ISBLANK([.F84]); &quot;&quot;; SUM([.F84:.H84])/2)" office:value-type="float" office:value="12.5">
            <text:p>12.5</text:p>
          </table:table-cell>
          <table:table-cell table:style-name="ce21" table:formula="of:=IF(ISBLANK([.E84]); &quot;&quot;; SUM([.E84];[.I84]))">
            <text:p/>
          </table:table-cell>
          <table:table-cell table:style-name="ce21"/>
          <table:table-cell table:style-name="ce33" table:formula="of:=SUM([.J84:.K84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84] &gt;= 9; [.N84] &gt;= 5); [.M84]+[.N8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4]); ; SUM([.P84:.R84])/3*2.5)" office:value-type="float" office:value="0">
            <text:p>Err:518</text:p>
          </table:table-cell>
          <table:table-cell table:style-name="ce159" table:formula="of:=IF(AND(NOT(ISBLANK([.O84])); [.S84] &gt;= 7.5); [.$L84]+[.S84]+[.O8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4] &gt;= 9; [.W84] &gt;= 5); [.V84]+[.W84]; IF(AND([.W84]&gt;=5; ISBLANK([.V84]); [.M84] &gt;= 9); [.W84]+[.M8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4]); ; SUM([.Y84:.AA84])/3*2.5)" office:value-type="float" office:value="0">
            <text:p>Err:518</text:p>
          </table:table-cell>
          <table:table-cell table:style-name="ce177" table:formula="of:=IF([.AB84] &gt;= 7.5; IF(NOT(ISBLANK([.X84])); [.$L84]+[.X84]+[.AB84]; IF(NOT(ISBLANK([.O84])); [.$L84]+[.O84]+[.AB8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4] &gt;= 9; [.AF84] &gt;= 5); [.AE84]+[.AF84]; IF(AND([.AF84]&gt;=5; ISBLANK([.AE84]); [.V84] &gt;= 9); [.AF84]+[.V8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4]); ; SUM([.AH84:.AJ84])/3*2.5)" office:value-type="float" office:value="0">
            <text:p>Err:518</text:p>
          </table:table-cell>
          <table:table-cell table:style-name="ce195" table:formula="of:=IF([.AK84] &gt;= 7.5; IF(NOT(ISBLANK([.AG84])); [.$L84]+[.AG84]+[.AK84]; IF(NOT(ISBLANK([.X84])); [.$L84]+[.X84]+[.AK8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4] &gt;= 9; [.AO84] &gt;= 5); [.AN84]+[.AO84]; IF(AND([.AO84]&gt;=5; ISBLANK([.AN84]); [.AE84] &gt;= 9); [.AO84]+[.AE8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4]); ; SUM([.AQ84:.AS84])/3*2.5)" office:value-type="float" office:value="0">
            <text:p>Err:518</text:p>
          </table:table-cell>
          <table:table-cell table:style-name="ce213" table:formula="of:=IF([.AT84] &gt;= 7.5; IF(NOT(ISBLANK([.AP84])); [.$L84]+[.AP84]+[.AT84]; IF(NOT(ISBLANK([.AG84])); [.$L84]+[.AG84]+[.AT8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2">
            <text:p>82</text:p>
          </table:table-cell>
          <table:table-cell table:style-name="ce10" office:value-type="string">
            <text:p>396/2018</text:p>
          </table:table-cell>
          <table:table-cell table:style-name="ce9" office:value-type="string">
            <text:p>Слад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number-columns-repeated="3" table:style-name="ce21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21" table:formula="of:=IF(ISBLANK([.E85]); &quot;&quot;; SUM([.E85];[.I85]))">
            <text:p/>
          </table:table-cell>
          <table:table-cell table:style-name="ce21"/>
          <table:table-cell table:style-name="ce33" table:formula="of:=SUM([.J85:.K85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85] &gt;= 9; [.N85] &gt;= 5); [.M85]+[.N8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5]); ; SUM([.P85:.R85])/3*2.5)" office:value-type="float" office:value="0">
            <text:p>Err:518</text:p>
          </table:table-cell>
          <table:table-cell table:style-name="ce159" table:formula="of:=IF(AND(NOT(ISBLANK([.O85])); [.S85] &gt;= 7.5); [.$L85]+[.S85]+[.O8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5] &gt;= 9; [.W85] &gt;= 5); [.V85]+[.W85]; IF(AND([.W85]&gt;=5; ISBLANK([.V85]); [.M85] &gt;= 9); [.W85]+[.M8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5]); ; SUM([.Y85:.AA85])/3*2.5)" office:value-type="float" office:value="0">
            <text:p>Err:518</text:p>
          </table:table-cell>
          <table:table-cell table:style-name="ce177" table:formula="of:=IF([.AB85] &gt;= 7.5; IF(NOT(ISBLANK([.X85])); [.$L85]+[.X85]+[.AB85]; IF(NOT(ISBLANK([.O85])); [.$L85]+[.O85]+[.AB8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5] &gt;= 9; [.AF85] &gt;= 5); [.AE85]+[.AF85]; IF(AND([.AF85]&gt;=5; ISBLANK([.AE85]); [.V85] &gt;= 9); [.AF85]+[.V8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5]); ; SUM([.AH85:.AJ85])/3*2.5)" office:value-type="float" office:value="0">
            <text:p>Err:518</text:p>
          </table:table-cell>
          <table:table-cell table:style-name="ce195" table:formula="of:=IF([.AK85] &gt;= 7.5; IF(NOT(ISBLANK([.AG85])); [.$L85]+[.AG85]+[.AK85]; IF(NOT(ISBLANK([.X85])); [.$L85]+[.X85]+[.AK8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5] &gt;= 9; [.AO85] &gt;= 5); [.AN85]+[.AO85]; IF(AND([.AO85]&gt;=5; ISBLANK([.AN85]); [.AE85] &gt;= 9); [.AO85]+[.AE8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5]); ; SUM([.AQ85:.AS85])/3*2.5)" office:value-type="float" office:value="0">
            <text:p>Err:518</text:p>
          </table:table-cell>
          <table:table-cell table:style-name="ce213" table:formula="of:=IF([.AT85] &gt;= 7.5; IF(NOT(ISBLANK([.AP85])); [.$L85]+[.AP85]+[.AT85]; IF(NOT(ISBLANK([.AG85])); [.$L85]+[.AG85]+[.AT8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3">
            <text:p>83</text:p>
          </table:table-cell>
          <table:table-cell table:style-name="ce10" office:value-type="string">
            <text:p>224/2018</text:p>
          </table:table-cell>
          <table:table-cell table:style-name="ce9" office:value-type="string">
            <text:p>Соколовић</text:p>
          </table:table-cell>
          <table:table-cell table:style-name="ce9" office:value-type="string">
            <text:p>Душан</text:p>
          </table:table-cell>
          <table:table-cell table:style-name="ce134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86]); &quot;&quot;; SUM([.F86:.H86])/2)" office:value-type="float" office:value="1.5">
            <text:p>1.5</text:p>
          </table:table-cell>
          <table:table-cell table:style-name="ce21" table:formula="of:=IF(ISBLANK([.E86]); &quot;&quot;; SUM([.E86];[.I86]))">
            <text:p/>
          </table:table-cell>
          <table:table-cell table:style-name="ce21" office:value-type="float" office:value="3">
            <text:p>3</text:p>
          </table:table-cell>
          <table:table-cell table:style-name="ce33" table:formula="of:=SUM([.J86:.K86])" office:value-type="float" office:value="3">
            <text:p>3.0</text:p>
          </table:table-cell>
          <table:table-cell table:style-name="ce142"/>
          <table:table-cell table:style-name="ce148"/>
          <table:table-cell table:style-name="ce52" table:formula="of:=IF(AND([.M86] &gt;= 9; [.N86] &gt;= 5); [.M86]+[.N8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6]); ; SUM([.P86:.R86])/3*2.5)" office:value-type="float" office:value="0">
            <text:p>Err:518</text:p>
          </table:table-cell>
          <table:table-cell table:style-name="ce159" table:formula="of:=IF(AND(NOT(ISBLANK([.O86])); [.S86] &gt;= 7.5); [.$L86]+[.S86]+[.O8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6] &gt;= 9; [.W86] &gt;= 5); [.V86]+[.W86]; IF(AND([.W86]&gt;=5; ISBLANK([.V86]); [.M86] &gt;= 9); [.W86]+[.M8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6]); ; SUM([.Y86:.AA86])/3*2.5)" office:value-type="float" office:value="0">
            <text:p>Err:518</text:p>
          </table:table-cell>
          <table:table-cell table:style-name="ce177" table:formula="of:=IF([.AB86] &gt;= 7.5; IF(NOT(ISBLANK([.X86])); [.$L86]+[.X86]+[.AB86]; IF(NOT(ISBLANK([.O86])); [.$L86]+[.O86]+[.AB8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6] &gt;= 9; [.AF86] &gt;= 5); [.AE86]+[.AF86]; IF(AND([.AF86]&gt;=5; ISBLANK([.AE86]); [.V86] &gt;= 9); [.AF86]+[.V8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6]); ; SUM([.AH86:.AJ86])/3*2.5)" office:value-type="float" office:value="0">
            <text:p>Err:518</text:p>
          </table:table-cell>
          <table:table-cell table:style-name="ce195" table:formula="of:=IF([.AK86] &gt;= 7.5; IF(NOT(ISBLANK([.AG86])); [.$L86]+[.AG86]+[.AK86]; IF(NOT(ISBLANK([.X86])); [.$L86]+[.X86]+[.AK8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6] &gt;= 9; [.AO86] &gt;= 5); [.AN86]+[.AO86]; IF(AND([.AO86]&gt;=5; ISBLANK([.AN86]); [.AE86] &gt;= 9); [.AO86]+[.AE8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6]); ; SUM([.AQ86:.AS86])/3*2.5)" office:value-type="float" office:value="0">
            <text:p>Err:518</text:p>
          </table:table-cell>
          <table:table-cell table:style-name="ce213" table:formula="of:=IF([.AT86] &gt;= 7.5; IF(NOT(ISBLANK([.AP86])); [.$L86]+[.AP86]+[.AT86]; IF(NOT(ISBLANK([.AG86])); [.$L86]+[.AG86]+[.AT8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84">
            <text:p>84</text:p>
          </table:table-cell>
          <table:table-cell table:style-name="ce10" office:value-type="string">
            <text:p>420/2017</text:p>
          </table:table-cell>
          <table:table-cell table:style-name="ce9" office:value-type="string">
            <text:p>Станић</text:p>
          </table:table-cell>
          <table:table-cell table:style-name="ce9" office:value-type="string">
            <text:p>Огњен</text:p>
          </table:table-cell>
          <table:table-cell table:style-name="ce134"/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87]); &quot;&quot;; SUM([.F87:.H87])/2)" office:value-type="float" office:value="8.5">
            <text:p>8.5</text:p>
          </table:table-cell>
          <table:table-cell table:style-name="ce21" table:formula="of:=IF(ISBLANK([.E87]); &quot;&quot;; SUM([.E87];[.I87]))">
            <text:p/>
          </table:table-cell>
          <table:table-cell table:style-name="ce21"/>
          <table:table-cell table:style-name="ce33" table:formula="of:=SUM([.J87:.K87])" office:value-type="float" office:value="0">
            <text:p>0.0</text:p>
          </table:table-cell>
          <table:table-cell table:style-name="ce142"/>
          <table:table-cell table:style-name="ce147" office:value-type="float" office:value="9">
            <text:p>9</text:p>
          </table:table-cell>
          <table:table-cell table:style-name="ce52" table:formula="of:=IF(AND([.M87] &gt;= 9; [.N87] &gt;= 5); [.M87]+[.N8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7]); ; SUM([.P87:.R87])/3*2.5)" office:value-type="float" office:value="0">
            <text:p>Err:518</text:p>
          </table:table-cell>
          <table:table-cell table:style-name="ce159" table:formula="of:=IF(AND(NOT(ISBLANK([.O87])); [.S87] &gt;= 7.5); [.$L87]+[.S87]+[.O8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7] &gt;= 9; [.W87] &gt;= 5); [.V87]+[.W87]; IF(AND([.W87]&gt;=5; ISBLANK([.V87]); [.M87] &gt;= 9); [.W87]+[.M8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7]); ; SUM([.Y87:.AA87])/3*2.5)" office:value-type="float" office:value="0">
            <text:p>Err:518</text:p>
          </table:table-cell>
          <table:table-cell table:style-name="ce177" table:formula="of:=IF([.AB87] &gt;= 7.5; IF(NOT(ISBLANK([.X87])); [.$L87]+[.X87]+[.AB87]; IF(NOT(ISBLANK([.O87])); [.$L87]+[.O87]+[.AB8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7] &gt;= 9; [.AF87] &gt;= 5); [.AE87]+[.AF87]; IF(AND([.AF87]&gt;=5; ISBLANK([.AE87]); [.V87] &gt;= 9); [.AF87]+[.V8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7]); ; SUM([.AH87:.AJ87])/3*2.5)" office:value-type="float" office:value="0">
            <text:p>Err:518</text:p>
          </table:table-cell>
          <table:table-cell table:style-name="ce195" table:formula="of:=IF([.AK87] &gt;= 7.5; IF(NOT(ISBLANK([.AG87])); [.$L87]+[.AG87]+[.AK87]; IF(NOT(ISBLANK([.X87])); [.$L87]+[.X87]+[.AK8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7] &gt;= 9; [.AO87] &gt;= 5); [.AN87]+[.AO87]; IF(AND([.AO87]&gt;=5; ISBLANK([.AN87]); [.AE87] &gt;= 9); [.AO87]+[.AE8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7]); ; SUM([.AQ87:.AS87])/3*2.5)" office:value-type="float" office:value="0">
            <text:p>Err:518</text:p>
          </table:table-cell>
          <table:table-cell table:style-name="ce213" table:formula="of:=IF([.AT87] &gt;= 7.5; IF(NOT(ISBLANK([.AP87])); [.$L87]+[.AP87]+[.AT87]; IF(NOT(ISBLANK([.AG87])); [.$L87]+[.AG87]+[.AT8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5">
            <text:p>85</text:p>
          </table:table-cell>
          <table:table-cell table:style-name="ce10" office:value-type="string">
            <text:p>211/2015</text:p>
          </table:table-cell>
          <table:table-cell table:style-name="ce9" office:value-type="string">
            <text:p>Станишић</text:p>
          </table:table-cell>
          <table:table-cell table:style-name="ce9" office:value-type="string">
            <text:p>Александр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88]); &quot;&quot;; SUM([.F88:.H88])/2)" office:value-type="float" office:value="2.5">
            <text:p>2.5</text:p>
          </table:table-cell>
          <table:table-cell table:style-name="ce21" table:formula="of:=IF(ISBLANK([.E88]); &quot;&quot;; SUM([.E88];[.I88]))">
            <text:p/>
          </table:table-cell>
          <table:table-cell table:style-name="ce21"/>
          <table:table-cell table:style-name="ce33" table:formula="of:=SUM([.J88:.K8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88] &gt;= 9; [.N88] &gt;= 5); [.M88]+[.N8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8]); ; SUM([.P88:.R88])/3*2.5)" office:value-type="float" office:value="0">
            <text:p>Err:518</text:p>
          </table:table-cell>
          <table:table-cell table:style-name="ce159" table:formula="of:=IF(AND(NOT(ISBLANK([.O88])); [.S88] &gt;= 7.5); [.$L88]+[.S88]+[.O8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8] &gt;= 9; [.W88] &gt;= 5); [.V88]+[.W88]; IF(AND([.W88]&gt;=5; ISBLANK([.V88]); [.M88] &gt;= 9); [.W88]+[.M8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8]); ; SUM([.Y88:.AA88])/3*2.5)" office:value-type="float" office:value="0">
            <text:p>Err:518</text:p>
          </table:table-cell>
          <table:table-cell table:style-name="ce177" table:formula="of:=IF([.AB88] &gt;= 7.5; IF(NOT(ISBLANK([.X88])); [.$L88]+[.X88]+[.AB88]; IF(NOT(ISBLANK([.O88])); [.$L88]+[.O88]+[.AB8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8] &gt;= 9; [.AF88] &gt;= 5); [.AE88]+[.AF88]; IF(AND([.AF88]&gt;=5; ISBLANK([.AE88]); [.V88] &gt;= 9); [.AF88]+[.V8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8]); ; SUM([.AH88:.AJ88])/3*2.5)" office:value-type="float" office:value="0">
            <text:p>Err:518</text:p>
          </table:table-cell>
          <table:table-cell table:style-name="ce195" table:formula="of:=IF([.AK88] &gt;= 7.5; IF(NOT(ISBLANK([.AG88])); [.$L88]+[.AG88]+[.AK88]; IF(NOT(ISBLANK([.X88])); [.$L88]+[.X88]+[.AK8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8] &gt;= 9; [.AO88] &gt;= 5); [.AN88]+[.AO88]; IF(AND([.AO88]&gt;=5; ISBLANK([.AN88]); [.AE88] &gt;= 9); [.AO88]+[.AE8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8]); ; SUM([.AQ88:.AS88])/3*2.5)" office:value-type="float" office:value="0">
            <text:p>Err:518</text:p>
          </table:table-cell>
          <table:table-cell table:style-name="ce213" table:formula="of:=IF([.AT88] &gt;= 7.5; IF(NOT(ISBLANK([.AP88])); [.$L88]+[.AP88]+[.AT88]; IF(NOT(ISBLANK([.AG88])); [.$L88]+[.AG88]+[.AT8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86">
            <text:p>86</text:p>
          </table:table-cell>
          <table:table-cell table:style-name="ce10" office:value-type="string">
            <text:p>348/2018</text:p>
          </table:table-cell>
          <table:table-cell table:style-name="ce9" office:value-type="string">
            <text:p>Станков</text:p>
          </table:table-cell>
          <table:table-cell table:style-name="ce9" office:value-type="string">
            <text:p>Мињ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34" table:formula="of:=IF(ISBLANK([.F89]); &quot;&quot;; SUM([.F89:.H89])/2)" office:value-type="float" office:value="8.5">
            <text:p>8.5</text:p>
          </table:table-cell>
          <table:table-cell table:style-name="ce21" table:formula="of:=IF(ISBLANK([.E89]); &quot;&quot;; SUM([.E89];[.I89]))">
            <text:p/>
          </table:table-cell>
          <table:table-cell table:style-name="ce21"/>
          <table:table-cell table:style-name="ce33" table:formula="of:=SUM([.J89:.K89])" office:value-type="float" office:value="0">
            <text:p>0.0</text:p>
          </table:table-cell>
          <table:table-cell table:style-name="ce142"/>
          <table:table-cell table:style-name="ce149" office:value-type="date" office:date-value="2019-05-03">
            <text:p>3.5</text:p>
          </table:table-cell>
          <table:table-cell table:style-name="ce52" table:formula="of:=IF(AND([.M89] &gt;= 9; [.N89] &gt;= 5); [.M89]+[.N8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89]); ; SUM([.P89:.R89])/3*2.5)" office:value-type="float" office:value="0">
            <text:p>Err:518</text:p>
          </table:table-cell>
          <table:table-cell table:style-name="ce159" table:formula="of:=IF(AND(NOT(ISBLANK([.O89])); [.S89] &gt;= 7.5); [.$L89]+[.S89]+[.O8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89] &gt;= 9; [.W89] &gt;= 5); [.V89]+[.W89]; IF(AND([.W89]&gt;=5; ISBLANK([.V89]); [.M89] &gt;= 9); [.W89]+[.M8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89]); ; SUM([.Y89:.AA89])/3*2.5)" office:value-type="float" office:value="0">
            <text:p>Err:518</text:p>
          </table:table-cell>
          <table:table-cell table:style-name="ce177" table:formula="of:=IF([.AB89] &gt;= 7.5; IF(NOT(ISBLANK([.X89])); [.$L89]+[.X89]+[.AB89]; IF(NOT(ISBLANK([.O89])); [.$L89]+[.O89]+[.AB8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89] &gt;= 9; [.AF89] &gt;= 5); [.AE89]+[.AF89]; IF(AND([.AF89]&gt;=5; ISBLANK([.AE89]); [.V89] &gt;= 9); [.AF89]+[.V8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89]); ; SUM([.AH89:.AJ89])/3*2.5)" office:value-type="float" office:value="0">
            <text:p>Err:518</text:p>
          </table:table-cell>
          <table:table-cell table:style-name="ce195" table:formula="of:=IF([.AK89] &gt;= 7.5; IF(NOT(ISBLANK([.AG89])); [.$L89]+[.AG89]+[.AK89]; IF(NOT(ISBLANK([.X89])); [.$L89]+[.X89]+[.AK8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89] &gt;= 9; [.AO89] &gt;= 5); [.AN89]+[.AO89]; IF(AND([.AO89]&gt;=5; ISBLANK([.AN89]); [.AE89] &gt;= 9); [.AO89]+[.AE8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89]); ; SUM([.AQ89:.AS89])/3*2.5)" office:value-type="float" office:value="0">
            <text:p>Err:518</text:p>
          </table:table-cell>
          <table:table-cell table:style-name="ce213" table:formula="of:=IF([.AT89] &gt;= 7.5; IF(NOT(ISBLANK([.AP89])); [.$L89]+[.AP89]+[.AT89]; IF(NOT(ISBLANK([.AG89])); [.$L89]+[.AG89]+[.AT8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87">
            <text:p>87</text:p>
          </table:table-cell>
          <table:table-cell table:style-name="ce10" office:value-type="string">
            <text:p>302/2018</text:p>
          </table:table-cell>
          <table:table-cell table:style-name="ce9" office:value-type="string">
            <text:p>Станковић</text:p>
          </table:table-cell>
          <table:table-cell table:style-name="ce9" office:value-type="string">
            <text:p>Ђурђин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90]); &quot;&quot;; SUM([.F90:.H90])/2)" office:value-type="float" office:value="13.5">
            <text:p>13.5</text:p>
          </table:table-cell>
          <table:table-cell table:style-name="ce21" table:formula="of:=IF(ISBLANK([.E90]); &quot;&quot;; SUM([.E90];[.I90]))">
            <text:p/>
          </table:table-cell>
          <table:table-cell table:style-name="ce21"/>
          <table:table-cell table:style-name="ce33" table:formula="of:=SUM([.J90:.K90])" office:value-type="float" office:value="0">
            <text:p>0.0</text:p>
          </table:table-cell>
          <table:table-cell table:style-name="ce142"/>
          <table:table-cell table:style-name="ce147" office:value-type="float" office:value="9">
            <text:p>9</text:p>
          </table:table-cell>
          <table:table-cell table:style-name="ce52" table:formula="of:=IF(AND([.M90] &gt;= 9; [.N90] &gt;= 5); [.M90]+[.N9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0]); ; SUM([.P90:.R90])/3*2.5)" office:value-type="float" office:value="0">
            <text:p>Err:518</text:p>
          </table:table-cell>
          <table:table-cell table:style-name="ce159" table:formula="of:=IF(AND(NOT(ISBLANK([.O90])); [.S90] &gt;= 7.5); [.$L90]+[.S90]+[.O9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0] &gt;= 9; [.W90] &gt;= 5); [.V90]+[.W90]; IF(AND([.W90]&gt;=5; ISBLANK([.V90]); [.M90] &gt;= 9); [.W90]+[.M9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0]); ; SUM([.Y90:.AA90])/3*2.5)" office:value-type="float" office:value="0">
            <text:p>Err:518</text:p>
          </table:table-cell>
          <table:table-cell table:style-name="ce177" table:formula="of:=IF([.AB90] &gt;= 7.5; IF(NOT(ISBLANK([.X90])); [.$L90]+[.X90]+[.AB90]; IF(NOT(ISBLANK([.O90])); [.$L90]+[.O90]+[.AB9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0] &gt;= 9; [.AF90] &gt;= 5); [.AE90]+[.AF90]; IF(AND([.AF90]&gt;=5; ISBLANK([.AE90]); [.V90] &gt;= 9); [.AF90]+[.V9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0]); ; SUM([.AH90:.AJ90])/3*2.5)" office:value-type="float" office:value="0">
            <text:p>Err:518</text:p>
          </table:table-cell>
          <table:table-cell table:style-name="ce195" table:formula="of:=IF([.AK90] &gt;= 7.5; IF(NOT(ISBLANK([.AG90])); [.$L90]+[.AG90]+[.AK90]; IF(NOT(ISBLANK([.X90])); [.$L90]+[.X90]+[.AK9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0] &gt;= 9; [.AO90] &gt;= 5); [.AN90]+[.AO90]; IF(AND([.AO90]&gt;=5; ISBLANK([.AN90]); [.AE90] &gt;= 9); [.AO90]+[.AE9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0]); ; SUM([.AQ90:.AS90])/3*2.5)" office:value-type="float" office:value="0">
            <text:p>Err:518</text:p>
          </table:table-cell>
          <table:table-cell table:style-name="ce213" table:formula="of:=IF([.AT90] &gt;= 7.5; IF(NOT(ISBLANK([.AP90])); [.$L90]+[.AP90]+[.AT90]; IF(NOT(ISBLANK([.AG90])); [.$L90]+[.AG90]+[.AT9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88">
            <text:p>88</text:p>
          </table:table-cell>
          <table:table-cell table:style-name="ce10" office:value-type="string">
            <text:p>27/2017</text:p>
          </table:table-cell>
          <table:table-cell table:style-name="ce9" office:value-type="string">
            <text:p>Станојевић</text:p>
          </table:table-cell>
          <table:table-cell table:style-name="ce9" office:value-type="string">
            <text:p>Данијел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34" table:formula="of:=IF(ISBLANK([.F91]); &quot;&quot;; SUM([.F91:.H91])/2)" office:value-type="float" office:value="10">
            <text:p>10.0</text:p>
          </table:table-cell>
          <table:table-cell table:style-name="ce21" table:formula="of:=IF(ISBLANK([.E91]); &quot;&quot;; SUM([.E91];[.I91]))">
            <text:p/>
          </table:table-cell>
          <table:table-cell table:style-name="ce21"/>
          <table:table-cell table:style-name="ce33" table:formula="of:=SUM([.J91:.K91])" office:value-type="float" office:value="0">
            <text:p>0.0</text:p>
          </table:table-cell>
          <table:table-cell table:style-name="ce142"/>
          <table:table-cell table:style-name="ce147" office:value-type="float" office:value="7">
            <text:p>7</text:p>
          </table:table-cell>
          <table:table-cell table:style-name="ce52" table:formula="of:=IF(AND([.M91] &gt;= 9; [.N91] &gt;= 5); [.M91]+[.N9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1]); ; SUM([.P91:.R91])/3*2.5)" office:value-type="float" office:value="0">
            <text:p>Err:518</text:p>
          </table:table-cell>
          <table:table-cell table:style-name="ce159" table:formula="of:=IF(AND(NOT(ISBLANK([.O91])); [.S91] &gt;= 7.5); [.$L91]+[.S91]+[.O9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1] &gt;= 9; [.W91] &gt;= 5); [.V91]+[.W91]; IF(AND([.W91]&gt;=5; ISBLANK([.V91]); [.M91] &gt;= 9); [.W91]+[.M9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1]); ; SUM([.Y91:.AA91])/3*2.5)" office:value-type="float" office:value="0">
            <text:p>Err:518</text:p>
          </table:table-cell>
          <table:table-cell table:style-name="ce177" table:formula="of:=IF([.AB91] &gt;= 7.5; IF(NOT(ISBLANK([.X91])); [.$L91]+[.X91]+[.AB91]; IF(NOT(ISBLANK([.O91])); [.$L91]+[.O91]+[.AB9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1] &gt;= 9; [.AF91] &gt;= 5); [.AE91]+[.AF91]; IF(AND([.AF91]&gt;=5; ISBLANK([.AE91]); [.V91] &gt;= 9); [.AF91]+[.V9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1]); ; SUM([.AH91:.AJ91])/3*2.5)" office:value-type="float" office:value="0">
            <text:p>Err:518</text:p>
          </table:table-cell>
          <table:table-cell table:style-name="ce195" table:formula="of:=IF([.AK91] &gt;= 7.5; IF(NOT(ISBLANK([.AG91])); [.$L91]+[.AG91]+[.AK91]; IF(NOT(ISBLANK([.X91])); [.$L91]+[.X91]+[.AK9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1] &gt;= 9; [.AO91] &gt;= 5); [.AN91]+[.AO91]; IF(AND([.AO91]&gt;=5; ISBLANK([.AN91]); [.AE91] &gt;= 9); [.AO91]+[.AE9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1]); ; SUM([.AQ91:.AS91])/3*2.5)" office:value-type="float" office:value="0">
            <text:p>Err:518</text:p>
          </table:table-cell>
          <table:table-cell table:style-name="ce213" table:formula="of:=IF([.AT91] &gt;= 7.5; IF(NOT(ISBLANK([.AP91])); [.$L91]+[.AP91]+[.AT91]; IF(NOT(ISBLANK([.AG91])); [.$L91]+[.AG91]+[.AT9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9">
            <text:p>89</text:p>
          </table:table-cell>
          <table:table-cell table:style-name="ce10" office:value-type="string">
            <text:p>172/2017</text:p>
          </table:table-cell>
          <table:table-cell table:style-name="ce9" office:value-type="string">
            <text:p>Степановић</text:p>
          </table:table-cell>
          <table:table-cell table:style-name="ce9" office:value-type="string">
            <text:p>Александр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2]); &quot;&quot;; SUM([.F92:.H92])/2)">
            <text:p/>
          </table:table-cell>
          <table:table-cell table:style-name="ce21" table:formula="of:=IF(ISBLANK([.E92]); &quot;&quot;; SUM([.E92];[.I92]))">
            <text:p/>
          </table:table-cell>
          <table:table-cell table:style-name="ce21"/>
          <table:table-cell table:style-name="ce33" table:formula="of:=SUM([.J92:.K92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92] &gt;= 9; [.N92] &gt;= 5); [.M92]+[.N9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2]); ; SUM([.P92:.R92])/3*2.5)" office:value-type="float" office:value="0">
            <text:p>Err:518</text:p>
          </table:table-cell>
          <table:table-cell table:style-name="ce159" table:formula="of:=IF(AND(NOT(ISBLANK([.O92])); [.S92] &gt;= 7.5); [.$L92]+[.S92]+[.O9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2] &gt;= 9; [.W92] &gt;= 5); [.V92]+[.W92]; IF(AND([.W92]&gt;=5; ISBLANK([.V92]); [.M92] &gt;= 9); [.W92]+[.M9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2]); ; SUM([.Y92:.AA92])/3*2.5)" office:value-type="float" office:value="0">
            <text:p>Err:518</text:p>
          </table:table-cell>
          <table:table-cell table:style-name="ce177" table:formula="of:=IF([.AB92] &gt;= 7.5; IF(NOT(ISBLANK([.X92])); [.$L92]+[.X92]+[.AB92]; IF(NOT(ISBLANK([.O92])); [.$L92]+[.O92]+[.AB9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2] &gt;= 9; [.AF92] &gt;= 5); [.AE92]+[.AF92]; IF(AND([.AF92]&gt;=5; ISBLANK([.AE92]); [.V92] &gt;= 9); [.AF92]+[.V9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2]); ; SUM([.AH92:.AJ92])/3*2.5)" office:value-type="float" office:value="0">
            <text:p>Err:518</text:p>
          </table:table-cell>
          <table:table-cell table:style-name="ce195" table:formula="of:=IF([.AK92] &gt;= 7.5; IF(NOT(ISBLANK([.AG92])); [.$L92]+[.AG92]+[.AK92]; IF(NOT(ISBLANK([.X92])); [.$L92]+[.X92]+[.AK9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2] &gt;= 9; [.AO92] &gt;= 5); [.AN92]+[.AO92]; IF(AND([.AO92]&gt;=5; ISBLANK([.AN92]); [.AE92] &gt;= 9); [.AO92]+[.AE9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2]); ; SUM([.AQ92:.AS92])/3*2.5)" office:value-type="float" office:value="0">
            <text:p>Err:518</text:p>
          </table:table-cell>
          <table:table-cell table:style-name="ce213" table:formula="of:=IF([.AT92] &gt;= 7.5; IF(NOT(ISBLANK([.AP92])); [.$L92]+[.AP92]+[.AT92]; IF(NOT(ISBLANK([.AG92])); [.$L92]+[.AG92]+[.AT9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0">
            <text:p>90</text:p>
          </table:table-cell>
          <table:table-cell table:style-name="ce10" office:value-type="string">
            <text:p>354/2018</text:p>
          </table:table-cell>
          <table:table-cell table:style-name="ce9" office:value-type="string">
            <text:p>Стефановић</text:p>
          </table:table-cell>
          <table:table-cell table:style-name="ce9" office:value-type="string">
            <text:p>Алекс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93]); &quot;&quot;; SUM([.F93:.H93])/2)" office:value-type="float" office:value="0.5">
            <text:p>0.5</text:p>
          </table:table-cell>
          <table:table-cell table:style-name="ce21" table:formula="of:=IF(ISBLANK([.E93]); &quot;&quot;; SUM([.E93];[.I93]))">
            <text:p/>
          </table:table-cell>
          <table:table-cell table:style-name="ce21" office:value-type="float" office:value="0.5">
            <text:p>0.5</text:p>
          </table:table-cell>
          <table:table-cell table:style-name="ce33" table:formula="of:=SUM([.J93:.K93])" office:value-type="float" office:value="0.5">
            <text:p>0.5</text:p>
          </table:table-cell>
          <table:table-cell table:style-name="ce142"/>
          <table:table-cell table:style-name="ce148"/>
          <table:table-cell table:style-name="ce52" table:formula="of:=IF(AND([.M93] &gt;= 9; [.N93] &gt;= 5); [.M93]+[.N9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3]); ; SUM([.P93:.R93])/3*2.5)" office:value-type="float" office:value="0">
            <text:p>Err:518</text:p>
          </table:table-cell>
          <table:table-cell table:style-name="ce159" table:formula="of:=IF(AND(NOT(ISBLANK([.O93])); [.S93] &gt;= 7.5); [.$L93]+[.S93]+[.O9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3] &gt;= 9; [.W93] &gt;= 5); [.V93]+[.W93]; IF(AND([.W93]&gt;=5; ISBLANK([.V93]); [.M93] &gt;= 9); [.W93]+[.M9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3]); ; SUM([.Y93:.AA93])/3*2.5)" office:value-type="float" office:value="0">
            <text:p>Err:518</text:p>
          </table:table-cell>
          <table:table-cell table:style-name="ce177" table:formula="of:=IF([.AB93] &gt;= 7.5; IF(NOT(ISBLANK([.X93])); [.$L93]+[.X93]+[.AB93]; IF(NOT(ISBLANK([.O93])); [.$L93]+[.O93]+[.AB9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3] &gt;= 9; [.AF93] &gt;= 5); [.AE93]+[.AF93]; IF(AND([.AF93]&gt;=5; ISBLANK([.AE93]); [.V93] &gt;= 9); [.AF93]+[.V9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3]); ; SUM([.AH93:.AJ93])/3*2.5)" office:value-type="float" office:value="0">
            <text:p>Err:518</text:p>
          </table:table-cell>
          <table:table-cell table:style-name="ce195" table:formula="of:=IF([.AK93] &gt;= 7.5; IF(NOT(ISBLANK([.AG93])); [.$L93]+[.AG93]+[.AK93]; IF(NOT(ISBLANK([.X93])); [.$L93]+[.X93]+[.AK9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3] &gt;= 9; [.AO93] &gt;= 5); [.AN93]+[.AO93]; IF(AND([.AO93]&gt;=5; ISBLANK([.AN93]); [.AE93] &gt;= 9); [.AO93]+[.AE9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3]); ; SUM([.AQ93:.AS93])/3*2.5)" office:value-type="float" office:value="0">
            <text:p>Err:518</text:p>
          </table:table-cell>
          <table:table-cell table:style-name="ce213" table:formula="of:=IF([.AT93] &gt;= 7.5; IF(NOT(ISBLANK([.AP93])); [.$L93]+[.AP93]+[.AT93]; IF(NOT(ISBLANK([.AG93])); [.$L93]+[.AG93]+[.AT9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91">
            <text:p>91</text:p>
          </table:table-cell>
          <table:table-cell table:style-name="ce10" office:value-type="string">
            <text:p>82/2018</text:p>
          </table:table-cell>
          <table:table-cell table:style-name="ce9" office:value-type="string">
            <text:p>Стоиљков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94]); &quot;&quot;; SUM([.F94:.H94])/2)" office:value-type="float" office:value="6.5">
            <text:p>6.5</text:p>
          </table:table-cell>
          <table:table-cell table:style-name="ce21" table:formula="of:=IF(ISBLANK([.E94]); &quot;&quot;; SUM([.E94];[.I94]))">
            <text:p/>
          </table:table-cell>
          <table:table-cell table:style-name="ce21" office:value-type="float" office:value="4.5">
            <text:p>4.5</text:p>
          </table:table-cell>
          <table:table-cell table:style-name="ce33" table:formula="of:=SUM([.J94:.K94])" office:value-type="float" office:value="4.5">
            <text:p>4.5</text:p>
          </table:table-cell>
          <table:table-cell table:style-name="ce142"/>
          <table:table-cell table:style-name="ce147" office:value-type="float" office:value="7">
            <text:p>7</text:p>
          </table:table-cell>
          <table:table-cell table:style-name="ce52" table:formula="of:=IF(AND([.M94] &gt;= 9; [.N94] &gt;= 5); [.M94]+[.N9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4]); ; SUM([.P94:.R94])/3*2.5)" office:value-type="float" office:value="0">
            <text:p>Err:518</text:p>
          </table:table-cell>
          <table:table-cell table:style-name="ce159" table:formula="of:=IF(AND(NOT(ISBLANK([.O94])); [.S94] &gt;= 7.5); [.$L94]+[.S94]+[.O9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4] &gt;= 9; [.W94] &gt;= 5); [.V94]+[.W94]; IF(AND([.W94]&gt;=5; ISBLANK([.V94]); [.M94] &gt;= 9); [.W94]+[.M9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4]); ; SUM([.Y94:.AA94])/3*2.5)" office:value-type="float" office:value="0">
            <text:p>Err:518</text:p>
          </table:table-cell>
          <table:table-cell table:style-name="ce177" table:formula="of:=IF([.AB94] &gt;= 7.5; IF(NOT(ISBLANK([.X94])); [.$L94]+[.X94]+[.AB94]; IF(NOT(ISBLANK([.O94])); [.$L94]+[.O94]+[.AB9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4] &gt;= 9; [.AF94] &gt;= 5); [.AE94]+[.AF94]; IF(AND([.AF94]&gt;=5; ISBLANK([.AE94]); [.V94] &gt;= 9); [.AF94]+[.V9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4]); ; SUM([.AH94:.AJ94])/3*2.5)" office:value-type="float" office:value="0">
            <text:p>Err:518</text:p>
          </table:table-cell>
          <table:table-cell table:style-name="ce195" table:formula="of:=IF([.AK94] &gt;= 7.5; IF(NOT(ISBLANK([.AG94])); [.$L94]+[.AG94]+[.AK94]; IF(NOT(ISBLANK([.X94])); [.$L94]+[.X94]+[.AK9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4] &gt;= 9; [.AO94] &gt;= 5); [.AN94]+[.AO94]; IF(AND([.AO94]&gt;=5; ISBLANK([.AN94]); [.AE94] &gt;= 9); [.AO94]+[.AE9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4]); ; SUM([.AQ94:.AS94])/3*2.5)" office:value-type="float" office:value="0">
            <text:p>Err:518</text:p>
          </table:table-cell>
          <table:table-cell table:style-name="ce213" table:formula="of:=IF([.AT94] &gt;= 7.5; IF(NOT(ISBLANK([.AP94])); [.$L94]+[.AP94]+[.AT94]; IF(NOT(ISBLANK([.AG94])); [.$L94]+[.AG94]+[.AT9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92">
            <text:p>92</text:p>
          </table:table-cell>
          <table:table-cell table:style-name="ce10" office:value-type="string">
            <text:p>442/2018</text:p>
          </table:table-cell>
          <table:table-cell table:style-name="ce9" office:value-type="string">
            <text:p>Стојановић</text:p>
          </table:table-cell>
          <table:table-cell table:style-name="ce9" office:value-type="string">
            <text:p>Драгана</text:p>
          </table:table-cell>
          <table:table-cell table:style-name="ce134"/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4" table:formula="of:=IF(ISBLANK([.F95]); &quot;&quot;; SUM([.F95:.H95])/2)" office:value-type="float" office:value="2">
            <text:p>2.0</text:p>
          </table:table-cell>
          <table:table-cell table:style-name="ce21" table:formula="of:=IF(ISBLANK([.E95]); &quot;&quot;; SUM([.E95];[.I95]))">
            <text:p/>
          </table:table-cell>
          <table:table-cell table:style-name="ce21"/>
          <table:table-cell table:style-name="ce33" table:formula="of:=SUM([.J95:.K95])" office:value-type="float" office:value="0">
            <text:p>0.0</text:p>
          </table:table-cell>
          <table:table-cell table:style-name="ce142"/>
          <table:table-cell table:style-name="ce147" office:value-type="float" office:value="1">
            <text:p>1</text:p>
          </table:table-cell>
          <table:table-cell table:style-name="ce52" table:formula="of:=IF(AND([.M95] &gt;= 9; [.N95] &gt;= 5); [.M95]+[.N9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5]); ; SUM([.P95:.R95])/3*2.5)" office:value-type="float" office:value="0">
            <text:p>Err:518</text:p>
          </table:table-cell>
          <table:table-cell table:style-name="ce159" table:formula="of:=IF(AND(NOT(ISBLANK([.O95])); [.S95] &gt;= 7.5); [.$L95]+[.S95]+[.O9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5] &gt;= 9; [.W95] &gt;= 5); [.V95]+[.W95]; IF(AND([.W95]&gt;=5; ISBLANK([.V95]); [.M95] &gt;= 9); [.W95]+[.M9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5]); ; SUM([.Y95:.AA95])/3*2.5)" office:value-type="float" office:value="0">
            <text:p>Err:518</text:p>
          </table:table-cell>
          <table:table-cell table:style-name="ce177" table:formula="of:=IF([.AB95] &gt;= 7.5; IF(NOT(ISBLANK([.X95])); [.$L95]+[.X95]+[.AB95]; IF(NOT(ISBLANK([.O95])); [.$L95]+[.O95]+[.AB9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5] &gt;= 9; [.AF95] &gt;= 5); [.AE95]+[.AF95]; IF(AND([.AF95]&gt;=5; ISBLANK([.AE95]); [.V95] &gt;= 9); [.AF95]+[.V9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5]); ; SUM([.AH95:.AJ95])/3*2.5)" office:value-type="float" office:value="0">
            <text:p>Err:518</text:p>
          </table:table-cell>
          <table:table-cell table:style-name="ce195" table:formula="of:=IF([.AK95] &gt;= 7.5; IF(NOT(ISBLANK([.AG95])); [.$L95]+[.AG95]+[.AK95]; IF(NOT(ISBLANK([.X95])); [.$L95]+[.X95]+[.AK9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5] &gt;= 9; [.AO95] &gt;= 5); [.AN95]+[.AO95]; IF(AND([.AO95]&gt;=5; ISBLANK([.AN95]); [.AE95] &gt;= 9); [.AO95]+[.AE9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5]); ; SUM([.AQ95:.AS95])/3*2.5)" office:value-type="float" office:value="0">
            <text:p>Err:518</text:p>
          </table:table-cell>
          <table:table-cell table:style-name="ce213" table:formula="of:=IF([.AT95] &gt;= 7.5; IF(NOT(ISBLANK([.AP95])); [.$L95]+[.AP95]+[.AT95]; IF(NOT(ISBLANK([.AG95])); [.$L95]+[.AG95]+[.AT9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3">
            <text:p>93</text:p>
          </table:table-cell>
          <table:table-cell table:style-name="ce10" office:value-type="string">
            <text:p>440/2018</text:p>
          </table:table-cell>
          <table:table-cell table:style-name="ce9" office:value-type="string">
            <text:p>Стојиљковић</text:p>
          </table:table-cell>
          <table:table-cell table:style-name="ce9" office:value-type="string">
            <text:p>Вук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6]); &quot;&quot;; SUM([.F96:.H96])/2)">
            <text:p/>
          </table:table-cell>
          <table:table-cell table:style-name="ce21" table:formula="of:=IF(ISBLANK([.E96]); &quot;&quot;; SUM([.E96];[.I96]))">
            <text:p/>
          </table:table-cell>
          <table:table-cell table:style-name="ce21"/>
          <table:table-cell table:style-name="ce33" table:formula="of:=SUM([.J96:.K96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96] &gt;= 9; [.N96] &gt;= 5); [.M96]+[.N9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6]); ; SUM([.P96:.R96])/3*2.5)" office:value-type="float" office:value="0">
            <text:p>Err:518</text:p>
          </table:table-cell>
          <table:table-cell table:style-name="ce159" table:formula="of:=IF(AND(NOT(ISBLANK([.O96])); [.S96] &gt;= 7.5); [.$L96]+[.S96]+[.O9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6] &gt;= 9; [.W96] &gt;= 5); [.V96]+[.W96]; IF(AND([.W96]&gt;=5; ISBLANK([.V96]); [.M96] &gt;= 9); [.W96]+[.M9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6]); ; SUM([.Y96:.AA96])/3*2.5)" office:value-type="float" office:value="0">
            <text:p>Err:518</text:p>
          </table:table-cell>
          <table:table-cell table:style-name="ce177" table:formula="of:=IF([.AB96] &gt;= 7.5; IF(NOT(ISBLANK([.X96])); [.$L96]+[.X96]+[.AB96]; IF(NOT(ISBLANK([.O96])); [.$L96]+[.O96]+[.AB9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6] &gt;= 9; [.AF96] &gt;= 5); [.AE96]+[.AF96]; IF(AND([.AF96]&gt;=5; ISBLANK([.AE96]); [.V96] &gt;= 9); [.AF96]+[.V9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6]); ; SUM([.AH96:.AJ96])/3*2.5)" office:value-type="float" office:value="0">
            <text:p>Err:518</text:p>
          </table:table-cell>
          <table:table-cell table:style-name="ce195" table:formula="of:=IF([.AK96] &gt;= 7.5; IF(NOT(ISBLANK([.AG96])); [.$L96]+[.AG96]+[.AK96]; IF(NOT(ISBLANK([.X96])); [.$L96]+[.X96]+[.AK9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6] &gt;= 9; [.AO96] &gt;= 5); [.AN96]+[.AO96]; IF(AND([.AO96]&gt;=5; ISBLANK([.AN96]); [.AE96] &gt;= 9); [.AO96]+[.AE9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6]); ; SUM([.AQ96:.AS96])/3*2.5)" office:value-type="float" office:value="0">
            <text:p>Err:518</text:p>
          </table:table-cell>
          <table:table-cell table:style-name="ce213" table:formula="of:=IF([.AT96] &gt;= 7.5; IF(NOT(ISBLANK([.AP96])); [.$L96]+[.AP96]+[.AT96]; IF(NOT(ISBLANK([.AG96])); [.$L96]+[.AG96]+[.AT9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4">
            <text:p>94</text:p>
          </table:table-cell>
          <table:table-cell table:style-name="ce10" office:value-type="string">
            <text:p>295/2018</text:p>
          </table:table-cell>
          <table:table-cell table:style-name="ce9" office:value-type="string">
            <text:p>Стојичевић</text:p>
          </table:table-cell>
          <table:table-cell table:style-name="ce9" office:value-type="string">
            <text:p>Душ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7]); &quot;&quot;; SUM([.F97:.H97])/2)">
            <text:p/>
          </table:table-cell>
          <table:table-cell table:style-name="ce21" table:formula="of:=IF(ISBLANK([.E97]); &quot;&quot;; SUM([.E97];[.I97]))">
            <text:p/>
          </table:table-cell>
          <table:table-cell table:style-name="ce21"/>
          <table:table-cell table:style-name="ce33" table:formula="of:=SUM([.J97:.K97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97] &gt;= 9; [.N97] &gt;= 5); [.M97]+[.N9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7]); ; SUM([.P97:.R97])/3*2.5)" office:value-type="float" office:value="0">
            <text:p>Err:518</text:p>
          </table:table-cell>
          <table:table-cell table:style-name="ce159" table:formula="of:=IF(AND(NOT(ISBLANK([.O97])); [.S97] &gt;= 7.5); [.$L97]+[.S97]+[.O9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7] &gt;= 9; [.W97] &gt;= 5); [.V97]+[.W97]; IF(AND([.W97]&gt;=5; ISBLANK([.V97]); [.M97] &gt;= 9); [.W97]+[.M9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7]); ; SUM([.Y97:.AA97])/3*2.5)" office:value-type="float" office:value="0">
            <text:p>Err:518</text:p>
          </table:table-cell>
          <table:table-cell table:style-name="ce177" table:formula="of:=IF([.AB97] &gt;= 7.5; IF(NOT(ISBLANK([.X97])); [.$L97]+[.X97]+[.AB97]; IF(NOT(ISBLANK([.O97])); [.$L97]+[.O97]+[.AB9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7] &gt;= 9; [.AF97] &gt;= 5); [.AE97]+[.AF97]; IF(AND([.AF97]&gt;=5; ISBLANK([.AE97]); [.V97] &gt;= 9); [.AF97]+[.V9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7]); ; SUM([.AH97:.AJ97])/3*2.5)" office:value-type="float" office:value="0">
            <text:p>Err:518</text:p>
          </table:table-cell>
          <table:table-cell table:style-name="ce195" table:formula="of:=IF([.AK97] &gt;= 7.5; IF(NOT(ISBLANK([.AG97])); [.$L97]+[.AG97]+[.AK97]; IF(NOT(ISBLANK([.X97])); [.$L97]+[.X97]+[.AK9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7] &gt;= 9; [.AO97] &gt;= 5); [.AN97]+[.AO97]; IF(AND([.AO97]&gt;=5; ISBLANK([.AN97]); [.AE97] &gt;= 9); [.AO97]+[.AE9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7]); ; SUM([.AQ97:.AS97])/3*2.5)" office:value-type="float" office:value="0">
            <text:p>Err:518</text:p>
          </table:table-cell>
          <table:table-cell table:style-name="ce213" table:formula="of:=IF([.AT97] &gt;= 7.5; IF(NOT(ISBLANK([.AP97])); [.$L97]+[.AP97]+[.AT97]; IF(NOT(ISBLANK([.AG97])); [.$L97]+[.AG97]+[.AT9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5">
            <text:p>95</text:p>
          </table:table-cell>
          <table:table-cell table:style-name="ce10" office:value-type="string">
            <text:p>315/2015</text:p>
          </table:table-cell>
          <table:table-cell table:style-name="ce9" office:value-type="string">
            <text:p>Стојковић</text:p>
          </table:table-cell>
          <table:table-cell table:style-name="ce9" office:value-type="string">
            <text:p>Миле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8]); &quot;&quot;; SUM([.F98:.H98])/2)">
            <text:p/>
          </table:table-cell>
          <table:table-cell table:style-name="ce21" table:formula="of:=IF(ISBLANK([.E98]); &quot;&quot;; SUM([.E98];[.I98]))">
            <text:p/>
          </table:table-cell>
          <table:table-cell table:style-name="ce21"/>
          <table:table-cell table:style-name="ce33" table:formula="of:=SUM([.J98:.K9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98] &gt;= 9; [.N98] &gt;= 5); [.M98]+[.N9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8]); ; SUM([.P98:.R98])/3*2.5)" office:value-type="float" office:value="0">
            <text:p>Err:518</text:p>
          </table:table-cell>
          <table:table-cell table:style-name="ce159" table:formula="of:=IF(AND(NOT(ISBLANK([.O98])); [.S98] &gt;= 7.5); [.$L98]+[.S98]+[.O9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8] &gt;= 9; [.W98] &gt;= 5); [.V98]+[.W98]; IF(AND([.W98]&gt;=5; ISBLANK([.V98]); [.M98] &gt;= 9); [.W98]+[.M9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8]); ; SUM([.Y98:.AA98])/3*2.5)" office:value-type="float" office:value="0">
            <text:p>Err:518</text:p>
          </table:table-cell>
          <table:table-cell table:style-name="ce177" table:formula="of:=IF([.AB98] &gt;= 7.5; IF(NOT(ISBLANK([.X98])); [.$L98]+[.X98]+[.AB98]; IF(NOT(ISBLANK([.O98])); [.$L98]+[.O98]+[.AB9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8] &gt;= 9; [.AF98] &gt;= 5); [.AE98]+[.AF98]; IF(AND([.AF98]&gt;=5; ISBLANK([.AE98]); [.V98] &gt;= 9); [.AF98]+[.V9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8]); ; SUM([.AH98:.AJ98])/3*2.5)" office:value-type="float" office:value="0">
            <text:p>Err:518</text:p>
          </table:table-cell>
          <table:table-cell table:style-name="ce195" table:formula="of:=IF([.AK98] &gt;= 7.5; IF(NOT(ISBLANK([.AG98])); [.$L98]+[.AG98]+[.AK98]; IF(NOT(ISBLANK([.X98])); [.$L98]+[.X98]+[.AK9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8] &gt;= 9; [.AO98] &gt;= 5); [.AN98]+[.AO98]; IF(AND([.AO98]&gt;=5; ISBLANK([.AN98]); [.AE98] &gt;= 9); [.AO98]+[.AE9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8]); ; SUM([.AQ98:.AS98])/3*2.5)" office:value-type="float" office:value="0">
            <text:p>Err:518</text:p>
          </table:table-cell>
          <table:table-cell table:style-name="ce213" table:formula="of:=IF([.AT98] &gt;= 7.5; IF(NOT(ISBLANK([.AP98])); [.$L98]+[.AP98]+[.AT98]; IF(NOT(ISBLANK([.AG98])); [.$L98]+[.AG98]+[.AT9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6">
            <text:p>96</text:p>
          </table:table-cell>
          <table:table-cell table:style-name="ce10" office:value-type="string">
            <text:p>255/2018</text:p>
          </table:table-cell>
          <table:table-cell table:style-name="ce9" office:value-type="string">
            <text:p>Тодоровић</text:p>
          </table:table-cell>
          <table:table-cell table:style-name="ce9" office:value-type="string">
            <text:p>Адам</text:p>
          </table:table-cell>
          <table:table-cell table:style-name="ce134"/>
          <table:table-cell table:style-name="ce21" office:value-type="float" office:value="6.5">
            <text:p>6.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99]); &quot;&quot;; SUM([.F99:.H99])/2)" office:value-type="float" office:value="4.25">
            <text:p>4.3</text:p>
          </table:table-cell>
          <table:table-cell table:style-name="ce21" table:formula="of:=IF(ISBLANK([.E99]); &quot;&quot;; SUM([.E99];[.I99]))">
            <text:p/>
          </table:table-cell>
          <table:table-cell table:style-name="ce21" office:value-type="float" office:value="3">
            <text:p>3</text:p>
          </table:table-cell>
          <table:table-cell table:style-name="ce33" table:formula="of:=SUM([.J99:.K99])" office:value-type="float" office:value="3">
            <text:p>3.0</text:p>
          </table:table-cell>
          <table:table-cell table:style-name="ce142"/>
          <table:table-cell table:style-name="ce148"/>
          <table:table-cell table:style-name="ce52" table:formula="of:=IF(AND([.M99] &gt;= 9; [.N99] &gt;= 5); [.M99]+[.N9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99]); ; SUM([.P99:.R99])/3*2.5)" office:value-type="float" office:value="0">
            <text:p>Err:518</text:p>
          </table:table-cell>
          <table:table-cell table:style-name="ce159" table:formula="of:=IF(AND(NOT(ISBLANK([.O99])); [.S99] &gt;= 7.5); [.$L99]+[.S99]+[.O9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99] &gt;= 9; [.W99] &gt;= 5); [.V99]+[.W99]; IF(AND([.W99]&gt;=5; ISBLANK([.V99]); [.M99] &gt;= 9); [.W99]+[.M9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99]); ; SUM([.Y99:.AA99])/3*2.5)" office:value-type="float" office:value="0">
            <text:p>Err:518</text:p>
          </table:table-cell>
          <table:table-cell table:style-name="ce177" table:formula="of:=IF([.AB99] &gt;= 7.5; IF(NOT(ISBLANK([.X99])); [.$L99]+[.X99]+[.AB99]; IF(NOT(ISBLANK([.O99])); [.$L99]+[.O99]+[.AB9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99] &gt;= 9; [.AF99] &gt;= 5); [.AE99]+[.AF99]; IF(AND([.AF99]&gt;=5; ISBLANK([.AE99]); [.V99] &gt;= 9); [.AF99]+[.V9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99]); ; SUM([.AH99:.AJ99])/3*2.5)" office:value-type="float" office:value="0">
            <text:p>Err:518</text:p>
          </table:table-cell>
          <table:table-cell table:style-name="ce195" table:formula="of:=IF([.AK99] &gt;= 7.5; IF(NOT(ISBLANK([.AG99])); [.$L99]+[.AG99]+[.AK99]; IF(NOT(ISBLANK([.X99])); [.$L99]+[.X99]+[.AK9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99] &gt;= 9; [.AO99] &gt;= 5); [.AN99]+[.AO99]; IF(AND([.AO99]&gt;=5; ISBLANK([.AN99]); [.AE99] &gt;= 9); [.AO99]+[.AE9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99]); ; SUM([.AQ99:.AS99])/3*2.5)" office:value-type="float" office:value="0">
            <text:p>Err:518</text:p>
          </table:table-cell>
          <table:table-cell table:style-name="ce213" table:formula="of:=IF([.AT99] &gt;= 7.5; IF(NOT(ISBLANK([.AP99])); [.$L99]+[.AP99]+[.AT99]; IF(NOT(ISBLANK([.AG99])); [.$L99]+[.AG99]+[.AT9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7">
            <text:p>97</text:p>
          </table:table-cell>
          <table:table-cell table:style-name="ce10" office:value-type="string">
            <text:p>307/2016</text:p>
          </table:table-cell>
          <table:table-cell table:style-name="ce9" office:value-type="string">
            <text:p>Тодоровић</text:p>
          </table:table-cell>
          <table:table-cell table:style-name="ce133" office:value-type="string">
            <text:p>Јованка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100]); &quot;&quot;; SUM([.F100:.H100])/2)" office:value-type="float" office:value="8.5">
            <text:p>8.5</text:p>
          </table:table-cell>
          <table:table-cell table:style-name="ce21" table:formula="of:=IF(ISBLANK([.E100]); &quot;&quot;; SUM([.E100];[.I100]))">
            <text:p/>
          </table:table-cell>
          <table:table-cell table:style-name="ce21"/>
          <table:table-cell table:style-name="ce33" table:formula="of:=SUM([.J100:.K100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00] &gt;= 9; [.N100] &gt;= 5); [.M100]+[.N10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0]); ; SUM([.P100:.R100])/3*2.5)" office:value-type="float" office:value="0">
            <text:p>Err:518</text:p>
          </table:table-cell>
          <table:table-cell table:style-name="ce159" table:formula="of:=IF(AND(NOT(ISBLANK([.O100])); [.S100] &gt;= 7.5); [.$L100]+[.S100]+[.O100];)" office:value-type="string" office:string-value="Err:511">
            <text:p>Err:511</text:p>
          </table:table-cell>
          <table:table-cell table:style-name="ce161"/>
          <table:table-cell table:style-name="ce166"/>
          <table:table-cell table:style-name="ce170"/>
          <table:table-cell table:style-name="ce74" table:formula="of:=IF(AND([.V100] &gt;= 9; [.W100] &gt;= 5); [.V100]+[.W100]; IF(AND([.W100]&gt;=5; ISBLANK([.V100]); [.M100] &gt;= 9); [.W100]+[.M10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0]); ; SUM([.Y100:.AA100])/3*2.5)" office:value-type="float" office:value="0">
            <text:p>Err:518</text:p>
          </table:table-cell>
          <table:table-cell table:style-name="ce177" table:formula="of:=IF([.AB100] &gt;= 7.5; IF(NOT(ISBLANK([.X100])); [.$L100]+[.X100]+[.AB100]; IF(NOT(ISBLANK([.O100])); [.$L100]+[.O100]+[.AB100]; ));)" office:value-type="string" office:string-value="Err:511">
            <text:p>Err:511</text:p>
          </table:table-cell>
          <table:table-cell table:style-name="ce179"/>
          <table:table-cell table:style-name="ce184"/>
          <table:table-cell table:style-name="ce188"/>
          <table:table-cell table:style-name="ce99" table:formula="of:=IF(AND([.AE100] &gt;= 9; [.AF100] &gt;= 5); [.AE100]+[.AF100]; IF(AND([.AF100]&gt;=5; ISBLANK([.AE100]); [.V100] &gt;= 9); [.AF100]+[.V10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0]); ; SUM([.AH100:.AJ100])/3*2.5)" office:value-type="float" office:value="0">
            <text:p>Err:518</text:p>
          </table:table-cell>
          <table:table-cell table:style-name="ce195" table:formula="of:=IF([.AK100] &gt;= 7.5; IF(NOT(ISBLANK([.AG100])); [.$L100]+[.AG100]+[.AK100]; IF(NOT(ISBLANK([.X100])); [.$L100]+[.X100]+[.AK100]; ));)" office:value-type="string" office:string-value="Err:511">
            <text:p>Err:511</text:p>
          </table:table-cell>
          <table:table-cell table:style-name="ce197"/>
          <table:table-cell table:style-name="ce202"/>
          <table:table-cell table:style-name="ce206"/>
          <table:table-cell table:style-name="ce22" table:formula="of:=IF(AND([.AN100] &gt;= 9; [.AO100] &gt;= 5); [.AN100]+[.AO100]; IF(AND([.AO100]&gt;=5; ISBLANK([.AN100]); [.AE100] &gt;= 9); [.AO100]+[.AE10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0]); ; SUM([.AQ100:.AS100])/3*2.5)" office:value-type="float" office:value="0">
            <text:p>Err:518</text:p>
          </table:table-cell>
          <table:table-cell table:style-name="ce213" table:formula="of:=IF([.AT100] &gt;= 7.5; IF(NOT(ISBLANK([.AP100])); [.$L100]+[.AP100]+[.AT100]; IF(NOT(ISBLANK([.AG100])); [.$L100]+[.AG100]+[.AT10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98">
            <text:p>98</text:p>
          </table:table-cell>
          <table:table-cell table:style-name="ce10" office:value-type="string">
            <text:p>166/2018</text:p>
          </table:table-cell>
          <table:table-cell table:style-name="ce9" office:value-type="string">
            <text:p>Тодоровић</text:p>
          </table:table-cell>
          <table:table-cell table:style-name="ce9" office:value-type="string">
            <text:p>Михаило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34" table:formula="of:=IF(ISBLANK([.F101]); &quot;&quot;; SUM([.F101:.H101])/2)" office:value-type="float" office:value="9">
            <text:p>9.0</text:p>
          </table:table-cell>
          <table:table-cell table:style-name="ce21" table:formula="of:=IF(ISBLANK([.E101]); &quot;&quot;; SUM([.E101];[.I101]))">
            <text:p/>
          </table:table-cell>
          <table:table-cell table:style-name="ce21" office:value-type="float" office:value="1.5">
            <text:p>1.5</text:p>
          </table:table-cell>
          <table:table-cell table:style-name="ce33" table:formula="of:=SUM([.J101:.K101])" office:value-type="float" office:value="1.5">
            <text:p>1.5</text:p>
          </table:table-cell>
          <table:table-cell table:style-name="ce142"/>
          <table:table-cell table:style-name="ce147" office:value-type="float" office:value="3">
            <text:p>3</text:p>
          </table:table-cell>
          <table:table-cell table:style-name="ce52" table:formula="of:=IF(AND([.M101] &gt;= 9; [.N101] &gt;= 5); [.M101]+[.N10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1]); ; SUM([.P101:.R101])/3*2.5)" office:value-type="float" office:value="0">
            <text:p>Err:518</text:p>
          </table:table-cell>
          <table:table-cell table:style-name="ce159" table:formula="of:=IF(AND(NOT(ISBLANK([.O101])); [.S101] &gt;= 7.5); [.$L101]+[.S101]+[.O10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01] &gt;= 9; [.W101] &gt;= 5); [.V101]+[.W101]; IF(AND([.W101]&gt;=5; ISBLANK([.V101]); [.M101] &gt;= 9); [.W101]+[.M10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1]); ; SUM([.Y101:.AA101])/3*2.5)" office:value-type="float" office:value="0">
            <text:p>Err:518</text:p>
          </table:table-cell>
          <table:table-cell table:style-name="ce177" table:formula="of:=IF([.AB101] &gt;= 7.5; IF(NOT(ISBLANK([.X101])); [.$L101]+[.X101]+[.AB101]; IF(NOT(ISBLANK([.O101])); [.$L101]+[.O101]+[.AB10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01] &gt;= 9; [.AF101] &gt;= 5); [.AE101]+[.AF101]; IF(AND([.AF101]&gt;=5; ISBLANK([.AE101]); [.V101] &gt;= 9); [.AF101]+[.V10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1]); ; SUM([.AH101:.AJ101])/3*2.5)" office:value-type="float" office:value="0">
            <text:p>Err:518</text:p>
          </table:table-cell>
          <table:table-cell table:style-name="ce195" table:formula="of:=IF([.AK101] &gt;= 7.5; IF(NOT(ISBLANK([.AG101])); [.$L101]+[.AG101]+[.AK101]; IF(NOT(ISBLANK([.X101])); [.$L101]+[.X101]+[.AK10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01] &gt;= 9; [.AO101] &gt;= 5); [.AN101]+[.AO101]; IF(AND([.AO101]&gt;=5; ISBLANK([.AN101]); [.AE101] &gt;= 9); [.AO101]+[.AE10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1]); ; SUM([.AQ101:.AS101])/3*2.5)" office:value-type="float" office:value="0">
            <text:p>Err:518</text:p>
          </table:table-cell>
          <table:table-cell table:style-name="ce213" table:formula="of:=IF([.AT101] &gt;= 7.5; IF(NOT(ISBLANK([.AP101])); [.$L101]+[.AP101]+[.AT101]; IF(NOT(ISBLANK([.AG101])); [.$L101]+[.AG101]+[.AT10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9">
            <text:p>99</text:p>
          </table:table-cell>
          <table:table-cell table:style-name="ce9" office:value-type="string">
            <text:p>507/2017</text:p>
          </table:table-cell>
          <table:table-cell table:style-name="ce9" office:value-type="string">
            <text:p>Томашев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02]); &quot;&quot;; SUM([.F102:.H102])/2)">
            <text:p/>
          </table:table-cell>
          <table:table-cell table:style-name="ce21" table:formula="of:=IF(ISBLANK([.E102]); &quot;&quot;; SUM([.E102];[.I102]))">
            <text:p/>
          </table:table-cell>
          <table:table-cell table:style-name="ce21"/>
          <table:table-cell table:style-name="ce33" table:formula="of:=SUM([.J102:.K102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02] &gt;= 9; [.N102] &gt;= 5); [.M102]+[.N10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2]); ; SUM([.P102:.R102])/3*2.5)" office:value-type="float" office:value="0">
            <text:p>Err:518</text:p>
          </table:table-cell>
          <table:table-cell table:style-name="ce159" table:formula="of:=IF(AND(NOT(ISBLANK([.O102])); [.S102] &gt;= 7.5); [.$L102]+[.S102]+[.O10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02] &gt;= 9; [.W102] &gt;= 5); [.V102]+[.W102]; IF(AND([.W102]&gt;=5; ISBLANK([.V102]); [.M102] &gt;= 9); [.W102]+[.M10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2]); ; SUM([.Y102:.AA102])/3*2.5)" office:value-type="float" office:value="0">
            <text:p>Err:518</text:p>
          </table:table-cell>
          <table:table-cell table:style-name="ce177" table:formula="of:=IF([.AB102] &gt;= 7.5; IF(NOT(ISBLANK([.X102])); [.$L102]+[.X102]+[.AB102]; IF(NOT(ISBLANK([.O102])); [.$L102]+[.O102]+[.AB10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02] &gt;= 9; [.AF102] &gt;= 5); [.AE102]+[.AF102]; IF(AND([.AF102]&gt;=5; ISBLANK([.AE102]); [.V102] &gt;= 9); [.AF102]+[.V10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2]); ; SUM([.AH102:.AJ102])/3*2.5)" office:value-type="float" office:value="0">
            <text:p>Err:518</text:p>
          </table:table-cell>
          <table:table-cell table:style-name="ce195" table:formula="of:=IF([.AK102] &gt;= 7.5; IF(NOT(ISBLANK([.AG102])); [.$L102]+[.AG102]+[.AK102]; IF(NOT(ISBLANK([.X102])); [.$L102]+[.X102]+[.AK10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02] &gt;= 9; [.AO102] &gt;= 5); [.AN102]+[.AO102]; IF(AND([.AO102]&gt;=5; ISBLANK([.AN102]); [.AE102] &gt;= 9); [.AO102]+[.AE10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2]); ; SUM([.AQ102:.AS102])/3*2.5)" office:value-type="float" office:value="0">
            <text:p>Err:518</text:p>
          </table:table-cell>
          <table:table-cell table:style-name="ce213" table:formula="of:=IF([.AT102] &gt;= 7.5; IF(NOT(ISBLANK([.AP102])); [.$L102]+[.AP102]+[.AT102]; IF(NOT(ISBLANK([.AG102])); [.$L102]+[.AG102]+[.AT10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0">
            <text:p>100</text:p>
          </table:table-cell>
          <table:table-cell table:style-name="ce9" office:value-type="string">
            <text:p>374/2018</text:p>
          </table:table-cell>
          <table:table-cell table:style-name="ce9" office:value-type="string">
            <text:p>Трајковић</text:p>
          </table:table-cell>
          <table:table-cell table:style-name="ce9" office:value-type="string">
            <text:p>Николија</text:p>
          </table:table-cell>
          <table:table-cell table:style-name="ce134"/>
          <table:table-cell table:style-name="ce21" office:value-type="float" office:value="6">
            <text:p>6</text:p>
          </table:table-cell>
          <table:table-cell table:style-name="ce21" office:value-type="string">
            <text:p>0.5</text:p>
          </table:table-cell>
          <table:table-cell table:style-name="ce21" office:value-type="float" office:value="4">
            <text:p>4</text:p>
          </table:table-cell>
          <table:table-cell table:style-name="ce34" table:formula="of:=IF(ISBLANK([.F103]); &quot;&quot;; SUM([.F103:.H103])/2)" office:value-type="float" office:value="5">
            <text:p>5.0</text:p>
          </table:table-cell>
          <table:table-cell table:style-name="ce21" table:formula="of:=IF(ISBLANK([.E103]); &quot;&quot;; SUM([.E103];[.I103]))">
            <text:p/>
          </table:table-cell>
          <table:table-cell table:style-name="ce21"/>
          <table:table-cell table:style-name="ce33" table:formula="of:=SUM([.J103:.K103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03] &gt;= 9; [.N103] &gt;= 5); [.M103]+[.N10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3]); ; SUM([.P103:.R103])/3*2.5)" office:value-type="float" office:value="0">
            <text:p>Err:518</text:p>
          </table:table-cell>
          <table:table-cell table:style-name="ce159" table:formula="of:=IF(AND(NOT(ISBLANK([.O103])); [.S103] &gt;= 7.5); [.$L103]+[.S103]+[.O10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03] &gt;= 9; [.W103] &gt;= 5); [.V103]+[.W103]; IF(AND([.W103]&gt;=5; ISBLANK([.V103]); [.M103] &gt;= 9); [.W103]+[.M10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3]); ; SUM([.Y103:.AA103])/3*2.5)" office:value-type="float" office:value="0">
            <text:p>Err:518</text:p>
          </table:table-cell>
          <table:table-cell table:style-name="ce177" table:formula="of:=IF([.AB103] &gt;= 7.5; IF(NOT(ISBLANK([.X103])); [.$L103]+[.X103]+[.AB103]; IF(NOT(ISBLANK([.O103])); [.$L103]+[.O103]+[.AB10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03] &gt;= 9; [.AF103] &gt;= 5); [.AE103]+[.AF103]; IF(AND([.AF103]&gt;=5; ISBLANK([.AE103]); [.V103] &gt;= 9); [.AF103]+[.V10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3]); ; SUM([.AH103:.AJ103])/3*2.5)" office:value-type="float" office:value="0">
            <text:p>Err:518</text:p>
          </table:table-cell>
          <table:table-cell table:style-name="ce195" table:formula="of:=IF([.AK103] &gt;= 7.5; IF(NOT(ISBLANK([.AG103])); [.$L103]+[.AG103]+[.AK103]; IF(NOT(ISBLANK([.X103])); [.$L103]+[.X103]+[.AK10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03] &gt;= 9; [.AO103] &gt;= 5); [.AN103]+[.AO103]; IF(AND([.AO103]&gt;=5; ISBLANK([.AN103]); [.AE103] &gt;= 9); [.AO103]+[.AE10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3]); ; SUM([.AQ103:.AS103])/3*2.5)" office:value-type="float" office:value="0">
            <text:p>Err:518</text:p>
          </table:table-cell>
          <table:table-cell table:style-name="ce213" table:formula="of:=IF([.AT103] &gt;= 7.5; IF(NOT(ISBLANK([.AP103])); [.$L103]+[.AP103]+[.AT103]; IF(NOT(ISBLANK([.AG103])); [.$L103]+[.AG103]+[.AT10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01">
            <text:p>101</text:p>
          </table:table-cell>
          <table:table-cell table:style-name="ce9" office:value-type="string">
            <text:p>273/2018</text:p>
          </table:table-cell>
          <table:table-cell table:style-name="ce9" office:value-type="string">
            <text:p>Филиповић</text:p>
          </table:table-cell>
          <table:table-cell table:style-name="ce9" office:value-type="string">
            <text:p>Милена</text:p>
          </table:table-cell>
          <table:table-cell table:style-name="ce134"/>
          <table:table-cell table:number-columns-repeated="3" table:style-name="ce21" office:value-type="float" office:value="10">
            <text:p>10</text:p>
          </table:table-cell>
          <table:table-cell table:style-name="ce34" table:formula="of:=IF(ISBLANK([.F104]); &quot;&quot;; SUM([.F104:.H104])/2)" office:value-type="float" office:value="15">
            <text:p>15.0</text:p>
          </table:table-cell>
          <table:table-cell table:style-name="ce21" table:formula="of:=IF(ISBLANK([.E104]); &quot;&quot;; SUM([.E104];[.I104]))">
            <text:p/>
          </table:table-cell>
          <table:table-cell table:style-name="ce21" office:value-type="float" office:value="5">
            <text:p>5</text:p>
          </table:table-cell>
          <table:table-cell table:style-name="ce33" table:formula="of:=SUM([.J104:.K104])" office:value-type="float" office:value="5">
            <text:p>5.0</text:p>
          </table:table-cell>
          <table:table-cell table:style-name="ce142"/>
          <table:table-cell table:style-name="ce149" office:value-type="date" office:date-value="2019-05-07">
            <text:p>7.5</text:p>
          </table:table-cell>
          <table:table-cell table:style-name="ce52" table:formula="of:=IF(AND([.M104] &gt;= 9; [.N104] &gt;= 5); [.M104]+[.N10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4]); ; SUM([.P104:.R104])/3*2.5)" office:value-type="float" office:value="0">
            <text:p>Err:518</text:p>
          </table:table-cell>
          <table:table-cell table:style-name="ce159" table:formula="of:=IF(AND(NOT(ISBLANK([.O104])); [.S104] &gt;= 7.5); [.$L104]+[.S104]+[.O10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04] &gt;= 9; [.W104] &gt;= 5); [.V104]+[.W104]; IF(AND([.W104]&gt;=5; ISBLANK([.V104]); [.M104] &gt;= 9); [.W104]+[.M10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4]); ; SUM([.Y104:.AA104])/3*2.5)" office:value-type="float" office:value="0">
            <text:p>Err:518</text:p>
          </table:table-cell>
          <table:table-cell table:style-name="ce177" table:formula="of:=IF([.AB104] &gt;= 7.5; IF(NOT(ISBLANK([.X104])); [.$L104]+[.X104]+[.AB104]; IF(NOT(ISBLANK([.O104])); [.$L104]+[.O104]+[.AB10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04] &gt;= 9; [.AF104] &gt;= 5); [.AE104]+[.AF104]; IF(AND([.AF104]&gt;=5; ISBLANK([.AE104]); [.V104] &gt;= 9); [.AF104]+[.V10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4]); ; SUM([.AH104:.AJ104])/3*2.5)" office:value-type="float" office:value="0">
            <text:p>Err:518</text:p>
          </table:table-cell>
          <table:table-cell table:style-name="ce195" table:formula="of:=IF([.AK104] &gt;= 7.5; IF(NOT(ISBLANK([.AG104])); [.$L104]+[.AG104]+[.AK104]; IF(NOT(ISBLANK([.X104])); [.$L104]+[.X104]+[.AK10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04] &gt;= 9; [.AO104] &gt;= 5); [.AN104]+[.AO104]; IF(AND([.AO104]&gt;=5; ISBLANK([.AN104]); [.AE104] &gt;= 9); [.AO104]+[.AE10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4]); ; SUM([.AQ104:.AS104])/3*2.5)" office:value-type="float" office:value="0">
            <text:p>Err:518</text:p>
          </table:table-cell>
          <table:table-cell table:style-name="ce213" table:formula="of:=IF([.AT104] &gt;= 7.5; IF(NOT(ISBLANK([.AP104])); [.$L104]+[.AP104]+[.AT104]; IF(NOT(ISBLANK([.AG104])); [.$L104]+[.AG104]+[.AT10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02">
            <text:p>102</text:p>
          </table:table-cell>
          <table:table-cell table:style-name="ce9" office:value-type="string">
            <text:p>277/2018</text:p>
          </table:table-cell>
          <table:table-cell table:style-name="ce9" office:value-type="string">
            <text:p>Цек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.5">
            <text:p>9.5</text:p>
          </table:table-cell>
          <table:table-cell table:style-name="ce34" office:value-type="float" office:value="12.3">
            <text:p>12.3</text:p>
          </table:table-cell>
          <table:table-cell table:style-name="ce21" table:formula="of:=IF(ISBLANK([.E105]); &quot;&quot;; SUM([.E105];[.I105]))">
            <text:p/>
          </table:table-cell>
          <table:table-cell table:style-name="ce21"/>
          <table:table-cell table:style-name="ce33" table:formula="of:=SUM([.J105:.K105])" office:value-type="float" office:value="0">
            <text:p>0.0</text:p>
          </table:table-cell>
          <table:table-cell table:style-name="ce142"/>
          <table:table-cell table:style-name="ce147" office:value-type="float" office:value="8">
            <text:p>8</text:p>
          </table:table-cell>
          <table:table-cell table:style-name="ce52" table:formula="of:=IF(AND([.M105] &gt;= 9; [.N105] &gt;= 5); [.M105]+[.N10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5]); ; SUM([.P105:.R105])/3*2.5)" office:value-type="float" office:value="0">
            <text:p>Err:518</text:p>
          </table:table-cell>
          <table:table-cell table:style-name="ce159" table:formula="of:=IF(AND(NOT(ISBLANK([.O105])); [.S105] &gt;= 7.5); [.$L105]+[.S105]+[.O10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05] &gt;= 9; [.W105] &gt;= 5); [.V105]+[.W105]; IF(AND([.W105]&gt;=5; ISBLANK([.V105]); [.M105] &gt;= 9); [.W105]+[.M10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5]); ; SUM([.Y105:.AA105])/3*2.5)" office:value-type="float" office:value="0">
            <text:p>Err:518</text:p>
          </table:table-cell>
          <table:table-cell table:style-name="ce177" table:formula="of:=IF([.AB105] &gt;= 7.5; IF(NOT(ISBLANK([.X105])); [.$L105]+[.X105]+[.AB105]; IF(NOT(ISBLANK([.O105])); [.$L105]+[.O105]+[.AB10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05] &gt;= 9; [.AF105] &gt;= 5); [.AE105]+[.AF105]; IF(AND([.AF105]&gt;=5; ISBLANK([.AE105]); [.V105] &gt;= 9); [.AF105]+[.V10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5]); ; SUM([.AH105:.AJ105])/3*2.5)" office:value-type="float" office:value="0">
            <text:p>Err:518</text:p>
          </table:table-cell>
          <table:table-cell table:style-name="ce195" table:formula="of:=IF([.AK105] &gt;= 7.5; IF(NOT(ISBLANK([.AG105])); [.$L105]+[.AG105]+[.AK105]; IF(NOT(ISBLANK([.X105])); [.$L105]+[.X105]+[.AK10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05] &gt;= 9; [.AO105] &gt;= 5); [.AN105]+[.AO105]; IF(AND([.AO105]&gt;=5; ISBLANK([.AN105]); [.AE105] &gt;= 9); [.AO105]+[.AE10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5]); ; SUM([.AQ105:.AS105])/3*2.5)" office:value-type="float" office:value="0">
            <text:p>Err:518</text:p>
          </table:table-cell>
          <table:table-cell table:style-name="ce213" table:formula="of:=IF([.AT105] &gt;= 7.5; IF(NOT(ISBLANK([.AP105])); [.$L105]+[.AP105]+[.AT105]; IF(NOT(ISBLANK([.AG105])); [.$L105]+[.AG105]+[.AT10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3">
            <text:p>103</text:p>
          </table:table-cell>
          <table:table-cell table:style-name="ce9" office:value-type="string">
            <text:p>332/2017</text:p>
          </table:table-cell>
          <table:table-cell table:style-name="ce9" office:value-type="string">
            <text:p>Шаренац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3">
            <text:p>3</text:p>
          </table:table-cell>
          <table:table-cell table:style-name="ce34" table:formula="of:=IF(ISBLANK([.F106]); &quot;&quot;; SUM([.F106:.H106])/2)" office:value-type="float" office:value="7.5">
            <text:p>7.5</text:p>
          </table:table-cell>
          <table:table-cell table:style-name="ce21" table:formula="of:=IF(ISBLANK([.E106]); &quot;&quot;; SUM([.E106];[.I106]))">
            <text:p/>
          </table:table-cell>
          <table:table-cell table:style-name="ce21"/>
          <table:table-cell table:style-name="ce33" table:formula="of:=SUM([.J106:.K106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06] &gt;= 9; [.N106] &gt;= 5); [.M106]+[.N10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6]); ; SUM([.P106:.R106])/3*2.5)" office:value-type="float" office:value="0">
            <text:p>Err:518</text:p>
          </table:table-cell>
          <table:table-cell table:style-name="ce159" table:formula="of:=IF(AND(NOT(ISBLANK([.O106])); [.S106] &gt;= 7.5); [.$L106]+[.S106]+[.O10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06] &gt;= 9; [.W106] &gt;= 5); [.V106]+[.W106]; IF(AND([.W106]&gt;=5; ISBLANK([.V106]); [.M106] &gt;= 9); [.W106]+[.M10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6]); ; SUM([.Y106:.AA106])/3*2.5)" office:value-type="float" office:value="0">
            <text:p>Err:518</text:p>
          </table:table-cell>
          <table:table-cell table:style-name="ce177" table:formula="of:=IF([.AB106] &gt;= 7.5; IF(NOT(ISBLANK([.X106])); [.$L106]+[.X106]+[.AB106]; IF(NOT(ISBLANK([.O106])); [.$L106]+[.O106]+[.AB10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06] &gt;= 9; [.AF106] &gt;= 5); [.AE106]+[.AF106]; IF(AND([.AF106]&gt;=5; ISBLANK([.AE106]); [.V106] &gt;= 9); [.AF106]+[.V10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6]); ; SUM([.AH106:.AJ106])/3*2.5)" office:value-type="float" office:value="0">
            <text:p>Err:518</text:p>
          </table:table-cell>
          <table:table-cell table:style-name="ce195" table:formula="of:=IF([.AK106] &gt;= 7.5; IF(NOT(ISBLANK([.AG106])); [.$L106]+[.AG106]+[.AK106]; IF(NOT(ISBLANK([.X106])); [.$L106]+[.X106]+[.AK10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06] &gt;= 9; [.AO106] &gt;= 5); [.AN106]+[.AO106]; IF(AND([.AO106]&gt;=5; ISBLANK([.AN106]); [.AE106] &gt;= 9); [.AO106]+[.AE10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6]); ; SUM([.AQ106:.AS106])/3*2.5)" office:value-type="float" office:value="0">
            <text:p>Err:518</text:p>
          </table:table-cell>
          <table:table-cell table:style-name="ce213" table:formula="of:=IF([.AT106] &gt;= 7.5; IF(NOT(ISBLANK([.AP106])); [.$L106]+[.AP106]+[.AT106]; IF(NOT(ISBLANK([.AG106])); [.$L106]+[.AG106]+[.AT10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13" office:value-type="float" office:value="104">
            <text:p>104</text:p>
          </table:table-cell>
          <table:table-cell table:style-name="ce13" office:value-type="string">
            <text:p>187/2016</text:p>
          </table:table-cell>
          <table:table-cell table:style-name="ce13" office:value-type="string">
            <text:p>Шегрт</text:p>
          </table:table-cell>
          <table:table-cell table:style-name="ce13" office:value-type="string">
            <text:p>Немања</text:p>
          </table:table-cell>
          <table:table-cell table:style-name="ce135"/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">
            <text:p>8</text:p>
          </table:table-cell>
          <table:table-cell table:style-name="ce137" table:formula="of:=IF(ISBLANK([.F107]); &quot;&quot;; SUM([.F107:.H107])/2)" office:value-type="float" office:value="5">
            <text:p>5.0</text:p>
          </table:table-cell>
          <table:table-cell table:style-name="ce30" table:formula="of:=IF(ISBLANK([.E107]); &quot;&quot;; SUM([.E107];[.I107]))">
            <text:p/>
          </table:table-cell>
          <table:table-cell table:style-name="ce30"/>
          <table:table-cell table:style-name="ce138" table:formula="of:=SUM([.J107:.K107])" office:value-type="float" office:value="0">
            <text:p>0.0</text:p>
          </table:table-cell>
          <table:table-cell table:style-name="ce143"/>
          <table:table-cell table:style-name="ce150" office:value-type="float" office:value="0">
            <text:p>0</text:p>
          </table:table-cell>
          <table:table-cell table:style-name="ce151" table:formula="of:=IF(AND([.M107] &gt;= 9; [.N107] &gt;= 5); [.M107]+[.N107];)" office:value-type="string" office:string-value="Err:511">
            <text:p>Err:511</text:p>
          </table:table-cell>
          <table:table-cell table:style-name="ce151"/>
          <table:table-cell table:style-name="ce151" table:number-columns-repeated="2"/>
          <table:table-cell table:style-name="ce155" table:formula="of:=IF(ISBLANK([.P107]); ; SUM([.P107:.R107])/3*2.5)" office:value-type="float" office:value="0">
            <text:p>Err:518</text:p>
          </table:table-cell>
          <table:table-cell table:style-name="ce160" table:formula="of:=IF(AND(NOT(ISBLANK([.O107])); [.S107] &gt;= 7.5); [.$L107]+[.S107]+[.O107];)" office:value-type="string" office:string-value="Err:511">
            <text:p>Err:511</text:p>
          </table:table-cell>
          <table:table-cell table:style-name="ce151"/>
          <table:table-cell table:style-name="ce167"/>
          <table:table-cell table:style-name="ce171"/>
          <table:table-cell table:style-name="ce75" table:formula="of:=IF(AND([.V107] &gt;= 9; [.W107] &gt;= 5); [.V107]+[.W107]; IF(AND([.W107]&gt;=5; ISBLANK([.V107]); [.M107] &gt;= 9); [.W107]+[.M107];))" office:value-type="string" office:string-value="Err:511">
            <text:p>Err:511</text:p>
          </table:table-cell>
          <table:table-cell table:style-name="ce75"/>
          <table:table-cell table:style-name="ce75" table:number-columns-repeated="2"/>
          <table:table-cell table:style-name="ce174" table:formula="of:=IF(ISBLANK([.Y107]); ; SUM([.Y107:.AA107])/3*2.5)" office:value-type="float" office:value="0">
            <text:p>Err:518</text:p>
          </table:table-cell>
          <table:table-cell table:style-name="ce178" table:formula="of:=IF([.AB107] &gt;= 7.5; IF(NOT(ISBLANK([.X107])); [.$L107]+[.X107]+[.AB107]; IF(NOT(ISBLANK([.O107])); [.$L107]+[.O107]+[.AB107]; ));)" office:value-type="string" office:string-value="Err:511">
            <text:p>Err:511</text:p>
          </table:table-cell>
          <table:table-cell table:style-name="ce75"/>
          <table:table-cell table:style-name="ce185"/>
          <table:table-cell table:style-name="ce189"/>
          <table:table-cell table:style-name="ce100" table:formula="of:=IF(AND([.AE107] &gt;= 9; [.AF107] &gt;= 5); [.AE107]+[.AF107]; IF(AND([.AF107]&gt;=5; ISBLANK([.AE107]); [.V107] &gt;= 9); [.AF107]+[.V107];))" office:value-type="string" office:string-value="Err:511">
            <text:p>Err:511</text:p>
          </table:table-cell>
          <table:table-cell table:style-name="ce100"/>
          <table:table-cell table:style-name="ce100" table:number-columns-repeated="2"/>
          <table:table-cell table:style-name="ce192" table:formula="of:=IF(ISBLANK([.AH107]); ; SUM([.AH107:.AJ107])/3*2.5)" office:value-type="float" office:value="0">
            <text:p>Err:518</text:p>
          </table:table-cell>
          <table:table-cell table:style-name="ce196" table:formula="of:=IF([.AK107] &gt;= 7.5; IF(NOT(ISBLANK([.AG107])); [.$L107]+[.AG107]+[.AK107]; IF(NOT(ISBLANK([.X107])); [.$L107]+[.X107]+[.AK107]; ));)" office:value-type="string" office:string-value="Err:511">
            <text:p>Err:511</text:p>
          </table:table-cell>
          <table:table-cell table:style-name="ce100"/>
          <table:table-cell table:style-name="ce203"/>
          <table:table-cell table:style-name="ce207"/>
          <table:table-cell table:style-name="ce23" table:formula="of:=IF(AND([.AN107] &gt;= 9; [.AO107] &gt;= 5); [.AN107]+[.AO107]; IF(AND([.AO107]&gt;=5; ISBLANK([.AN107]); [.AE107] &gt;= 9); [.AO107]+[.AE107];))" office:value-type="string" office:string-value="Err:511">
            <text:p>Err:511</text:p>
          </table:table-cell>
          <table:table-cell table:style-name="ce23"/>
          <table:table-cell table:style-name="ce23" table:number-columns-repeated="2"/>
          <table:table-cell table:style-name="ce210" table:formula="of:=IF(ISBLANK([.AQ107]); ; SUM([.AQ107:.AS107])/3*2.5)" office:value-type="float" office:value="0">
            <text:p>Err:518</text:p>
          </table:table-cell>
          <table:table-cell table:style-name="ce214" table:formula="of:=IF([.AT107] &gt;= 7.5; IF(NOT(ISBLANK([.AP107])); [.$L107]+[.AP107]+[.AT107]; IF(NOT(ISBLANK([.AG107])); [.$L107]+[.AG107]+[.AT107]; ));)" office:value-type="string" office:string-value="Err:511">
            <text:p>Err:511</text:p>
          </table:table-cell>
          <table:table-cell table:style-name="ce23"/>
          <table:table-cell table:number-columns-repeated="976"/>
        </table:table-row>
        <table:table-row table:style-name="ro5" table:visibility="collapse">
          <table:table-cell table:style-name="ce9" office:value-type="float" office:value="105">
            <text:p>105</text:p>
          </table:table-cell>
          <table:table-cell table:style-name="ce9" office:value-type="string">
            <text:p>307/2012</text:p>
          </table:table-cell>
          <table:table-cell table:style-name="ce9" office:value-type="string">
            <text:p>Барабаш</text:p>
          </table:table-cell>
          <table:table-cell table:style-name="ce9" office:value-type="string">
            <text:p>Анамар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08]); &quot;&quot;; SUM([.F108:.H108])/2)">
            <text:p/>
          </table:table-cell>
          <table:table-cell table:style-name="ce21" table:formula="of:=IF(ISBLANK([.E108]); &quot;&quot;; SUM([.E108];[.I108]))">
            <text:p/>
          </table:table-cell>
          <table:table-cell table:style-name="ce21"/>
          <table:table-cell table:style-name="ce33" table:formula="of:=SUM([.J108:.K10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08] &gt;= 9; [.N108] &gt;= 5); [.M108]+[.N10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8]); ; SUM([.P108:.R108])/3*2.5)" office:value-type="float" office:value="0">
            <text:p>Err:518</text:p>
          </table:table-cell>
          <table:table-cell table:style-name="ce159" table:formula="of:=IF(AND(NOT(ISBLANK([.O108])); [.S108] &gt;= 7.5); [.$L108]+[.S108]+[.O10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08] &gt;= 9; [.W108] &gt;= 5); [.V108]+[.W108]; IF(AND([.W108]&gt;=5; ISBLANK([.V108]); [.M108] &gt;= 9); [.W108]+[.M10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8]); ; SUM([.Y108:.AA108])/3*2.5)" office:value-type="float" office:value="0">
            <text:p>Err:518</text:p>
          </table:table-cell>
          <table:table-cell table:style-name="ce177" table:formula="of:=IF([.AB108] &gt;= 7.5; IF(NOT(ISBLANK([.X108])); [.$L108]+[.X108]+[.AB108]; IF(NOT(ISBLANK([.O108])); [.$L108]+[.O108]+[.AB10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08] &gt;= 9; [.AF108] &gt;= 5); [.AE108]+[.AF108]; IF(AND([.AF108]&gt;=5; ISBLANK([.AE108]); [.V108] &gt;= 9); [.AF108]+[.V10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8]); ; SUM([.AH108:.AJ108])/3*2.5)" office:value-type="float" office:value="0">
            <text:p>Err:518</text:p>
          </table:table-cell>
          <table:table-cell table:style-name="ce195" table:formula="of:=IF([.AK108] &gt;= 7.5; IF(NOT(ISBLANK([.AG108])); [.$L108]+[.AG108]+[.AK108]; IF(NOT(ISBLANK([.X108])); [.$L108]+[.X108]+[.AK10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08] &gt;= 9; [.AO108] &gt;= 5); [.AN108]+[.AO108]; IF(AND([.AO108]&gt;=5; ISBLANK([.AN108]); [.AE108] &gt;= 9); [.AO108]+[.AE10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8]); ; SUM([.AQ108:.AS108])/3*2.5)" office:value-type="float" office:value="0">
            <text:p>Err:518</text:p>
          </table:table-cell>
          <table:table-cell table:style-name="ce213" table:formula="of:=IF([.AT108] &gt;= 7.5; IF(NOT(ISBLANK([.AP108])); [.$L108]+[.AP108]+[.AT108]; IF(NOT(ISBLANK([.AG108])); [.$L108]+[.AG108]+[.AT10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6">
            <text:p>106</text:p>
          </table:table-cell>
          <table:table-cell table:style-name="ce9" office:value-type="string">
            <text:p>235/2012</text:p>
          </table:table-cell>
          <table:table-cell table:style-name="ce9" office:value-type="string">
            <text:p>Доганџић</text:p>
          </table:table-cell>
          <table:table-cell table:style-name="ce9" office:value-type="string">
            <text:p>Нин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34" table:formula="of:=IF(ISBLANK([.F109]); &quot;&quot;; SUM([.F109:.H109])/2)" office:value-type="float" office:value="1">
            <text:p>1.0</text:p>
          </table:table-cell>
          <table:table-cell table:style-name="ce21" table:formula="of:=IF(ISBLANK([.E109]); &quot;&quot;; SUM([.E109];[.I109]))">
            <text:p/>
          </table:table-cell>
          <table:table-cell table:style-name="ce21"/>
          <table:table-cell table:style-name="ce33" table:formula="of:=SUM([.J109:.K109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09] &gt;= 9; [.N109] &gt;= 5); [.M109]+[.N10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09]); ; SUM([.P109:.R109])/3*2.5)" office:value-type="float" office:value="0">
            <text:p>Err:518</text:p>
          </table:table-cell>
          <table:table-cell table:style-name="ce159" table:formula="of:=IF(AND(NOT(ISBLANK([.O109])); [.S109] &gt;= 7.5); [.$L109]+[.S109]+[.O10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09] &gt;= 9; [.W109] &gt;= 5); [.V109]+[.W109]; IF(AND([.W109]&gt;=5; ISBLANK([.V109]); [.M109] &gt;= 9); [.W109]+[.M10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09]); ; SUM([.Y109:.AA109])/3*2.5)" office:value-type="float" office:value="0">
            <text:p>Err:518</text:p>
          </table:table-cell>
          <table:table-cell table:style-name="ce177" table:formula="of:=IF([.AB109] &gt;= 7.5; IF(NOT(ISBLANK([.X109])); [.$L109]+[.X109]+[.AB109]; IF(NOT(ISBLANK([.O109])); [.$L109]+[.O109]+[.AB10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09] &gt;= 9; [.AF109] &gt;= 5); [.AE109]+[.AF109]; IF(AND([.AF109]&gt;=5; ISBLANK([.AE109]); [.V109] &gt;= 9); [.AF109]+[.V10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09]); ; SUM([.AH109:.AJ109])/3*2.5)" office:value-type="float" office:value="0">
            <text:p>Err:518</text:p>
          </table:table-cell>
          <table:table-cell table:style-name="ce195" table:formula="of:=IF([.AK109] &gt;= 7.5; IF(NOT(ISBLANK([.AG109])); [.$L109]+[.AG109]+[.AK109]; IF(NOT(ISBLANK([.X109])); [.$L109]+[.X109]+[.AK10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09] &gt;= 9; [.AO109] &gt;= 5); [.AN109]+[.AO109]; IF(AND([.AO109]&gt;=5; ISBLANK([.AN109]); [.AE109] &gt;= 9); [.AO109]+[.AE10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09]); ; SUM([.AQ109:.AS109])/3*2.5)" office:value-type="float" office:value="0">
            <text:p>Err:518</text:p>
          </table:table-cell>
          <table:table-cell table:style-name="ce213" table:formula="of:=IF([.AT109] &gt;= 7.5; IF(NOT(ISBLANK([.AP109])); [.$L109]+[.AP109]+[.AT109]; IF(NOT(ISBLANK([.AG109])); [.$L109]+[.AG109]+[.AT10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7">
            <text:p>107</text:p>
          </table:table-cell>
          <table:table-cell table:style-name="ce9" office:value-type="string">
            <text:p>307/2014</text:p>
          </table:table-cell>
          <table:table-cell table:style-name="ce9" office:value-type="string">
            <text:p>Дончић</text:p>
          </table:table-cell>
          <table:table-cell table:style-name="ce9" office:value-type="string">
            <text:p>Дијана</text:p>
          </table:table-cell>
          <table:table-cell table:style-name="ce134"/>
          <table:table-cell table:number-columns-repeated="3" table:style-name="ce21" office:value-type="float" office:value="0">
            <text:p>0</text:p>
          </table:table-cell>
          <table:table-cell table:style-name="ce34" table:formula="of:=IF(ISBLANK([.F110]); &quot;&quot;; SUM([.F110:.H110])/2)" office:value-type="float" office:value="0">
            <text:p>0.0</text:p>
          </table:table-cell>
          <table:table-cell table:style-name="ce21" table:formula="of:=IF(ISBLANK([.E110]); &quot;&quot;; SUM([.E110];[.I110]))">
            <text:p/>
          </table:table-cell>
          <table:table-cell table:style-name="ce21"/>
          <table:table-cell table:style-name="ce33" table:formula="of:=SUM([.J110:.K110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10] &gt;= 9; [.N110] &gt;= 5); [.M110]+[.N11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0]); ; SUM([.P110:.R110])/3*2.5)" office:value-type="float" office:value="0">
            <text:p>Err:518</text:p>
          </table:table-cell>
          <table:table-cell table:style-name="ce159" table:formula="of:=IF(AND(NOT(ISBLANK([.O110])); [.S110] &gt;= 7.5); [.$L110]+[.S110]+[.O11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0] &gt;= 9; [.W110] &gt;= 5); [.V110]+[.W110]; IF(AND([.W110]&gt;=5; ISBLANK([.V110]); [.M110] &gt;= 9); [.W110]+[.M11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0]); ; SUM([.Y110:.AA110])/3*2.5)" office:value-type="float" office:value="0">
            <text:p>Err:518</text:p>
          </table:table-cell>
          <table:table-cell table:style-name="ce177" table:formula="of:=IF([.AB110] &gt;= 7.5; IF(NOT(ISBLANK([.X110])); [.$L110]+[.X110]+[.AB110]; IF(NOT(ISBLANK([.O110])); [.$L110]+[.O110]+[.AB11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0] &gt;= 9; [.AF110] &gt;= 5); [.AE110]+[.AF110]; IF(AND([.AF110]&gt;=5; ISBLANK([.AE110]); [.V110] &gt;= 9); [.AF110]+[.V11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0]); ; SUM([.AH110:.AJ110])/3*2.5)" office:value-type="float" office:value="0">
            <text:p>Err:518</text:p>
          </table:table-cell>
          <table:table-cell table:style-name="ce195" table:formula="of:=IF([.AK110] &gt;= 7.5; IF(NOT(ISBLANK([.AG110])); [.$L110]+[.AG110]+[.AK110]; IF(NOT(ISBLANK([.X110])); [.$L110]+[.X110]+[.AK11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0] &gt;= 9; [.AO110] &gt;= 5); [.AN110]+[.AO110]; IF(AND([.AO110]&gt;=5; ISBLANK([.AN110]); [.AE110] &gt;= 9); [.AO110]+[.AE11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0]); ; SUM([.AQ110:.AS110])/3*2.5)" office:value-type="float" office:value="0">
            <text:p>Err:518</text:p>
          </table:table-cell>
          <table:table-cell table:style-name="ce213" table:formula="of:=IF([.AT110] &gt;= 7.5; IF(NOT(ISBLANK([.AP110])); [.$L110]+[.AP110]+[.AT110]; IF(NOT(ISBLANK([.AG110])); [.$L110]+[.AG110]+[.AT11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8">
            <text:p>108</text:p>
          </table:table-cell>
          <table:table-cell table:style-name="ce9" office:value-type="string">
            <text:p>308/2013</text:p>
          </table:table-cell>
          <table:table-cell table:style-name="ce9" office:value-type="string">
            <text:p>Дугоњић</text:p>
          </table:table-cell>
          <table:table-cell table:style-name="ce9" office:value-type="string">
            <text:p>Милица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111]); &quot;&quot;; SUM([.F111:.H111])/2)" office:value-type="float" office:value="6">
            <text:p>6.0</text:p>
          </table:table-cell>
          <table:table-cell table:style-name="ce21" table:formula="of:=IF(ISBLANK([.E111]); &quot;&quot;; SUM([.E111];[.I111]))">
            <text:p/>
          </table:table-cell>
          <table:table-cell table:style-name="ce21"/>
          <table:table-cell table:style-name="ce33" table:formula="of:=SUM([.J111:.K111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11] &gt;= 9; [.N111] &gt;= 5); [.M111]+[.N11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1]); ; SUM([.P111:.R111])/3*2.5)" office:value-type="float" office:value="0">
            <text:p>Err:518</text:p>
          </table:table-cell>
          <table:table-cell table:style-name="ce159" table:formula="of:=IF(AND(NOT(ISBLANK([.O111])); [.S111] &gt;= 7.5); [.$L111]+[.S111]+[.O11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1] &gt;= 9; [.W111] &gt;= 5); [.V111]+[.W111]; IF(AND([.W111]&gt;=5; ISBLANK([.V111]); [.M111] &gt;= 9); [.W111]+[.M11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1]); ; SUM([.Y111:.AA111])/3*2.5)" office:value-type="float" office:value="0">
            <text:p>Err:518</text:p>
          </table:table-cell>
          <table:table-cell table:style-name="ce177" table:formula="of:=IF([.AB111] &gt;= 7.5; IF(NOT(ISBLANK([.X111])); [.$L111]+[.X111]+[.AB111]; IF(NOT(ISBLANK([.O111])); [.$L111]+[.O111]+[.AB11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1] &gt;= 9; [.AF111] &gt;= 5); [.AE111]+[.AF111]; IF(AND([.AF111]&gt;=5; ISBLANK([.AE111]); [.V111] &gt;= 9); [.AF111]+[.V11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1]); ; SUM([.AH111:.AJ111])/3*2.5)" office:value-type="float" office:value="0">
            <text:p>Err:518</text:p>
          </table:table-cell>
          <table:table-cell table:style-name="ce195" table:formula="of:=IF([.AK111] &gt;= 7.5; IF(NOT(ISBLANK([.AG111])); [.$L111]+[.AG111]+[.AK111]; IF(NOT(ISBLANK([.X111])); [.$L111]+[.X111]+[.AK11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1] &gt;= 9; [.AO111] &gt;= 5); [.AN111]+[.AO111]; IF(AND([.AO111]&gt;=5; ISBLANK([.AN111]); [.AE111] &gt;= 9); [.AO111]+[.AE11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1]); ; SUM([.AQ111:.AS111])/3*2.5)" office:value-type="float" office:value="0">
            <text:p>Err:518</text:p>
          </table:table-cell>
          <table:table-cell table:style-name="ce213" table:formula="of:=IF([.AT111] &gt;= 7.5; IF(NOT(ISBLANK([.AP111])); [.$L111]+[.AP111]+[.AT111]; IF(NOT(ISBLANK([.AG111])); [.$L111]+[.AG111]+[.AT11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9">
            <text:p>109</text:p>
          </table:table-cell>
          <table:table-cell table:style-name="ce9" office:value-type="string">
            <text:p>339/2012</text:p>
          </table:table-cell>
          <table:table-cell table:style-name="ce9" office:value-type="string">
            <text:p>Ђилас</text:p>
          </table:table-cell>
          <table:table-cell table:style-name="ce9" office:value-type="string">
            <text:p>Алекс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12]); &quot;&quot;; SUM([.F112:.H112])/2)">
            <text:p/>
          </table:table-cell>
          <table:table-cell table:style-name="ce21" table:formula="of:=IF(ISBLANK([.E112]); &quot;&quot;; SUM([.E112];[.I112]))">
            <text:p/>
          </table:table-cell>
          <table:table-cell table:style-name="ce21"/>
          <table:table-cell table:style-name="ce33" table:formula="of:=SUM([.J112:.K112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12] &gt;= 9; [.N112] &gt;= 5); [.M112]+[.N11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2]); ; SUM([.P112:.R112])/3*2.5)" office:value-type="float" office:value="0">
            <text:p>Err:518</text:p>
          </table:table-cell>
          <table:table-cell table:style-name="ce159" table:formula="of:=IF(AND(NOT(ISBLANK([.O112])); [.S112] &gt;= 7.5); [.$L112]+[.S112]+[.O11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2] &gt;= 9; [.W112] &gt;= 5); [.V112]+[.W112]; IF(AND([.W112]&gt;=5; ISBLANK([.V112]); [.M112] &gt;= 9); [.W112]+[.M11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2]); ; SUM([.Y112:.AA112])/3*2.5)" office:value-type="float" office:value="0">
            <text:p>Err:518</text:p>
          </table:table-cell>
          <table:table-cell table:style-name="ce177" table:formula="of:=IF([.AB112] &gt;= 7.5; IF(NOT(ISBLANK([.X112])); [.$L112]+[.X112]+[.AB112]; IF(NOT(ISBLANK([.O112])); [.$L112]+[.O112]+[.AB11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2] &gt;= 9; [.AF112] &gt;= 5); [.AE112]+[.AF112]; IF(AND([.AF112]&gt;=5; ISBLANK([.AE112]); [.V112] &gt;= 9); [.AF112]+[.V11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2]); ; SUM([.AH112:.AJ112])/3*2.5)" office:value-type="float" office:value="0">
            <text:p>Err:518</text:p>
          </table:table-cell>
          <table:table-cell table:style-name="ce195" table:formula="of:=IF([.AK112] &gt;= 7.5; IF(NOT(ISBLANK([.AG112])); [.$L112]+[.AG112]+[.AK112]; IF(NOT(ISBLANK([.X112])); [.$L112]+[.X112]+[.AK11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2] &gt;= 9; [.AO112] &gt;= 5); [.AN112]+[.AO112]; IF(AND([.AO112]&gt;=5; ISBLANK([.AN112]); [.AE112] &gt;= 9); [.AO112]+[.AE11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2]); ; SUM([.AQ112:.AS112])/3*2.5)" office:value-type="float" office:value="0">
            <text:p>Err:518</text:p>
          </table:table-cell>
          <table:table-cell table:style-name="ce213" table:formula="of:=IF([.AT112] &gt;= 7.5; IF(NOT(ISBLANK([.AP112])); [.$L112]+[.AP112]+[.AT112]; IF(NOT(ISBLANK([.AG112])); [.$L112]+[.AG112]+[.AT11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0">
            <text:p>110</text:p>
          </table:table-cell>
          <table:table-cell table:style-name="ce9" office:value-type="string">
            <text:p>307/2013</text:p>
          </table:table-cell>
          <table:table-cell table:style-name="ce9" office:value-type="string">
            <text:p>Зак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34" table:formula="of:=IF(ISBLANK([.F113]); &quot;&quot;; SUM([.F113:.H113])/2)" office:value-type="float" office:value="5.5">
            <text:p>5.5</text:p>
          </table:table-cell>
          <table:table-cell table:style-name="ce21" table:formula="of:=IF(ISBLANK([.E113]); &quot;&quot;; SUM([.E113];[.I113]))">
            <text:p/>
          </table:table-cell>
          <table:table-cell table:style-name="ce21"/>
          <table:table-cell table:style-name="ce33" table:formula="of:=SUM([.J113:.K113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13] &gt;= 9; [.N113] &gt;= 5); [.M113]+[.N11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3]); ; SUM([.P113:.R113])/3*2.5)" office:value-type="float" office:value="0">
            <text:p>Err:518</text:p>
          </table:table-cell>
          <table:table-cell table:style-name="ce159" table:formula="of:=IF(AND(NOT(ISBLANK([.O113])); [.S113] &gt;= 7.5); [.$L113]+[.S113]+[.O11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3] &gt;= 9; [.W113] &gt;= 5); [.V113]+[.W113]; IF(AND([.W113]&gt;=5; ISBLANK([.V113]); [.M113] &gt;= 9); [.W113]+[.M11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3]); ; SUM([.Y113:.AA113])/3*2.5)" office:value-type="float" office:value="0">
            <text:p>Err:518</text:p>
          </table:table-cell>
          <table:table-cell table:style-name="ce177" table:formula="of:=IF([.AB113] &gt;= 7.5; IF(NOT(ISBLANK([.X113])); [.$L113]+[.X113]+[.AB113]; IF(NOT(ISBLANK([.O113])); [.$L113]+[.O113]+[.AB11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3] &gt;= 9; [.AF113] &gt;= 5); [.AE113]+[.AF113]; IF(AND([.AF113]&gt;=5; ISBLANK([.AE113]); [.V113] &gt;= 9); [.AF113]+[.V11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3]); ; SUM([.AH113:.AJ113])/3*2.5)" office:value-type="float" office:value="0">
            <text:p>Err:518</text:p>
          </table:table-cell>
          <table:table-cell table:style-name="ce195" table:formula="of:=IF([.AK113] &gt;= 7.5; IF(NOT(ISBLANK([.AG113])); [.$L113]+[.AG113]+[.AK113]; IF(NOT(ISBLANK([.X113])); [.$L113]+[.X113]+[.AK11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3] &gt;= 9; [.AO113] &gt;= 5); [.AN113]+[.AO113]; IF(AND([.AO113]&gt;=5; ISBLANK([.AN113]); [.AE113] &gt;= 9); [.AO113]+[.AE11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3]); ; SUM([.AQ113:.AS113])/3*2.5)" office:value-type="float" office:value="0">
            <text:p>Err:518</text:p>
          </table:table-cell>
          <table:table-cell table:style-name="ce213" table:formula="of:=IF([.AT113] &gt;= 7.5; IF(NOT(ISBLANK([.AP113])); [.$L113]+[.AP113]+[.AT113]; IF(NOT(ISBLANK([.AG113])); [.$L113]+[.AG113]+[.AT11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1">
            <text:p>111</text:p>
          </table:table-cell>
          <table:table-cell table:style-name="ce9" office:value-type="string">
            <text:p>275/2009</text:p>
          </table:table-cell>
          <table:table-cell table:style-name="ce9" office:value-type="string">
            <text:p>Јанићијевић</text:p>
          </table:table-cell>
          <table:table-cell table:style-name="ce9" office:value-type="string">
            <text:p>Александра</text:p>
          </table:table-cell>
          <table:table-cell table:style-name="ce134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34" table:formula="of:=IF(ISBLANK([.F114]); &quot;&quot;; SUM([.F114:.H114])/2)" office:value-type="float" office:value="1">
            <text:p>1.0</text:p>
          </table:table-cell>
          <table:table-cell table:style-name="ce21" table:formula="of:=IF(ISBLANK([.E114]); &quot;&quot;; SUM([.E114];[.I114]))">
            <text:p/>
          </table:table-cell>
          <table:table-cell table:style-name="ce21"/>
          <table:table-cell table:style-name="ce33" table:formula="of:=SUM([.J114:.K114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14] &gt;= 9; [.N114] &gt;= 5); [.M114]+[.N11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4]); ; SUM([.P114:.R114])/3*2.5)" office:value-type="float" office:value="0">
            <text:p>Err:518</text:p>
          </table:table-cell>
          <table:table-cell table:style-name="ce159" table:formula="of:=IF(AND(NOT(ISBLANK([.O114])); [.S114] &gt;= 7.5); [.$L114]+[.S114]+[.O11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4] &gt;= 9; [.W114] &gt;= 5); [.V114]+[.W114]; IF(AND([.W114]&gt;=5; ISBLANK([.V114]); [.M114] &gt;= 9); [.W114]+[.M11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4]); ; SUM([.Y114:.AA114])/3*2.5)" office:value-type="float" office:value="0">
            <text:p>Err:518</text:p>
          </table:table-cell>
          <table:table-cell table:style-name="ce177" table:formula="of:=IF([.AB114] &gt;= 7.5; IF(NOT(ISBLANK([.X114])); [.$L114]+[.X114]+[.AB114]; IF(NOT(ISBLANK([.O114])); [.$L114]+[.O114]+[.AB11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4] &gt;= 9; [.AF114] &gt;= 5); [.AE114]+[.AF114]; IF(AND([.AF114]&gt;=5; ISBLANK([.AE114]); [.V114] &gt;= 9); [.AF114]+[.V11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4]); ; SUM([.AH114:.AJ114])/3*2.5)" office:value-type="float" office:value="0">
            <text:p>Err:518</text:p>
          </table:table-cell>
          <table:table-cell table:style-name="ce195" table:formula="of:=IF([.AK114] &gt;= 7.5; IF(NOT(ISBLANK([.AG114])); [.$L114]+[.AG114]+[.AK114]; IF(NOT(ISBLANK([.X114])); [.$L114]+[.X114]+[.AK11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4] &gt;= 9; [.AO114] &gt;= 5); [.AN114]+[.AO114]; IF(AND([.AO114]&gt;=5; ISBLANK([.AN114]); [.AE114] &gt;= 9); [.AO114]+[.AE11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4]); ; SUM([.AQ114:.AS114])/3*2.5)" office:value-type="float" office:value="0">
            <text:p>Err:518</text:p>
          </table:table-cell>
          <table:table-cell table:style-name="ce213" table:formula="of:=IF([.AT114] &gt;= 7.5; IF(NOT(ISBLANK([.AP114])); [.$L114]+[.AP114]+[.AT114]; IF(NOT(ISBLANK([.AG114])); [.$L114]+[.AG114]+[.AT11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12">
            <text:p>112</text:p>
          </table:table-cell>
          <table:table-cell table:style-name="ce9" office:value-type="string">
            <text:p>276/2011</text:p>
          </table:table-cell>
          <table:table-cell table:style-name="ce9" office:value-type="string">
            <text:p>Љубисављевић</text:p>
          </table:table-cell>
          <table:table-cell table:style-name="ce9" office:value-type="string">
            <text:p>Мион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4" table:formula="of:=IF(ISBLANK([.F115]); &quot;&quot;; SUM([.F115:.H115])/2)" office:value-type="float" office:value="5.5">
            <text:p>5.5</text:p>
          </table:table-cell>
          <table:table-cell table:style-name="ce21" table:formula="of:=IF(ISBLANK([.E115]); &quot;&quot;; SUM([.E115];[.I115]))">
            <text:p/>
          </table:table-cell>
          <table:table-cell table:style-name="ce21"/>
          <table:table-cell table:style-name="ce33" table:formula="of:=SUM([.J115:.K115])" office:value-type="float" office:value="0">
            <text:p>0.0</text:p>
          </table:table-cell>
          <table:table-cell table:style-name="ce142"/>
          <table:table-cell table:style-name="ce147" office:value-type="float" office:value="2">
            <text:p>2</text:p>
          </table:table-cell>
          <table:table-cell table:style-name="ce52" table:formula="of:=IF(AND([.M115] &gt;= 9; [.N115] &gt;= 5); [.M115]+[.N11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5]); ; SUM([.P115:.R115])/3*2.5)" office:value-type="float" office:value="0">
            <text:p>Err:518</text:p>
          </table:table-cell>
          <table:table-cell table:style-name="ce159" table:formula="of:=IF(AND(NOT(ISBLANK([.O115])); [.S115] &gt;= 7.5); [.$L115]+[.S115]+[.O11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5] &gt;= 9; [.W115] &gt;= 5); [.V115]+[.W115]; IF(AND([.W115]&gt;=5; ISBLANK([.V115]); [.M115] &gt;= 9); [.W115]+[.M11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5]); ; SUM([.Y115:.AA115])/3*2.5)" office:value-type="float" office:value="0">
            <text:p>Err:518</text:p>
          </table:table-cell>
          <table:table-cell table:style-name="ce177" table:formula="of:=IF([.AB115] &gt;= 7.5; IF(NOT(ISBLANK([.X115])); [.$L115]+[.X115]+[.AB115]; IF(NOT(ISBLANK([.O115])); [.$L115]+[.O115]+[.AB11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5] &gt;= 9; [.AF115] &gt;= 5); [.AE115]+[.AF115]; IF(AND([.AF115]&gt;=5; ISBLANK([.AE115]); [.V115] &gt;= 9); [.AF115]+[.V11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5]); ; SUM([.AH115:.AJ115])/3*2.5)" office:value-type="float" office:value="0">
            <text:p>Err:518</text:p>
          </table:table-cell>
          <table:table-cell table:style-name="ce195" table:formula="of:=IF([.AK115] &gt;= 7.5; IF(NOT(ISBLANK([.AG115])); [.$L115]+[.AG115]+[.AK115]; IF(NOT(ISBLANK([.X115])); [.$L115]+[.X115]+[.AK11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5] &gt;= 9; [.AO115] &gt;= 5); [.AN115]+[.AO115]; IF(AND([.AO115]&gt;=5; ISBLANK([.AN115]); [.AE115] &gt;= 9); [.AO115]+[.AE11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5]); ; SUM([.AQ115:.AS115])/3*2.5)" office:value-type="float" office:value="0">
            <text:p>Err:518</text:p>
          </table:table-cell>
          <table:table-cell table:style-name="ce213" table:formula="of:=IF([.AT115] &gt;= 7.5; IF(NOT(ISBLANK([.AP115])); [.$L115]+[.AP115]+[.AT115]; IF(NOT(ISBLANK([.AG115])); [.$L115]+[.AG115]+[.AT11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13">
            <text:p>113</text:p>
          </table:table-cell>
          <table:table-cell table:style-name="ce9" office:value-type="string">
            <text:p>140/2011</text:p>
          </table:table-cell>
          <table:table-cell table:style-name="ce9" office:value-type="string">
            <text:p>Марковић</text:p>
          </table:table-cell>
          <table:table-cell table:style-name="ce9" office:value-type="string">
            <text:p>Љубомир</text:p>
          </table:table-cell>
          <table:table-cell table:style-name="ce134"/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116]); &quot;&quot;; SUM([.F116:.H116])/2)" office:value-type="float" office:value="4.5">
            <text:p>4.5</text:p>
          </table:table-cell>
          <table:table-cell table:style-name="ce21" table:formula="of:=IF(ISBLANK([.E116]); &quot;&quot;; SUM([.E116];[.I116]))">
            <text:p/>
          </table:table-cell>
          <table:table-cell table:style-name="ce21"/>
          <table:table-cell table:style-name="ce33" table:formula="of:=SUM([.J116:.K116])" office:value-type="float" office:value="0">
            <text:p>0.0</text:p>
          </table:table-cell>
          <table:table-cell table:style-name="ce142"/>
          <table:table-cell table:style-name="ce147" office:value-type="float" office:value="1">
            <text:p>1</text:p>
          </table:table-cell>
          <table:table-cell table:style-name="ce52" table:formula="of:=IF(AND([.M116] &gt;= 9; [.N116] &gt;= 5); [.M116]+[.N11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6]); ; SUM([.P116:.R116])/3*2.5)" office:value-type="float" office:value="0">
            <text:p>Err:518</text:p>
          </table:table-cell>
          <table:table-cell table:style-name="ce159" table:formula="of:=IF(AND(NOT(ISBLANK([.O116])); [.S116] &gt;= 7.5); [.$L116]+[.S116]+[.O11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6] &gt;= 9; [.W116] &gt;= 5); [.V116]+[.W116]; IF(AND([.W116]&gt;=5; ISBLANK([.V116]); [.M116] &gt;= 9); [.W116]+[.M11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6]); ; SUM([.Y116:.AA116])/3*2.5)" office:value-type="float" office:value="0">
            <text:p>Err:518</text:p>
          </table:table-cell>
          <table:table-cell table:style-name="ce177" table:formula="of:=IF([.AB116] &gt;= 7.5; IF(NOT(ISBLANK([.X116])); [.$L116]+[.X116]+[.AB116]; IF(NOT(ISBLANK([.O116])); [.$L116]+[.O116]+[.AB11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6] &gt;= 9; [.AF116] &gt;= 5); [.AE116]+[.AF116]; IF(AND([.AF116]&gt;=5; ISBLANK([.AE116]); [.V116] &gt;= 9); [.AF116]+[.V11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6]); ; SUM([.AH116:.AJ116])/3*2.5)" office:value-type="float" office:value="0">
            <text:p>Err:518</text:p>
          </table:table-cell>
          <table:table-cell table:style-name="ce195" table:formula="of:=IF([.AK116] &gt;= 7.5; IF(NOT(ISBLANK([.AG116])); [.$L116]+[.AG116]+[.AK116]; IF(NOT(ISBLANK([.X116])); [.$L116]+[.X116]+[.AK11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6] &gt;= 9; [.AO116] &gt;= 5); [.AN116]+[.AO116]; IF(AND([.AO116]&gt;=5; ISBLANK([.AN116]); [.AE116] &gt;= 9); [.AO116]+[.AE11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6]); ; SUM([.AQ116:.AS116])/3*2.5)" office:value-type="float" office:value="0">
            <text:p>Err:518</text:p>
          </table:table-cell>
          <table:table-cell table:style-name="ce213" table:formula="of:=IF([.AT116] &gt;= 7.5; IF(NOT(ISBLANK([.AP116])); [.$L116]+[.AP116]+[.AT116]; IF(NOT(ISBLANK([.AG116])); [.$L116]+[.AG116]+[.AT11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4">
            <text:p>114</text:p>
          </table:table-cell>
          <table:table-cell table:style-name="ce9" office:value-type="string">
            <text:p>340/2014</text:p>
          </table:table-cell>
          <table:table-cell table:style-name="ce9" office:value-type="string">
            <text:p>Матијашев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4" table:formula="of:=IF(ISBLANK([.F117]); &quot;&quot;; SUM([.F117:.H117])/2)" office:value-type="float" office:value="0.5">
            <text:p>0.5</text:p>
          </table:table-cell>
          <table:table-cell table:style-name="ce21" table:formula="of:=IF(ISBLANK([.E117]); &quot;&quot;; SUM([.E117];[.I117]))">
            <text:p/>
          </table:table-cell>
          <table:table-cell table:style-name="ce21"/>
          <table:table-cell table:style-name="ce33" table:formula="of:=SUM([.J117:.K117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17] &gt;= 9; [.N117] &gt;= 5); [.M117]+[.N11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7]); ; SUM([.P117:.R117])/3*2.5)" office:value-type="float" office:value="0">
            <text:p>Err:518</text:p>
          </table:table-cell>
          <table:table-cell table:style-name="ce159" table:formula="of:=IF(AND(NOT(ISBLANK([.O117])); [.S117] &gt;= 7.5); [.$L117]+[.S117]+[.O117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7] &gt;= 9; [.W117] &gt;= 5); [.V117]+[.W117]; IF(AND([.W117]&gt;=5; ISBLANK([.V117]); [.M117] &gt;= 9); [.W117]+[.M11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7]); ; SUM([.Y117:.AA117])/3*2.5)" office:value-type="float" office:value="0">
            <text:p>Err:518</text:p>
          </table:table-cell>
          <table:table-cell table:style-name="ce177" table:formula="of:=IF([.AB117] &gt;= 7.5; IF(NOT(ISBLANK([.X117])); [.$L117]+[.X117]+[.AB117]; IF(NOT(ISBLANK([.O117])); [.$L117]+[.O117]+[.AB117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7] &gt;= 9; [.AF117] &gt;= 5); [.AE117]+[.AF117]; IF(AND([.AF117]&gt;=5; ISBLANK([.AE117]); [.V117] &gt;= 9); [.AF117]+[.V11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7]); ; SUM([.AH117:.AJ117])/3*2.5)" office:value-type="float" office:value="0">
            <text:p>Err:518</text:p>
          </table:table-cell>
          <table:table-cell table:style-name="ce195" table:formula="of:=IF([.AK117] &gt;= 7.5; IF(NOT(ISBLANK([.AG117])); [.$L117]+[.AG117]+[.AK117]; IF(NOT(ISBLANK([.X117])); [.$L117]+[.X117]+[.AK117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7] &gt;= 9; [.AO117] &gt;= 5); [.AN117]+[.AO117]; IF(AND([.AO117]&gt;=5; ISBLANK([.AN117]); [.AE117] &gt;= 9); [.AO117]+[.AE11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7]); ; SUM([.AQ117:.AS117])/3*2.5)" office:value-type="float" office:value="0">
            <text:p>Err:518</text:p>
          </table:table-cell>
          <table:table-cell table:style-name="ce213" table:formula="of:=IF([.AT117] &gt;= 7.5; IF(NOT(ISBLANK([.AP117])); [.$L117]+[.AP117]+[.AT117]; IF(NOT(ISBLANK([.AG117])); [.$L117]+[.AG117]+[.AT11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5">
            <text:p>115</text:p>
          </table:table-cell>
          <table:table-cell table:style-name="ce9" office:value-type="string">
            <text:p>171/2010</text:p>
          </table:table-cell>
          <table:table-cell table:style-name="ce9" office:value-type="string">
            <text:p>Миленковић</text:p>
          </table:table-cell>
          <table:table-cell table:style-name="ce9" office:value-type="string">
            <text:p>Миле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18]); &quot;&quot;; SUM([.F118:.H118])/2)">
            <text:p/>
          </table:table-cell>
          <table:table-cell table:style-name="ce21" table:formula="of:=IF(ISBLANK([.E118]); &quot;&quot;; SUM([.E118];[.I118]))">
            <text:p/>
          </table:table-cell>
          <table:table-cell table:style-name="ce21"/>
          <table:table-cell table:style-name="ce33" table:formula="of:=SUM([.J118:.K118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18] &gt;= 9; [.N118] &gt;= 5); [.M118]+[.N11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8]); ; SUM([.P118:.R118])/3*2.5)" office:value-type="float" office:value="0">
            <text:p>Err:518</text:p>
          </table:table-cell>
          <table:table-cell table:style-name="ce159" table:formula="of:=IF(AND(NOT(ISBLANK([.O118])); [.S118] &gt;= 7.5); [.$L118]+[.S118]+[.O118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8] &gt;= 9; [.W118] &gt;= 5); [.V118]+[.W118]; IF(AND([.W118]&gt;=5; ISBLANK([.V118]); [.M118] &gt;= 9); [.W118]+[.M11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8]); ; SUM([.Y118:.AA118])/3*2.5)" office:value-type="float" office:value="0">
            <text:p>Err:518</text:p>
          </table:table-cell>
          <table:table-cell table:style-name="ce177" table:formula="of:=IF([.AB118] &gt;= 7.5; IF(NOT(ISBLANK([.X118])); [.$L118]+[.X118]+[.AB118]; IF(NOT(ISBLANK([.O118])); [.$L118]+[.O118]+[.AB118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8] &gt;= 9; [.AF118] &gt;= 5); [.AE118]+[.AF118]; IF(AND([.AF118]&gt;=5; ISBLANK([.AE118]); [.V118] &gt;= 9); [.AF118]+[.V11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8]); ; SUM([.AH118:.AJ118])/3*2.5)" office:value-type="float" office:value="0">
            <text:p>Err:518</text:p>
          </table:table-cell>
          <table:table-cell table:style-name="ce195" table:formula="of:=IF([.AK118] &gt;= 7.5; IF(NOT(ISBLANK([.AG118])); [.$L118]+[.AG118]+[.AK118]; IF(NOT(ISBLANK([.X118])); [.$L118]+[.X118]+[.AK118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8] &gt;= 9; [.AO118] &gt;= 5); [.AN118]+[.AO118]; IF(AND([.AO118]&gt;=5; ISBLANK([.AN118]); [.AE118] &gt;= 9); [.AO118]+[.AE11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8]); ; SUM([.AQ118:.AS118])/3*2.5)" office:value-type="float" office:value="0">
            <text:p>Err:518</text:p>
          </table:table-cell>
          <table:table-cell table:style-name="ce213" table:formula="of:=IF([.AT118] &gt;= 7.5; IF(NOT(ISBLANK([.AP118])); [.$L118]+[.AP118]+[.AT118]; IF(NOT(ISBLANK([.AG118])); [.$L118]+[.AG118]+[.AT11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6">
            <text:p>116</text:p>
          </table:table-cell>
          <table:table-cell table:style-name="ce9" office:value-type="string">
            <text:p>132/2011</text:p>
          </table:table-cell>
          <table:table-cell table:style-name="ce9" office:value-type="string">
            <text:p>Милијашевић</text:p>
          </table:table-cell>
          <table:table-cell table:style-name="ce9" office:value-type="string">
            <text:p>Анђел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19]); &quot;&quot;; SUM([.F119:.H119])/2)">
            <text:p/>
          </table:table-cell>
          <table:table-cell table:style-name="ce21" table:formula="of:=IF(ISBLANK([.E119]); &quot;&quot;; SUM([.E119];[.I119]))">
            <text:p/>
          </table:table-cell>
          <table:table-cell table:style-name="ce21"/>
          <table:table-cell table:style-name="ce33" table:formula="of:=SUM([.J119:.K119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19] &gt;= 9; [.N119] &gt;= 5); [.M119]+[.N11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19]); ; SUM([.P119:.R119])/3*2.5)" office:value-type="float" office:value="0">
            <text:p>Err:518</text:p>
          </table:table-cell>
          <table:table-cell table:style-name="ce159" table:formula="of:=IF(AND(NOT(ISBLANK([.O119])); [.S119] &gt;= 7.5); [.$L119]+[.S119]+[.O119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19] &gt;= 9; [.W119] &gt;= 5); [.V119]+[.W119]; IF(AND([.W119]&gt;=5; ISBLANK([.V119]); [.M119] &gt;= 9); [.W119]+[.M11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19]); ; SUM([.Y119:.AA119])/3*2.5)" office:value-type="float" office:value="0">
            <text:p>Err:518</text:p>
          </table:table-cell>
          <table:table-cell table:style-name="ce177" table:formula="of:=IF([.AB119] &gt;= 7.5; IF(NOT(ISBLANK([.X119])); [.$L119]+[.X119]+[.AB119]; IF(NOT(ISBLANK([.O119])); [.$L119]+[.O119]+[.AB119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19] &gt;= 9; [.AF119] &gt;= 5); [.AE119]+[.AF119]; IF(AND([.AF119]&gt;=5; ISBLANK([.AE119]); [.V119] &gt;= 9); [.AF119]+[.V11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19]); ; SUM([.AH119:.AJ119])/3*2.5)" office:value-type="float" office:value="0">
            <text:p>Err:518</text:p>
          </table:table-cell>
          <table:table-cell table:style-name="ce195" table:formula="of:=IF([.AK119] &gt;= 7.5; IF(NOT(ISBLANK([.AG119])); [.$L119]+[.AG119]+[.AK119]; IF(NOT(ISBLANK([.X119])); [.$L119]+[.X119]+[.AK119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19] &gt;= 9; [.AO119] &gt;= 5); [.AN119]+[.AO119]; IF(AND([.AO119]&gt;=5; ISBLANK([.AN119]); [.AE119] &gt;= 9); [.AO119]+[.AE11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19]); ; SUM([.AQ119:.AS119])/3*2.5)" office:value-type="float" office:value="0">
            <text:p>Err:518</text:p>
          </table:table-cell>
          <table:table-cell table:style-name="ce213" table:formula="of:=IF([.AT119] &gt;= 7.5; IF(NOT(ISBLANK([.AP119])); [.$L119]+[.AP119]+[.AT119]; IF(NOT(ISBLANK([.AG119])); [.$L119]+[.AG119]+[.AT11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7">
            <text:p>117</text:p>
          </table:table-cell>
          <table:table-cell table:style-name="ce9" office:value-type="string">
            <text:p>52/2011</text:p>
          </table:table-cell>
          <table:table-cell table:style-name="ce9" office:value-type="string">
            <text:p>Настић</text:p>
          </table:table-cell>
          <table:table-cell table:style-name="ce9" office:value-type="string">
            <text:p>Ненад</text:p>
          </table:table-cell>
          <table:table-cell table:style-name="ce134"/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136" table:formula="of:=IF(ISBLANK([.F120]); &quot;&quot;; SUM([.F120:.H120])/2)" office:value-type="float" office:value="7.5">
            <text:p>7.5</text:p>
          </table:table-cell>
          <table:table-cell table:style-name="ce21" table:formula="of:=IF(ISBLANK([.E120]); &quot;&quot;; SUM([.E120];[.I120]))">
            <text:p/>
          </table:table-cell>
          <table:table-cell table:style-name="ce21"/>
          <table:table-cell table:style-name="ce33" table:formula="of:=SUM([.J120:.K120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20] &gt;= 9; [.N120] &gt;= 5); [.M120]+[.N12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20]); ; SUM([.P120:.R120])/3*2.5)" office:value-type="float" office:value="0">
            <text:p>Err:518</text:p>
          </table:table-cell>
          <table:table-cell table:style-name="ce159" table:formula="of:=IF(AND(NOT(ISBLANK([.O120])); [.S120] &gt;= 7.5); [.$L120]+[.S120]+[.O120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20] &gt;= 9; [.W120] &gt;= 5); [.V120]+[.W120]; IF(AND([.W120]&gt;=5; ISBLANK([.V120]); [.M120] &gt;= 9); [.W120]+[.M12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20]); ; SUM([.Y120:.AA120])/3*2.5)" office:value-type="float" office:value="0">
            <text:p>Err:518</text:p>
          </table:table-cell>
          <table:table-cell table:style-name="ce177" table:formula="of:=IF([.AB120] &gt;= 7.5; IF(NOT(ISBLANK([.X120])); [.$L120]+[.X120]+[.AB120]; IF(NOT(ISBLANK([.O120])); [.$L120]+[.O120]+[.AB120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20] &gt;= 9; [.AF120] &gt;= 5); [.AE120]+[.AF120]; IF(AND([.AF120]&gt;=5; ISBLANK([.AE120]); [.V120] &gt;= 9); [.AF120]+[.V12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20]); ; SUM([.AH120:.AJ120])/3*2.5)" office:value-type="float" office:value="0">
            <text:p>Err:518</text:p>
          </table:table-cell>
          <table:table-cell table:style-name="ce195" table:formula="of:=IF([.AK120] &gt;= 7.5; IF(NOT(ISBLANK([.AG120])); [.$L120]+[.AG120]+[.AK120]; IF(NOT(ISBLANK([.X120])); [.$L120]+[.X120]+[.AK120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20] &gt;= 9; [.AO120] &gt;= 5); [.AN120]+[.AO120]; IF(AND([.AO120]&gt;=5; ISBLANK([.AN120]); [.AE120] &gt;= 9); [.AO120]+[.AE12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20]); ; SUM([.AQ120:.AS120])/3*2.5)" office:value-type="float" office:value="0">
            <text:p>Err:518</text:p>
          </table:table-cell>
          <table:table-cell table:style-name="ce213" table:formula="of:=IF([.AT120] &gt;= 7.5; IF(NOT(ISBLANK([.AP120])); [.$L120]+[.AP120]+[.AT120]; IF(NOT(ISBLANK([.AG120])); [.$L120]+[.AG120]+[.AT12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8">
            <text:p>118</text:p>
          </table:table-cell>
          <table:table-cell table:style-name="ce9" office:value-type="string">
            <text:p>187/2014</text:p>
          </table:table-cell>
          <table:table-cell table:style-name="ce9" office:value-type="string">
            <text:p>Несторовић</text:p>
          </table:table-cell>
          <table:table-cell table:style-name="ce9" office:value-type="string">
            <text:p>Тијана</text:p>
          </table:table-cell>
          <table:table-cell table:style-name="ce134"/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121]); &quot;&quot;; SUM([.F121:.H121])/2)" office:value-type="float" office:value="5">
            <text:p>5.0</text:p>
          </table:table-cell>
          <table:table-cell table:style-name="ce21" table:formula="of:=IF(ISBLANK([.E121]); &quot;&quot;; SUM([.E121];[.I121]))">
            <text:p/>
          </table:table-cell>
          <table:table-cell table:style-name="ce21"/>
          <table:table-cell table:style-name="ce33" table:formula="of:=SUM([.J121:.K121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21] &gt;= 9; [.N121] &gt;= 5); [.M121]+[.N12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21]); ; SUM([.P121:.R121])/3*2.5)" office:value-type="float" office:value="0">
            <text:p>Err:518</text:p>
          </table:table-cell>
          <table:table-cell table:style-name="ce159" table:formula="of:=IF(AND(NOT(ISBLANK([.O121])); [.S121] &gt;= 7.5); [.$L121]+[.S121]+[.O121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21] &gt;= 9; [.W121] &gt;= 5); [.V121]+[.W121]; IF(AND([.W121]&gt;=5; ISBLANK([.V121]); [.M121] &gt;= 9); [.W121]+[.M12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21]); ; SUM([.Y121:.AA121])/3*2.5)" office:value-type="float" office:value="0">
            <text:p>Err:518</text:p>
          </table:table-cell>
          <table:table-cell table:style-name="ce177" table:formula="of:=IF([.AB121] &gt;= 7.5; IF(NOT(ISBLANK([.X121])); [.$L121]+[.X121]+[.AB121]; IF(NOT(ISBLANK([.O121])); [.$L121]+[.O121]+[.AB121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21] &gt;= 9; [.AF121] &gt;= 5); [.AE121]+[.AF121]; IF(AND([.AF121]&gt;=5; ISBLANK([.AE121]); [.V121] &gt;= 9); [.AF121]+[.V12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21]); ; SUM([.AH121:.AJ121])/3*2.5)" office:value-type="float" office:value="0">
            <text:p>Err:518</text:p>
          </table:table-cell>
          <table:table-cell table:style-name="ce195" table:formula="of:=IF([.AK121] &gt;= 7.5; IF(NOT(ISBLANK([.AG121])); [.$L121]+[.AG121]+[.AK121]; IF(NOT(ISBLANK([.X121])); [.$L121]+[.X121]+[.AK121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21] &gt;= 9; [.AO121] &gt;= 5); [.AN121]+[.AO121]; IF(AND([.AO121]&gt;=5; ISBLANK([.AN121]); [.AE121] &gt;= 9); [.AO121]+[.AE12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21]); ; SUM([.AQ121:.AS121])/3*2.5)" office:value-type="float" office:value="0">
            <text:p>Err:518</text:p>
          </table:table-cell>
          <table:table-cell table:style-name="ce213" table:formula="of:=IF([.AT121] &gt;= 7.5; IF(NOT(ISBLANK([.AP121])); [.$L121]+[.AP121]+[.AT121]; IF(NOT(ISBLANK([.AG121])); [.$L121]+[.AG121]+[.AT12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19">
            <text:p>119</text:p>
          </table:table-cell>
          <table:table-cell table:style-name="ce9" office:value-type="string">
            <text:p>123/2013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Невена</text:p>
          </table:table-cell>
          <table:table-cell table:style-name="ce134"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34" table:formula="of:=IF(ISBLANK([.F122]); &quot;&quot;; SUM([.F122:.H122])/2)" office:value-type="float" office:value="1.5">
            <text:p>1.5</text:p>
          </table:table-cell>
          <table:table-cell table:style-name="ce21" table:formula="of:=IF(ISBLANK([.E122]); &quot;&quot;; SUM([.E122];[.I122]))">
            <text:p/>
          </table:table-cell>
          <table:table-cell table:style-name="ce21"/>
          <table:table-cell table:style-name="ce33" table:formula="of:=SUM([.J122:.K122])" office:value-type="float" office:value="0">
            <text:p>0.0</text:p>
          </table:table-cell>
          <table:table-cell table:style-name="ce142"/>
          <table:table-cell table:style-name="ce147" office:value-type="float" office:value="6">
            <text:p>6</text:p>
          </table:table-cell>
          <table:table-cell table:style-name="ce52" table:formula="of:=IF(AND([.M122] &gt;= 9; [.N122] &gt;= 5); [.M122]+[.N12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22]); ; SUM([.P122:.R122])/3*2.5)" office:value-type="float" office:value="0">
            <text:p>Err:518</text:p>
          </table:table-cell>
          <table:table-cell table:style-name="ce159" table:formula="of:=IF(AND(NOT(ISBLANK([.O122])); [.S122] &gt;= 7.5); [.$L122]+[.S122]+[.O122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22] &gt;= 9; [.W122] &gt;= 5); [.V122]+[.W122]; IF(AND([.W122]&gt;=5; ISBLANK([.V122]); [.M122] &gt;= 9); [.W122]+[.M12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22]); ; SUM([.Y122:.AA122])/3*2.5)" office:value-type="float" office:value="0">
            <text:p>Err:518</text:p>
          </table:table-cell>
          <table:table-cell table:style-name="ce177" table:formula="of:=IF([.AB122] &gt;= 7.5; IF(NOT(ISBLANK([.X122])); [.$L122]+[.X122]+[.AB122]; IF(NOT(ISBLANK([.O122])); [.$L122]+[.O122]+[.AB122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22] &gt;= 9; [.AF122] &gt;= 5); [.AE122]+[.AF122]; IF(AND([.AF122]&gt;=5; ISBLANK([.AE122]); [.V122] &gt;= 9); [.AF122]+[.V12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22]); ; SUM([.AH122:.AJ122])/3*2.5)" office:value-type="float" office:value="0">
            <text:p>Err:518</text:p>
          </table:table-cell>
          <table:table-cell table:style-name="ce195" table:formula="of:=IF([.AK122] &gt;= 7.5; IF(NOT(ISBLANK([.AG122])); [.$L122]+[.AG122]+[.AK122]; IF(NOT(ISBLANK([.X122])); [.$L122]+[.X122]+[.AK122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22] &gt;= 9; [.AO122] &gt;= 5); [.AN122]+[.AO122]; IF(AND([.AO122]&gt;=5; ISBLANK([.AN122]); [.AE122] &gt;= 9); [.AO122]+[.AE12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22]); ; SUM([.AQ122:.AS122])/3*2.5)" office:value-type="float" office:value="0">
            <text:p>Err:518</text:p>
          </table:table-cell>
          <table:table-cell table:style-name="ce213" table:formula="of:=IF([.AT122] &gt;= 7.5; IF(NOT(ISBLANK([.AP122])); [.$L122]+[.AP122]+[.AT122]; IF(NOT(ISBLANK([.AG122])); [.$L122]+[.AG122]+[.AT12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0">
            <text:p>120</text:p>
          </table:table-cell>
          <table:table-cell table:style-name="ce9" office:value-type="string">
            <text:p>180/2013</text:p>
          </table:table-cell>
          <table:table-cell table:style-name="ce9" office:value-type="string">
            <text:p>Опсеница</text:p>
          </table:table-cell>
          <table:table-cell table:style-name="ce9" office:value-type="string">
            <text:p>Слађана</text:p>
          </table:table-cell>
          <table:table-cell table:style-name="ce134"/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123]); &quot;&quot;; SUM([.F123:.H123])/2)" office:value-type="float" office:value="8">
            <text:p>8.0</text:p>
          </table:table-cell>
          <table:table-cell table:style-name="ce21" table:formula="of:=IF(ISBLANK([.E123]); &quot;&quot;; SUM([.E123];[.I123]))">
            <text:p/>
          </table:table-cell>
          <table:table-cell table:style-name="ce21"/>
          <table:table-cell table:style-name="ce33" table:formula="of:=SUM([.J123:.K123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23] &gt;= 9; [.N123] &gt;= 5); [.M123]+[.N12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23]); ; SUM([.P123:.R123])/3*2.5)" office:value-type="float" office:value="0">
            <text:p>Err:518</text:p>
          </table:table-cell>
          <table:table-cell table:style-name="ce159" table:formula="of:=IF(AND(NOT(ISBLANK([.O123])); [.S123] &gt;= 7.5); [.$L123]+[.S123]+[.O123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23] &gt;= 9; [.W123] &gt;= 5); [.V123]+[.W123]; IF(AND([.W123]&gt;=5; ISBLANK([.V123]); [.M123] &gt;= 9); [.W123]+[.M12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23]); ; SUM([.Y123:.AA123])/3*2.5)" office:value-type="float" office:value="0">
            <text:p>Err:518</text:p>
          </table:table-cell>
          <table:table-cell table:style-name="ce177" table:formula="of:=IF([.AB123] &gt;= 7.5; IF(NOT(ISBLANK([.X123])); [.$L123]+[.X123]+[.AB123]; IF(NOT(ISBLANK([.O123])); [.$L123]+[.O123]+[.AB123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23] &gt;= 9; [.AF123] &gt;= 5); [.AE123]+[.AF123]; IF(AND([.AF123]&gt;=5; ISBLANK([.AE123]); [.V123] &gt;= 9); [.AF123]+[.V12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23]); ; SUM([.AH123:.AJ123])/3*2.5)" office:value-type="float" office:value="0">
            <text:p>Err:518</text:p>
          </table:table-cell>
          <table:table-cell table:style-name="ce195" table:formula="of:=IF([.AK123] &gt;= 7.5; IF(NOT(ISBLANK([.AG123])); [.$L123]+[.AG123]+[.AK123]; IF(NOT(ISBLANK([.X123])); [.$L123]+[.X123]+[.AK123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23] &gt;= 9; [.AO123] &gt;= 5); [.AN123]+[.AO123]; IF(AND([.AO123]&gt;=5; ISBLANK([.AN123]); [.AE123] &gt;= 9); [.AO123]+[.AE12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23]); ; SUM([.AQ123:.AS123])/3*2.5)" office:value-type="float" office:value="0">
            <text:p>Err:518</text:p>
          </table:table-cell>
          <table:table-cell table:style-name="ce213" table:formula="of:=IF([.AT123] &gt;= 7.5; IF(NOT(ISBLANK([.AP123])); [.$L123]+[.AP123]+[.AT123]; IF(NOT(ISBLANK([.AG123])); [.$L123]+[.AG123]+[.AT12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1">
            <text:p>121</text:p>
          </table:table-cell>
          <table:table-cell table:style-name="ce9" office:value-type="string">
            <text:p>44/2013</text:p>
          </table:table-cell>
          <table:table-cell table:style-name="ce9" office:value-type="string">
            <text:p>Пиралић</text:p>
          </table:table-cell>
          <table:table-cell table:style-name="ce9" office:value-type="string">
            <text:p>Златан</text:p>
          </table:table-cell>
          <table:table-cell table:style-name="ce134"/>
          <table:table-cell table:style-name="ce21" office:value-type="float" office:value="5.5">
            <text:p>5.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34" table:formula="of:=IF(ISBLANK([.F124]); &quot;&quot;; SUM([.F124:.H124])/2)" office:value-type="float" office:value="11.25">
            <text:p>11.3</text:p>
          </table:table-cell>
          <table:table-cell table:style-name="ce21" table:formula="of:=IF(ISBLANK([.E124]); &quot;&quot;; SUM([.E124];[.I124]))">
            <text:p/>
          </table:table-cell>
          <table:table-cell table:style-name="ce21"/>
          <table:table-cell table:style-name="ce33" table:formula="of:=SUM([.J124:.K124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24] &gt;= 9; [.N124] &gt;= 5); [.M124]+[.N12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24]); ; SUM([.P124:.R124])/3*2.5)" office:value-type="float" office:value="0">
            <text:p>Err:518</text:p>
          </table:table-cell>
          <table:table-cell table:style-name="ce159" table:formula="of:=IF(AND(NOT(ISBLANK([.O124])); [.S124] &gt;= 7.5); [.$L124]+[.S124]+[.O124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24] &gt;= 9; [.W124] &gt;= 5); [.V124]+[.W124]; IF(AND([.W124]&gt;=5; ISBLANK([.V124]); [.M124] &gt;= 9); [.W124]+[.M12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24]); ; SUM([.Y124:.AA124])/3*2.5)" office:value-type="float" office:value="0">
            <text:p>Err:518</text:p>
          </table:table-cell>
          <table:table-cell table:style-name="ce177" table:formula="of:=IF([.AB124] &gt;= 7.5; IF(NOT(ISBLANK([.X124])); [.$L124]+[.X124]+[.AB124]; IF(NOT(ISBLANK([.O124])); [.$L124]+[.O124]+[.AB124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24] &gt;= 9; [.AF124] &gt;= 5); [.AE124]+[.AF124]; IF(AND([.AF124]&gt;=5; ISBLANK([.AE124]); [.V124] &gt;= 9); [.AF124]+[.V12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24]); ; SUM([.AH124:.AJ124])/3*2.5)" office:value-type="float" office:value="0">
            <text:p>Err:518</text:p>
          </table:table-cell>
          <table:table-cell table:style-name="ce195" table:formula="of:=IF([.AK124] &gt;= 7.5; IF(NOT(ISBLANK([.AG124])); [.$L124]+[.AG124]+[.AK124]; IF(NOT(ISBLANK([.X124])); [.$L124]+[.X124]+[.AK124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24] &gt;= 9; [.AO124] &gt;= 5); [.AN124]+[.AO124]; IF(AND([.AO124]&gt;=5; ISBLANK([.AN124]); [.AE124] &gt;= 9); [.AO124]+[.AE12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24]); ; SUM([.AQ124:.AS124])/3*2.5)" office:value-type="float" office:value="0">
            <text:p>Err:518</text:p>
          </table:table-cell>
          <table:table-cell table:style-name="ce213" table:formula="of:=IF([.AT124] &gt;= 7.5; IF(NOT(ISBLANK([.AP124])); [.$L124]+[.AP124]+[.AT124]; IF(NOT(ISBLANK([.AG124])); [.$L124]+[.AG124]+[.AT12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22">
            <text:p>122</text:p>
          </table:table-cell>
          <table:table-cell table:style-name="ce9" office:value-type="string">
            <text:p>115/2009</text:p>
          </table:table-cell>
          <table:table-cell table:style-name="ce9" office:value-type="string">
            <text:p>Стевановић</text:p>
          </table:table-cell>
          <table:table-cell table:style-name="ce9" office:value-type="string">
            <text:p>Сања</text:p>
          </table:table-cell>
          <table:table-cell table:style-name="ce134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34" table:formula="of:=IF(ISBLANK([.F125]); &quot;&quot;; SUM([.F125:.H125])/2)" office:value-type="float" office:value="2">
            <text:p>2.0</text:p>
          </table:table-cell>
          <table:table-cell table:style-name="ce21" table:formula="of:=IF(ISBLANK([.E125]); &quot;&quot;; SUM([.E125];[.I125]))">
            <text:p/>
          </table:table-cell>
          <table:table-cell table:style-name="ce21"/>
          <table:table-cell table:style-name="ce33" table:formula="of:=SUM([.J125:.K125])" office:value-type="float" office:value="0">
            <text:p>0.0</text:p>
          </table:table-cell>
          <table:table-cell table:style-name="ce142"/>
          <table:table-cell table:style-name="ce147" office:value-type="float" office:value="2">
            <text:p>2</text:p>
          </table:table-cell>
          <table:table-cell table:style-name="ce52" table:formula="of:=IF(AND([.M125] &gt;= 9; [.N125] &gt;= 5); [.M125]+[.N12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25]); ; SUM([.P125:.R125])/3*2.5)" office:value-type="float" office:value="0">
            <text:p>Err:518</text:p>
          </table:table-cell>
          <table:table-cell table:style-name="ce159" table:formula="of:=IF(AND(NOT(ISBLANK([.O125])); [.S125] &gt;= 7.5); [.$L125]+[.S125]+[.O125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25] &gt;= 9; [.W125] &gt;= 5); [.V125]+[.W125]; IF(AND([.W125]&gt;=5; ISBLANK([.V125]); [.M125] &gt;= 9); [.W125]+[.M12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25]); ; SUM([.Y125:.AA125])/3*2.5)" office:value-type="float" office:value="0">
            <text:p>Err:518</text:p>
          </table:table-cell>
          <table:table-cell table:style-name="ce177" table:formula="of:=IF([.AB125] &gt;= 7.5; IF(NOT(ISBLANK([.X125])); [.$L125]+[.X125]+[.AB125]; IF(NOT(ISBLANK([.O125])); [.$L125]+[.O125]+[.AB125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25] &gt;= 9; [.AF125] &gt;= 5); [.AE125]+[.AF125]; IF(AND([.AF125]&gt;=5; ISBLANK([.AE125]); [.V125] &gt;= 9); [.AF125]+[.V12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25]); ; SUM([.AH125:.AJ125])/3*2.5)" office:value-type="float" office:value="0">
            <text:p>Err:518</text:p>
          </table:table-cell>
          <table:table-cell table:style-name="ce195" table:formula="of:=IF([.AK125] &gt;= 7.5; IF(NOT(ISBLANK([.AG125])); [.$L125]+[.AG125]+[.AK125]; IF(NOT(ISBLANK([.X125])); [.$L125]+[.X125]+[.AK125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25] &gt;= 9; [.AO125] &gt;= 5); [.AN125]+[.AO125]; IF(AND([.AO125]&gt;=5; ISBLANK([.AN125]); [.AE125] &gt;= 9); [.AO125]+[.AE12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25]); ; SUM([.AQ125:.AS125])/3*2.5)" office:value-type="float" office:value="0">
            <text:p>Err:518</text:p>
          </table:table-cell>
          <table:table-cell table:style-name="ce213" table:formula="of:=IF([.AT125] &gt;= 7.5; IF(NOT(ISBLANK([.AP125])); [.$L125]+[.AP125]+[.AT125]; IF(NOT(ISBLANK([.AG125])); [.$L125]+[.AG125]+[.AT12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3">
            <text:p>123</text:p>
          </table:table-cell>
          <table:table-cell table:style-name="ce9" office:value-type="string">
            <text:p>91/2013</text:p>
          </table:table-cell>
          <table:table-cell table:style-name="ce9" office:value-type="string">
            <text:p>Цвекић</text:p>
          </table:table-cell>
          <table:table-cell table:style-name="ce9" office:value-type="string">
            <text:p>Давид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26]); &quot;&quot;; SUM([.F126:.H126])/2)">
            <text:p/>
          </table:table-cell>
          <table:table-cell table:style-name="ce21" table:formula="of:=IF(ISBLANK([.E126]); &quot;&quot;; SUM([.E126];[.I126]))">
            <text:p/>
          </table:table-cell>
          <table:table-cell table:style-name="ce21"/>
          <table:table-cell table:style-name="ce33" table:formula="of:=SUM([.J126:.K126])" office:value-type="float" office:value="0">
            <text:p>0.0</text:p>
          </table:table-cell>
          <table:table-cell table:style-name="ce142"/>
          <table:table-cell table:style-name="ce148"/>
          <table:table-cell table:style-name="ce52" table:formula="of:=IF(AND([.M126] &gt;= 9; [.N126] &gt;= 5); [.M126]+[.N12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154" table:formula="of:=IF(ISBLANK([.P126]); ; SUM([.P126:.R126])/3*2.5)" office:value-type="float" office:value="0">
            <text:p>Err:518</text:p>
          </table:table-cell>
          <table:table-cell table:style-name="ce159" table:formula="of:=IF(AND(NOT(ISBLANK([.O126])); [.S126] &gt;= 7.5); [.$L126]+[.S126]+[.O126];)" office:value-type="string" office:string-value="Err:511">
            <text:p>Err:511</text:p>
          </table:table-cell>
          <table:table-cell table:style-name="ce52"/>
          <table:table-cell table:style-name="ce165"/>
          <table:table-cell table:style-name="ce170"/>
          <table:table-cell table:style-name="ce74" table:formula="of:=IF(AND([.V126] &gt;= 9; [.W126] &gt;= 5); [.V126]+[.W126]; IF(AND([.W126]&gt;=5; ISBLANK([.V126]); [.M126] &gt;= 9); [.W126]+[.M12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173" table:formula="of:=IF(ISBLANK([.Y126]); ; SUM([.Y126:.AA126])/3*2.5)" office:value-type="float" office:value="0">
            <text:p>Err:518</text:p>
          </table:table-cell>
          <table:table-cell table:style-name="ce177" table:formula="of:=IF([.AB126] &gt;= 7.5; IF(NOT(ISBLANK([.X126])); [.$L126]+[.X126]+[.AB126]; IF(NOT(ISBLANK([.O126])); [.$L126]+[.O126]+[.AB126]; ));)" office:value-type="string" office:string-value="Err:511">
            <text:p>Err:511</text:p>
          </table:table-cell>
          <table:table-cell table:style-name="ce74"/>
          <table:table-cell table:style-name="ce183"/>
          <table:table-cell table:style-name="ce188"/>
          <table:table-cell table:style-name="ce99" table:formula="of:=IF(AND([.AE126] &gt;= 9; [.AF126] &gt;= 5); [.AE126]+[.AF126]; IF(AND([.AF126]&gt;=5; ISBLANK([.AE126]); [.V126] &gt;= 9); [.AF126]+[.V12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191" table:formula="of:=IF(ISBLANK([.AH126]); ; SUM([.AH126:.AJ126])/3*2.5)" office:value-type="float" office:value="0">
            <text:p>Err:518</text:p>
          </table:table-cell>
          <table:table-cell table:style-name="ce195" table:formula="of:=IF([.AK126] &gt;= 7.5; IF(NOT(ISBLANK([.AG126])); [.$L126]+[.AG126]+[.AK126]; IF(NOT(ISBLANK([.X126])); [.$L126]+[.X126]+[.AK126]; ));)" office:value-type="string" office:string-value="Err:511">
            <text:p>Err:511</text:p>
          </table:table-cell>
          <table:table-cell table:style-name="ce99"/>
          <table:table-cell table:style-name="ce201"/>
          <table:table-cell table:style-name="ce206"/>
          <table:table-cell table:style-name="ce22" table:formula="of:=IF(AND([.AN126] &gt;= 9; [.AO126] &gt;= 5); [.AN126]+[.AO126]; IF(AND([.AO126]&gt;=5; ISBLANK([.AN126]); [.AE126] &gt;= 9); [.AO126]+[.AE12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209" table:formula="of:=IF(ISBLANK([.AQ126]); ; SUM([.AQ126:.AS126])/3*2.5)" office:value-type="float" office:value="0">
            <text:p>Err:518</text:p>
          </table:table-cell>
          <table:table-cell table:style-name="ce213" table:formula="of:=IF([.AT126] &gt;= 7.5; IF(NOT(ISBLANK([.AP126])); [.$L126]+[.AP126]+[.AT126]; IF(NOT(ISBLANK([.AG126])); [.$L126]+[.AG126]+[.AT12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1" table:visibility="collapse">
          <table:table-cell table:style-name="ce9" office:value-type="float" office:value="124">
            <text:p>124</text:p>
          </table:table-cell>
          <table:table-cell table:style-name="ce9" office:value-type="string">
            <text:p>228/2013</text:p>
          </table:table-cell>
          <table:table-cell table:style-name="ce9" office:value-type="string">
            <text:p>Стекић</text:p>
          </table:table-cell>
          <table:table-cell table:style-name="ce9" office:value-type="string">
            <text:p>Катарина</text:p>
          </table:table-cell>
          <table:table-cell table:style-name="ce21"/>
          <table:table-cell table:number-columns-repeated="3" table:style-name="ce21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21" table:number-columns-repeated="2"/>
          <table:table-cell table:style-name="ce34" office:value-type="float" office:value="0">
            <text:p>0.0</text:p>
          </table:table-cell>
          <table:table-cell table:style-name="ce142"/>
          <table:table-cell table:style-name="ce148"/>
          <table:table-cell table:style-name="ce52" table:number-columns-repeated="4"/>
          <table:table-cell table:style-name="ce154"/>
          <table:table-cell table:style-name="ce159"/>
          <table:table-cell table:style-name="ce52"/>
          <table:table-cell table:style-name="ce166"/>
          <table:table-cell table:style-name="ce170"/>
          <table:table-cell table:style-name="ce74" table:number-columns-repeated="4"/>
          <table:table-cell table:style-name="ce173"/>
          <table:table-cell table:style-name="ce177"/>
          <table:table-cell table:style-name="ce74"/>
          <table:table-cell table:style-name="ce184"/>
          <table:table-cell table:style-name="ce188"/>
          <table:table-cell table:style-name="ce99" table:number-columns-repeated="4"/>
          <table:table-cell table:style-name="ce191"/>
          <table:table-cell table:style-name="ce195"/>
          <table:table-cell table:style-name="ce99"/>
          <table:table-cell table:style-name="ce202"/>
          <table:table-cell table:style-name="ce206"/>
          <table:table-cell table:style-name="ce22" table:number-columns-repeated="4"/>
          <table:table-cell table:style-name="ce209"/>
          <table:table-cell table:style-name="ce213"/>
          <table:table-cell table:style-name="ce22"/>
          <table:table-cell table:number-columns-repeated="976"/>
        </table:table-row>
        <table:table-row table:style-name="ro1" table:visibility="collapse">
          <table:table-cell table:style-name="ce9" office:value-type="float" office:value="125">
            <text:p>125</text:p>
          </table:table-cell>
          <table:table-cell table:style-name="ce9" office:value-type="string">
            <text:p>297/2018</text:p>
          </table:table-cell>
          <table:table-cell table:style-name="ce9" office:value-type="string">
            <text:p>Лишанин</text:p>
          </table:table-cell>
          <table:table-cell table:style-name="ce9" office:value-type="string">
            <text:p>Никола</text:p>
          </table:table-cell>
          <table:table-cell table:style-name="ce21"/>
          <table:table-cell table:number-columns-repeated="3" table:style-name="ce21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21" table:number-columns-repeated="2"/>
          <table:table-cell table:style-name="ce34" office:value-type="float" office:value="0">
            <text:p>0.0</text:p>
          </table:table-cell>
          <table:table-cell table:style-name="ce142"/>
          <table:table-cell table:style-name="ce148"/>
          <table:table-cell table:style-name="ce52" table:number-columns-repeated="4"/>
          <table:table-cell table:style-name="ce154"/>
          <table:table-cell table:style-name="ce159"/>
          <table:table-cell table:style-name="ce52"/>
          <table:table-cell table:style-name="ce166"/>
          <table:table-cell table:style-name="ce170"/>
          <table:table-cell table:style-name="ce74" table:number-columns-repeated="4"/>
          <table:table-cell table:style-name="ce173"/>
          <table:table-cell table:style-name="ce177"/>
          <table:table-cell table:style-name="ce74"/>
          <table:table-cell table:style-name="ce184"/>
          <table:table-cell table:style-name="ce188"/>
          <table:table-cell table:style-name="ce99" table:number-columns-repeated="4"/>
          <table:table-cell table:style-name="ce191"/>
          <table:table-cell table:style-name="ce195"/>
          <table:table-cell table:style-name="ce99"/>
          <table:table-cell table:style-name="ce202"/>
          <table:table-cell table:style-name="ce206"/>
          <table:table-cell table:style-name="ce22" table:number-columns-repeated="4"/>
          <table:table-cell table:style-name="ce209"/>
          <table:table-cell table:style-name="ce213"/>
          <table:table-cell table:style-name="ce22"/>
          <table:table-cell table:number-columns-repeated="976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о1.$A$1" table:cell-range-address="$1o2.$A$3:.$AV$128"/>
        </table:named-expressions>
      </table:table>
      <table:table table:name="1o3" table:style-name="ta4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3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number-columns-repeated="3" table:default-cell-style-name="Default"/>
        <table:table-column table:style-name="co8" table:number-columns-repeated="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0" table:number-columns-repeated="976" table:default-cell-style-name="Default"/>
        <table:table-row table:style-name="ro3">
          <table:table-cell table:style-name="ce7" office:value-type="string" table:number-columns-spanned="4" table:number-rows-spanned="2">
            <text:p>Ток 1о3</text:p>
          </table:table-cell>
          <table:covered-table-cell table:number-columns-repeated="3"/>
          <table:table-cell table:style-name="ce15" office:value-type="string" table:number-columns-spanned="8" table:number-rows-spanned="1">
            <text:p>Предиспитне обавезе </text:p>
          </table:table-cell>
          <table:covered-table-cell table:number-columns-repeated="7"/>
          <table:table-cell table:style-name="ce221" office:value-type="string" table:number-columns-spanned="9" table:number-rows-spanned="1">
            <text:p>Јун 1</text:p>
          </table:table-cell>
          <table:covered-table-cell table:style-name="ce230"/>
          <table:covered-table-cell table:number-columns-repeated="4"/>
          <table:covered-table-cell table:style-name="ce242"/>
          <table:covered-table-cell table:style-name="ce249"/>
          <table:covered-table-cell/>
          <table:table-cell table:style-name="ce257" office:value-type="string" table:number-columns-spanned="9" table:number-rows-spanned="1">
            <text:p>Јун 2</text:p>
          </table:table-cell>
          <table:covered-table-cell table:style-name="ce230"/>
          <table:covered-table-cell table:number-columns-repeated="4"/>
          <table:covered-table-cell table:style-name="ce242"/>
          <table:covered-table-cell table:style-name="ce249"/>
          <table:covered-table-cell/>
          <table:table-cell table:style-name="ce285" office:value-type="string" table:number-columns-spanned="9" table:number-rows-spanned="1">
            <text:p>Септембар 1</text:p>
          </table:table-cell>
          <table:covered-table-cell table:style-name="ce230"/>
          <table:covered-table-cell table:number-columns-repeated="4"/>
          <table:covered-table-cell table:style-name="ce242"/>
          <table:covered-table-cell table:style-name="ce249"/>
          <table:covered-table-cell/>
          <table:table-cell table:style-name="ce313" office:value-type="string" table:number-columns-spanned="9" table:number-rows-spanned="1">
            <text:p>Септембар 2</text:p>
          </table:table-cell>
          <table:covered-table-cell table:style-name="ce230"/>
          <table:covered-table-cell table:number-columns-repeated="4"/>
          <table:covered-table-cell table:style-name="ce242"/>
          <table:covered-table-cell table:style-name="ce249"/>
          <table:covered-table-cell/>
          <table:table-cell table:number-columns-repeated="976"/>
        </table:table-row>
        <table:table-row table:style-name="ro4">
          <table:covered-table-cell table:number-columns-repeated="4"/>
          <table:table-cell table:style-name="ce16"/>
          <table:table-cell table:style-name="ce18" office:value-type="string" table:number-columns-spanned="4" table:number-rows-spanned="1">
            <text:p>Колоквијум - задаци</text:p>
          </table:table-cell>
          <table:covered-table-cell table:number-columns-repeated="3"/>
          <table:table-cell table:style-name="ce27"/>
          <table:table-cell table:style-name="ce28"/>
          <table:table-cell table:style-name="ce31"/>
          <table:table-cell table:style-name="ce222"/>
          <table:table-cell table:style-name="ce231"/>
          <table:table-cell table:style-name="ce50"/>
          <table:table-cell table:style-name="ce53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242"/>
          <table:table-cell table:style-name="ce250"/>
          <table:table-cell table:style-name="ce50"/>
          <table:table-cell table:style-name="ce258"/>
          <table:table-cell table:style-name="ce265"/>
          <table:table-cell table:style-name="ce72"/>
          <table:table-cell table:style-name="ce77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242"/>
          <table:table-cell table:style-name="ce278"/>
          <table:table-cell table:style-name="ce72"/>
          <table:table-cell table:style-name="ce286"/>
          <table:table-cell table:style-name="ce293"/>
          <table:table-cell table:style-name="ce97"/>
          <table:table-cell table:style-name="ce102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242"/>
          <table:table-cell table:style-name="ce306"/>
          <table:table-cell table:style-name="ce97"/>
          <table:table-cell table:style-name="ce314"/>
          <table:table-cell table:style-name="ce321"/>
          <table:table-cell table:style-name="ce121"/>
          <table:table-cell table:style-name="ce124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242"/>
          <table:table-cell table:style-name="ce333"/>
          <table:table-cell table:style-name="ce121"/>
          <table:table-cell table:number-columns-repeated="976"/>
        </table:table-row>
        <table:table-row table:style-name="ro4">
          <table:table-cell table:style-name="ce8" office:value-type="string">
            <text:p>Р. бр.</text:p>
          </table:table-cell>
          <table:table-cell table:style-name="ce8" office:value-type="string">
            <text:p>Број индекса</text:p>
          </table:table-cell>
          <table:table-cell table:style-name="ce8" office:value-type="string">
            <text:p>Презиме</text:p>
          </table:table-cell>
          <table:table-cell table:style-name="ce8" office:value-type="string">
            <text:p>Име</text:p>
          </table:table-cell>
          <table:table-cell table:style-name="ce17" office:value-type="string">
            <text:p>Колоквијум - теорија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5" office:value-type="string">
            <text:p>укупно</text:p>
          </table:table-cell>
          <table:table-cell table:style-name="ce19" office:value-type="string">
            <text:p>Колоквијум - укупно</text:p>
          </table:table-cell>
          <table:table-cell table:style-name="ce29" office:value-type="string">
            <text:p>Активност</text:p>
          </table:table-cell>
          <table:table-cell table:style-name="ce32" office:value-type="string">
            <text:p>Укупно</text:p>
          </table:table-cell>
          <table:table-cell table:style-name="ce223" office:value-type="string">
            <text:p>Теорија</text:p>
          </table:table-cell>
          <table:table-cell table:style-name="ce232" office:value-type="string">
            <text:p>Квал.</text:p>
          </table:table-cell>
          <table:table-cell table:style-name="ce51" office:value-type="string">
            <text:p>Укупн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243" office:value-type="string">
            <text:p>укупно</text:p>
          </table:table-cell>
          <table:table-cell table:style-name="ce251" office:value-type="string">
            <text:p>Укупно</text:p>
          </table:table-cell>
          <table:table-cell table:style-name="ce51" office:value-type="string">
            <text:p>Оцена</text:p>
          </table:table-cell>
          <table:table-cell table:style-name="ce259" office:value-type="string">
            <text:p>Теорија</text:p>
          </table:table-cell>
          <table:table-cell table:style-name="ce266" office:value-type="string">
            <text:p>Квал.</text:p>
          </table:table-cell>
          <table:table-cell table:style-name="ce73" office:value-type="string">
            <text:p>Укупн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272" office:value-type="string">
            <text:p>укупно</text:p>
          </table:table-cell>
          <table:table-cell table:style-name="ce279" office:value-type="string">
            <text:p>Укупно</text:p>
          </table:table-cell>
          <table:table-cell table:style-name="ce73" office:value-type="string">
            <text:p>Оцена</text:p>
          </table:table-cell>
          <table:table-cell table:style-name="ce287" office:value-type="string">
            <text:p>Теорија</text:p>
          </table:table-cell>
          <table:table-cell table:style-name="ce294" office:value-type="string">
            <text:p>Квал.</text:p>
          </table:table-cell>
          <table:table-cell table:style-name="ce98" office:value-type="string">
            <text:p>Укупно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300" office:value-type="string">
            <text:p>укупно</text:p>
          </table:table-cell>
          <table:table-cell table:style-name="ce307" office:value-type="string">
            <text:p>Укупно</text:p>
          </table:table-cell>
          <table:table-cell table:style-name="ce98" office:value-type="string">
            <text:p>Оцена</text:p>
          </table:table-cell>
          <table:table-cell table:style-name="ce315" office:value-type="string">
            <text:p>Теорија</text:p>
          </table:table-cell>
          <table:table-cell table:style-name="ce322" office:value-type="string">
            <text:p>Квал.</text:p>
          </table:table-cell>
          <table:table-cell table:style-name="ce122" office:value-type="string">
            <text:p>Укупно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327" office:value-type="string">
            <text:p>укупно</text:p>
          </table:table-cell>
          <table:table-cell table:style-name="ce334" office:value-type="string">
            <text:p>Укупно</text:p>
          </table:table-cell>
          <table:table-cell table:style-name="ce122" office:value-type="string">
            <text:p>Оцена</text:p>
          </table:table-cell>
          <table:table-cell table:number-columns-repeated="976"/>
        </table:table-row>
        <table:table-row table:style-name="ro5" table:visibility="collapse">
          <table:table-cell table:style-name="ce9" office:value-type="float" office:value="1">
            <text:p>1</text:p>
          </table:table-cell>
          <table:table-cell table:style-name="ce10" office:value-type="string">
            <text:p>414/2018</text:p>
          </table:table-cell>
          <table:table-cell table:style-name="ce9" office:value-type="string">
            <text:p>Антонијевић</text:p>
          </table:table-cell>
          <table:table-cell table:style-name="ce9" office:value-type="string">
            <text:p>Душ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]); ; SUM([.F4:.H4])/2)" office:value-type="float" office:value="0">
            <text:p>Err:518</text:p>
          </table:table-cell>
          <table:table-cell table:style-name="ce21" table:formula="of:=IF(ISBLANK([.E4]); ; SUM([.E4];[.I4]))" office:value-type="float" office:value="0">
            <text:p>Err:518</text:p>
          </table:table-cell>
          <table:table-cell table:style-name="ce21"/>
          <table:table-cell table:style-name="ce33" table:formula="of:=SUM([.J4:.K4])" office:value-type="float" office:value="0">
            <text:p>Err:518</text:p>
          </table:table-cell>
          <table:table-cell table:style-name="ce224"/>
          <table:table-cell table:style-name="ce233"/>
          <table:table-cell table:style-name="ce52" table:formula="of:=IF(AND([.M4] &gt;= 9; [.N4] &gt;= 5); [.M4]+[.N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]); ; SUM([.P4:.R4])/3*2.5)" office:value-type="float" office:value="0">
            <text:p>Err:518</text:p>
          </table:table-cell>
          <table:table-cell table:style-name="ce252" table:formula="of:=IF(AND(NOT(ISBLANK([.O4])); [.S4] &gt;= 7.5); [.$L4]+[.S4]+[.O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] &gt;= 9; [.W4] &gt;= 5); [.V4]+[.W4]; IF(AND([.W4]&gt;=5; ISBLANK([.V4]); [.M4] &gt;= 9); [.W4]+[.M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]); ; SUM([.Y4:.AA4])/3*2.5)" office:value-type="float" office:value="0">
            <text:p>Err:518</text:p>
          </table:table-cell>
          <table:table-cell table:style-name="ce280" table:formula="of:=IF([.AB4] &gt;= 7.5; IF(NOT(ISBLANK([.X4])); [.$L4]+[.X4]+[.AB4]; IF(NOT(ISBLANK([.O4])); [.$L4]+[.O4]+[.AB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] &gt;= 9; [.AF4] &gt;= 5); [.AE4]+[.AF4]; IF(AND([.AF4]&gt;=5; ISBLANK([.AE4]); [.V4] &gt;= 9); [.AF4]+[.V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]); ; SUM([.AH4:.AJ4])/3*2.5)" office:value-type="float" office:value="0">
            <text:p>Err:518</text:p>
          </table:table-cell>
          <table:table-cell table:style-name="ce308" table:formula="of:=IF([.AK4] &gt;= 7.5; IF(NOT(ISBLANK([.AG4])); [.$L4]+[.AG4]+[.AK4]; IF(NOT(ISBLANK([.X4])); [.$L4]+[.X4]+[.AK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] &gt;= 9; [.AO4] &gt;= 5); [.AN4]+[.AO4]; IF(AND([.AO4]&gt;=5; ISBLANK([.AN4]); [.AE4] &gt;= 9); [.AO4]+[.AE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]); ; SUM([.AQ4:.AS4])/3*2.5)" office:value-type="float" office:value="0">
            <text:p>Err:518</text:p>
          </table:table-cell>
          <table:table-cell table:style-name="ce335" table:formula="of:=IF([.AT4] &gt;= 7.5; IF(NOT(ISBLANK([.AP4])); [.$L4]+[.AP4]+[.AT4]; IF(NOT(ISBLANK([.AG4])); [.$L4]+[.AG4]+[.AT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0" office:value-type="string">
            <text:p>411/2018</text:p>
          </table:table-cell>
          <table:table-cell table:style-name="ce9" office:value-type="string">
            <text:p>Атанацков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34" table:formula="of:=IF(ISBLANK([.F5]); &quot;&quot;; SUM([.F5:.H5])/2)" office:value-type="float" office:value="11.5">
            <text:p>11.5</text:p>
          </table:table-cell>
          <table:table-cell table:style-name="ce21" table:formula="of:=IF(ISBLANK([.E5]); &quot;&quot;; SUM([.E5];[.I5]))">
            <text:p/>
          </table:table-cell>
          <table:table-cell table:style-name="ce21"/>
          <table:table-cell table:style-name="ce33" table:formula="of:=SUM([.J5:.K5])" office:value-type="float" office:value="0">
            <text:p>0.0</text:p>
          </table:table-cell>
          <table:table-cell table:style-name="ce224"/>
          <table:table-cell table:style-name="ce234" office:value-type="date" office:date-value="2019-05-09">
            <text:p>9.5</text:p>
          </table:table-cell>
          <table:table-cell table:style-name="ce52" table:formula="of:=IF(AND([.M5] &gt;= 9; [.N5] &gt;= 5); [.M5]+[.N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]); ; SUM([.P5:.R5])/3*2.5)" office:value-type="float" office:value="0">
            <text:p>Err:518</text:p>
          </table:table-cell>
          <table:table-cell table:style-name="ce252" table:formula="of:=IF(AND(NOT(ISBLANK([.O5])); [.S5] &gt;= 7.5); [.$L5]+[.S5]+[.O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] &gt;= 9; [.W5] &gt;= 5); [.V5]+[.W5]; IF(AND([.W5]&gt;=5; ISBLANK([.V5]); [.M5] &gt;= 9); [.W5]+[.M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]); ; SUM([.Y5:.AA5])/3*2.5)" office:value-type="float" office:value="0">
            <text:p>Err:518</text:p>
          </table:table-cell>
          <table:table-cell table:style-name="ce280" table:formula="of:=IF([.AB5] &gt;= 7.5; IF(NOT(ISBLANK([.X5])); [.$L5]+[.X5]+[.AB5]; IF(NOT(ISBLANK([.O5])); [.$L5]+[.O5]+[.AB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] &gt;= 9; [.AF5] &gt;= 5); [.AE5]+[.AF5]; IF(AND([.AF5]&gt;=5; ISBLANK([.AE5]); [.V5] &gt;= 9); [.AF5]+[.V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]); ; SUM([.AH5:.AJ5])/3*2.5)" office:value-type="float" office:value="0">
            <text:p>Err:518</text:p>
          </table:table-cell>
          <table:table-cell table:style-name="ce308" table:formula="of:=IF([.AK5] &gt;= 7.5; IF(NOT(ISBLANK([.AG5])); [.$L5]+[.AG5]+[.AK5]; IF(NOT(ISBLANK([.X5])); [.$L5]+[.X5]+[.AK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] &gt;= 9; [.AO5] &gt;= 5); [.AN5]+[.AO5]; IF(AND([.AO5]&gt;=5; ISBLANK([.AN5]); [.AE5] &gt;= 9); [.AO5]+[.AE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]); ; SUM([.AQ5:.AS5])/3*2.5)" office:value-type="float" office:value="0">
            <text:p>Err:518</text:p>
          </table:table-cell>
          <table:table-cell table:style-name="ce335" table:formula="of:=IF([.AT5] &gt;= 7.5; IF(NOT(ISBLANK([.AP5])); [.$L5]+[.AP5]+[.AT5]; IF(NOT(ISBLANK([.AG5])); [.$L5]+[.AG5]+[.AT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">
            <text:p>3</text:p>
          </table:table-cell>
          <table:table-cell table:style-name="ce10" office:value-type="string">
            <text:p>366/2015</text:p>
          </table:table-cell>
          <table:table-cell table:style-name="ce9" office:value-type="string">
            <text:p>Бабић</text:p>
          </table:table-cell>
          <table:table-cell table:style-name="ce9" office:value-type="string">
            <text:p>Лол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]); &quot;&quot;; SUM([.F6:.H6])/2)">
            <text:p/>
          </table:table-cell>
          <table:table-cell table:style-name="ce21" table:formula="of:=IF(ISBLANK([.E6]); &quot;&quot;; SUM([.E6];[.I6]))">
            <text:p/>
          </table:table-cell>
          <table:table-cell table:style-name="ce21"/>
          <table:table-cell table:style-name="ce33" table:formula="of:=SUM([.J6:.K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6] &gt;= 9; [.N6] &gt;= 5); [.M6]+[.N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]); ; SUM([.P6:.R6])/3*2.5)" office:value-type="float" office:value="0">
            <text:p>Err:518</text:p>
          </table:table-cell>
          <table:table-cell table:style-name="ce252" table:formula="of:=IF(AND(NOT(ISBLANK([.O6])); [.S6] &gt;= 7.5); [.$L6]+[.S6]+[.O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] &gt;= 9; [.W6] &gt;= 5); [.V6]+[.W6]; IF(AND([.W6]&gt;=5; ISBLANK([.V6]); [.M6] &gt;= 9); [.W6]+[.M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]); ; SUM([.Y6:.AA6])/3*2.5)" office:value-type="float" office:value="0">
            <text:p>Err:518</text:p>
          </table:table-cell>
          <table:table-cell table:style-name="ce280" table:formula="of:=IF([.AB6] &gt;= 7.5; IF(NOT(ISBLANK([.X6])); [.$L6]+[.X6]+[.AB6]; IF(NOT(ISBLANK([.O6])); [.$L6]+[.O6]+[.AB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] &gt;= 9; [.AF6] &gt;= 5); [.AE6]+[.AF6]; IF(AND([.AF6]&gt;=5; ISBLANK([.AE6]); [.V6] &gt;= 9); [.AF6]+[.V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]); ; SUM([.AH6:.AJ6])/3*2.5)" office:value-type="float" office:value="0">
            <text:p>Err:518</text:p>
          </table:table-cell>
          <table:table-cell table:style-name="ce308" table:formula="of:=IF([.AK6] &gt;= 7.5; IF(NOT(ISBLANK([.AG6])); [.$L6]+[.AG6]+[.AK6]; IF(NOT(ISBLANK([.X6])); [.$L6]+[.X6]+[.AK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] &gt;= 9; [.AO6] &gt;= 5); [.AN6]+[.AO6]; IF(AND([.AO6]&gt;=5; ISBLANK([.AN6]); [.AE6] &gt;= 9); [.AO6]+[.AE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]); ; SUM([.AQ6:.AS6])/3*2.5)" office:value-type="float" office:value="0">
            <text:p>Err:518</text:p>
          </table:table-cell>
          <table:table-cell table:style-name="ce335" table:formula="of:=IF([.AT6] &gt;= 7.5; IF(NOT(ISBLANK([.AP6])); [.$L6]+[.AP6]+[.AT6]; IF(NOT(ISBLANK([.AG6])); [.$L6]+[.AG6]+[.AT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0" office:value-type="string">
            <text:p>35/2018</text:p>
          </table:table-cell>
          <table:table-cell table:style-name="ce9" office:value-type="string">
            <text:p>Бадовинац</text:p>
          </table:table-cell>
          <table:table-cell table:style-name="ce9" office:value-type="string">
            <text:p>Богдан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7]); &quot;&quot;; SUM([.F7:.H7])/2)" office:value-type="float" office:value="14">
            <text:p>14.0</text:p>
          </table:table-cell>
          <table:table-cell table:style-name="ce21" table:formula="of:=IF(ISBLANK([.E7]); &quot;&quot;; SUM([.E7];[.I7]))">
            <text:p/>
          </table:table-cell>
          <table:table-cell table:style-name="ce21"/>
          <table:table-cell table:style-name="ce33" table:formula="of:=SUM([.J7:.K7])" office:value-type="float" office:value="0">
            <text:p>0.0</text:p>
          </table:table-cell>
          <table:table-cell table:style-name="ce224"/>
          <table:table-cell table:style-name="ce235" office:value-type="float" office:value="10">
            <text:p>10</text:p>
          </table:table-cell>
          <table:table-cell table:style-name="ce52" table:formula="of:=IF(AND([.M7] &gt;= 9; [.N7] &gt;= 5); [.M7]+[.N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]); ; SUM([.P7:.R7])/3*2.5)" office:value-type="float" office:value="0">
            <text:p>Err:518</text:p>
          </table:table-cell>
          <table:table-cell table:style-name="ce252" table:formula="of:=IF(AND(NOT(ISBLANK([.O7])); [.S7] &gt;= 7.5); [.$L7]+[.S7]+[.O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] &gt;= 9; [.W7] &gt;= 5); [.V7]+[.W7]; IF(AND([.W7]&gt;=5; ISBLANK([.V7]); [.M7] &gt;= 9); [.W7]+[.M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]); ; SUM([.Y7:.AA7])/3*2.5)" office:value-type="float" office:value="0">
            <text:p>Err:518</text:p>
          </table:table-cell>
          <table:table-cell table:style-name="ce280" table:formula="of:=IF([.AB7] &gt;= 7.5; IF(NOT(ISBLANK([.X7])); [.$L7]+[.X7]+[.AB7]; IF(NOT(ISBLANK([.O7])); [.$L7]+[.O7]+[.AB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] &gt;= 9; [.AF7] &gt;= 5); [.AE7]+[.AF7]; IF(AND([.AF7]&gt;=5; ISBLANK([.AE7]); [.V7] &gt;= 9); [.AF7]+[.V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]); ; SUM([.AH7:.AJ7])/3*2.5)" office:value-type="float" office:value="0">
            <text:p>Err:518</text:p>
          </table:table-cell>
          <table:table-cell table:style-name="ce308" table:formula="of:=IF([.AK7] &gt;= 7.5; IF(NOT(ISBLANK([.AG7])); [.$L7]+[.AG7]+[.AK7]; IF(NOT(ISBLANK([.X7])); [.$L7]+[.X7]+[.AK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] &gt;= 9; [.AO7] &gt;= 5); [.AN7]+[.AO7]; IF(AND([.AO7]&gt;=5; ISBLANK([.AN7]); [.AE7] &gt;= 9); [.AO7]+[.AE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]); ; SUM([.AQ7:.AS7])/3*2.5)" office:value-type="float" office:value="0">
            <text:p>Err:518</text:p>
          </table:table-cell>
          <table:table-cell table:style-name="ce335" table:formula="of:=IF([.AT7] &gt;= 7.5; IF(NOT(ISBLANK([.AP7])); [.$L7]+[.AP7]+[.AT7]; IF(NOT(ISBLANK([.AG7])); [.$L7]+[.AG7]+[.AT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">
            <text:p>5</text:p>
          </table:table-cell>
          <table:table-cell table:style-name="ce10" office:value-type="string">
            <text:p>234/2018</text:p>
          </table:table-cell>
          <table:table-cell table:style-name="ce9" office:value-type="string">
            <text:p>Бадрљица</text:p>
          </table:table-cell>
          <table:table-cell table:style-name="ce9" office:value-type="string">
            <text:p>Милош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8]); &quot;&quot;; SUM([.F8:.H8])/2)" office:value-type="float" office:value="4.5">
            <text:p>4.5</text:p>
          </table:table-cell>
          <table:table-cell table:style-name="ce21" table:formula="of:=IF(ISBLANK([.E8]); &quot;&quot;; SUM([.E8];[.I8]))">
            <text:p/>
          </table:table-cell>
          <table:table-cell table:style-name="ce21"/>
          <table:table-cell table:style-name="ce33" table:formula="of:=SUM([.J8:.K8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] &gt;= 9; [.N8] &gt;= 5); [.M8]+[.N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]); ; SUM([.P8:.R8])/3*2.5)" office:value-type="float" office:value="0">
            <text:p>Err:518</text:p>
          </table:table-cell>
          <table:table-cell table:style-name="ce252" table:formula="of:=IF(AND(NOT(ISBLANK([.O8])); [.S8] &gt;= 7.5); [.$L8]+[.S8]+[.O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] &gt;= 9; [.W8] &gt;= 5); [.V8]+[.W8]; IF(AND([.W8]&gt;=5; ISBLANK([.V8]); [.M8] &gt;= 9); [.W8]+[.M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]); ; SUM([.Y8:.AA8])/3*2.5)" office:value-type="float" office:value="0">
            <text:p>Err:518</text:p>
          </table:table-cell>
          <table:table-cell table:style-name="ce280" table:formula="of:=IF([.AB8] &gt;= 7.5; IF(NOT(ISBLANK([.X8])); [.$L8]+[.X8]+[.AB8]; IF(NOT(ISBLANK([.O8])); [.$L8]+[.O8]+[.AB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] &gt;= 9; [.AF8] &gt;= 5); [.AE8]+[.AF8]; IF(AND([.AF8]&gt;=5; ISBLANK([.AE8]); [.V8] &gt;= 9); [.AF8]+[.V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]); ; SUM([.AH8:.AJ8])/3*2.5)" office:value-type="float" office:value="0">
            <text:p>Err:518</text:p>
          </table:table-cell>
          <table:table-cell table:style-name="ce308" table:formula="of:=IF([.AK8] &gt;= 7.5; IF(NOT(ISBLANK([.AG8])); [.$L8]+[.AG8]+[.AK8]; IF(NOT(ISBLANK([.X8])); [.$L8]+[.X8]+[.AK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] &gt;= 9; [.AO8] &gt;= 5); [.AN8]+[.AO8]; IF(AND([.AO8]&gt;=5; ISBLANK([.AN8]); [.AE8] &gt;= 9); [.AO8]+[.AE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]); ; SUM([.AQ8:.AS8])/3*2.5)" office:value-type="float" office:value="0">
            <text:p>Err:518</text:p>
          </table:table-cell>
          <table:table-cell table:style-name="ce335" table:formula="of:=IF([.AT8] &gt;= 7.5; IF(NOT(ISBLANK([.AP8])); [.$L8]+[.AP8]+[.AT8]; IF(NOT(ISBLANK([.AG8])); [.$L8]+[.AG8]+[.AT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">
            <text:p>6</text:p>
          </table:table-cell>
          <table:table-cell table:style-name="ce10" office:value-type="string">
            <text:p>382/2018</text:p>
          </table:table-cell>
          <table:table-cell table:style-name="ce9" office:value-type="string">
            <text:p>Барош</text:p>
          </table:table-cell>
          <table:table-cell table:style-name="ce9" office:value-type="string">
            <text:p>Ив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]); &quot;&quot;; SUM([.F9:.H9])/2)">
            <text:p/>
          </table:table-cell>
          <table:table-cell table:style-name="ce21" table:formula="of:=IF(ISBLANK([.E9]); &quot;&quot;; SUM([.E9];[.I9]))">
            <text:p/>
          </table:table-cell>
          <table:table-cell table:style-name="ce21"/>
          <table:table-cell table:style-name="ce33" table:formula="of:=SUM([.J9:.K9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] &gt;= 9; [.N9] &gt;= 5); [.M9]+[.N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]); ; SUM([.P9:.R9])/3*2.5)" office:value-type="float" office:value="0">
            <text:p>Err:518</text:p>
          </table:table-cell>
          <table:table-cell table:style-name="ce252" table:formula="of:=IF(AND(NOT(ISBLANK([.O9])); [.S9] &gt;= 7.5); [.$L9]+[.S9]+[.O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] &gt;= 9; [.W9] &gt;= 5); [.V9]+[.W9]; IF(AND([.W9]&gt;=5; ISBLANK([.V9]); [.M9] &gt;= 9); [.W9]+[.M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]); ; SUM([.Y9:.AA9])/3*2.5)" office:value-type="float" office:value="0">
            <text:p>Err:518</text:p>
          </table:table-cell>
          <table:table-cell table:style-name="ce280" table:formula="of:=IF([.AB9] &gt;= 7.5; IF(NOT(ISBLANK([.X9])); [.$L9]+[.X9]+[.AB9]; IF(NOT(ISBLANK([.O9])); [.$L9]+[.O9]+[.AB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] &gt;= 9; [.AF9] &gt;= 5); [.AE9]+[.AF9]; IF(AND([.AF9]&gt;=5; ISBLANK([.AE9]); [.V9] &gt;= 9); [.AF9]+[.V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]); ; SUM([.AH9:.AJ9])/3*2.5)" office:value-type="float" office:value="0">
            <text:p>Err:518</text:p>
          </table:table-cell>
          <table:table-cell table:style-name="ce308" table:formula="of:=IF([.AK9] &gt;= 7.5; IF(NOT(ISBLANK([.AG9])); [.$L9]+[.AG9]+[.AK9]; IF(NOT(ISBLANK([.X9])); [.$L9]+[.X9]+[.AK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] &gt;= 9; [.AO9] &gt;= 5); [.AN9]+[.AO9]; IF(AND([.AO9]&gt;=5; ISBLANK([.AN9]); [.AE9] &gt;= 9); [.AO9]+[.AE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]); ; SUM([.AQ9:.AS9])/3*2.5)" office:value-type="float" office:value="0">
            <text:p>Err:518</text:p>
          </table:table-cell>
          <table:table-cell table:style-name="ce335" table:formula="of:=IF([.AT9] &gt;= 7.5; IF(NOT(ISBLANK([.AP9])); [.$L9]+[.AP9]+[.AT9]; IF(NOT(ISBLANK([.AG9])); [.$L9]+[.AG9]+[.AT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0" office:value-type="string">
            <text:p>422/2017</text:p>
          </table:table-cell>
          <table:table-cell table:style-name="ce9" office:value-type="string">
            <text:p>Бегић</text:p>
          </table:table-cell>
          <table:table-cell table:style-name="ce9" office:value-type="string">
            <text:p>Јордан</text:p>
          </table:table-cell>
          <table:table-cell table:style-name="ce134"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10]); &quot;&quot;; SUM([.F10:.H10])/2)" office:value-type="float" office:value="4">
            <text:p>4.0</text:p>
          </table:table-cell>
          <table:table-cell table:style-name="ce21" table:formula="of:=IF(ISBLANK([.E10]); &quot;&quot;; SUM([.E10];[.I10]))">
            <text:p/>
          </table:table-cell>
          <table:table-cell table:style-name="ce21"/>
          <table:table-cell table:style-name="ce33" table:formula="of:=SUM([.J10:.K10])" office:value-type="float" office:value="0">
            <text:p>0.0</text:p>
          </table:table-cell>
          <table:table-cell table:style-name="ce224"/>
          <table:table-cell table:style-name="ce236" office:value-type="float" office:value="9">
            <text:p>9</text:p>
          </table:table-cell>
          <table:table-cell table:style-name="ce52" table:formula="of:=IF(AND([.M10] &gt;= 9; [.N10] &gt;= 5); [.M10]+[.N1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]); ; SUM([.P10:.R10])/3*2.5)" office:value-type="float" office:value="0">
            <text:p>Err:518</text:p>
          </table:table-cell>
          <table:table-cell table:style-name="ce252" table:formula="of:=IF(AND(NOT(ISBLANK([.O10])); [.S10] &gt;= 7.5); [.$L10]+[.S10]+[.O1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] &gt;= 9; [.W10] &gt;= 5); [.V10]+[.W10]; IF(AND([.W10]&gt;=5; ISBLANK([.V10]); [.M10] &gt;= 9); [.W10]+[.M1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]); ; SUM([.Y10:.AA10])/3*2.5)" office:value-type="float" office:value="0">
            <text:p>Err:518</text:p>
          </table:table-cell>
          <table:table-cell table:style-name="ce280" table:formula="of:=IF([.AB10] &gt;= 7.5; IF(NOT(ISBLANK([.X10])); [.$L10]+[.X10]+[.AB10]; IF(NOT(ISBLANK([.O10])); [.$L10]+[.O10]+[.AB1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] &gt;= 9; [.AF10] &gt;= 5); [.AE10]+[.AF10]; IF(AND([.AF10]&gt;=5; ISBLANK([.AE10]); [.V10] &gt;= 9); [.AF10]+[.V1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]); ; SUM([.AH10:.AJ10])/3*2.5)" office:value-type="float" office:value="0">
            <text:p>Err:518</text:p>
          </table:table-cell>
          <table:table-cell table:style-name="ce308" table:formula="of:=IF([.AK10] &gt;= 7.5; IF(NOT(ISBLANK([.AG10])); [.$L10]+[.AG10]+[.AK10]; IF(NOT(ISBLANK([.X10])); [.$L10]+[.X10]+[.AK1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] &gt;= 9; [.AO10] &gt;= 5); [.AN10]+[.AO10]; IF(AND([.AO10]&gt;=5; ISBLANK([.AN10]); [.AE10] &gt;= 9); [.AO10]+[.AE1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]); ; SUM([.AQ10:.AS10])/3*2.5)" office:value-type="float" office:value="0">
            <text:p>Err:518</text:p>
          </table:table-cell>
          <table:table-cell table:style-name="ce335" table:formula="of:=IF([.AT10] &gt;= 7.5; IF(NOT(ISBLANK([.AP10])); [.$L10]+[.AP10]+[.AT10]; IF(NOT(ISBLANK([.AG10])); [.$L10]+[.AG10]+[.AT1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">
            <text:p>8</text:p>
          </table:table-cell>
          <table:table-cell table:style-name="ce10" office:value-type="string">
            <text:p>405/2018</text:p>
          </table:table-cell>
          <table:table-cell table:style-name="ce9" office:value-type="string">
            <text:p>Бишевац</text:p>
          </table:table-cell>
          <table:table-cell table:style-name="ce9" office:value-type="string">
            <text:p>Дуњ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1]); &quot;&quot;; SUM([.F11:.H11])/2)">
            <text:p/>
          </table:table-cell>
          <table:table-cell table:style-name="ce21" table:formula="of:=IF(ISBLANK([.E11]); &quot;&quot;; SUM([.E11];[.I11]))">
            <text:p/>
          </table:table-cell>
          <table:table-cell table:style-name="ce21"/>
          <table:table-cell table:style-name="ce33" table:formula="of:=SUM([.J11:.K1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1] &gt;= 9; [.N11] &gt;= 5); [.M11]+[.N1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]); ; SUM([.P11:.R11])/3*2.5)" office:value-type="float" office:value="0">
            <text:p>Err:518</text:p>
          </table:table-cell>
          <table:table-cell table:style-name="ce252" table:formula="of:=IF(AND(NOT(ISBLANK([.O11])); [.S11] &gt;= 7.5); [.$L11]+[.S11]+[.O1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] &gt;= 9; [.W11] &gt;= 5); [.V11]+[.W11]; IF(AND([.W11]&gt;=5; ISBLANK([.V11]); [.M11] &gt;= 9); [.W11]+[.M1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]); ; SUM([.Y11:.AA11])/3*2.5)" office:value-type="float" office:value="0">
            <text:p>Err:518</text:p>
          </table:table-cell>
          <table:table-cell table:style-name="ce280" table:formula="of:=IF([.AB11] &gt;= 7.5; IF(NOT(ISBLANK([.X11])); [.$L11]+[.X11]+[.AB11]; IF(NOT(ISBLANK([.O11])); [.$L11]+[.O11]+[.AB1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] &gt;= 9; [.AF11] &gt;= 5); [.AE11]+[.AF11]; IF(AND([.AF11]&gt;=5; ISBLANK([.AE11]); [.V11] &gt;= 9); [.AF11]+[.V1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]); ; SUM([.AH11:.AJ11])/3*2.5)" office:value-type="float" office:value="0">
            <text:p>Err:518</text:p>
          </table:table-cell>
          <table:table-cell table:style-name="ce308" table:formula="of:=IF([.AK11] &gt;= 7.5; IF(NOT(ISBLANK([.AG11])); [.$L11]+[.AG11]+[.AK11]; IF(NOT(ISBLANK([.X11])); [.$L11]+[.X11]+[.AK1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] &gt;= 9; [.AO11] &gt;= 5); [.AN11]+[.AO11]; IF(AND([.AO11]&gt;=5; ISBLANK([.AN11]); [.AE11] &gt;= 9); [.AO11]+[.AE1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]); ; SUM([.AQ11:.AS11])/3*2.5)" office:value-type="float" office:value="0">
            <text:p>Err:518</text:p>
          </table:table-cell>
          <table:table-cell table:style-name="ce335" table:formula="of:=IF([.AT11] &gt;= 7.5; IF(NOT(ISBLANK([.AP11])); [.$L11]+[.AP11]+[.AT11]; IF(NOT(ISBLANK([.AG11])); [.$L11]+[.AG11]+[.AT1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10" office:value-type="string">
            <text:p>148/2018</text:p>
          </table:table-cell>
          <table:table-cell table:style-name="ce9" office:value-type="string">
            <text:p>Богданов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12]); &quot;&quot;; SUM([.F12:.H12])/2)" office:value-type="float" office:value="12.75">
            <text:p>12.8</text:p>
          </table:table-cell>
          <table:table-cell table:style-name="ce21" table:formula="of:=IF(ISBLANK([.E12]); &quot;&quot;; SUM([.E12];[.I12]))">
            <text:p/>
          </table:table-cell>
          <table:table-cell table:style-name="ce21"/>
          <table:table-cell table:style-name="ce33" table:formula="of:=SUM([.J12:.K12])" office:value-type="float" office:value="0">
            <text:p>0.0</text:p>
          </table:table-cell>
          <table:table-cell table:style-name="ce224"/>
          <table:table-cell table:style-name="ce233" office:value-type="float" office:value="10">
            <text:p>10</text:p>
          </table:table-cell>
          <table:table-cell table:style-name="ce52" table:formula="of:=IF(AND([.M12] &gt;= 9; [.N12] &gt;= 5); [.M12]+[.N1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]); ; SUM([.P12:.R12])/3*2.5)" office:value-type="float" office:value="0">
            <text:p>Err:518</text:p>
          </table:table-cell>
          <table:table-cell table:style-name="ce252" table:formula="of:=IF(AND(NOT(ISBLANK([.O12])); [.S12] &gt;= 7.5); [.$L12]+[.S12]+[.O1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] &gt;= 9; [.W12] &gt;= 5); [.V12]+[.W12]; IF(AND([.W12]&gt;=5; ISBLANK([.V12]); [.M12] &gt;= 9); [.W12]+[.M1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]); ; SUM([.Y12:.AA12])/3*2.5)" office:value-type="float" office:value="0">
            <text:p>Err:518</text:p>
          </table:table-cell>
          <table:table-cell table:style-name="ce280" table:formula="of:=IF([.AB12] &gt;= 7.5; IF(NOT(ISBLANK([.X12])); [.$L12]+[.X12]+[.AB12]; IF(NOT(ISBLANK([.O12])); [.$L12]+[.O12]+[.AB1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] &gt;= 9; [.AF12] &gt;= 5); [.AE12]+[.AF12]; IF(AND([.AF12]&gt;=5; ISBLANK([.AE12]); [.V12] &gt;= 9); [.AF12]+[.V1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]); ; SUM([.AH12:.AJ12])/3*2.5)" office:value-type="float" office:value="0">
            <text:p>Err:518</text:p>
          </table:table-cell>
          <table:table-cell table:style-name="ce308" table:formula="of:=IF([.AK12] &gt;= 7.5; IF(NOT(ISBLANK([.AG12])); [.$L12]+[.AG12]+[.AK12]; IF(NOT(ISBLANK([.X12])); [.$L12]+[.X12]+[.AK1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] &gt;= 9; [.AO12] &gt;= 5); [.AN12]+[.AO12]; IF(AND([.AO12]&gt;=5; ISBLANK([.AN12]); [.AE12] &gt;= 9); [.AO12]+[.AE1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]); ; SUM([.AQ12:.AS12])/3*2.5)" office:value-type="float" office:value="0">
            <text:p>Err:518</text:p>
          </table:table-cell>
          <table:table-cell table:style-name="ce335" table:formula="of:=IF([.AT12] &gt;= 7.5; IF(NOT(ISBLANK([.AP12])); [.$L12]+[.AP12]+[.AT12]; IF(NOT(ISBLANK([.AG12])); [.$L12]+[.AG12]+[.AT1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">
            <text:p>10</text:p>
          </table:table-cell>
          <table:table-cell table:style-name="ce10" office:value-type="string">
            <text:p>302/2016</text:p>
          </table:table-cell>
          <table:table-cell table:style-name="ce9" office:value-type="string">
            <text:p>Бошкић</text:p>
          </table:table-cell>
          <table:table-cell table:style-name="ce9" office:value-type="string">
            <text:p>Јов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3]); &quot;&quot;; SUM([.F13:.H13])/2)">
            <text:p/>
          </table:table-cell>
          <table:table-cell table:style-name="ce21" table:formula="of:=IF(ISBLANK([.E13]); &quot;&quot;; SUM([.E13];[.I13]))">
            <text:p/>
          </table:table-cell>
          <table:table-cell table:style-name="ce21"/>
          <table:table-cell table:style-name="ce33" table:formula="of:=SUM([.J13:.K13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3] &gt;= 9; [.N13] &gt;= 5); [.M13]+[.N1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3]); ; SUM([.P13:.R13])/3*2.5)" office:value-type="float" office:value="0">
            <text:p>Err:518</text:p>
          </table:table-cell>
          <table:table-cell table:style-name="ce252" table:formula="of:=IF(AND(NOT(ISBLANK([.O13])); [.S13] &gt;= 7.5); [.$L13]+[.S13]+[.O1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3] &gt;= 9; [.W13] &gt;= 5); [.V13]+[.W13]; IF(AND([.W13]&gt;=5; ISBLANK([.V13]); [.M13] &gt;= 9); [.W13]+[.M1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3]); ; SUM([.Y13:.AA13])/3*2.5)" office:value-type="float" office:value="0">
            <text:p>Err:518</text:p>
          </table:table-cell>
          <table:table-cell table:style-name="ce280" table:formula="of:=IF([.AB13] &gt;= 7.5; IF(NOT(ISBLANK([.X13])); [.$L13]+[.X13]+[.AB13]; IF(NOT(ISBLANK([.O13])); [.$L13]+[.O13]+[.AB1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3] &gt;= 9; [.AF13] &gt;= 5); [.AE13]+[.AF13]; IF(AND([.AF13]&gt;=5; ISBLANK([.AE13]); [.V13] &gt;= 9); [.AF13]+[.V1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3]); ; SUM([.AH13:.AJ13])/3*2.5)" office:value-type="float" office:value="0">
            <text:p>Err:518</text:p>
          </table:table-cell>
          <table:table-cell table:style-name="ce308" table:formula="of:=IF([.AK13] &gt;= 7.5; IF(NOT(ISBLANK([.AG13])); [.$L13]+[.AG13]+[.AK13]; IF(NOT(ISBLANK([.X13])); [.$L13]+[.X13]+[.AK1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3] &gt;= 9; [.AO13] &gt;= 5); [.AN13]+[.AO13]; IF(AND([.AO13]&gt;=5; ISBLANK([.AN13]); [.AE13] &gt;= 9); [.AO13]+[.AE1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3]); ; SUM([.AQ13:.AS13])/3*2.5)" office:value-type="float" office:value="0">
            <text:p>Err:518</text:p>
          </table:table-cell>
          <table:table-cell table:style-name="ce335" table:formula="of:=IF([.AT13] &gt;= 7.5; IF(NOT(ISBLANK([.AP13])); [.$L13]+[.AP13]+[.AT13]; IF(NOT(ISBLANK([.AG13])); [.$L13]+[.AG13]+[.AT1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10" office:value-type="string">
            <text:p>304/2018</text:p>
          </table:table-cell>
          <table:table-cell table:style-name="ce9" office:value-type="string">
            <text:p>Бркић</text:p>
          </table:table-cell>
          <table:table-cell table:style-name="ce9" office:value-type="string">
            <text:p>Ђорђе</text:p>
          </table:table-cell>
          <table:table-cell table:style-name="ce134"/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14]); &quot;&quot;; SUM([.F14:.H14])/2)" office:value-type="float" office:value="5">
            <text:p>5.0</text:p>
          </table:table-cell>
          <table:table-cell table:style-name="ce21" table:formula="of:=IF(ISBLANK([.E14]); &quot;&quot;; SUM([.E14];[.I14]))">
            <text:p/>
          </table:table-cell>
          <table:table-cell table:style-name="ce21"/>
          <table:table-cell table:style-name="ce33" table:formula="of:=SUM([.J14:.K14])" office:value-type="float" office:value="0">
            <text:p>0.0</text:p>
          </table:table-cell>
          <table:table-cell table:style-name="ce224"/>
          <table:table-cell table:style-name="ce235" office:value-type="float" office:value="9">
            <text:p>9</text:p>
          </table:table-cell>
          <table:table-cell table:style-name="ce52" table:formula="of:=IF(AND([.M14] &gt;= 9; [.N14] &gt;= 5); [.M14]+[.N1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4]); ; SUM([.P14:.R14])/3*2.5)" office:value-type="float" office:value="0">
            <text:p>Err:518</text:p>
          </table:table-cell>
          <table:table-cell table:style-name="ce252" table:formula="of:=IF(AND(NOT(ISBLANK([.O14])); [.S14] &gt;= 7.5); [.$L14]+[.S14]+[.O1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4] &gt;= 9; [.W14] &gt;= 5); [.V14]+[.W14]; IF(AND([.W14]&gt;=5; ISBLANK([.V14]); [.M14] &gt;= 9); [.W14]+[.M1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4]); ; SUM([.Y14:.AA14])/3*2.5)" office:value-type="float" office:value="0">
            <text:p>Err:518</text:p>
          </table:table-cell>
          <table:table-cell table:style-name="ce280" table:formula="of:=IF([.AB14] &gt;= 7.5; IF(NOT(ISBLANK([.X14])); [.$L14]+[.X14]+[.AB14]; IF(NOT(ISBLANK([.O14])); [.$L14]+[.O14]+[.AB1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4] &gt;= 9; [.AF14] &gt;= 5); [.AE14]+[.AF14]; IF(AND([.AF14]&gt;=5; ISBLANK([.AE14]); [.V14] &gt;= 9); [.AF14]+[.V1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4]); ; SUM([.AH14:.AJ14])/3*2.5)" office:value-type="float" office:value="0">
            <text:p>Err:518</text:p>
          </table:table-cell>
          <table:table-cell table:style-name="ce308" table:formula="of:=IF([.AK14] &gt;= 7.5; IF(NOT(ISBLANK([.AG14])); [.$L14]+[.AG14]+[.AK14]; IF(NOT(ISBLANK([.X14])); [.$L14]+[.X14]+[.AK1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4] &gt;= 9; [.AO14] &gt;= 5); [.AN14]+[.AO14]; IF(AND([.AO14]&gt;=5; ISBLANK([.AN14]); [.AE14] &gt;= 9); [.AO14]+[.AE1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4]); ; SUM([.AQ14:.AS14])/3*2.5)" office:value-type="float" office:value="0">
            <text:p>Err:518</text:p>
          </table:table-cell>
          <table:table-cell table:style-name="ce335" table:formula="of:=IF([.AT14] &gt;= 7.5; IF(NOT(ISBLANK([.AP14])); [.$L14]+[.AP14]+[.AT14]; IF(NOT(ISBLANK([.AG14])); [.$L14]+[.AG14]+[.AT1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">
            <text:p>12</text:p>
          </table:table-cell>
          <table:table-cell table:style-name="ce10" office:value-type="string">
            <text:p>331/2018</text:p>
          </table:table-cell>
          <table:table-cell table:style-name="ce9" office:value-type="string">
            <text:p>Буквић</text:p>
          </table:table-cell>
          <table:table-cell table:style-name="ce9" office:value-type="string">
            <text:p>Милош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5]); &quot;&quot;; SUM([.F15:.H15])/2)">
            <text:p/>
          </table:table-cell>
          <table:table-cell table:style-name="ce21" table:formula="of:=IF(ISBLANK([.E15]); &quot;&quot;; SUM([.E15];[.I15]))">
            <text:p/>
          </table:table-cell>
          <table:table-cell table:style-name="ce21"/>
          <table:table-cell table:style-name="ce33" table:formula="of:=SUM([.J15:.K15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5] &gt;= 9; [.N15] &gt;= 5); [.M15]+[.N1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5]); ; SUM([.P15:.R15])/3*2.5)" office:value-type="float" office:value="0">
            <text:p>Err:518</text:p>
          </table:table-cell>
          <table:table-cell table:style-name="ce252" table:formula="of:=IF(AND(NOT(ISBLANK([.O15])); [.S15] &gt;= 7.5); [.$L15]+[.S15]+[.O1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5] &gt;= 9; [.W15] &gt;= 5); [.V15]+[.W15]; IF(AND([.W15]&gt;=5; ISBLANK([.V15]); [.M15] &gt;= 9); [.W15]+[.M1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5]); ; SUM([.Y15:.AA15])/3*2.5)" office:value-type="float" office:value="0">
            <text:p>Err:518</text:p>
          </table:table-cell>
          <table:table-cell table:style-name="ce280" table:formula="of:=IF([.AB15] &gt;= 7.5; IF(NOT(ISBLANK([.X15])); [.$L15]+[.X15]+[.AB15]; IF(NOT(ISBLANK([.O15])); [.$L15]+[.O15]+[.AB1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5] &gt;= 9; [.AF15] &gt;= 5); [.AE15]+[.AF15]; IF(AND([.AF15]&gt;=5; ISBLANK([.AE15]); [.V15] &gt;= 9); [.AF15]+[.V1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5]); ; SUM([.AH15:.AJ15])/3*2.5)" office:value-type="float" office:value="0">
            <text:p>Err:518</text:p>
          </table:table-cell>
          <table:table-cell table:style-name="ce308" table:formula="of:=IF([.AK15] &gt;= 7.5; IF(NOT(ISBLANK([.AG15])); [.$L15]+[.AG15]+[.AK15]; IF(NOT(ISBLANK([.X15])); [.$L15]+[.X15]+[.AK1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5] &gt;= 9; [.AO15] &gt;= 5); [.AN15]+[.AO15]; IF(AND([.AO15]&gt;=5; ISBLANK([.AN15]); [.AE15] &gt;= 9); [.AO15]+[.AE1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5]); ; SUM([.AQ15:.AS15])/3*2.5)" office:value-type="float" office:value="0">
            <text:p>Err:518</text:p>
          </table:table-cell>
          <table:table-cell table:style-name="ce335" table:formula="of:=IF([.AT15] &gt;= 7.5; IF(NOT(ISBLANK([.AP15])); [.$L15]+[.AP15]+[.AT15]; IF(NOT(ISBLANK([.AG15])); [.$L15]+[.AG15]+[.AT1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3">
            <text:p>13</text:p>
          </table:table-cell>
          <table:table-cell table:style-name="ce10" office:value-type="string">
            <text:p>197/2015</text:p>
          </table:table-cell>
          <table:table-cell table:style-name="ce9" office:value-type="string">
            <text:p>Веснић</text:p>
          </table:table-cell>
          <table:table-cell table:style-name="ce9" office:value-type="string">
            <text:p>Матија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16]); &quot;&quot;; SUM([.F16:.H16])/2)" office:value-type="float" office:value="6.5">
            <text:p>6.5</text:p>
          </table:table-cell>
          <table:table-cell table:style-name="ce21" table:formula="of:=IF(ISBLANK([.E16]); &quot;&quot;; SUM([.E16];[.I16]))">
            <text:p/>
          </table:table-cell>
          <table:table-cell table:style-name="ce21"/>
          <table:table-cell table:style-name="ce33" table:formula="of:=SUM([.J16:.K1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6] &gt;= 9; [.N16] &gt;= 5); [.M16]+[.N1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6]); ; SUM([.P16:.R16])/3*2.5)" office:value-type="float" office:value="0">
            <text:p>Err:518</text:p>
          </table:table-cell>
          <table:table-cell table:style-name="ce252" table:formula="of:=IF(AND(NOT(ISBLANK([.O16])); [.S16] &gt;= 7.5); [.$L16]+[.S16]+[.O1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6] &gt;= 9; [.W16] &gt;= 5); [.V16]+[.W16]; IF(AND([.W16]&gt;=5; ISBLANK([.V16]); [.M16] &gt;= 9); [.W16]+[.M1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6]); ; SUM([.Y16:.AA16])/3*2.5)" office:value-type="float" office:value="0">
            <text:p>Err:518</text:p>
          </table:table-cell>
          <table:table-cell table:style-name="ce280" table:formula="of:=IF([.AB16] &gt;= 7.5; IF(NOT(ISBLANK([.X16])); [.$L16]+[.X16]+[.AB16]; IF(NOT(ISBLANK([.O16])); [.$L16]+[.O16]+[.AB1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6] &gt;= 9; [.AF16] &gt;= 5); [.AE16]+[.AF16]; IF(AND([.AF16]&gt;=5; ISBLANK([.AE16]); [.V16] &gt;= 9); [.AF16]+[.V1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6]); ; SUM([.AH16:.AJ16])/3*2.5)" office:value-type="float" office:value="0">
            <text:p>Err:518</text:p>
          </table:table-cell>
          <table:table-cell table:style-name="ce308" table:formula="of:=IF([.AK16] &gt;= 7.5; IF(NOT(ISBLANK([.AG16])); [.$L16]+[.AG16]+[.AK16]; IF(NOT(ISBLANK([.X16])); [.$L16]+[.X16]+[.AK1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6] &gt;= 9; [.AO16] &gt;= 5); [.AN16]+[.AO16]; IF(AND([.AO16]&gt;=5; ISBLANK([.AN16]); [.AE16] &gt;= 9); [.AO16]+[.AE1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6]); ; SUM([.AQ16:.AS16])/3*2.5)" office:value-type="float" office:value="0">
            <text:p>Err:518</text:p>
          </table:table-cell>
          <table:table-cell table:style-name="ce335" table:formula="of:=IF([.AT16] &gt;= 7.5; IF(NOT(ISBLANK([.AP16])); [.$L16]+[.AP16]+[.AT16]; IF(NOT(ISBLANK([.AG16])); [.$L16]+[.AG16]+[.AT1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4">
            <text:p>14</text:p>
          </table:table-cell>
          <table:table-cell table:style-name="ce10" office:value-type="string">
            <text:p>229/2016</text:p>
          </table:table-cell>
          <table:table-cell table:style-name="ce9" office:value-type="string">
            <text:p>Витас</text:p>
          </table:table-cell>
          <table:table-cell table:style-name="ce9" office:value-type="string">
            <text:p>Наталија</text:p>
          </table:table-cell>
          <table:table-cell table:style-name="ce134"/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17]); &quot;&quot;; SUM([.F17:.H17])/2)" office:value-type="float" office:value="7.5">
            <text:p>7.5</text:p>
          </table:table-cell>
          <table:table-cell table:style-name="ce21" table:formula="of:=IF(ISBLANK([.E17]); &quot;&quot;; SUM([.E17];[.I17]))">
            <text:p/>
          </table:table-cell>
          <table:table-cell table:style-name="ce21"/>
          <table:table-cell table:style-name="ce33" table:formula="of:=SUM([.J17:.K17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7] &gt;= 9; [.N17] &gt;= 5); [.M17]+[.N1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7]); ; SUM([.P17:.R17])/3*2.5)" office:value-type="float" office:value="0">
            <text:p>Err:518</text:p>
          </table:table-cell>
          <table:table-cell table:style-name="ce252" table:formula="of:=IF(AND(NOT(ISBLANK([.O17])); [.S17] &gt;= 7.5); [.$L17]+[.S17]+[.O1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7] &gt;= 9; [.W17] &gt;= 5); [.V17]+[.W17]; IF(AND([.W17]&gt;=5; ISBLANK([.V17]); [.M17] &gt;= 9); [.W17]+[.M1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7]); ; SUM([.Y17:.AA17])/3*2.5)" office:value-type="float" office:value="0">
            <text:p>Err:518</text:p>
          </table:table-cell>
          <table:table-cell table:style-name="ce280" table:formula="of:=IF([.AB17] &gt;= 7.5; IF(NOT(ISBLANK([.X17])); [.$L17]+[.X17]+[.AB17]; IF(NOT(ISBLANK([.O17])); [.$L17]+[.O17]+[.AB1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7] &gt;= 9; [.AF17] &gt;= 5); [.AE17]+[.AF17]; IF(AND([.AF17]&gt;=5; ISBLANK([.AE17]); [.V17] &gt;= 9); [.AF17]+[.V1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7]); ; SUM([.AH17:.AJ17])/3*2.5)" office:value-type="float" office:value="0">
            <text:p>Err:518</text:p>
          </table:table-cell>
          <table:table-cell table:style-name="ce308" table:formula="of:=IF([.AK17] &gt;= 7.5; IF(NOT(ISBLANK([.AG17])); [.$L17]+[.AG17]+[.AK17]; IF(NOT(ISBLANK([.X17])); [.$L17]+[.X17]+[.AK1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7] &gt;= 9; [.AO17] &gt;= 5); [.AN17]+[.AO17]; IF(AND([.AO17]&gt;=5; ISBLANK([.AN17]); [.AE17] &gt;= 9); [.AO17]+[.AE1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7]); ; SUM([.AQ17:.AS17])/3*2.5)" office:value-type="float" office:value="0">
            <text:p>Err:518</text:p>
          </table:table-cell>
          <table:table-cell table:style-name="ce335" table:formula="of:=IF([.AT17] &gt;= 7.5; IF(NOT(ISBLANK([.AP17])); [.$L17]+[.AP17]+[.AT17]; IF(NOT(ISBLANK([.AG17])); [.$L17]+[.AG17]+[.AT1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5">
            <text:p>15</text:p>
          </table:table-cell>
          <table:table-cell table:style-name="ce10" office:value-type="string">
            <text:p>43/2018</text:p>
          </table:table-cell>
          <table:table-cell table:style-name="ce9" office:value-type="string">
            <text:p>Вујичић</text:p>
          </table:table-cell>
          <table:table-cell table:style-name="ce9" office:value-type="string">
            <text:p>Милош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8]); &quot;&quot;; SUM([.F18:.H18])/2)">
            <text:p/>
          </table:table-cell>
          <table:table-cell table:style-name="ce21" table:formula="of:=IF(ISBLANK([.E18]); &quot;&quot;; SUM([.E18];[.I18]))">
            <text:p/>
          </table:table-cell>
          <table:table-cell table:style-name="ce21"/>
          <table:table-cell table:style-name="ce33" table:formula="of:=SUM([.J18:.K18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8] &gt;= 9; [.N18] &gt;= 5); [.M18]+[.N1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8]); ; SUM([.P18:.R18])/3*2.5)" office:value-type="float" office:value="0">
            <text:p>Err:518</text:p>
          </table:table-cell>
          <table:table-cell table:style-name="ce252" table:formula="of:=IF(AND(NOT(ISBLANK([.O18])); [.S18] &gt;= 7.5); [.$L18]+[.S18]+[.O1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8] &gt;= 9; [.W18] &gt;= 5); [.V18]+[.W18]; IF(AND([.W18]&gt;=5; ISBLANK([.V18]); [.M18] &gt;= 9); [.W18]+[.M1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8]); ; SUM([.Y18:.AA18])/3*2.5)" office:value-type="float" office:value="0">
            <text:p>Err:518</text:p>
          </table:table-cell>
          <table:table-cell table:style-name="ce280" table:formula="of:=IF([.AB18] &gt;= 7.5; IF(NOT(ISBLANK([.X18])); [.$L18]+[.X18]+[.AB18]; IF(NOT(ISBLANK([.O18])); [.$L18]+[.O18]+[.AB1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8] &gt;= 9; [.AF18] &gt;= 5); [.AE18]+[.AF18]; IF(AND([.AF18]&gt;=5; ISBLANK([.AE18]); [.V18] &gt;= 9); [.AF18]+[.V1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8]); ; SUM([.AH18:.AJ18])/3*2.5)" office:value-type="float" office:value="0">
            <text:p>Err:518</text:p>
          </table:table-cell>
          <table:table-cell table:style-name="ce308" table:formula="of:=IF([.AK18] &gt;= 7.5; IF(NOT(ISBLANK([.AG18])); [.$L18]+[.AG18]+[.AK18]; IF(NOT(ISBLANK([.X18])); [.$L18]+[.X18]+[.AK1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8] &gt;= 9; [.AO18] &gt;= 5); [.AN18]+[.AO18]; IF(AND([.AO18]&gt;=5; ISBLANK([.AN18]); [.AE18] &gt;= 9); [.AO18]+[.AE1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8]); ; SUM([.AQ18:.AS18])/3*2.5)" office:value-type="float" office:value="0">
            <text:p>Err:518</text:p>
          </table:table-cell>
          <table:table-cell table:style-name="ce335" table:formula="of:=IF([.AT18] &gt;= 7.5; IF(NOT(ISBLANK([.AP18])); [.$L18]+[.AP18]+[.AT18]; IF(NOT(ISBLANK([.AG18])); [.$L18]+[.AG18]+[.AT1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6">
            <text:p>16</text:p>
          </table:table-cell>
          <table:table-cell table:style-name="ce10" office:value-type="string">
            <text:p>253/2017</text:p>
          </table:table-cell>
          <table:table-cell table:style-name="ce9" office:value-type="string">
            <text:p>Вуковић</text:p>
          </table:table-cell>
          <table:table-cell table:style-name="ce9" office:value-type="string">
            <text:p>Тамара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.5">
            <text:p>6.5</text:p>
          </table:table-cell>
          <table:table-cell table:style-name="ce34" table:formula="of:=IF(ISBLANK([.F19]); &quot;&quot;; SUM([.F19:.H19])/2)" office:value-type="float" office:value="10.25">
            <text:p>10.3</text:p>
          </table:table-cell>
          <table:table-cell table:style-name="ce21" table:formula="of:=IF(ISBLANK([.E19]); &quot;&quot;; SUM([.E19];[.I19]))">
            <text:p/>
          </table:table-cell>
          <table:table-cell table:style-name="ce21"/>
          <table:table-cell table:style-name="ce33" table:formula="of:=SUM([.J19:.K19])" office:value-type="float" office:value="0">
            <text:p>0.0</text:p>
          </table:table-cell>
          <table:table-cell table:style-name="ce224"/>
          <table:table-cell table:style-name="ce236" office:value-type="float" office:value="10">
            <text:p>10</text:p>
          </table:table-cell>
          <table:table-cell table:style-name="ce52" table:formula="of:=IF(AND([.M19] &gt;= 9; [.N19] &gt;= 5); [.M19]+[.N1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9]); ; SUM([.P19:.R19])/3*2.5)" office:value-type="float" office:value="0">
            <text:p>Err:518</text:p>
          </table:table-cell>
          <table:table-cell table:style-name="ce252" table:formula="of:=IF(AND(NOT(ISBLANK([.O19])); [.S19] &gt;= 7.5); [.$L19]+[.S19]+[.O1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9] &gt;= 9; [.W19] &gt;= 5); [.V19]+[.W19]; IF(AND([.W19]&gt;=5; ISBLANK([.V19]); [.M19] &gt;= 9); [.W19]+[.M1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9]); ; SUM([.Y19:.AA19])/3*2.5)" office:value-type="float" office:value="0">
            <text:p>Err:518</text:p>
          </table:table-cell>
          <table:table-cell table:style-name="ce280" table:formula="of:=IF([.AB19] &gt;= 7.5; IF(NOT(ISBLANK([.X19])); [.$L19]+[.X19]+[.AB19]; IF(NOT(ISBLANK([.O19])); [.$L19]+[.O19]+[.AB1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9] &gt;= 9; [.AF19] &gt;= 5); [.AE19]+[.AF19]; IF(AND([.AF19]&gt;=5; ISBLANK([.AE19]); [.V19] &gt;= 9); [.AF19]+[.V1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9]); ; SUM([.AH19:.AJ19])/3*2.5)" office:value-type="float" office:value="0">
            <text:p>Err:518</text:p>
          </table:table-cell>
          <table:table-cell table:style-name="ce308" table:formula="of:=IF([.AK19] &gt;= 7.5; IF(NOT(ISBLANK([.AG19])); [.$L19]+[.AG19]+[.AK19]; IF(NOT(ISBLANK([.X19])); [.$L19]+[.X19]+[.AK1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9] &gt;= 9; [.AO19] &gt;= 5); [.AN19]+[.AO19]; IF(AND([.AO19]&gt;=5; ISBLANK([.AN19]); [.AE19] &gt;= 9); [.AO19]+[.AE1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9]); ; SUM([.AQ19:.AS19])/3*2.5)" office:value-type="float" office:value="0">
            <text:p>Err:518</text:p>
          </table:table-cell>
          <table:table-cell table:style-name="ce335" table:formula="of:=IF([.AT19] &gt;= 7.5; IF(NOT(ISBLANK([.AP19])); [.$L19]+[.AP19]+[.AT19]; IF(NOT(ISBLANK([.AG19])); [.$L19]+[.AG19]+[.AT1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7">
            <text:p>17</text:p>
          </table:table-cell>
          <table:table-cell table:style-name="ce10" office:value-type="string">
            <text:p>394/2018</text:p>
          </table:table-cell>
          <table:table-cell table:style-name="ce9" office:value-type="string">
            <text:p>Вулићев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20]); &quot;&quot;; SUM([.F20:.H20])/2)">
            <text:p/>
          </table:table-cell>
          <table:table-cell table:style-name="ce21" table:formula="of:=IF(ISBLANK([.E20]); &quot;&quot;; SUM([.E20];[.I20]))">
            <text:p/>
          </table:table-cell>
          <table:table-cell table:style-name="ce21"/>
          <table:table-cell table:style-name="ce33" table:formula="of:=SUM([.J20:.K2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20] &gt;= 9; [.N20] &gt;= 5); [.M20]+[.N2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0]); ; SUM([.P20:.R20])/3*2.5)" office:value-type="float" office:value="0">
            <text:p>Err:518</text:p>
          </table:table-cell>
          <table:table-cell table:style-name="ce252" table:formula="of:=IF(AND(NOT(ISBLANK([.O20])); [.S20] &gt;= 7.5); [.$L20]+[.S20]+[.O2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0] &gt;= 9; [.W20] &gt;= 5); [.V20]+[.W20]; IF(AND([.W20]&gt;=5; ISBLANK([.V20]); [.M20] &gt;= 9); [.W20]+[.M2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0]); ; SUM([.Y20:.AA20])/3*2.5)" office:value-type="float" office:value="0">
            <text:p>Err:518</text:p>
          </table:table-cell>
          <table:table-cell table:style-name="ce280" table:formula="of:=IF([.AB20] &gt;= 7.5; IF(NOT(ISBLANK([.X20])); [.$L20]+[.X20]+[.AB20]; IF(NOT(ISBLANK([.O20])); [.$L20]+[.O20]+[.AB2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0] &gt;= 9; [.AF20] &gt;= 5); [.AE20]+[.AF20]; IF(AND([.AF20]&gt;=5; ISBLANK([.AE20]); [.V20] &gt;= 9); [.AF20]+[.V2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0]); ; SUM([.AH20:.AJ20])/3*2.5)" office:value-type="float" office:value="0">
            <text:p>Err:518</text:p>
          </table:table-cell>
          <table:table-cell table:style-name="ce308" table:formula="of:=IF([.AK20] &gt;= 7.5; IF(NOT(ISBLANK([.AG20])); [.$L20]+[.AG20]+[.AK20]; IF(NOT(ISBLANK([.X20])); [.$L20]+[.X20]+[.AK2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0] &gt;= 9; [.AO20] &gt;= 5); [.AN20]+[.AO20]; IF(AND([.AO20]&gt;=5; ISBLANK([.AN20]); [.AE20] &gt;= 9); [.AO20]+[.AE2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0]); ; SUM([.AQ20:.AS20])/3*2.5)" office:value-type="float" office:value="0">
            <text:p>Err:518</text:p>
          </table:table-cell>
          <table:table-cell table:style-name="ce335" table:formula="of:=IF([.AT20] &gt;= 7.5; IF(NOT(ISBLANK([.AP20])); [.$L20]+[.AP20]+[.AT20]; IF(NOT(ISBLANK([.AG20])); [.$L20]+[.AG20]+[.AT2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8">
            <text:p>18</text:p>
          </table:table-cell>
          <table:table-cell table:style-name="ce10" office:value-type="string">
            <text:p>407/2018</text:p>
          </table:table-cell>
          <table:table-cell table:style-name="ce9" office:value-type="string">
            <text:p>Гајић</text:p>
          </table:table-cell>
          <table:table-cell table:style-name="ce9" office:value-type="string">
            <text:p>Милиц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21]); &quot;&quot;; SUM([.F21:.H21])/2)">
            <text:p/>
          </table:table-cell>
          <table:table-cell table:style-name="ce21" table:formula="of:=IF(ISBLANK([.E21]); &quot;&quot;; SUM([.E21];[.I21]))">
            <text:p/>
          </table:table-cell>
          <table:table-cell table:style-name="ce21"/>
          <table:table-cell table:style-name="ce33" table:formula="of:=SUM([.J21:.K2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21] &gt;= 9; [.N21] &gt;= 5); [.M21]+[.N2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1]); ; SUM([.P21:.R21])/3*2.5)" office:value-type="float" office:value="0">
            <text:p>Err:518</text:p>
          </table:table-cell>
          <table:table-cell table:style-name="ce252" table:formula="of:=IF(AND(NOT(ISBLANK([.O21])); [.S21] &gt;= 7.5); [.$L21]+[.S21]+[.O2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1] &gt;= 9; [.W21] &gt;= 5); [.V21]+[.W21]; IF(AND([.W21]&gt;=5; ISBLANK([.V21]); [.M21] &gt;= 9); [.W21]+[.M2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1]); ; SUM([.Y21:.AA21])/3*2.5)" office:value-type="float" office:value="0">
            <text:p>Err:518</text:p>
          </table:table-cell>
          <table:table-cell table:style-name="ce280" table:formula="of:=IF([.AB21] &gt;= 7.5; IF(NOT(ISBLANK([.X21])); [.$L21]+[.X21]+[.AB21]; IF(NOT(ISBLANK([.O21])); [.$L21]+[.O21]+[.AB2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1] &gt;= 9; [.AF21] &gt;= 5); [.AE21]+[.AF21]; IF(AND([.AF21]&gt;=5; ISBLANK([.AE21]); [.V21] &gt;= 9); [.AF21]+[.V2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1]); ; SUM([.AH21:.AJ21])/3*2.5)" office:value-type="float" office:value="0">
            <text:p>Err:518</text:p>
          </table:table-cell>
          <table:table-cell table:style-name="ce308" table:formula="of:=IF([.AK21] &gt;= 7.5; IF(NOT(ISBLANK([.AG21])); [.$L21]+[.AG21]+[.AK21]; IF(NOT(ISBLANK([.X21])); [.$L21]+[.X21]+[.AK2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1] &gt;= 9; [.AO21] &gt;= 5); [.AN21]+[.AO21]; IF(AND([.AO21]&gt;=5; ISBLANK([.AN21]); [.AE21] &gt;= 9); [.AO21]+[.AE2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1]); ; SUM([.AQ21:.AS21])/3*2.5)" office:value-type="float" office:value="0">
            <text:p>Err:518</text:p>
          </table:table-cell>
          <table:table-cell table:style-name="ce335" table:formula="of:=IF([.AT21] &gt;= 7.5; IF(NOT(ISBLANK([.AP21])); [.$L21]+[.AP21]+[.AT21]; IF(NOT(ISBLANK([.AG21])); [.$L21]+[.AG21]+[.AT2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9">
            <text:p>19</text:p>
          </table:table-cell>
          <table:table-cell table:style-name="ce10" office:value-type="string">
            <text:p>1062/2018</text:p>
          </table:table-cell>
          <table:table-cell table:style-name="ce9" office:value-type="string">
            <text:p>Гар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22]); &quot;&quot;; SUM([.F22:.H22])/2)">
            <text:p/>
          </table:table-cell>
          <table:table-cell table:style-name="ce21" table:formula="of:=IF(ISBLANK([.E22]); &quot;&quot;; SUM([.E22];[.I22]))">
            <text:p/>
          </table:table-cell>
          <table:table-cell table:style-name="ce21"/>
          <table:table-cell table:style-name="ce33" table:formula="of:=SUM([.J22:.K22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22] &gt;= 9; [.N22] &gt;= 5); [.M22]+[.N2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2]); ; SUM([.P22:.R22])/3*2.5)" office:value-type="float" office:value="0">
            <text:p>Err:518</text:p>
          </table:table-cell>
          <table:table-cell table:style-name="ce252" table:formula="of:=IF(AND(NOT(ISBLANK([.O22])); [.S22] &gt;= 7.5); [.$L22]+[.S22]+[.O2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2] &gt;= 9; [.W22] &gt;= 5); [.V22]+[.W22]; IF(AND([.W22]&gt;=5; ISBLANK([.V22]); [.M22] &gt;= 9); [.W22]+[.M2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2]); ; SUM([.Y22:.AA22])/3*2.5)" office:value-type="float" office:value="0">
            <text:p>Err:518</text:p>
          </table:table-cell>
          <table:table-cell table:style-name="ce280" table:formula="of:=IF([.AB22] &gt;= 7.5; IF(NOT(ISBLANK([.X22])); [.$L22]+[.X22]+[.AB22]; IF(NOT(ISBLANK([.O22])); [.$L22]+[.O22]+[.AB2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2] &gt;= 9; [.AF22] &gt;= 5); [.AE22]+[.AF22]; IF(AND([.AF22]&gt;=5; ISBLANK([.AE22]); [.V22] &gt;= 9); [.AF22]+[.V2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2]); ; SUM([.AH22:.AJ22])/3*2.5)" office:value-type="float" office:value="0">
            <text:p>Err:518</text:p>
          </table:table-cell>
          <table:table-cell table:style-name="ce308" table:formula="of:=IF([.AK22] &gt;= 7.5; IF(NOT(ISBLANK([.AG22])); [.$L22]+[.AG22]+[.AK22]; IF(NOT(ISBLANK([.X22])); [.$L22]+[.X22]+[.AK2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2] &gt;= 9; [.AO22] &gt;= 5); [.AN22]+[.AO22]; IF(AND([.AO22]&gt;=5; ISBLANK([.AN22]); [.AE22] &gt;= 9); [.AO22]+[.AE2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2]); ; SUM([.AQ22:.AS22])/3*2.5)" office:value-type="float" office:value="0">
            <text:p>Err:518</text:p>
          </table:table-cell>
          <table:table-cell table:style-name="ce335" table:formula="of:=IF([.AT22] &gt;= 7.5; IF(NOT(ISBLANK([.AP22])); [.$L22]+[.AP22]+[.AT22]; IF(NOT(ISBLANK([.AG22])); [.$L22]+[.AG22]+[.AT2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10" office:value-type="string">
            <text:p>285/2017</text:p>
          </table:table-cell>
          <table:table-cell table:style-name="ce9" office:value-type="string">
            <text:p>Глушчев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.5">
            <text:p>9.5</text:p>
          </table:table-cell>
          <table:table-cell table:style-name="ce34" table:formula="of:=IF(ISBLANK([.F23]); &quot;&quot;; SUM([.F23:.H23])/2)" office:value-type="float" office:value="13.75">
            <text:p>13.8</text:p>
          </table:table-cell>
          <table:table-cell table:style-name="ce21" table:formula="of:=IF(ISBLANK([.E23]); &quot;&quot;; SUM([.E23];[.I23]))">
            <text:p/>
          </table:table-cell>
          <table:table-cell table:style-name="ce21"/>
          <table:table-cell table:style-name="ce33" table:formula="of:=SUM([.J23:.K23])" office:value-type="float" office:value="0">
            <text:p>0.0</text:p>
          </table:table-cell>
          <table:table-cell table:style-name="ce224"/>
          <table:table-cell table:style-name="ce235" office:value-type="float" office:value="10">
            <text:p>10</text:p>
          </table:table-cell>
          <table:table-cell table:style-name="ce52" table:formula="of:=IF(AND([.M23] &gt;= 9; [.N23] &gt;= 5); [.M23]+[.N2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3]); ; SUM([.P23:.R23])/3*2.5)" office:value-type="float" office:value="0">
            <text:p>Err:518</text:p>
          </table:table-cell>
          <table:table-cell table:style-name="ce252" table:formula="of:=IF(AND(NOT(ISBLANK([.O23])); [.S23] &gt;= 7.5); [.$L23]+[.S23]+[.O2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3] &gt;= 9; [.W23] &gt;= 5); [.V23]+[.W23]; IF(AND([.W23]&gt;=5; ISBLANK([.V23]); [.M23] &gt;= 9); [.W23]+[.M2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3]); ; SUM([.Y23:.AA23])/3*2.5)" office:value-type="float" office:value="0">
            <text:p>Err:518</text:p>
          </table:table-cell>
          <table:table-cell table:style-name="ce280" table:formula="of:=IF([.AB23] &gt;= 7.5; IF(NOT(ISBLANK([.X23])); [.$L23]+[.X23]+[.AB23]; IF(NOT(ISBLANK([.O23])); [.$L23]+[.O23]+[.AB2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3] &gt;= 9; [.AF23] &gt;= 5); [.AE23]+[.AF23]; IF(AND([.AF23]&gt;=5; ISBLANK([.AE23]); [.V23] &gt;= 9); [.AF23]+[.V2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3]); ; SUM([.AH23:.AJ23])/3*2.5)" office:value-type="float" office:value="0">
            <text:p>Err:518</text:p>
          </table:table-cell>
          <table:table-cell table:style-name="ce308" table:formula="of:=IF([.AK23] &gt;= 7.5; IF(NOT(ISBLANK([.AG23])); [.$L23]+[.AG23]+[.AK23]; IF(NOT(ISBLANK([.X23])); [.$L23]+[.X23]+[.AK2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3] &gt;= 9; [.AO23] &gt;= 5); [.AN23]+[.AO23]; IF(AND([.AO23]&gt;=5; ISBLANK([.AN23]); [.AE23] &gt;= 9); [.AO23]+[.AE2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3]); ; SUM([.AQ23:.AS23])/3*2.5)" office:value-type="float" office:value="0">
            <text:p>Err:518</text:p>
          </table:table-cell>
          <table:table-cell table:style-name="ce335" table:formula="of:=IF([.AT23] &gt;= 7.5; IF(NOT(ISBLANK([.AP23])); [.$L23]+[.AP23]+[.AT23]; IF(NOT(ISBLANK([.AG23])); [.$L23]+[.AG23]+[.AT2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1">
            <text:p>21</text:p>
          </table:table-cell>
          <table:table-cell table:style-name="ce10" office:value-type="string">
            <text:p>323/2018</text:p>
          </table:table-cell>
          <table:table-cell table:style-name="ce9" office:value-type="string">
            <text:p>Грујовић</text:p>
          </table:table-cell>
          <table:table-cell table:style-name="ce9" office:value-type="string">
            <text:p>Ђурђи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24]); &quot;&quot;; SUM([.F24:.H24])/2)">
            <text:p/>
          </table:table-cell>
          <table:table-cell table:style-name="ce21" table:formula="of:=IF(ISBLANK([.E24]); &quot;&quot;; SUM([.E24];[.I24]))">
            <text:p/>
          </table:table-cell>
          <table:table-cell table:style-name="ce21"/>
          <table:table-cell table:style-name="ce33" table:formula="of:=SUM([.J24:.K2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24] &gt;= 9; [.N24] &gt;= 5); [.M24]+[.N2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4]); ; SUM([.P24:.R24])/3*2.5)" office:value-type="float" office:value="0">
            <text:p>Err:518</text:p>
          </table:table-cell>
          <table:table-cell table:style-name="ce252" table:formula="of:=IF(AND(NOT(ISBLANK([.O24])); [.S24] &gt;= 7.5); [.$L24]+[.S24]+[.O2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4] &gt;= 9; [.W24] &gt;= 5); [.V24]+[.W24]; IF(AND([.W24]&gt;=5; ISBLANK([.V24]); [.M24] &gt;= 9); [.W24]+[.M2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4]); ; SUM([.Y24:.AA24])/3*2.5)" office:value-type="float" office:value="0">
            <text:p>Err:518</text:p>
          </table:table-cell>
          <table:table-cell table:style-name="ce280" table:formula="of:=IF([.AB24] &gt;= 7.5; IF(NOT(ISBLANK([.X24])); [.$L24]+[.X24]+[.AB24]; IF(NOT(ISBLANK([.O24])); [.$L24]+[.O24]+[.AB2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4] &gt;= 9; [.AF24] &gt;= 5); [.AE24]+[.AF24]; IF(AND([.AF24]&gt;=5; ISBLANK([.AE24]); [.V24] &gt;= 9); [.AF24]+[.V2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4]); ; SUM([.AH24:.AJ24])/3*2.5)" office:value-type="float" office:value="0">
            <text:p>Err:518</text:p>
          </table:table-cell>
          <table:table-cell table:style-name="ce308" table:formula="of:=IF([.AK24] &gt;= 7.5; IF(NOT(ISBLANK([.AG24])); [.$L24]+[.AG24]+[.AK24]; IF(NOT(ISBLANK([.X24])); [.$L24]+[.X24]+[.AK2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4] &gt;= 9; [.AO24] &gt;= 5); [.AN24]+[.AO24]; IF(AND([.AO24]&gt;=5; ISBLANK([.AN24]); [.AE24] &gt;= 9); [.AO24]+[.AE2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4]); ; SUM([.AQ24:.AS24])/3*2.5)" office:value-type="float" office:value="0">
            <text:p>Err:518</text:p>
          </table:table-cell>
          <table:table-cell table:style-name="ce335" table:formula="of:=IF([.AT24] &gt;= 7.5; IF(NOT(ISBLANK([.AP24])); [.$L24]+[.AP24]+[.AT24]; IF(NOT(ISBLANK([.AG24])); [.$L24]+[.AG24]+[.AT2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2">
            <text:p>22</text:p>
          </table:table-cell>
          <table:table-cell table:style-name="ce10" office:value-type="string">
            <text:p>350/2017</text:p>
          </table:table-cell>
          <table:table-cell table:style-name="ce9" office:value-type="string">
            <text:p>Димитријев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number-columns-repeated="2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8" table:formula="of:=IF(ISBLANK([.F25]); &quot;&quot;; SUM([.F25:.H25])/2)" office:value-type="float" office:value="1">
            <text:p>1.0</text:p>
          </table:table-cell>
          <table:table-cell table:style-name="ce21" table:formula="of:=IF(ISBLANK([.E25]); &quot;&quot;; SUM([.E25];[.I25]))">
            <text:p/>
          </table:table-cell>
          <table:table-cell table:style-name="ce21"/>
          <table:table-cell table:style-name="ce33" table:formula="of:=SUM([.J25:.K25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25] &gt;= 9; [.N25] &gt;= 5); [.M25]+[.N2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5]); ; SUM([.P25:.R25])/3*2.5)" office:value-type="float" office:value="0">
            <text:p>Err:518</text:p>
          </table:table-cell>
          <table:table-cell table:style-name="ce252" table:formula="of:=IF(AND(NOT(ISBLANK([.O25])); [.S25] &gt;= 7.5); [.$L25]+[.S25]+[.O2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5] &gt;= 9; [.W25] &gt;= 5); [.V25]+[.W25]; IF(AND([.W25]&gt;=5; ISBLANK([.V25]); [.M25] &gt;= 9); [.W25]+[.M2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5]); ; SUM([.Y25:.AA25])/3*2.5)" office:value-type="float" office:value="0">
            <text:p>Err:518</text:p>
          </table:table-cell>
          <table:table-cell table:style-name="ce280" table:formula="of:=IF([.AB25] &gt;= 7.5; IF(NOT(ISBLANK([.X25])); [.$L25]+[.X25]+[.AB25]; IF(NOT(ISBLANK([.O25])); [.$L25]+[.O25]+[.AB2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5] &gt;= 9; [.AF25] &gt;= 5); [.AE25]+[.AF25]; IF(AND([.AF25]&gt;=5; ISBLANK([.AE25]); [.V25] &gt;= 9); [.AF25]+[.V2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5]); ; SUM([.AH25:.AJ25])/3*2.5)" office:value-type="float" office:value="0">
            <text:p>Err:518</text:p>
          </table:table-cell>
          <table:table-cell table:style-name="ce308" table:formula="of:=IF([.AK25] &gt;= 7.5; IF(NOT(ISBLANK([.AG25])); [.$L25]+[.AG25]+[.AK25]; IF(NOT(ISBLANK([.X25])); [.$L25]+[.X25]+[.AK2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5] &gt;= 9; [.AO25] &gt;= 5); [.AN25]+[.AO25]; IF(AND([.AO25]&gt;=5; ISBLANK([.AN25]); [.AE25] &gt;= 9); [.AO25]+[.AE2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5]); ; SUM([.AQ25:.AS25])/3*2.5)" office:value-type="float" office:value="0">
            <text:p>Err:518</text:p>
          </table:table-cell>
          <table:table-cell table:style-name="ce335" table:formula="of:=IF([.AT25] &gt;= 7.5; IF(NOT(ISBLANK([.AP25])); [.$L25]+[.AP25]+[.AT25]; IF(NOT(ISBLANK([.AG25])); [.$L25]+[.AG25]+[.AT2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3">
            <text:p>23</text:p>
          </table:table-cell>
          <table:table-cell table:style-name="ce10" office:value-type="string">
            <text:p>275/2018</text:p>
          </table:table-cell>
          <table:table-cell table:style-name="ce9" office:value-type="string">
            <text:p>Дуњић</text:p>
          </table:table-cell>
          <table:table-cell table:style-name="ce9" office:value-type="string">
            <text:p>Урош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34" table:formula="of:=IF(ISBLANK([.F26]); &quot;&quot;; SUM([.F26:.H26])/2)" office:value-type="float" office:value="1.5">
            <text:p>1.5</text:p>
          </table:table-cell>
          <table:table-cell table:style-name="ce21" table:formula="of:=IF(ISBLANK([.E26]); &quot;&quot;; SUM([.E26];[.I26]))">
            <text:p/>
          </table:table-cell>
          <table:table-cell table:style-name="ce21"/>
          <table:table-cell table:style-name="ce33" table:formula="of:=SUM([.J26:.K2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26] &gt;= 9; [.N26] &gt;= 5); [.M26]+[.N2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6]); ; SUM([.P26:.R26])/3*2.5)" office:value-type="float" office:value="0">
            <text:p>Err:518</text:p>
          </table:table-cell>
          <table:table-cell table:style-name="ce252" table:formula="of:=IF(AND(NOT(ISBLANK([.O26])); [.S26] &gt;= 7.5); [.$L26]+[.S26]+[.O2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6] &gt;= 9; [.W26] &gt;= 5); [.V26]+[.W26]; IF(AND([.W26]&gt;=5; ISBLANK([.V26]); [.M26] &gt;= 9); [.W26]+[.M2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6]); ; SUM([.Y26:.AA26])/3*2.5)" office:value-type="float" office:value="0">
            <text:p>Err:518</text:p>
          </table:table-cell>
          <table:table-cell table:style-name="ce280" table:formula="of:=IF([.AB26] &gt;= 7.5; IF(NOT(ISBLANK([.X26])); [.$L26]+[.X26]+[.AB26]; IF(NOT(ISBLANK([.O26])); [.$L26]+[.O26]+[.AB2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6] &gt;= 9; [.AF26] &gt;= 5); [.AE26]+[.AF26]; IF(AND([.AF26]&gt;=5; ISBLANK([.AE26]); [.V26] &gt;= 9); [.AF26]+[.V2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6]); ; SUM([.AH26:.AJ26])/3*2.5)" office:value-type="float" office:value="0">
            <text:p>Err:518</text:p>
          </table:table-cell>
          <table:table-cell table:style-name="ce308" table:formula="of:=IF([.AK26] &gt;= 7.5; IF(NOT(ISBLANK([.AG26])); [.$L26]+[.AG26]+[.AK26]; IF(NOT(ISBLANK([.X26])); [.$L26]+[.X26]+[.AK2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6] &gt;= 9; [.AO26] &gt;= 5); [.AN26]+[.AO26]; IF(AND([.AO26]&gt;=5; ISBLANK([.AN26]); [.AE26] &gt;= 9); [.AO26]+[.AE2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6]); ; SUM([.AQ26:.AS26])/3*2.5)" office:value-type="float" office:value="0">
            <text:p>Err:518</text:p>
          </table:table-cell>
          <table:table-cell table:style-name="ce335" table:formula="of:=IF([.AT26] &gt;= 7.5; IF(NOT(ISBLANK([.AP26])); [.$L26]+[.AP26]+[.AT26]; IF(NOT(ISBLANK([.AG26])); [.$L26]+[.AG26]+[.AT2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4">
            <text:p>24</text:p>
          </table:table-cell>
          <table:table-cell table:style-name="ce10" office:value-type="string">
            <text:p>358/2017</text:p>
          </table:table-cell>
          <table:table-cell table:style-name="ce9" office:value-type="string">
            <text:p>Ђокић</text:p>
          </table:table-cell>
          <table:table-cell table:style-name="ce9" office:value-type="string">
            <text:p>Милан</text:p>
          </table:table-cell>
          <table:table-cell table:style-name="ce134"/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27]); &quot;&quot;; SUM([.F27:.H27])/2)" office:value-type="float" office:value="4.5">
            <text:p>4.5</text:p>
          </table:table-cell>
          <table:table-cell table:style-name="ce21" table:formula="of:=IF(ISBLANK([.E27]); &quot;&quot;; SUM([.E27];[.I27]))">
            <text:p/>
          </table:table-cell>
          <table:table-cell table:style-name="ce21"/>
          <table:table-cell table:style-name="ce33" table:formula="of:=SUM([.J27:.K27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27] &gt;= 9; [.N27] &gt;= 5); [.M27]+[.N2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7]); ; SUM([.P27:.R27])/3*2.5)" office:value-type="float" office:value="0">
            <text:p>Err:518</text:p>
          </table:table-cell>
          <table:table-cell table:style-name="ce252" table:formula="of:=IF(AND(NOT(ISBLANK([.O27])); [.S27] &gt;= 7.5); [.$L27]+[.S27]+[.O2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7] &gt;= 9; [.W27] &gt;= 5); [.V27]+[.W27]; IF(AND([.W27]&gt;=5; ISBLANK([.V27]); [.M27] &gt;= 9); [.W27]+[.M2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7]); ; SUM([.Y27:.AA27])/3*2.5)" office:value-type="float" office:value="0">
            <text:p>Err:518</text:p>
          </table:table-cell>
          <table:table-cell table:style-name="ce280" table:formula="of:=IF([.AB27] &gt;= 7.5; IF(NOT(ISBLANK([.X27])); [.$L27]+[.X27]+[.AB27]; IF(NOT(ISBLANK([.O27])); [.$L27]+[.O27]+[.AB2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7] &gt;= 9; [.AF27] &gt;= 5); [.AE27]+[.AF27]; IF(AND([.AF27]&gt;=5; ISBLANK([.AE27]); [.V27] &gt;= 9); [.AF27]+[.V2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7]); ; SUM([.AH27:.AJ27])/3*2.5)" office:value-type="float" office:value="0">
            <text:p>Err:518</text:p>
          </table:table-cell>
          <table:table-cell table:style-name="ce308" table:formula="of:=IF([.AK27] &gt;= 7.5; IF(NOT(ISBLANK([.AG27])); [.$L27]+[.AG27]+[.AK27]; IF(NOT(ISBLANK([.X27])); [.$L27]+[.X27]+[.AK2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7] &gt;= 9; [.AO27] &gt;= 5); [.AN27]+[.AO27]; IF(AND([.AO27]&gt;=5; ISBLANK([.AN27]); [.AE27] &gt;= 9); [.AO27]+[.AE2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7]); ; SUM([.AQ27:.AS27])/3*2.5)" office:value-type="float" office:value="0">
            <text:p>Err:518</text:p>
          </table:table-cell>
          <table:table-cell table:style-name="ce335" table:formula="of:=IF([.AT27] &gt;= 7.5; IF(NOT(ISBLANK([.AP27])); [.$L27]+[.AP27]+[.AT27]; IF(NOT(ISBLANK([.AG27])); [.$L27]+[.AG27]+[.AT2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5">
            <text:p>25</text:p>
          </table:table-cell>
          <table:table-cell table:style-name="ce10" office:value-type="string">
            <text:p>456/2018</text:p>
          </table:table-cell>
          <table:table-cell table:style-name="ce9" office:value-type="string">
            <text:p>Ђокић</text:p>
          </table:table-cell>
          <table:table-cell table:style-name="ce9" office:value-type="string">
            <text:p>Саш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28]); &quot;&quot;; SUM([.F28:.H28])/2)">
            <text:p/>
          </table:table-cell>
          <table:table-cell table:style-name="ce21" table:formula="of:=IF(ISBLANK([.E28]); &quot;&quot;; SUM([.E28];[.I28]))">
            <text:p/>
          </table:table-cell>
          <table:table-cell table:style-name="ce21"/>
          <table:table-cell table:style-name="ce33" table:formula="of:=SUM([.J28:.K28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28] &gt;= 9; [.N28] &gt;= 5); [.M28]+[.N2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8]); ; SUM([.P28:.R28])/3*2.5)" office:value-type="float" office:value="0">
            <text:p>Err:518</text:p>
          </table:table-cell>
          <table:table-cell table:style-name="ce252" table:formula="of:=IF(AND(NOT(ISBLANK([.O28])); [.S28] &gt;= 7.5); [.$L28]+[.S28]+[.O2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8] &gt;= 9; [.W28] &gt;= 5); [.V28]+[.W28]; IF(AND([.W28]&gt;=5; ISBLANK([.V28]); [.M28] &gt;= 9); [.W28]+[.M2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8]); ; SUM([.Y28:.AA28])/3*2.5)" office:value-type="float" office:value="0">
            <text:p>Err:518</text:p>
          </table:table-cell>
          <table:table-cell table:style-name="ce280" table:formula="of:=IF([.AB28] &gt;= 7.5; IF(NOT(ISBLANK([.X28])); [.$L28]+[.X28]+[.AB28]; IF(NOT(ISBLANK([.O28])); [.$L28]+[.O28]+[.AB2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8] &gt;= 9; [.AF28] &gt;= 5); [.AE28]+[.AF28]; IF(AND([.AF28]&gt;=5; ISBLANK([.AE28]); [.V28] &gt;= 9); [.AF28]+[.V2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8]); ; SUM([.AH28:.AJ28])/3*2.5)" office:value-type="float" office:value="0">
            <text:p>Err:518</text:p>
          </table:table-cell>
          <table:table-cell table:style-name="ce308" table:formula="of:=IF([.AK28] &gt;= 7.5; IF(NOT(ISBLANK([.AG28])); [.$L28]+[.AG28]+[.AK28]; IF(NOT(ISBLANK([.X28])); [.$L28]+[.X28]+[.AK2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8] &gt;= 9; [.AO28] &gt;= 5); [.AN28]+[.AO28]; IF(AND([.AO28]&gt;=5; ISBLANK([.AN28]); [.AE28] &gt;= 9); [.AO28]+[.AE2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8]); ; SUM([.AQ28:.AS28])/3*2.5)" office:value-type="float" office:value="0">
            <text:p>Err:518</text:p>
          </table:table-cell>
          <table:table-cell table:style-name="ce335" table:formula="of:=IF([.AT28] &gt;= 7.5; IF(NOT(ISBLANK([.AP28])); [.$L28]+[.AP28]+[.AT28]; IF(NOT(ISBLANK([.AG28])); [.$L28]+[.AG28]+[.AT2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10" office:value-type="string">
            <text:p>190/2015</text:p>
          </table:table-cell>
          <table:table-cell table:style-name="ce9" office:value-type="string">
            <text:p>Ђоковић</text:p>
          </table:table-cell>
          <table:table-cell table:style-name="ce9" office:value-type="string">
            <text:p>Сања</text:p>
          </table:table-cell>
          <table:table-cell table:style-name="ce134"/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34" table:formula="of:=IF(ISBLANK([.F29]); &quot;&quot;; SUM([.F29:.H29])/2)" office:value-type="float" office:value="7.5">
            <text:p>7.5</text:p>
          </table:table-cell>
          <table:table-cell table:style-name="ce21" table:formula="of:=IF(ISBLANK([.E29]); &quot;&quot;; SUM([.E29];[.I29]))">
            <text:p/>
          </table:table-cell>
          <table:table-cell table:style-name="ce21"/>
          <table:table-cell table:style-name="ce33" table:formula="of:=SUM([.J29:.K29])" office:value-type="float" office:value="0">
            <text:p>0.0</text:p>
          </table:table-cell>
          <table:table-cell table:style-name="ce224"/>
          <table:table-cell table:style-name="ce236" office:value-type="float" office:value="4.75">
            <text:p>4.75</text:p>
          </table:table-cell>
          <table:table-cell table:style-name="ce52" table:formula="of:=IF(AND([.M29] &gt;= 9; [.N29] &gt;= 5); [.M29]+[.N2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29]); ; SUM([.P29:.R29])/3*2.5)" office:value-type="float" office:value="0">
            <text:p>Err:518</text:p>
          </table:table-cell>
          <table:table-cell table:style-name="ce252" table:formula="of:=IF(AND(NOT(ISBLANK([.O29])); [.S29] &gt;= 7.5); [.$L29]+[.S29]+[.O2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29] &gt;= 9; [.W29] &gt;= 5); [.V29]+[.W29]; IF(AND([.W29]&gt;=5; ISBLANK([.V29]); [.M29] &gt;= 9); [.W29]+[.M2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29]); ; SUM([.Y29:.AA29])/3*2.5)" office:value-type="float" office:value="0">
            <text:p>Err:518</text:p>
          </table:table-cell>
          <table:table-cell table:style-name="ce280" table:formula="of:=IF([.AB29] &gt;= 7.5; IF(NOT(ISBLANK([.X29])); [.$L29]+[.X29]+[.AB29]; IF(NOT(ISBLANK([.O29])); [.$L29]+[.O29]+[.AB2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29] &gt;= 9; [.AF29] &gt;= 5); [.AE29]+[.AF29]; IF(AND([.AF29]&gt;=5; ISBLANK([.AE29]); [.V29] &gt;= 9); [.AF29]+[.V2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29]); ; SUM([.AH29:.AJ29])/3*2.5)" office:value-type="float" office:value="0">
            <text:p>Err:518</text:p>
          </table:table-cell>
          <table:table-cell table:style-name="ce308" table:formula="of:=IF([.AK29] &gt;= 7.5; IF(NOT(ISBLANK([.AG29])); [.$L29]+[.AG29]+[.AK29]; IF(NOT(ISBLANK([.X29])); [.$L29]+[.X29]+[.AK2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29] &gt;= 9; [.AO29] &gt;= 5); [.AN29]+[.AO29]; IF(AND([.AO29]&gt;=5; ISBLANK([.AN29]); [.AE29] &gt;= 9); [.AO29]+[.AE2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29]); ; SUM([.AQ29:.AS29])/3*2.5)" office:value-type="float" office:value="0">
            <text:p>Err:518</text:p>
          </table:table-cell>
          <table:table-cell table:style-name="ce335" table:formula="of:=IF([.AT29] &gt;= 7.5; IF(NOT(ISBLANK([.AP29])); [.$L29]+[.AP29]+[.AT29]; IF(NOT(ISBLANK([.AG29])); [.$L29]+[.AG29]+[.AT2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7">
            <text:p>27</text:p>
          </table:table-cell>
          <table:table-cell table:style-name="ce10" office:value-type="string">
            <text:p>113/2018</text:p>
          </table:table-cell>
          <table:table-cell table:style-name="ce9" office:value-type="string">
            <text:p>Ђукић</text:p>
          </table:table-cell>
          <table:table-cell table:style-name="ce9" office:value-type="string">
            <text:p>Дуњ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0]); &quot;&quot;; SUM([.F30:.H30])/2)">
            <text:p/>
          </table:table-cell>
          <table:table-cell table:style-name="ce21" table:formula="of:=IF(ISBLANK([.E30]); &quot;&quot;; SUM([.E30];[.I30]))">
            <text:p/>
          </table:table-cell>
          <table:table-cell table:style-name="ce21"/>
          <table:table-cell table:style-name="ce33" table:formula="of:=SUM([.J30:.K3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30] &gt;= 9; [.N30] &gt;= 5); [.M30]+[.N3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0]); ; SUM([.P30:.R30])/3*2.5)" office:value-type="float" office:value="0">
            <text:p>Err:518</text:p>
          </table:table-cell>
          <table:table-cell table:style-name="ce252" table:formula="of:=IF(AND(NOT(ISBLANK([.O30])); [.S30] &gt;= 7.5); [.$L30]+[.S30]+[.O3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0] &gt;= 9; [.W30] &gt;= 5); [.V30]+[.W30]; IF(AND([.W30]&gt;=5; ISBLANK([.V30]); [.M30] &gt;= 9); [.W30]+[.M3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0]); ; SUM([.Y30:.AA30])/3*2.5)" office:value-type="float" office:value="0">
            <text:p>Err:518</text:p>
          </table:table-cell>
          <table:table-cell table:style-name="ce280" table:formula="of:=IF([.AB30] &gt;= 7.5; IF(NOT(ISBLANK([.X30])); [.$L30]+[.X30]+[.AB30]; IF(NOT(ISBLANK([.O30])); [.$L30]+[.O30]+[.AB3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0] &gt;= 9; [.AF30] &gt;= 5); [.AE30]+[.AF30]; IF(AND([.AF30]&gt;=5; ISBLANK([.AE30]); [.V30] &gt;= 9); [.AF30]+[.V3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0]); ; SUM([.AH30:.AJ30])/3*2.5)" office:value-type="float" office:value="0">
            <text:p>Err:518</text:p>
          </table:table-cell>
          <table:table-cell table:style-name="ce308" table:formula="of:=IF([.AK30] &gt;= 7.5; IF(NOT(ISBLANK([.AG30])); [.$L30]+[.AG30]+[.AK30]; IF(NOT(ISBLANK([.X30])); [.$L30]+[.X30]+[.AK3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0] &gt;= 9; [.AO30] &gt;= 5); [.AN30]+[.AO30]; IF(AND([.AO30]&gt;=5; ISBLANK([.AN30]); [.AE30] &gt;= 9); [.AO30]+[.AE3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0]); ; SUM([.AQ30:.AS30])/3*2.5)" office:value-type="float" office:value="0">
            <text:p>Err:518</text:p>
          </table:table-cell>
          <table:table-cell table:style-name="ce335" table:formula="of:=IF([.AT30] &gt;= 7.5; IF(NOT(ISBLANK([.AP30])); [.$L30]+[.AP30]+[.AT30]; IF(NOT(ISBLANK([.AG30])); [.$L30]+[.AG30]+[.AT3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8">
            <text:p>28</text:p>
          </table:table-cell>
          <table:table-cell table:style-name="ce10" office:value-type="string">
            <text:p>93/2017</text:p>
          </table:table-cell>
          <table:table-cell table:style-name="ce9" office:value-type="string">
            <text:p>Евтимов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" office:value-type="float" office:value="3.5">
            <text:p>3.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34" table:formula="of:=IF(ISBLANK([.F31]); &quot;&quot;; SUM([.F31:.H31])/2)" office:value-type="float" office:value="4.25">
            <text:p>4.3</text:p>
          </table:table-cell>
          <table:table-cell table:style-name="ce21" table:formula="of:=IF(ISBLANK([.E31]); &quot;&quot;; SUM([.E31];[.I31]))">
            <text:p/>
          </table:table-cell>
          <table:table-cell table:style-name="ce21"/>
          <table:table-cell table:style-name="ce33" table:formula="of:=SUM([.J31:.K3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31] &gt;= 9; [.N31] &gt;= 5); [.M31]+[.N3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1]); ; SUM([.P31:.R31])/3*2.5)" office:value-type="float" office:value="0">
            <text:p>Err:518</text:p>
          </table:table-cell>
          <table:table-cell table:style-name="ce252" table:formula="of:=IF(AND(NOT(ISBLANK([.O31])); [.S31] &gt;= 7.5); [.$L31]+[.S31]+[.O3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1] &gt;= 9; [.W31] &gt;= 5); [.V31]+[.W31]; IF(AND([.W31]&gt;=5; ISBLANK([.V31]); [.M31] &gt;= 9); [.W31]+[.M3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1]); ; SUM([.Y31:.AA31])/3*2.5)" office:value-type="float" office:value="0">
            <text:p>Err:518</text:p>
          </table:table-cell>
          <table:table-cell table:style-name="ce280" table:formula="of:=IF([.AB31] &gt;= 7.5; IF(NOT(ISBLANK([.X31])); [.$L31]+[.X31]+[.AB31]; IF(NOT(ISBLANK([.O31])); [.$L31]+[.O31]+[.AB3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1] &gt;= 9; [.AF31] &gt;= 5); [.AE31]+[.AF31]; IF(AND([.AF31]&gt;=5; ISBLANK([.AE31]); [.V31] &gt;= 9); [.AF31]+[.V3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1]); ; SUM([.AH31:.AJ31])/3*2.5)" office:value-type="float" office:value="0">
            <text:p>Err:518</text:p>
          </table:table-cell>
          <table:table-cell table:style-name="ce308" table:formula="of:=IF([.AK31] &gt;= 7.5; IF(NOT(ISBLANK([.AG31])); [.$L31]+[.AG31]+[.AK31]; IF(NOT(ISBLANK([.X31])); [.$L31]+[.X31]+[.AK3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1] &gt;= 9; [.AO31] &gt;= 5); [.AN31]+[.AO31]; IF(AND([.AO31]&gt;=5; ISBLANK([.AN31]); [.AE31] &gt;= 9); [.AO31]+[.AE3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1]); ; SUM([.AQ31:.AS31])/3*2.5)" office:value-type="float" office:value="0">
            <text:p>Err:518</text:p>
          </table:table-cell>
          <table:table-cell table:style-name="ce335" table:formula="of:=IF([.AT31] &gt;= 7.5; IF(NOT(ISBLANK([.AP31])); [.$L31]+[.AP31]+[.AT31]; IF(NOT(ISBLANK([.AG31])); [.$L31]+[.AG31]+[.AT3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9">
            <text:p>29</text:p>
          </table:table-cell>
          <table:table-cell table:style-name="ce10" office:value-type="string">
            <text:p>175/2018</text:p>
          </table:table-cell>
          <table:table-cell table:style-name="ce9" office:value-type="string">
            <text:p>Жежељ</text:p>
          </table:table-cell>
          <table:table-cell table:style-name="ce9" office:value-type="string">
            <text:p>Милица</text:p>
          </table:table-cell>
          <table:table-cell table:style-name="ce134"/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32]); &quot;&quot;; SUM([.F32:.H32])/2)" office:value-type="float" office:value="8">
            <text:p>8.0</text:p>
          </table:table-cell>
          <table:table-cell table:style-name="ce21" table:formula="of:=IF(ISBLANK([.E32]); &quot;&quot;; SUM([.E32];[.I32]))">
            <text:p/>
          </table:table-cell>
          <table:table-cell table:style-name="ce21"/>
          <table:table-cell table:style-name="ce33" table:formula="of:=SUM([.J32:.K32])" office:value-type="float" office:value="0">
            <text:p>0.0</text:p>
          </table:table-cell>
          <table:table-cell table:style-name="ce224"/>
          <table:table-cell table:style-name="ce236" office:value-type="float" office:value="9.75">
            <text:p>9.75</text:p>
          </table:table-cell>
          <table:table-cell table:style-name="ce52" table:formula="of:=IF(AND([.M32] &gt;= 9; [.N32] &gt;= 5); [.M32]+[.N3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2]); ; SUM([.P32:.R32])/3*2.5)" office:value-type="float" office:value="0">
            <text:p>Err:518</text:p>
          </table:table-cell>
          <table:table-cell table:style-name="ce252" table:formula="of:=IF(AND(NOT(ISBLANK([.O32])); [.S32] &gt;= 7.5); [.$L32]+[.S32]+[.O3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2] &gt;= 9; [.W32] &gt;= 5); [.V32]+[.W32]; IF(AND([.W32]&gt;=5; ISBLANK([.V32]); [.M32] &gt;= 9); [.W32]+[.M3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2]); ; SUM([.Y32:.AA32])/3*2.5)" office:value-type="float" office:value="0">
            <text:p>Err:518</text:p>
          </table:table-cell>
          <table:table-cell table:style-name="ce280" table:formula="of:=IF([.AB32] &gt;= 7.5; IF(NOT(ISBLANK([.X32])); [.$L32]+[.X32]+[.AB32]; IF(NOT(ISBLANK([.O32])); [.$L32]+[.O32]+[.AB3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2] &gt;= 9; [.AF32] &gt;= 5); [.AE32]+[.AF32]; IF(AND([.AF32]&gt;=5; ISBLANK([.AE32]); [.V32] &gt;= 9); [.AF32]+[.V3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2]); ; SUM([.AH32:.AJ32])/3*2.5)" office:value-type="float" office:value="0">
            <text:p>Err:518</text:p>
          </table:table-cell>
          <table:table-cell table:style-name="ce308" table:formula="of:=IF([.AK32] &gt;= 7.5; IF(NOT(ISBLANK([.AG32])); [.$L32]+[.AG32]+[.AK32]; IF(NOT(ISBLANK([.X32])); [.$L32]+[.X32]+[.AK3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2] &gt;= 9; [.AO32] &gt;= 5); [.AN32]+[.AO32]; IF(AND([.AO32]&gt;=5; ISBLANK([.AN32]); [.AE32] &gt;= 9); [.AO32]+[.AE3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2]); ; SUM([.AQ32:.AS32])/3*2.5)" office:value-type="float" office:value="0">
            <text:p>Err:518</text:p>
          </table:table-cell>
          <table:table-cell table:style-name="ce335" table:formula="of:=IF([.AT32] &gt;= 7.5; IF(NOT(ISBLANK([.AP32])); [.$L32]+[.AP32]+[.AT32]; IF(NOT(ISBLANK([.AG32])); [.$L32]+[.AG32]+[.AT3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0">
            <text:p>30</text:p>
          </table:table-cell>
          <table:table-cell table:style-name="ce10" office:value-type="string">
            <text:p>352/2018</text:p>
          </table:table-cell>
          <table:table-cell table:style-name="ce9" office:value-type="string">
            <text:p>Живановић</text:p>
          </table:table-cell>
          <table:table-cell table:style-name="ce9" office:value-type="string">
            <text:p>Сањ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33]); &quot;&quot;; SUM([.F33:.H33])/2)" office:value-type="float" office:value="8.5">
            <text:p>8.5</text:p>
          </table:table-cell>
          <table:table-cell table:style-name="ce21" table:formula="of:=IF(ISBLANK([.E33]); &quot;&quot;; SUM([.E33];[.I33]))">
            <text:p/>
          </table:table-cell>
          <table:table-cell table:style-name="ce21"/>
          <table:table-cell table:style-name="ce33" table:formula="of:=SUM([.J33:.K33])" office:value-type="float" office:value="0">
            <text:p>0.0</text:p>
          </table:table-cell>
          <table:table-cell table:style-name="ce224"/>
          <table:table-cell table:style-name="ce236" office:value-type="float" office:value="9.5">
            <text:p>9.5</text:p>
          </table:table-cell>
          <table:table-cell table:style-name="ce52" table:formula="of:=IF(AND([.M33] &gt;= 9; [.N33] &gt;= 5); [.M33]+[.N3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3]); ; SUM([.P33:.R33])/3*2.5)" office:value-type="float" office:value="0">
            <text:p>Err:518</text:p>
          </table:table-cell>
          <table:table-cell table:style-name="ce252" table:formula="of:=IF(AND(NOT(ISBLANK([.O33])); [.S33] &gt;= 7.5); [.$L33]+[.S33]+[.O3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3] &gt;= 9; [.W33] &gt;= 5); [.V33]+[.W33]; IF(AND([.W33]&gt;=5; ISBLANK([.V33]); [.M33] &gt;= 9); [.W33]+[.M3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3]); ; SUM([.Y33:.AA33])/3*2.5)" office:value-type="float" office:value="0">
            <text:p>Err:518</text:p>
          </table:table-cell>
          <table:table-cell table:style-name="ce280" table:formula="of:=IF([.AB33] &gt;= 7.5; IF(NOT(ISBLANK([.X33])); [.$L33]+[.X33]+[.AB33]; IF(NOT(ISBLANK([.O33])); [.$L33]+[.O33]+[.AB3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3] &gt;= 9; [.AF33] &gt;= 5); [.AE33]+[.AF33]; IF(AND([.AF33]&gt;=5; ISBLANK([.AE33]); [.V33] &gt;= 9); [.AF33]+[.V3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3]); ; SUM([.AH33:.AJ33])/3*2.5)" office:value-type="float" office:value="0">
            <text:p>Err:518</text:p>
          </table:table-cell>
          <table:table-cell table:style-name="ce308" table:formula="of:=IF([.AK33] &gt;= 7.5; IF(NOT(ISBLANK([.AG33])); [.$L33]+[.AG33]+[.AK33]; IF(NOT(ISBLANK([.X33])); [.$L33]+[.X33]+[.AK3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3] &gt;= 9; [.AO33] &gt;= 5); [.AN33]+[.AO33]; IF(AND([.AO33]&gt;=5; ISBLANK([.AN33]); [.AE33] &gt;= 9); [.AO33]+[.AE3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3]); ; SUM([.AQ33:.AS33])/3*2.5)" office:value-type="float" office:value="0">
            <text:p>Err:518</text:p>
          </table:table-cell>
          <table:table-cell table:style-name="ce335" table:formula="of:=IF([.AT33] &gt;= 7.5; IF(NOT(ISBLANK([.AP33])); [.$L33]+[.AP33]+[.AT33]; IF(NOT(ISBLANK([.AG33])); [.$L33]+[.AG33]+[.AT3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1">
            <text:p>31</text:p>
          </table:table-cell>
          <table:table-cell table:style-name="ce10" office:value-type="string">
            <text:p>301/2018</text:p>
          </table:table-cell>
          <table:table-cell table:style-name="ce9" office:value-type="string">
            <text:p>Иветић</text:p>
          </table:table-cell>
          <table:table-cell table:style-name="ce9" office:value-type="string">
            <text:p>Бој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4]); &quot;&quot;; SUM([.F34:.H34])/2)">
            <text:p/>
          </table:table-cell>
          <table:table-cell table:style-name="ce21" table:formula="of:=IF(ISBLANK([.E34]); &quot;&quot;; SUM([.E34];[.I34]))">
            <text:p/>
          </table:table-cell>
          <table:table-cell table:style-name="ce21"/>
          <table:table-cell table:style-name="ce33" table:formula="of:=SUM([.J34:.K3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34] &gt;= 9; [.N34] &gt;= 5); [.M34]+[.N3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4]); ; SUM([.P34:.R34])/3*2.5)" office:value-type="float" office:value="0">
            <text:p>Err:518</text:p>
          </table:table-cell>
          <table:table-cell table:style-name="ce252" table:formula="of:=IF(AND(NOT(ISBLANK([.O34])); [.S34] &gt;= 7.5); [.$L34]+[.S34]+[.O3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4] &gt;= 9; [.W34] &gt;= 5); [.V34]+[.W34]; IF(AND([.W34]&gt;=5; ISBLANK([.V34]); [.M34] &gt;= 9); [.W34]+[.M3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4]); ; SUM([.Y34:.AA34])/3*2.5)" office:value-type="float" office:value="0">
            <text:p>Err:518</text:p>
          </table:table-cell>
          <table:table-cell table:style-name="ce280" table:formula="of:=IF([.AB34] &gt;= 7.5; IF(NOT(ISBLANK([.X34])); [.$L34]+[.X34]+[.AB34]; IF(NOT(ISBLANK([.O34])); [.$L34]+[.O34]+[.AB3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4] &gt;= 9; [.AF34] &gt;= 5); [.AE34]+[.AF34]; IF(AND([.AF34]&gt;=5; ISBLANK([.AE34]); [.V34] &gt;= 9); [.AF34]+[.V3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4]); ; SUM([.AH34:.AJ34])/3*2.5)" office:value-type="float" office:value="0">
            <text:p>Err:518</text:p>
          </table:table-cell>
          <table:table-cell table:style-name="ce308" table:formula="of:=IF([.AK34] &gt;= 7.5; IF(NOT(ISBLANK([.AG34])); [.$L34]+[.AG34]+[.AK34]; IF(NOT(ISBLANK([.X34])); [.$L34]+[.X34]+[.AK3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4] &gt;= 9; [.AO34] &gt;= 5); [.AN34]+[.AO34]; IF(AND([.AO34]&gt;=5; ISBLANK([.AN34]); [.AE34] &gt;= 9); [.AO34]+[.AE3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4]); ; SUM([.AQ34:.AS34])/3*2.5)" office:value-type="float" office:value="0">
            <text:p>Err:518</text:p>
          </table:table-cell>
          <table:table-cell table:style-name="ce335" table:formula="of:=IF([.AT34] &gt;= 7.5; IF(NOT(ISBLANK([.AP34])); [.$L34]+[.AP34]+[.AT34]; IF(NOT(ISBLANK([.AG34])); [.$L34]+[.AG34]+[.AT3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2">
            <text:p>32</text:p>
          </table:table-cell>
          <table:table-cell table:style-name="ce10" office:value-type="string">
            <text:p>248/2018</text:p>
          </table:table-cell>
          <table:table-cell table:style-name="ce9" office:value-type="string">
            <text:p>Иконић</text:p>
          </table:table-cell>
          <table:table-cell table:style-name="ce9" office:value-type="string">
            <text:p>Невена</text:p>
          </table:table-cell>
          <table:table-cell table:style-name="ce134"/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34" table:formula="of:=IF(ISBLANK([.F35]); &quot;&quot;; SUM([.F35:.H35])/2)" office:value-type="float" office:value="8.5">
            <text:p>8.5</text:p>
          </table:table-cell>
          <table:table-cell table:style-name="ce21" table:formula="of:=IF(ISBLANK([.E35]); &quot;&quot;; SUM([.E35];[.I35]))">
            <text:p/>
          </table:table-cell>
          <table:table-cell table:style-name="ce21"/>
          <table:table-cell table:style-name="ce33" table:formula="of:=SUM([.J35:.K35])" office:value-type="float" office:value="0">
            <text:p>0.0</text:p>
          </table:table-cell>
          <table:table-cell table:style-name="ce224"/>
          <table:table-cell table:style-name="ce234" office:value-type="date" office:date-value="2019-05-02">
            <text:p>2.5</text:p>
          </table:table-cell>
          <table:table-cell table:style-name="ce52" table:formula="of:=IF(AND([.M35] &gt;= 9; [.N35] &gt;= 5); [.M35]+[.N3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5]); ; SUM([.P35:.R35])/3*2.5)" office:value-type="float" office:value="0">
            <text:p>Err:518</text:p>
          </table:table-cell>
          <table:table-cell table:style-name="ce252" table:formula="of:=IF(AND(NOT(ISBLANK([.O35])); [.S35] &gt;= 7.5); [.$L35]+[.S35]+[.O3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5] &gt;= 9; [.W35] &gt;= 5); [.V35]+[.W35]; IF(AND([.W35]&gt;=5; ISBLANK([.V35]); [.M35] &gt;= 9); [.W35]+[.M3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5]); ; SUM([.Y35:.AA35])/3*2.5)" office:value-type="float" office:value="0">
            <text:p>Err:518</text:p>
          </table:table-cell>
          <table:table-cell table:style-name="ce280" table:formula="of:=IF([.AB35] &gt;= 7.5; IF(NOT(ISBLANK([.X35])); [.$L35]+[.X35]+[.AB35]; IF(NOT(ISBLANK([.O35])); [.$L35]+[.O35]+[.AB3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5] &gt;= 9; [.AF35] &gt;= 5); [.AE35]+[.AF35]; IF(AND([.AF35]&gt;=5; ISBLANK([.AE35]); [.V35] &gt;= 9); [.AF35]+[.V3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5]); ; SUM([.AH35:.AJ35])/3*2.5)" office:value-type="float" office:value="0">
            <text:p>Err:518</text:p>
          </table:table-cell>
          <table:table-cell table:style-name="ce308" table:formula="of:=IF([.AK35] &gt;= 7.5; IF(NOT(ISBLANK([.AG35])); [.$L35]+[.AG35]+[.AK35]; IF(NOT(ISBLANK([.X35])); [.$L35]+[.X35]+[.AK3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5] &gt;= 9; [.AO35] &gt;= 5); [.AN35]+[.AO35]; IF(AND([.AO35]&gt;=5; ISBLANK([.AN35]); [.AE35] &gt;= 9); [.AO35]+[.AE3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5]); ; SUM([.AQ35:.AS35])/3*2.5)" office:value-type="float" office:value="0">
            <text:p>Err:518</text:p>
          </table:table-cell>
          <table:table-cell table:style-name="ce335" table:formula="of:=IF([.AT35] &gt;= 7.5; IF(NOT(ISBLANK([.AP35])); [.$L35]+[.AP35]+[.AT35]; IF(NOT(ISBLANK([.AG35])); [.$L35]+[.AG35]+[.AT3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3">
            <text:p>33</text:p>
          </table:table-cell>
          <table:table-cell table:style-name="ce10" office:value-type="string">
            <text:p>342/2015</text:p>
          </table:table-cell>
          <table:table-cell table:style-name="ce9" office:value-type="string">
            <text:p>Јанковић</text:p>
          </table:table-cell>
          <table:table-cell table:style-name="ce9" office:value-type="string">
            <text:p>Ада</text:p>
          </table:table-cell>
          <table:table-cell table:style-name="ce134"/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36]); &quot;&quot;; SUM([.F36:.H36])/2)" office:value-type="float" office:value="4.5">
            <text:p>4.5</text:p>
          </table:table-cell>
          <table:table-cell table:style-name="ce21" table:formula="of:=IF(ISBLANK([.E36]); &quot;&quot;; SUM([.E36];[.I36]))">
            <text:p/>
          </table:table-cell>
          <table:table-cell table:style-name="ce21"/>
          <table:table-cell table:style-name="ce33" table:formula="of:=SUM([.J36:.K3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36] &gt;= 9; [.N36] &gt;= 5); [.M36]+[.N3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6]); ; SUM([.P36:.R36])/3*2.5)" office:value-type="float" office:value="0">
            <text:p>Err:518</text:p>
          </table:table-cell>
          <table:table-cell table:style-name="ce252" table:formula="of:=IF(AND(NOT(ISBLANK([.O36])); [.S36] &gt;= 7.5); [.$L36]+[.S36]+[.O3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6] &gt;= 9; [.W36] &gt;= 5); [.V36]+[.W36]; IF(AND([.W36]&gt;=5; ISBLANK([.V36]); [.M36] &gt;= 9); [.W36]+[.M3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6]); ; SUM([.Y36:.AA36])/3*2.5)" office:value-type="float" office:value="0">
            <text:p>Err:518</text:p>
          </table:table-cell>
          <table:table-cell table:style-name="ce280" table:formula="of:=IF([.AB36] &gt;= 7.5; IF(NOT(ISBLANK([.X36])); [.$L36]+[.X36]+[.AB36]; IF(NOT(ISBLANK([.O36])); [.$L36]+[.O36]+[.AB3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6] &gt;= 9; [.AF36] &gt;= 5); [.AE36]+[.AF36]; IF(AND([.AF36]&gt;=5; ISBLANK([.AE36]); [.V36] &gt;= 9); [.AF36]+[.V3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6]); ; SUM([.AH36:.AJ36])/3*2.5)" office:value-type="float" office:value="0">
            <text:p>Err:518</text:p>
          </table:table-cell>
          <table:table-cell table:style-name="ce308" table:formula="of:=IF([.AK36] &gt;= 7.5; IF(NOT(ISBLANK([.AG36])); [.$L36]+[.AG36]+[.AK36]; IF(NOT(ISBLANK([.X36])); [.$L36]+[.X36]+[.AK3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6] &gt;= 9; [.AO36] &gt;= 5); [.AN36]+[.AO36]; IF(AND([.AO36]&gt;=5; ISBLANK([.AN36]); [.AE36] &gt;= 9); [.AO36]+[.AE3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6]); ; SUM([.AQ36:.AS36])/3*2.5)" office:value-type="float" office:value="0">
            <text:p>Err:518</text:p>
          </table:table-cell>
          <table:table-cell table:style-name="ce335" table:formula="of:=IF([.AT36] &gt;= 7.5; IF(NOT(ISBLANK([.AP36])); [.$L36]+[.AP36]+[.AT36]; IF(NOT(ISBLANK([.AG36])); [.$L36]+[.AG36]+[.AT3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4">
            <text:p>34</text:p>
          </table:table-cell>
          <table:table-cell table:style-name="ce10" office:value-type="string">
            <text:p>137/2018</text:p>
          </table:table-cell>
          <table:table-cell table:style-name="ce9" office:value-type="string">
            <text:p>Јанковић</text:p>
          </table:table-cell>
          <table:table-cell table:style-name="ce9" office:value-type="string">
            <text:p>Андријан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.5">
            <text:p>8.5</text:p>
          </table:table-cell>
          <table:table-cell table:style-name="ce34" table:formula="of:=IF(ISBLANK([.F37]); &quot;&quot;; SUM([.F37:.H37])/2)" office:value-type="float" office:value="11.75">
            <text:p>11.8</text:p>
          </table:table-cell>
          <table:table-cell table:style-name="ce21" table:formula="of:=IF(ISBLANK([.E37]); &quot;&quot;; SUM([.E37];[.I37]))">
            <text:p/>
          </table:table-cell>
          <table:table-cell table:style-name="ce21"/>
          <table:table-cell table:style-name="ce33" table:formula="of:=SUM([.J37:.K37])" office:value-type="float" office:value="0">
            <text:p>0.0</text:p>
          </table:table-cell>
          <table:table-cell table:style-name="ce224"/>
          <table:table-cell table:style-name="ce235" office:value-type="float" office:value="10">
            <text:p>10</text:p>
          </table:table-cell>
          <table:table-cell table:style-name="ce52" table:formula="of:=IF(AND([.M37] &gt;= 9; [.N37] &gt;= 5); [.M37]+[.N3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7]); ; SUM([.P37:.R37])/3*2.5)" office:value-type="float" office:value="0">
            <text:p>Err:518</text:p>
          </table:table-cell>
          <table:table-cell table:style-name="ce252" table:formula="of:=IF(AND(NOT(ISBLANK([.O37])); [.S37] &gt;= 7.5); [.$L37]+[.S37]+[.O3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7] &gt;= 9; [.W37] &gt;= 5); [.V37]+[.W37]; IF(AND([.W37]&gt;=5; ISBLANK([.V37]); [.M37] &gt;= 9); [.W37]+[.M3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7]); ; SUM([.Y37:.AA37])/3*2.5)" office:value-type="float" office:value="0">
            <text:p>Err:518</text:p>
          </table:table-cell>
          <table:table-cell table:style-name="ce280" table:formula="of:=IF([.AB37] &gt;= 7.5; IF(NOT(ISBLANK([.X37])); [.$L37]+[.X37]+[.AB37]; IF(NOT(ISBLANK([.O37])); [.$L37]+[.O37]+[.AB3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7] &gt;= 9; [.AF37] &gt;= 5); [.AE37]+[.AF37]; IF(AND([.AF37]&gt;=5; ISBLANK([.AE37]); [.V37] &gt;= 9); [.AF37]+[.V3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7]); ; SUM([.AH37:.AJ37])/3*2.5)" office:value-type="float" office:value="0">
            <text:p>Err:518</text:p>
          </table:table-cell>
          <table:table-cell table:style-name="ce308" table:formula="of:=IF([.AK37] &gt;= 7.5; IF(NOT(ISBLANK([.AG37])); [.$L37]+[.AG37]+[.AK37]; IF(NOT(ISBLANK([.X37])); [.$L37]+[.X37]+[.AK3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7] &gt;= 9; [.AO37] &gt;= 5); [.AN37]+[.AO37]; IF(AND([.AO37]&gt;=5; ISBLANK([.AN37]); [.AE37] &gt;= 9); [.AO37]+[.AE3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7]); ; SUM([.AQ37:.AS37])/3*2.5)" office:value-type="float" office:value="0">
            <text:p>Err:518</text:p>
          </table:table-cell>
          <table:table-cell table:style-name="ce335" table:formula="of:=IF([.AT37] &gt;= 7.5; IF(NOT(ISBLANK([.AP37])); [.$L37]+[.AP37]+[.AT37]; IF(NOT(ISBLANK([.AG37])); [.$L37]+[.AG37]+[.AT3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5">
            <text:p>35</text:p>
          </table:table-cell>
          <table:table-cell table:style-name="ce10" office:value-type="string">
            <text:p>439/2018</text:p>
          </table:table-cell>
          <table:table-cell table:style-name="ce9" office:value-type="string">
            <text:p>Јанковић</text:p>
          </table:table-cell>
          <table:table-cell table:style-name="ce9" office:value-type="string">
            <text:p>Михаило</text:p>
          </table:table-cell>
          <table:table-cell table:style-name="ce134"/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38]); &quot;&quot;; SUM([.F38:.H38])/2)" office:value-type="float" office:value="6">
            <text:p>6.0</text:p>
          </table:table-cell>
          <table:table-cell table:style-name="ce21" table:formula="of:=IF(ISBLANK([.E38]); &quot;&quot;; SUM([.E38];[.I38]))">
            <text:p/>
          </table:table-cell>
          <table:table-cell table:style-name="ce21"/>
          <table:table-cell table:style-name="ce33" table:formula="of:=SUM([.J38:.K38])" office:value-type="float" office:value="0">
            <text:p>0.0</text:p>
          </table:table-cell>
          <table:table-cell table:style-name="ce224"/>
          <table:table-cell table:style-name="ce236" office:value-type="float" office:value="4">
            <text:p>4</text:p>
          </table:table-cell>
          <table:table-cell table:style-name="ce52" table:formula="of:=IF(AND([.M38] &gt;= 9; [.N38] &gt;= 5); [.M38]+[.N3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8]); ; SUM([.P38:.R38])/3*2.5)" office:value-type="float" office:value="0">
            <text:p>Err:518</text:p>
          </table:table-cell>
          <table:table-cell table:style-name="ce252" table:formula="of:=IF(AND(NOT(ISBLANK([.O38])); [.S38] &gt;= 7.5); [.$L38]+[.S38]+[.O3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8] &gt;= 9; [.W38] &gt;= 5); [.V38]+[.W38]; IF(AND([.W38]&gt;=5; ISBLANK([.V38]); [.M38] &gt;= 9); [.W38]+[.M3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8]); ; SUM([.Y38:.AA38])/3*2.5)" office:value-type="float" office:value="0">
            <text:p>Err:518</text:p>
          </table:table-cell>
          <table:table-cell table:style-name="ce280" table:formula="of:=IF([.AB38] &gt;= 7.5; IF(NOT(ISBLANK([.X38])); [.$L38]+[.X38]+[.AB38]; IF(NOT(ISBLANK([.O38])); [.$L38]+[.O38]+[.AB3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8] &gt;= 9; [.AF38] &gt;= 5); [.AE38]+[.AF38]; IF(AND([.AF38]&gt;=5; ISBLANK([.AE38]); [.V38] &gt;= 9); [.AF38]+[.V3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8]); ; SUM([.AH38:.AJ38])/3*2.5)" office:value-type="float" office:value="0">
            <text:p>Err:518</text:p>
          </table:table-cell>
          <table:table-cell table:style-name="ce308" table:formula="of:=IF([.AK38] &gt;= 7.5; IF(NOT(ISBLANK([.AG38])); [.$L38]+[.AG38]+[.AK38]; IF(NOT(ISBLANK([.X38])); [.$L38]+[.X38]+[.AK3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8] &gt;= 9; [.AO38] &gt;= 5); [.AN38]+[.AO38]; IF(AND([.AO38]&gt;=5; ISBLANK([.AN38]); [.AE38] &gt;= 9); [.AO38]+[.AE3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8]); ; SUM([.AQ38:.AS38])/3*2.5)" office:value-type="float" office:value="0">
            <text:p>Err:518</text:p>
          </table:table-cell>
          <table:table-cell table:style-name="ce335" table:formula="of:=IF([.AT38] &gt;= 7.5; IF(NOT(ISBLANK([.AP38])); [.$L38]+[.AP38]+[.AT38]; IF(NOT(ISBLANK([.AG38])); [.$L38]+[.AG38]+[.AT3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6">
            <text:p>36</text:p>
          </table:table-cell>
          <table:table-cell table:style-name="ce10" office:value-type="string">
            <text:p>435/2018</text:p>
          </table:table-cell>
          <table:table-cell table:style-name="ce9" office:value-type="string">
            <text:p>Јелич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9]); &quot;&quot;; SUM([.F39:.H39])/2)">
            <text:p/>
          </table:table-cell>
          <table:table-cell table:style-name="ce21" table:formula="of:=IF(ISBLANK([.E39]); &quot;&quot;; SUM([.E39];[.I39]))">
            <text:p/>
          </table:table-cell>
          <table:table-cell table:style-name="ce21"/>
          <table:table-cell table:style-name="ce33" table:formula="of:=SUM([.J39:.K39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39] &gt;= 9; [.N39] &gt;= 5); [.M39]+[.N3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39]); ; SUM([.P39:.R39])/3*2.5)" office:value-type="float" office:value="0">
            <text:p>Err:518</text:p>
          </table:table-cell>
          <table:table-cell table:style-name="ce252" table:formula="of:=IF(AND(NOT(ISBLANK([.O39])); [.S39] &gt;= 7.5); [.$L39]+[.S39]+[.O3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39] &gt;= 9; [.W39] &gt;= 5); [.V39]+[.W39]; IF(AND([.W39]&gt;=5; ISBLANK([.V39]); [.M39] &gt;= 9); [.W39]+[.M3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39]); ; SUM([.Y39:.AA39])/3*2.5)" office:value-type="float" office:value="0">
            <text:p>Err:518</text:p>
          </table:table-cell>
          <table:table-cell table:style-name="ce280" table:formula="of:=IF([.AB39] &gt;= 7.5; IF(NOT(ISBLANK([.X39])); [.$L39]+[.X39]+[.AB39]; IF(NOT(ISBLANK([.O39])); [.$L39]+[.O39]+[.AB3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39] &gt;= 9; [.AF39] &gt;= 5); [.AE39]+[.AF39]; IF(AND([.AF39]&gt;=5; ISBLANK([.AE39]); [.V39] &gt;= 9); [.AF39]+[.V3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39]); ; SUM([.AH39:.AJ39])/3*2.5)" office:value-type="float" office:value="0">
            <text:p>Err:518</text:p>
          </table:table-cell>
          <table:table-cell table:style-name="ce308" table:formula="of:=IF([.AK39] &gt;= 7.5; IF(NOT(ISBLANK([.AG39])); [.$L39]+[.AG39]+[.AK39]; IF(NOT(ISBLANK([.X39])); [.$L39]+[.X39]+[.AK3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39] &gt;= 9; [.AO39] &gt;= 5); [.AN39]+[.AO39]; IF(AND([.AO39]&gt;=5; ISBLANK([.AN39]); [.AE39] &gt;= 9); [.AO39]+[.AE3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39]); ; SUM([.AQ39:.AS39])/3*2.5)" office:value-type="float" office:value="0">
            <text:p>Err:518</text:p>
          </table:table-cell>
          <table:table-cell table:style-name="ce335" table:formula="of:=IF([.AT39] &gt;= 7.5; IF(NOT(ISBLANK([.AP39])); [.$L39]+[.AP39]+[.AT39]; IF(NOT(ISBLANK([.AG39])); [.$L39]+[.AG39]+[.AT3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7">
            <text:p>37</text:p>
          </table:table-cell>
          <table:table-cell table:style-name="ce10" office:value-type="string">
            <text:p>430/2017</text:p>
          </table:table-cell>
          <table:table-cell table:style-name="ce9" office:value-type="string">
            <text:p>Јовановић</text:p>
          </table:table-cell>
          <table:table-cell table:style-name="ce9" office:value-type="string">
            <text:p>Пета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0]); &quot;&quot;; SUM([.F40:.H40])/2)">
            <text:p/>
          </table:table-cell>
          <table:table-cell table:style-name="ce21" table:formula="of:=IF(ISBLANK([.E40]); &quot;&quot;; SUM([.E40];[.I40]))">
            <text:p/>
          </table:table-cell>
          <table:table-cell table:style-name="ce21"/>
          <table:table-cell table:style-name="ce33" table:formula="of:=SUM([.J40:.K4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40] &gt;= 9; [.N40] &gt;= 5); [.M40]+[.N4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0]); ; SUM([.P40:.R40])/3*2.5)" office:value-type="float" office:value="0">
            <text:p>Err:518</text:p>
          </table:table-cell>
          <table:table-cell table:style-name="ce252" table:formula="of:=IF(AND(NOT(ISBLANK([.O40])); [.S40] &gt;= 7.5); [.$L40]+[.S40]+[.O4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0] &gt;= 9; [.W40] &gt;= 5); [.V40]+[.W40]; IF(AND([.W40]&gt;=5; ISBLANK([.V40]); [.M40] &gt;= 9); [.W40]+[.M4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0]); ; SUM([.Y40:.AA40])/3*2.5)" office:value-type="float" office:value="0">
            <text:p>Err:518</text:p>
          </table:table-cell>
          <table:table-cell table:style-name="ce280" table:formula="of:=IF([.AB40] &gt;= 7.5; IF(NOT(ISBLANK([.X40])); [.$L40]+[.X40]+[.AB40]; IF(NOT(ISBLANK([.O40])); [.$L40]+[.O40]+[.AB4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0] &gt;= 9; [.AF40] &gt;= 5); [.AE40]+[.AF40]; IF(AND([.AF40]&gt;=5; ISBLANK([.AE40]); [.V40] &gt;= 9); [.AF40]+[.V4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0]); ; SUM([.AH40:.AJ40])/3*2.5)" office:value-type="float" office:value="0">
            <text:p>Err:518</text:p>
          </table:table-cell>
          <table:table-cell table:style-name="ce308" table:formula="of:=IF([.AK40] &gt;= 7.5; IF(NOT(ISBLANK([.AG40])); [.$L40]+[.AG40]+[.AK40]; IF(NOT(ISBLANK([.X40])); [.$L40]+[.X40]+[.AK4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0] &gt;= 9; [.AO40] &gt;= 5); [.AN40]+[.AO40]; IF(AND([.AO40]&gt;=5; ISBLANK([.AN40]); [.AE40] &gt;= 9); [.AO40]+[.AE4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0]); ; SUM([.AQ40:.AS40])/3*2.5)" office:value-type="float" office:value="0">
            <text:p>Err:518</text:p>
          </table:table-cell>
          <table:table-cell table:style-name="ce335" table:formula="of:=IF([.AT40] &gt;= 7.5; IF(NOT(ISBLANK([.AP40])); [.$L40]+[.AP40]+[.AT40]; IF(NOT(ISBLANK([.AG40])); [.$L40]+[.AG40]+[.AT4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8">
            <text:p>38</text:p>
          </table:table-cell>
          <table:table-cell table:style-name="ce10" office:value-type="string">
            <text:p>133/2017</text:p>
          </table:table-cell>
          <table:table-cell table:style-name="ce9" office:value-type="string">
            <text:p>Југовић</text:p>
          </table:table-cell>
          <table:table-cell table:style-name="ce9" office:value-type="string">
            <text:p>Димитрије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1]); &quot;&quot;; SUM([.F41:.H41])/2)">
            <text:p/>
          </table:table-cell>
          <table:table-cell table:style-name="ce21" table:formula="of:=IF(ISBLANK([.E41]); &quot;&quot;; SUM([.E41];[.I41]))">
            <text:p/>
          </table:table-cell>
          <table:table-cell table:style-name="ce21"/>
          <table:table-cell table:style-name="ce33" table:formula="of:=SUM([.J41:.K4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41] &gt;= 9; [.N41] &gt;= 5); [.M41]+[.N4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1]); ; SUM([.P41:.R41])/3*2.5)" office:value-type="float" office:value="0">
            <text:p>Err:518</text:p>
          </table:table-cell>
          <table:table-cell table:style-name="ce252" table:formula="of:=IF(AND(NOT(ISBLANK([.O41])); [.S41] &gt;= 7.5); [.$L41]+[.S41]+[.O4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1] &gt;= 9; [.W41] &gt;= 5); [.V41]+[.W41]; IF(AND([.W41]&gt;=5; ISBLANK([.V41]); [.M41] &gt;= 9); [.W41]+[.M4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1]); ; SUM([.Y41:.AA41])/3*2.5)" office:value-type="float" office:value="0">
            <text:p>Err:518</text:p>
          </table:table-cell>
          <table:table-cell table:style-name="ce280" table:formula="of:=IF([.AB41] &gt;= 7.5; IF(NOT(ISBLANK([.X41])); [.$L41]+[.X41]+[.AB41]; IF(NOT(ISBLANK([.O41])); [.$L41]+[.O41]+[.AB4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1] &gt;= 9; [.AF41] &gt;= 5); [.AE41]+[.AF41]; IF(AND([.AF41]&gt;=5; ISBLANK([.AE41]); [.V41] &gt;= 9); [.AF41]+[.V4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1]); ; SUM([.AH41:.AJ41])/3*2.5)" office:value-type="float" office:value="0">
            <text:p>Err:518</text:p>
          </table:table-cell>
          <table:table-cell table:style-name="ce308" table:formula="of:=IF([.AK41] &gt;= 7.5; IF(NOT(ISBLANK([.AG41])); [.$L41]+[.AG41]+[.AK41]; IF(NOT(ISBLANK([.X41])); [.$L41]+[.X41]+[.AK4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1] &gt;= 9; [.AO41] &gt;= 5); [.AN41]+[.AO41]; IF(AND([.AO41]&gt;=5; ISBLANK([.AN41]); [.AE41] &gt;= 9); [.AO41]+[.AE4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1]); ; SUM([.AQ41:.AS41])/3*2.5)" office:value-type="float" office:value="0">
            <text:p>Err:518</text:p>
          </table:table-cell>
          <table:table-cell table:style-name="ce335" table:formula="of:=IF([.AT41] &gt;= 7.5; IF(NOT(ISBLANK([.AP41])); [.$L41]+[.AP41]+[.AT41]; IF(NOT(ISBLANK([.AG41])); [.$L41]+[.AG41]+[.AT4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9">
            <text:p>39</text:p>
          </table:table-cell>
          <table:table-cell table:style-name="ce10" office:value-type="string">
            <text:p>101/2018</text:p>
          </table:table-cell>
          <table:table-cell table:style-name="ce9" office:value-type="string">
            <text:p>Карличић</text:p>
          </table:table-cell>
          <table:table-cell table:style-name="ce9" office:value-type="string">
            <text:p>Милиц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42]); &quot;&quot;; SUM([.F42:.H42])/2)" office:value-type="float" office:value="14.5">
            <text:p>14.5</text:p>
          </table:table-cell>
          <table:table-cell table:style-name="ce21" table:formula="of:=IF(ISBLANK([.E42]); &quot;&quot;; SUM([.E42];[.I42]))">
            <text:p/>
          </table:table-cell>
          <table:table-cell table:style-name="ce21"/>
          <table:table-cell table:style-name="ce33" table:formula="of:=SUM([.J42:.K42])" office:value-type="float" office:value="0">
            <text:p>0.0</text:p>
          </table:table-cell>
          <table:table-cell table:style-name="ce224"/>
          <table:table-cell table:style-name="ce236" office:value-type="float" office:value="10">
            <text:p>10</text:p>
          </table:table-cell>
          <table:table-cell table:style-name="ce52" table:formula="of:=IF(AND([.M42] &gt;= 9; [.N42] &gt;= 5); [.M42]+[.N4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2]); ; SUM([.P42:.R42])/3*2.5)" office:value-type="float" office:value="0">
            <text:p>Err:518</text:p>
          </table:table-cell>
          <table:table-cell table:style-name="ce252" table:formula="of:=IF(AND(NOT(ISBLANK([.O42])); [.S42] &gt;= 7.5); [.$L42]+[.S42]+[.O4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2] &gt;= 9; [.W42] &gt;= 5); [.V42]+[.W42]; IF(AND([.W42]&gt;=5; ISBLANK([.V42]); [.M42] &gt;= 9); [.W42]+[.M4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2]); ; SUM([.Y42:.AA42])/3*2.5)" office:value-type="float" office:value="0">
            <text:p>Err:518</text:p>
          </table:table-cell>
          <table:table-cell table:style-name="ce280" table:formula="of:=IF([.AB42] &gt;= 7.5; IF(NOT(ISBLANK([.X42])); [.$L42]+[.X42]+[.AB42]; IF(NOT(ISBLANK([.O42])); [.$L42]+[.O42]+[.AB4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2] &gt;= 9; [.AF42] &gt;= 5); [.AE42]+[.AF42]; IF(AND([.AF42]&gt;=5; ISBLANK([.AE42]); [.V42] &gt;= 9); [.AF42]+[.V4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2]); ; SUM([.AH42:.AJ42])/3*2.5)" office:value-type="float" office:value="0">
            <text:p>Err:518</text:p>
          </table:table-cell>
          <table:table-cell table:style-name="ce308" table:formula="of:=IF([.AK42] &gt;= 7.5; IF(NOT(ISBLANK([.AG42])); [.$L42]+[.AG42]+[.AK42]; IF(NOT(ISBLANK([.X42])); [.$L42]+[.X42]+[.AK4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2] &gt;= 9; [.AO42] &gt;= 5); [.AN42]+[.AO42]; IF(AND([.AO42]&gt;=5; ISBLANK([.AN42]); [.AE42] &gt;= 9); [.AO42]+[.AE4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2]); ; SUM([.AQ42:.AS42])/3*2.5)" office:value-type="float" office:value="0">
            <text:p>Err:518</text:p>
          </table:table-cell>
          <table:table-cell table:style-name="ce335" table:formula="of:=IF([.AT42] &gt;= 7.5; IF(NOT(ISBLANK([.AP42])); [.$L42]+[.AP42]+[.AT42]; IF(NOT(ISBLANK([.AG42])); [.$L42]+[.AG42]+[.AT4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0">
            <text:p>40</text:p>
          </table:table-cell>
          <table:table-cell table:style-name="ce10" office:value-type="string">
            <text:p>310/2018</text:p>
          </table:table-cell>
          <table:table-cell table:style-name="ce9" office:value-type="string">
            <text:p>Кнежевић</text:p>
          </table:table-cell>
          <table:table-cell table:style-name="ce9" office:value-type="string">
            <text:p>Емилија</text:p>
          </table:table-cell>
          <table:table-cell table:style-name="ce134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.5">
            <text:p>3.5</text:p>
          </table:table-cell>
          <table:table-cell table:style-name="ce34" table:formula="of:=IF(ISBLANK([.F43]); &quot;&quot;; SUM([.F43:.H43])/2)" office:value-type="float" office:value="3.75">
            <text:p>3.8</text:p>
          </table:table-cell>
          <table:table-cell table:style-name="ce21" table:formula="of:=IF(ISBLANK([.E43]); &quot;&quot;; SUM([.E43];[.I43]))">
            <text:p/>
          </table:table-cell>
          <table:table-cell table:style-name="ce21"/>
          <table:table-cell table:style-name="ce33" table:formula="of:=SUM([.J43:.K43])" office:value-type="float" office:value="0">
            <text:p>0.0</text:p>
          </table:table-cell>
          <table:table-cell table:style-name="ce224"/>
          <table:table-cell table:style-name="ce235" office:value-type="float" office:value="9">
            <text:p>9</text:p>
          </table:table-cell>
          <table:table-cell table:style-name="ce52" table:formula="of:=IF(AND([.M43] &gt;= 9; [.N43] &gt;= 5); [.M43]+[.N4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3]); ; SUM([.P43:.R43])/3*2.5)" office:value-type="float" office:value="0">
            <text:p>Err:518</text:p>
          </table:table-cell>
          <table:table-cell table:style-name="ce252" table:formula="of:=IF(AND(NOT(ISBLANK([.O43])); [.S43] &gt;= 7.5); [.$L43]+[.S43]+[.O4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3] &gt;= 9; [.W43] &gt;= 5); [.V43]+[.W43]; IF(AND([.W43]&gt;=5; ISBLANK([.V43]); [.M43] &gt;= 9); [.W43]+[.M4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3]); ; SUM([.Y43:.AA43])/3*2.5)" office:value-type="float" office:value="0">
            <text:p>Err:518</text:p>
          </table:table-cell>
          <table:table-cell table:style-name="ce280" table:formula="of:=IF([.AB43] &gt;= 7.5; IF(NOT(ISBLANK([.X43])); [.$L43]+[.X43]+[.AB43]; IF(NOT(ISBLANK([.O43])); [.$L43]+[.O43]+[.AB4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3] &gt;= 9; [.AF43] &gt;= 5); [.AE43]+[.AF43]; IF(AND([.AF43]&gt;=5; ISBLANK([.AE43]); [.V43] &gt;= 9); [.AF43]+[.V4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3]); ; SUM([.AH43:.AJ43])/3*2.5)" office:value-type="float" office:value="0">
            <text:p>Err:518</text:p>
          </table:table-cell>
          <table:table-cell table:style-name="ce308" table:formula="of:=IF([.AK43] &gt;= 7.5; IF(NOT(ISBLANK([.AG43])); [.$L43]+[.AG43]+[.AK43]; IF(NOT(ISBLANK([.X43])); [.$L43]+[.X43]+[.AK4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3] &gt;= 9; [.AO43] &gt;= 5); [.AN43]+[.AO43]; IF(AND([.AO43]&gt;=5; ISBLANK([.AN43]); [.AE43] &gt;= 9); [.AO43]+[.AE4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3]); ; SUM([.AQ43:.AS43])/3*2.5)" office:value-type="float" office:value="0">
            <text:p>Err:518</text:p>
          </table:table-cell>
          <table:table-cell table:style-name="ce335" table:formula="of:=IF([.AT43] &gt;= 7.5; IF(NOT(ISBLANK([.AP43])); [.$L43]+[.AP43]+[.AT43]; IF(NOT(ISBLANK([.AG43])); [.$L43]+[.AG43]+[.AT4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1">
            <text:p>41</text:p>
          </table:table-cell>
          <table:table-cell table:style-name="ce10" office:value-type="string">
            <text:p>340/2018</text:p>
          </table:table-cell>
          <table:table-cell table:style-name="ce9" office:value-type="string">
            <text:p>Коларов</text:p>
          </table:table-cell>
          <table:table-cell table:style-name="ce9" office:value-type="string">
            <text:p>Владимир</text:p>
          </table:table-cell>
          <table:table-cell table:style-name="ce134"/>
          <table:table-cell table:number-columns-repeated="3" table:style-name="ce21" office:value-type="float" office:value="0">
            <text:p>0</text:p>
          </table:table-cell>
          <table:table-cell table:style-name="ce34" table:formula="of:=IF(ISBLANK([.F44]); &quot;&quot;; SUM([.F44:.H44])/2)" office:value-type="float" office:value="0">
            <text:p>0.0</text:p>
          </table:table-cell>
          <table:table-cell table:style-name="ce21" table:formula="of:=IF(ISBLANK([.E44]); &quot;&quot;; SUM([.E44];[.I44]))">
            <text:p/>
          </table:table-cell>
          <table:table-cell table:style-name="ce21"/>
          <table:table-cell table:style-name="ce33" table:formula="of:=SUM([.J44:.K4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44] &gt;= 9; [.N44] &gt;= 5); [.M44]+[.N4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4]); ; SUM([.P44:.R44])/3*2.5)" office:value-type="float" office:value="0">
            <text:p>Err:518</text:p>
          </table:table-cell>
          <table:table-cell table:style-name="ce252" table:formula="of:=IF(AND(NOT(ISBLANK([.O44])); [.S44] &gt;= 7.5); [.$L44]+[.S44]+[.O4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4] &gt;= 9; [.W44] &gt;= 5); [.V44]+[.W44]; IF(AND([.W44]&gt;=5; ISBLANK([.V44]); [.M44] &gt;= 9); [.W44]+[.M4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4]); ; SUM([.Y44:.AA44])/3*2.5)" office:value-type="float" office:value="0">
            <text:p>Err:518</text:p>
          </table:table-cell>
          <table:table-cell table:style-name="ce280" table:formula="of:=IF([.AB44] &gt;= 7.5; IF(NOT(ISBLANK([.X44])); [.$L44]+[.X44]+[.AB44]; IF(NOT(ISBLANK([.O44])); [.$L44]+[.O44]+[.AB4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4] &gt;= 9; [.AF44] &gt;= 5); [.AE44]+[.AF44]; IF(AND([.AF44]&gt;=5; ISBLANK([.AE44]); [.V44] &gt;= 9); [.AF44]+[.V4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4]); ; SUM([.AH44:.AJ44])/3*2.5)" office:value-type="float" office:value="0">
            <text:p>Err:518</text:p>
          </table:table-cell>
          <table:table-cell table:style-name="ce308" table:formula="of:=IF([.AK44] &gt;= 7.5; IF(NOT(ISBLANK([.AG44])); [.$L44]+[.AG44]+[.AK44]; IF(NOT(ISBLANK([.X44])); [.$L44]+[.X44]+[.AK4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4] &gt;= 9; [.AO44] &gt;= 5); [.AN44]+[.AO44]; IF(AND([.AO44]&gt;=5; ISBLANK([.AN44]); [.AE44] &gt;= 9); [.AO44]+[.AE4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4]); ; SUM([.AQ44:.AS44])/3*2.5)" office:value-type="float" office:value="0">
            <text:p>Err:518</text:p>
          </table:table-cell>
          <table:table-cell table:style-name="ce335" table:formula="of:=IF([.AT44] &gt;= 7.5; IF(NOT(ISBLANK([.AP44])); [.$L44]+[.AP44]+[.AT44]; IF(NOT(ISBLANK([.AG44])); [.$L44]+[.AG44]+[.AT4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2">
            <text:p>42</text:p>
          </table:table-cell>
          <table:table-cell table:style-name="ce10" office:value-type="string">
            <text:p>319/2018</text:p>
          </table:table-cell>
          <table:table-cell table:style-name="ce9" office:value-type="string">
            <text:p>Конатар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45]); &quot;&quot;; SUM([.F45:.H45])/2)" office:value-type="float" office:value="8.5">
            <text:p>8.5</text:p>
          </table:table-cell>
          <table:table-cell table:style-name="ce21" table:formula="of:=IF(ISBLANK([.E45]); &quot;&quot;; SUM([.E45];[.I45]))">
            <text:p/>
          </table:table-cell>
          <table:table-cell table:style-name="ce21"/>
          <table:table-cell table:style-name="ce33" table:formula="of:=SUM([.J45:.K45])" office:value-type="float" office:value="0">
            <text:p>0.0</text:p>
          </table:table-cell>
          <table:table-cell table:style-name="ce224"/>
          <table:table-cell table:style-name="ce236" office:value-type="float" office:value="3">
            <text:p>3</text:p>
          </table:table-cell>
          <table:table-cell table:style-name="ce52" table:formula="of:=IF(AND([.M45] &gt;= 9; [.N45] &gt;= 5); [.M45]+[.N4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5]); ; SUM([.P45:.R45])/3*2.5)" office:value-type="float" office:value="0">
            <text:p>Err:518</text:p>
          </table:table-cell>
          <table:table-cell table:style-name="ce252" table:formula="of:=IF(AND(NOT(ISBLANK([.O45])); [.S45] &gt;= 7.5); [.$L45]+[.S45]+[.O4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5] &gt;= 9; [.W45] &gt;= 5); [.V45]+[.W45]; IF(AND([.W45]&gt;=5; ISBLANK([.V45]); [.M45] &gt;= 9); [.W45]+[.M4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5]); ; SUM([.Y45:.AA45])/3*2.5)" office:value-type="float" office:value="0">
            <text:p>Err:518</text:p>
          </table:table-cell>
          <table:table-cell table:style-name="ce280" table:formula="of:=IF([.AB45] &gt;= 7.5; IF(NOT(ISBLANK([.X45])); [.$L45]+[.X45]+[.AB45]; IF(NOT(ISBLANK([.O45])); [.$L45]+[.O45]+[.AB4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5] &gt;= 9; [.AF45] &gt;= 5); [.AE45]+[.AF45]; IF(AND([.AF45]&gt;=5; ISBLANK([.AE45]); [.V45] &gt;= 9); [.AF45]+[.V4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5]); ; SUM([.AH45:.AJ45])/3*2.5)" office:value-type="float" office:value="0">
            <text:p>Err:518</text:p>
          </table:table-cell>
          <table:table-cell table:style-name="ce308" table:formula="of:=IF([.AK45] &gt;= 7.5; IF(NOT(ISBLANK([.AG45])); [.$L45]+[.AG45]+[.AK45]; IF(NOT(ISBLANK([.X45])); [.$L45]+[.X45]+[.AK4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5] &gt;= 9; [.AO45] &gt;= 5); [.AN45]+[.AO45]; IF(AND([.AO45]&gt;=5; ISBLANK([.AN45]); [.AE45] &gt;= 9); [.AO45]+[.AE4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5]); ; SUM([.AQ45:.AS45])/3*2.5)" office:value-type="float" office:value="0">
            <text:p>Err:518</text:p>
          </table:table-cell>
          <table:table-cell table:style-name="ce335" table:formula="of:=IF([.AT45] &gt;= 7.5; IF(NOT(ISBLANK([.AP45])); [.$L45]+[.AP45]+[.AT45]; IF(NOT(ISBLANK([.AG45])); [.$L45]+[.AG45]+[.AT4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3">
            <text:p>43</text:p>
          </table:table-cell>
          <table:table-cell table:style-name="ce10" office:value-type="string">
            <text:p>453/2018</text:p>
          </table:table-cell>
          <table:table-cell table:style-name="ce9" office:value-type="string">
            <text:p>Крговић</text:p>
          </table:table-cell>
          <table:table-cell table:style-name="ce9" office:value-type="string">
            <text:p>Борислав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.5">
            <text:p>8.5</text:p>
          </table:table-cell>
          <table:table-cell table:style-name="ce34" table:formula="of:=IF(ISBLANK([.F46]); &quot;&quot;; SUM([.F46:.H46])/2)" office:value-type="float" office:value="9.75">
            <text:p>9.8</text:p>
          </table:table-cell>
          <table:table-cell table:style-name="ce21" table:formula="of:=IF(ISBLANK([.E46]); &quot;&quot;; SUM([.E46];[.I46]))">
            <text:p/>
          </table:table-cell>
          <table:table-cell table:style-name="ce21"/>
          <table:table-cell table:style-name="ce33" table:formula="of:=SUM([.J46:.K4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46] &gt;= 9; [.N46] &gt;= 5); [.M46]+[.N4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6]); ; SUM([.P46:.R46])/3*2.5)" office:value-type="float" office:value="0">
            <text:p>Err:518</text:p>
          </table:table-cell>
          <table:table-cell table:style-name="ce252" table:formula="of:=IF(AND(NOT(ISBLANK([.O46])); [.S46] &gt;= 7.5); [.$L46]+[.S46]+[.O4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6] &gt;= 9; [.W46] &gt;= 5); [.V46]+[.W46]; IF(AND([.W46]&gt;=5; ISBLANK([.V46]); [.M46] &gt;= 9); [.W46]+[.M4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6]); ; SUM([.Y46:.AA46])/3*2.5)" office:value-type="float" office:value="0">
            <text:p>Err:518</text:p>
          </table:table-cell>
          <table:table-cell table:style-name="ce280" table:formula="of:=IF([.AB46] &gt;= 7.5; IF(NOT(ISBLANK([.X46])); [.$L46]+[.X46]+[.AB46]; IF(NOT(ISBLANK([.O46])); [.$L46]+[.O46]+[.AB4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6] &gt;= 9; [.AF46] &gt;= 5); [.AE46]+[.AF46]; IF(AND([.AF46]&gt;=5; ISBLANK([.AE46]); [.V46] &gt;= 9); [.AF46]+[.V4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6]); ; SUM([.AH46:.AJ46])/3*2.5)" office:value-type="float" office:value="0">
            <text:p>Err:518</text:p>
          </table:table-cell>
          <table:table-cell table:style-name="ce308" table:formula="of:=IF([.AK46] &gt;= 7.5; IF(NOT(ISBLANK([.AG46])); [.$L46]+[.AG46]+[.AK46]; IF(NOT(ISBLANK([.X46])); [.$L46]+[.X46]+[.AK4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6] &gt;= 9; [.AO46] &gt;= 5); [.AN46]+[.AO46]; IF(AND([.AO46]&gt;=5; ISBLANK([.AN46]); [.AE46] &gt;= 9); [.AO46]+[.AE4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6]); ; SUM([.AQ46:.AS46])/3*2.5)" office:value-type="float" office:value="0">
            <text:p>Err:518</text:p>
          </table:table-cell>
          <table:table-cell table:style-name="ce335" table:formula="of:=IF([.AT46] &gt;= 7.5; IF(NOT(ISBLANK([.AP46])); [.$L46]+[.AP46]+[.AT46]; IF(NOT(ISBLANK([.AG46])); [.$L46]+[.AG46]+[.AT4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4">
            <text:p>44</text:p>
          </table:table-cell>
          <table:table-cell table:style-name="ce10" office:value-type="string">
            <text:p>455/2018</text:p>
          </table:table-cell>
          <table:table-cell table:style-name="ce9" office:value-type="string">
            <text:p>Крп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34" table:formula="of:=IF(ISBLANK([.F47]); &quot;&quot;; SUM([.F47:.H47])/2)" office:value-type="float" office:value="5">
            <text:p>5.0</text:p>
          </table:table-cell>
          <table:table-cell table:style-name="ce21" table:formula="of:=IF(ISBLANK([.E47]); &quot;&quot;; SUM([.E47];[.I47]))">
            <text:p/>
          </table:table-cell>
          <table:table-cell table:style-name="ce21"/>
          <table:table-cell table:style-name="ce33" table:formula="of:=SUM([.J47:.K47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47] &gt;= 9; [.N47] &gt;= 5); [.M47]+[.N4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7]); ; SUM([.P47:.R47])/3*2.5)" office:value-type="float" office:value="0">
            <text:p>Err:518</text:p>
          </table:table-cell>
          <table:table-cell table:style-name="ce252" table:formula="of:=IF(AND(NOT(ISBLANK([.O47])); [.S47] &gt;= 7.5); [.$L47]+[.S47]+[.O4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7] &gt;= 9; [.W47] &gt;= 5); [.V47]+[.W47]; IF(AND([.W47]&gt;=5; ISBLANK([.V47]); [.M47] &gt;= 9); [.W47]+[.M4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7]); ; SUM([.Y47:.AA47])/3*2.5)" office:value-type="float" office:value="0">
            <text:p>Err:518</text:p>
          </table:table-cell>
          <table:table-cell table:style-name="ce280" table:formula="of:=IF([.AB47] &gt;= 7.5; IF(NOT(ISBLANK([.X47])); [.$L47]+[.X47]+[.AB47]; IF(NOT(ISBLANK([.O47])); [.$L47]+[.O47]+[.AB4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7] &gt;= 9; [.AF47] &gt;= 5); [.AE47]+[.AF47]; IF(AND([.AF47]&gt;=5; ISBLANK([.AE47]); [.V47] &gt;= 9); [.AF47]+[.V4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7]); ; SUM([.AH47:.AJ47])/3*2.5)" office:value-type="float" office:value="0">
            <text:p>Err:518</text:p>
          </table:table-cell>
          <table:table-cell table:style-name="ce308" table:formula="of:=IF([.AK47] &gt;= 7.5; IF(NOT(ISBLANK([.AG47])); [.$L47]+[.AG47]+[.AK47]; IF(NOT(ISBLANK([.X47])); [.$L47]+[.X47]+[.AK4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7] &gt;= 9; [.AO47] &gt;= 5); [.AN47]+[.AO47]; IF(AND([.AO47]&gt;=5; ISBLANK([.AN47]); [.AE47] &gt;= 9); [.AO47]+[.AE4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7]); ; SUM([.AQ47:.AS47])/3*2.5)" office:value-type="float" office:value="0">
            <text:p>Err:518</text:p>
          </table:table-cell>
          <table:table-cell table:style-name="ce335" table:formula="of:=IF([.AT47] &gt;= 7.5; IF(NOT(ISBLANK([.AP47])); [.$L47]+[.AP47]+[.AT47]; IF(NOT(ISBLANK([.AG47])); [.$L47]+[.AG47]+[.AT4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5">
            <text:p>45</text:p>
          </table:table-cell>
          <table:table-cell table:style-name="ce10" office:value-type="string">
            <text:p>365/2017</text:p>
          </table:table-cell>
          <table:table-cell table:style-name="ce9" office:value-type="string">
            <text:p>Крсмић</text:p>
          </table:table-cell>
          <table:table-cell table:style-name="ce9" office:value-type="string">
            <text:p>Мари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8]); &quot;&quot;; SUM([.F48:.H48])/2)">
            <text:p/>
          </table:table-cell>
          <table:table-cell table:style-name="ce21" table:formula="of:=IF(ISBLANK([.E48]); &quot;&quot;; SUM([.E48];[.I48]))">
            <text:p/>
          </table:table-cell>
          <table:table-cell table:style-name="ce21"/>
          <table:table-cell table:style-name="ce33" table:formula="of:=SUM([.J48:.K48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48] &gt;= 9; [.N48] &gt;= 5); [.M48]+[.N4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8]); ; SUM([.P48:.R48])/3*2.5)" office:value-type="float" office:value="0">
            <text:p>Err:518</text:p>
          </table:table-cell>
          <table:table-cell table:style-name="ce252" table:formula="of:=IF(AND(NOT(ISBLANK([.O48])); [.S48] &gt;= 7.5); [.$L48]+[.S48]+[.O4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8] &gt;= 9; [.W48] &gt;= 5); [.V48]+[.W48]; IF(AND([.W48]&gt;=5; ISBLANK([.V48]); [.M48] &gt;= 9); [.W48]+[.M4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8]); ; SUM([.Y48:.AA48])/3*2.5)" office:value-type="float" office:value="0">
            <text:p>Err:518</text:p>
          </table:table-cell>
          <table:table-cell table:style-name="ce280" table:formula="of:=IF([.AB48] &gt;= 7.5; IF(NOT(ISBLANK([.X48])); [.$L48]+[.X48]+[.AB48]; IF(NOT(ISBLANK([.O48])); [.$L48]+[.O48]+[.AB4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8] &gt;= 9; [.AF48] &gt;= 5); [.AE48]+[.AF48]; IF(AND([.AF48]&gt;=5; ISBLANK([.AE48]); [.V48] &gt;= 9); [.AF48]+[.V4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8]); ; SUM([.AH48:.AJ48])/3*2.5)" office:value-type="float" office:value="0">
            <text:p>Err:518</text:p>
          </table:table-cell>
          <table:table-cell table:style-name="ce308" table:formula="of:=IF([.AK48] &gt;= 7.5; IF(NOT(ISBLANK([.AG48])); [.$L48]+[.AG48]+[.AK48]; IF(NOT(ISBLANK([.X48])); [.$L48]+[.X48]+[.AK4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8] &gt;= 9; [.AO48] &gt;= 5); [.AN48]+[.AO48]; IF(AND([.AO48]&gt;=5; ISBLANK([.AN48]); [.AE48] &gt;= 9); [.AO48]+[.AE4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8]); ; SUM([.AQ48:.AS48])/3*2.5)" office:value-type="float" office:value="0">
            <text:p>Err:518</text:p>
          </table:table-cell>
          <table:table-cell table:style-name="ce335" table:formula="of:=IF([.AT48] &gt;= 7.5; IF(NOT(ISBLANK([.AP48])); [.$L48]+[.AP48]+[.AT48]; IF(NOT(ISBLANK([.AG48])); [.$L48]+[.AG48]+[.AT4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6">
            <text:p>46</text:p>
          </table:table-cell>
          <table:table-cell table:style-name="ce10" office:value-type="string">
            <text:p>230/2017</text:p>
          </table:table-cell>
          <table:table-cell table:style-name="ce9" office:value-type="string">
            <text:p>Кучевић</text:p>
          </table:table-cell>
          <table:table-cell table:style-name="ce9" office:value-type="string">
            <text:p>Милица</text:p>
          </table:table-cell>
          <table:table-cell table:style-name="ce134"/>
          <table:table-cell table:style-name="ce21" office:value-type="float" office:value="6.5">
            <text:p>6.5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8.5">
            <text:p>8.5</text:p>
          </table:table-cell>
          <table:table-cell table:style-name="ce34" table:formula="of:=IF(ISBLANK([.F49]); &quot;&quot;; SUM([.F49:.H49])/2)" office:value-type="float" office:value="10.25">
            <text:p>10.3</text:p>
          </table:table-cell>
          <table:table-cell table:style-name="ce21" table:formula="of:=IF(ISBLANK([.E49]); &quot;&quot;; SUM([.E49];[.I49]))">
            <text:p/>
          </table:table-cell>
          <table:table-cell table:style-name="ce21"/>
          <table:table-cell table:style-name="ce33" table:formula="of:=SUM([.J49:.K49])" office:value-type="float" office:value="0">
            <text:p>0.0</text:p>
          </table:table-cell>
          <table:table-cell table:style-name="ce224"/>
          <table:table-cell table:style-name="ce236" office:value-type="float" office:value="6.5">
            <text:p>6.5</text:p>
          </table:table-cell>
          <table:table-cell table:style-name="ce52" table:formula="of:=IF(AND([.M49] &gt;= 9; [.N49] &gt;= 5); [.M49]+[.N4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49]); ; SUM([.P49:.R49])/3*2.5)" office:value-type="float" office:value="0">
            <text:p>Err:518</text:p>
          </table:table-cell>
          <table:table-cell table:style-name="ce252" table:formula="of:=IF(AND(NOT(ISBLANK([.O49])); [.S49] &gt;= 7.5); [.$L49]+[.S49]+[.O4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49] &gt;= 9; [.W49] &gt;= 5); [.V49]+[.W49]; IF(AND([.W49]&gt;=5; ISBLANK([.V49]); [.M49] &gt;= 9); [.W49]+[.M4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49]); ; SUM([.Y49:.AA49])/3*2.5)" office:value-type="float" office:value="0">
            <text:p>Err:518</text:p>
          </table:table-cell>
          <table:table-cell table:style-name="ce280" table:formula="of:=IF([.AB49] &gt;= 7.5; IF(NOT(ISBLANK([.X49])); [.$L49]+[.X49]+[.AB49]; IF(NOT(ISBLANK([.O49])); [.$L49]+[.O49]+[.AB4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49] &gt;= 9; [.AF49] &gt;= 5); [.AE49]+[.AF49]; IF(AND([.AF49]&gt;=5; ISBLANK([.AE49]); [.V49] &gt;= 9); [.AF49]+[.V4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49]); ; SUM([.AH49:.AJ49])/3*2.5)" office:value-type="float" office:value="0">
            <text:p>Err:518</text:p>
          </table:table-cell>
          <table:table-cell table:style-name="ce308" table:formula="of:=IF([.AK49] &gt;= 7.5; IF(NOT(ISBLANK([.AG49])); [.$L49]+[.AG49]+[.AK49]; IF(NOT(ISBLANK([.X49])); [.$L49]+[.X49]+[.AK4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49] &gt;= 9; [.AO49] &gt;= 5); [.AN49]+[.AO49]; IF(AND([.AO49]&gt;=5; ISBLANK([.AN49]); [.AE49] &gt;= 9); [.AO49]+[.AE4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49]); ; SUM([.AQ49:.AS49])/3*2.5)" office:value-type="float" office:value="0">
            <text:p>Err:518</text:p>
          </table:table-cell>
          <table:table-cell table:style-name="ce335" table:formula="of:=IF([.AT49] &gt;= 7.5; IF(NOT(ISBLANK([.AP49])); [.$L49]+[.AP49]+[.AT49]; IF(NOT(ISBLANK([.AG49])); [.$L49]+[.AG49]+[.AT4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7">
            <text:p>47</text:p>
          </table:table-cell>
          <table:table-cell table:style-name="ce10" office:value-type="string">
            <text:p>250/2018</text:p>
          </table:table-cell>
          <table:table-cell table:style-name="ce9" office:value-type="string">
            <text:p>Кцкауан</text:p>
          </table:table-cell>
          <table:table-cell table:style-name="ce9" office:value-type="string">
            <text:p>Андрееа-Каталина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50]); &quot;&quot;; SUM([.F50:.H50])/2)" office:value-type="float" office:value="5.5">
            <text:p>5.5</text:p>
          </table:table-cell>
          <table:table-cell table:style-name="ce21" table:formula="of:=IF(ISBLANK([.E50]); &quot;&quot;; SUM([.E50];[.I50]))">
            <text:p/>
          </table:table-cell>
          <table:table-cell table:style-name="ce21"/>
          <table:table-cell table:style-name="ce33" table:formula="of:=SUM([.J50:.K50])" office:value-type="float" office:value="0">
            <text:p>0.0</text:p>
          </table:table-cell>
          <table:table-cell table:style-name="ce225"/>
          <table:table-cell table:style-name="ce237" office:value-type="float" office:value="7">
            <text:p>7</text:p>
          </table:table-cell>
          <table:table-cell table:style-name="ce52" table:formula="of:=IF(AND([.M50] &gt;= 9; [.N50] &gt;= 5); [.M50]+[.N5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5" table:formula="of:=IF(ISBLANK([.P50]); ; SUM([.P50:.R50])/3*2.5)" office:value-type="float" office:value="0">
            <text:p>Err:518</text:p>
          </table:table-cell>
          <table:table-cell table:style-name="ce253" table:formula="of:=IF(AND(NOT(ISBLANK([.O50])); [.S50] &gt;= 7.5); [.$L50]+[.S50]+[.O50];)" office:value-type="string" office:string-value="Err:511">
            <text:p>Err:511</text:p>
          </table:table-cell>
          <table:table-cell table:style-name="ce52"/>
          <table:table-cell table:style-name="ce261"/>
          <table:table-cell table:style-name="ce268"/>
          <table:table-cell table:style-name="ce74" table:formula="of:=IF(AND([.V50] &gt;= 9; [.W50] &gt;= 5); [.V50]+[.W50]; IF(AND([.W50]&gt;=5; ISBLANK([.V50]); [.M50] &gt;= 9); [.W50]+[.M5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4" table:formula="of:=IF(ISBLANK([.Y50]); ; SUM([.Y50:.AA50])/3*2.5)" office:value-type="float" office:value="0">
            <text:p>Err:518</text:p>
          </table:table-cell>
          <table:table-cell table:style-name="ce281" table:formula="of:=IF([.AB50] &gt;= 7.5; IF(NOT(ISBLANK([.X50])); [.$L50]+[.X50]+[.AB50]; IF(NOT(ISBLANK([.O50])); [.$L50]+[.O50]+[.AB50]; ));)" office:value-type="string" office:string-value="Err:511">
            <text:p>Err:511</text:p>
          </table:table-cell>
          <table:table-cell table:style-name="ce74"/>
          <table:table-cell table:style-name="ce289"/>
          <table:table-cell table:style-name="ce296"/>
          <table:table-cell table:style-name="ce99" table:formula="of:=IF(AND([.AE50] &gt;= 9; [.AF50] &gt;= 5); [.AE50]+[.AF50]; IF(AND([.AF50]&gt;=5; ISBLANK([.AE50]); [.V50] &gt;= 9); [.AF50]+[.V5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2" table:formula="of:=IF(ISBLANK([.AH50]); ; SUM([.AH50:.AJ50])/3*2.5)" office:value-type="float" office:value="0">
            <text:p>Err:518</text:p>
          </table:table-cell>
          <table:table-cell table:style-name="ce309" table:formula="of:=IF([.AK50] &gt;= 7.5; IF(NOT(ISBLANK([.AG50])); [.$L50]+[.AG50]+[.AK50]; IF(NOT(ISBLANK([.X50])); [.$L50]+[.X50]+[.AK50]; ));)" office:value-type="string" office:string-value="Err:511">
            <text:p>Err:511</text:p>
          </table:table-cell>
          <table:table-cell table:style-name="ce99"/>
          <table:table-cell table:style-name="ce317"/>
          <table:table-cell table:style-name="ce323"/>
          <table:table-cell table:style-name="ce22" table:formula="of:=IF(AND([.AN50] &gt;= 9; [.AO50] &gt;= 5); [.AN50]+[.AO50]; IF(AND([.AO50]&gt;=5; ISBLANK([.AN50]); [.AE50] &gt;= 9); [.AO50]+[.AE5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9" table:formula="of:=IF(ISBLANK([.AQ50]); ; SUM([.AQ50:.AS50])/3*2.5)" office:value-type="float" office:value="0">
            <text:p>Err:518</text:p>
          </table:table-cell>
          <table:table-cell table:style-name="ce336" table:formula="of:=IF([.AT50] &gt;= 7.5; IF(NOT(ISBLANK([.AP50])); [.$L50]+[.AP50]+[.AT50]; IF(NOT(ISBLANK([.AG50])); [.$L50]+[.AG50]+[.AT5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8">
            <text:p>48</text:p>
          </table:table-cell>
          <table:table-cell table:style-name="ce10" office:value-type="string">
            <text:p>270/2017</text:p>
          </table:table-cell>
          <table:table-cell table:style-name="ce9" office:value-type="string">
            <text:p>Лазић</text:p>
          </table:table-cell>
          <table:table-cell table:style-name="ce9" office:value-type="string">
            <text:p>Огњен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.5">
            <text:p>3.5</text:p>
          </table:table-cell>
          <table:table-cell table:style-name="ce34" table:formula="of:=IF(ISBLANK([.F51]); &quot;&quot;; SUM([.F51:.H51])/2)" office:value-type="float" office:value="5.75">
            <text:p>5.8</text:p>
          </table:table-cell>
          <table:table-cell table:style-name="ce21" table:formula="of:=IF(ISBLANK([.E51]); &quot;&quot;; SUM([.E51];[.I51]))">
            <text:p/>
          </table:table-cell>
          <table:table-cell table:style-name="ce21"/>
          <table:table-cell table:style-name="ce33" table:formula="of:=SUM([.J51:.K5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51] &gt;= 9; [.N51] &gt;= 5); [.M51]+[.N5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1]); ; SUM([.P51:.R51])/3*2.5)" office:value-type="float" office:value="0">
            <text:p>Err:518</text:p>
          </table:table-cell>
          <table:table-cell table:style-name="ce252" table:formula="of:=IF(AND(NOT(ISBLANK([.O51])); [.S51] &gt;= 7.5); [.$L51]+[.S51]+[.O5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1] &gt;= 9; [.W51] &gt;= 5); [.V51]+[.W51]; IF(AND([.W51]&gt;=5; ISBLANK([.V51]); [.M51] &gt;= 9); [.W51]+[.M5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1]); ; SUM([.Y51:.AA51])/3*2.5)" office:value-type="float" office:value="0">
            <text:p>Err:518</text:p>
          </table:table-cell>
          <table:table-cell table:style-name="ce280" table:formula="of:=IF([.AB51] &gt;= 7.5; IF(NOT(ISBLANK([.X51])); [.$L51]+[.X51]+[.AB51]; IF(NOT(ISBLANK([.O51])); [.$L51]+[.O51]+[.AB5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1] &gt;= 9; [.AF51] &gt;= 5); [.AE51]+[.AF51]; IF(AND([.AF51]&gt;=5; ISBLANK([.AE51]); [.V51] &gt;= 9); [.AF51]+[.V5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1]); ; SUM([.AH51:.AJ51])/3*2.5)" office:value-type="float" office:value="0">
            <text:p>Err:518</text:p>
          </table:table-cell>
          <table:table-cell table:style-name="ce308" table:formula="of:=IF([.AK51] &gt;= 7.5; IF(NOT(ISBLANK([.AG51])); [.$L51]+[.AG51]+[.AK51]; IF(NOT(ISBLANK([.X51])); [.$L51]+[.X51]+[.AK5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1] &gt;= 9; [.AO51] &gt;= 5); [.AN51]+[.AO51]; IF(AND([.AO51]&gt;=5; ISBLANK([.AN51]); [.AE51] &gt;= 9); [.AO51]+[.AE5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1]); ; SUM([.AQ51:.AS51])/3*2.5)" office:value-type="float" office:value="0">
            <text:p>Err:518</text:p>
          </table:table-cell>
          <table:table-cell table:style-name="ce335" table:formula="of:=IF([.AT51] &gt;= 7.5; IF(NOT(ISBLANK([.AP51])); [.$L51]+[.AP51]+[.AT51]; IF(NOT(ISBLANK([.AG51])); [.$L51]+[.AG51]+[.AT5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9">
            <text:p>49</text:p>
          </table:table-cell>
          <table:table-cell table:style-name="ce10" office:value-type="string">
            <text:p>157/2016</text:p>
          </table:table-cell>
          <table:table-cell table:style-name="ce9" office:value-type="string">
            <text:p>Лазовић</text:p>
          </table:table-cell>
          <table:table-cell table:style-name="ce9" office:value-type="string">
            <text:p>Катари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52]); &quot;&quot;; SUM([.F52:.H52])/2)">
            <text:p/>
          </table:table-cell>
          <table:table-cell table:style-name="ce21" table:formula="of:=IF(ISBLANK([.E52]); &quot;&quot;; SUM([.E52];[.I52]))">
            <text:p/>
          </table:table-cell>
          <table:table-cell table:style-name="ce21"/>
          <table:table-cell table:style-name="ce33" table:formula="of:=SUM([.J52:.K52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52] &gt;= 9; [.N52] &gt;= 5); [.M52]+[.N5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2]); ; SUM([.P52:.R52])/3*2.5)" office:value-type="float" office:value="0">
            <text:p>Err:518</text:p>
          </table:table-cell>
          <table:table-cell table:style-name="ce252" table:formula="of:=IF(AND(NOT(ISBLANK([.O52])); [.S52] &gt;= 7.5); [.$L52]+[.S52]+[.O5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2] &gt;= 9; [.W52] &gt;= 5); [.V52]+[.W52]; IF(AND([.W52]&gt;=5; ISBLANK([.V52]); [.M52] &gt;= 9); [.W52]+[.M5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2]); ; SUM([.Y52:.AA52])/3*2.5)" office:value-type="float" office:value="0">
            <text:p>Err:518</text:p>
          </table:table-cell>
          <table:table-cell table:style-name="ce280" table:formula="of:=IF([.AB52] &gt;= 7.5; IF(NOT(ISBLANK([.X52])); [.$L52]+[.X52]+[.AB52]; IF(NOT(ISBLANK([.O52])); [.$L52]+[.O52]+[.AB5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2] &gt;= 9; [.AF52] &gt;= 5); [.AE52]+[.AF52]; IF(AND([.AF52]&gt;=5; ISBLANK([.AE52]); [.V52] &gt;= 9); [.AF52]+[.V5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2]); ; SUM([.AH52:.AJ52])/3*2.5)" office:value-type="float" office:value="0">
            <text:p>Err:518</text:p>
          </table:table-cell>
          <table:table-cell table:style-name="ce308" table:formula="of:=IF([.AK52] &gt;= 7.5; IF(NOT(ISBLANK([.AG52])); [.$L52]+[.AG52]+[.AK52]; IF(NOT(ISBLANK([.X52])); [.$L52]+[.X52]+[.AK5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2] &gt;= 9; [.AO52] &gt;= 5); [.AN52]+[.AO52]; IF(AND([.AO52]&gt;=5; ISBLANK([.AN52]); [.AE52] &gt;= 9); [.AO52]+[.AE5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2]); ; SUM([.AQ52:.AS52])/3*2.5)" office:value-type="float" office:value="0">
            <text:p>Err:518</text:p>
          </table:table-cell>
          <table:table-cell table:style-name="ce335" table:formula="of:=IF([.AT52] &gt;= 7.5; IF(NOT(ISBLANK([.AP52])); [.$L52]+[.AP52]+[.AT52]; IF(NOT(ISBLANK([.AG52])); [.$L52]+[.AG52]+[.AT5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10" office:value-type="string">
            <text:p>192/2018</text:p>
          </table:table-cell>
          <table:table-cell table:style-name="ce9" office:value-type="string">
            <text:p>Лекић</text:p>
          </table:table-cell>
          <table:table-cell table:style-name="ce9" office:value-type="string">
            <text:p>Данило</text:p>
          </table:table-cell>
          <table:table-cell table:style-name="ce134"/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53]); &quot;&quot;; SUM([.F53:.H53])/2)" office:value-type="float" office:value="9">
            <text:p>9.0</text:p>
          </table:table-cell>
          <table:table-cell table:style-name="ce21" table:formula="of:=IF(ISBLANK([.E53]); &quot;&quot;; SUM([.E53];[.I53]))">
            <text:p/>
          </table:table-cell>
          <table:table-cell table:style-name="ce21"/>
          <table:table-cell table:style-name="ce33" table:formula="of:=SUM([.J53:.K53])" office:value-type="float" office:value="0">
            <text:p>0.0</text:p>
          </table:table-cell>
          <table:table-cell table:style-name="ce224"/>
          <table:table-cell table:style-name="ce235" office:value-type="float" office:value="7">
            <text:p>7</text:p>
          </table:table-cell>
          <table:table-cell table:style-name="ce52" table:formula="of:=IF(AND([.M53] &gt;= 9; [.N53] &gt;= 5); [.M53]+[.N5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3]); ; SUM([.P53:.R53])/3*2.5)" office:value-type="float" office:value="0">
            <text:p>Err:518</text:p>
          </table:table-cell>
          <table:table-cell table:style-name="ce252" table:formula="of:=IF(AND(NOT(ISBLANK([.O53])); [.S53] &gt;= 7.5); [.$L53]+[.S53]+[.O5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3] &gt;= 9; [.W53] &gt;= 5); [.V53]+[.W53]; IF(AND([.W53]&gt;=5; ISBLANK([.V53]); [.M53] &gt;= 9); [.W53]+[.M5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3]); ; SUM([.Y53:.AA53])/3*2.5)" office:value-type="float" office:value="0">
            <text:p>Err:518</text:p>
          </table:table-cell>
          <table:table-cell table:style-name="ce280" table:formula="of:=IF([.AB53] &gt;= 7.5; IF(NOT(ISBLANK([.X53])); [.$L53]+[.X53]+[.AB53]; IF(NOT(ISBLANK([.O53])); [.$L53]+[.O53]+[.AB5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3] &gt;= 9; [.AF53] &gt;= 5); [.AE53]+[.AF53]; IF(AND([.AF53]&gt;=5; ISBLANK([.AE53]); [.V53] &gt;= 9); [.AF53]+[.V5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3]); ; SUM([.AH53:.AJ53])/3*2.5)" office:value-type="float" office:value="0">
            <text:p>Err:518</text:p>
          </table:table-cell>
          <table:table-cell table:style-name="ce308" table:formula="of:=IF([.AK53] &gt;= 7.5; IF(NOT(ISBLANK([.AG53])); [.$L53]+[.AG53]+[.AK53]; IF(NOT(ISBLANK([.X53])); [.$L53]+[.X53]+[.AK5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3] &gt;= 9; [.AO53] &gt;= 5); [.AN53]+[.AO53]; IF(AND([.AO53]&gt;=5; ISBLANK([.AN53]); [.AE53] &gt;= 9); [.AO53]+[.AE5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3]); ; SUM([.AQ53:.AS53])/3*2.5)" office:value-type="float" office:value="0">
            <text:p>Err:518</text:p>
          </table:table-cell>
          <table:table-cell table:style-name="ce335" table:formula="of:=IF([.AT53] &gt;= 7.5; IF(NOT(ISBLANK([.AP53])); [.$L53]+[.AP53]+[.AT53]; IF(NOT(ISBLANK([.AG53])); [.$L53]+[.AG53]+[.AT5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1">
            <text:p>51</text:p>
          </table:table-cell>
          <table:table-cell table:style-name="ce10" office:value-type="string">
            <text:p>434/2018</text:p>
          </table:table-cell>
          <table:table-cell table:style-name="ce9" office:value-type="string">
            <text:p>Леков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number-columns-repeated="3" table:style-name="ce21" office:value-type="float" office:value="0">
            <text:p>0</text:p>
          </table:table-cell>
          <table:table-cell table:style-name="ce34" table:formula="of:=IF(ISBLANK([.F54]); &quot;&quot;; SUM([.F54:.H54])/2)" office:value-type="float" office:value="0">
            <text:p>0.0</text:p>
          </table:table-cell>
          <table:table-cell table:style-name="ce21" table:formula="of:=IF(ISBLANK([.E54]); &quot;&quot;; SUM([.E54];[.I54]))">
            <text:p/>
          </table:table-cell>
          <table:table-cell table:style-name="ce21"/>
          <table:table-cell table:style-name="ce33" table:formula="of:=SUM([.J54:.K5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54] &gt;= 9; [.N54] &gt;= 5); [.M54]+[.N5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4]); ; SUM([.P54:.R54])/3*2.5)" office:value-type="float" office:value="0">
            <text:p>Err:518</text:p>
          </table:table-cell>
          <table:table-cell table:style-name="ce252" table:formula="of:=IF(AND(NOT(ISBLANK([.O54])); [.S54] &gt;= 7.5); [.$L54]+[.S54]+[.O5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4] &gt;= 9; [.W54] &gt;= 5); [.V54]+[.W54]; IF(AND([.W54]&gt;=5; ISBLANK([.V54]); [.M54] &gt;= 9); [.W54]+[.M5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4]); ; SUM([.Y54:.AA54])/3*2.5)" office:value-type="float" office:value="0">
            <text:p>Err:518</text:p>
          </table:table-cell>
          <table:table-cell table:style-name="ce280" table:formula="of:=IF([.AB54] &gt;= 7.5; IF(NOT(ISBLANK([.X54])); [.$L54]+[.X54]+[.AB54]; IF(NOT(ISBLANK([.O54])); [.$L54]+[.O54]+[.AB5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4] &gt;= 9; [.AF54] &gt;= 5); [.AE54]+[.AF54]; IF(AND([.AF54]&gt;=5; ISBLANK([.AE54]); [.V54] &gt;= 9); [.AF54]+[.V5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4]); ; SUM([.AH54:.AJ54])/3*2.5)" office:value-type="float" office:value="0">
            <text:p>Err:518</text:p>
          </table:table-cell>
          <table:table-cell table:style-name="ce308" table:formula="of:=IF([.AK54] &gt;= 7.5; IF(NOT(ISBLANK([.AG54])); [.$L54]+[.AG54]+[.AK54]; IF(NOT(ISBLANK([.X54])); [.$L54]+[.X54]+[.AK5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4] &gt;= 9; [.AO54] &gt;= 5); [.AN54]+[.AO54]; IF(AND([.AO54]&gt;=5; ISBLANK([.AN54]); [.AE54] &gt;= 9); [.AO54]+[.AE5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4]); ; SUM([.AQ54:.AS54])/3*2.5)" office:value-type="float" office:value="0">
            <text:p>Err:518</text:p>
          </table:table-cell>
          <table:table-cell table:style-name="ce335" table:formula="of:=IF([.AT54] &gt;= 7.5; IF(NOT(ISBLANK([.AP54])); [.$L54]+[.AP54]+[.AT54]; IF(NOT(ISBLANK([.AG54])); [.$L54]+[.AG54]+[.AT5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2">
            <text:p>52</text:p>
          </table:table-cell>
          <table:table-cell table:style-name="ce10" office:value-type="string">
            <text:p>346/2018</text:p>
          </table:table-cell>
          <table:table-cell table:style-name="ce9" office:value-type="string">
            <text:p>Луковић</text:p>
          </table:table-cell>
          <table:table-cell table:style-name="ce9" office:value-type="string">
            <text:p>Петар</text:p>
          </table:table-cell>
          <table:table-cell table:style-name="ce134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34" table:formula="of:=IF(ISBLANK([.F55]); &quot;&quot;; SUM([.F55:.H55])/2)" office:value-type="float" office:value="3.5">
            <text:p>3.5</text:p>
          </table:table-cell>
          <table:table-cell table:style-name="ce21" table:formula="of:=IF(ISBLANK([.E55]); &quot;&quot;; SUM([.E55];[.I55]))">
            <text:p/>
          </table:table-cell>
          <table:table-cell table:style-name="ce21"/>
          <table:table-cell table:style-name="ce33" table:formula="of:=SUM([.J55:.K55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55] &gt;= 9; [.N55] &gt;= 5); [.M55]+[.N5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5]); ; SUM([.P55:.R55])/3*2.5)" office:value-type="float" office:value="0">
            <text:p>Err:518</text:p>
          </table:table-cell>
          <table:table-cell table:style-name="ce252" table:formula="of:=IF(AND(NOT(ISBLANK([.O55])); [.S55] &gt;= 7.5); [.$L55]+[.S55]+[.O5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5] &gt;= 9; [.W55] &gt;= 5); [.V55]+[.W55]; IF(AND([.W55]&gt;=5; ISBLANK([.V55]); [.M55] &gt;= 9); [.W55]+[.M5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5]); ; SUM([.Y55:.AA55])/3*2.5)" office:value-type="float" office:value="0">
            <text:p>Err:518</text:p>
          </table:table-cell>
          <table:table-cell table:style-name="ce280" table:formula="of:=IF([.AB55] &gt;= 7.5; IF(NOT(ISBLANK([.X55])); [.$L55]+[.X55]+[.AB55]; IF(NOT(ISBLANK([.O55])); [.$L55]+[.O55]+[.AB5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5] &gt;= 9; [.AF55] &gt;= 5); [.AE55]+[.AF55]; IF(AND([.AF55]&gt;=5; ISBLANK([.AE55]); [.V55] &gt;= 9); [.AF55]+[.V5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5]); ; SUM([.AH55:.AJ55])/3*2.5)" office:value-type="float" office:value="0">
            <text:p>Err:518</text:p>
          </table:table-cell>
          <table:table-cell table:style-name="ce308" table:formula="of:=IF([.AK55] &gt;= 7.5; IF(NOT(ISBLANK([.AG55])); [.$L55]+[.AG55]+[.AK55]; IF(NOT(ISBLANK([.X55])); [.$L55]+[.X55]+[.AK5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5] &gt;= 9; [.AO55] &gt;= 5); [.AN55]+[.AO55]; IF(AND([.AO55]&gt;=5; ISBLANK([.AN55]); [.AE55] &gt;= 9); [.AO55]+[.AE5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5]); ; SUM([.AQ55:.AS55])/3*2.5)" office:value-type="float" office:value="0">
            <text:p>Err:518</text:p>
          </table:table-cell>
          <table:table-cell table:style-name="ce335" table:formula="of:=IF([.AT55] &gt;= 7.5; IF(NOT(ISBLANK([.AP55])); [.$L55]+[.AP55]+[.AT55]; IF(NOT(ISBLANK([.AG55])); [.$L55]+[.AG55]+[.AT5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3">
            <text:p>53</text:p>
          </table:table-cell>
          <table:table-cell table:style-name="ce10" office:value-type="string">
            <text:p>211/2018</text:p>
          </table:table-cell>
          <table:table-cell table:style-name="ce9" office:value-type="string">
            <text:p>Максовић</text:p>
          </table:table-cell>
          <table:table-cell table:style-name="ce9" office:value-type="string">
            <text:p>Стеф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56]); &quot;&quot;; SUM([.F56:.H56])/2)">
            <text:p/>
          </table:table-cell>
          <table:table-cell table:style-name="ce21" table:formula="of:=IF(ISBLANK([.E56]); &quot;&quot;; SUM([.E56];[.I56]))">
            <text:p/>
          </table:table-cell>
          <table:table-cell table:style-name="ce21"/>
          <table:table-cell table:style-name="ce33" table:formula="of:=SUM([.J56:.K5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56] &gt;= 9; [.N56] &gt;= 5); [.M56]+[.N5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6]); ; SUM([.P56:.R56])/3*2.5)" office:value-type="float" office:value="0">
            <text:p>Err:518</text:p>
          </table:table-cell>
          <table:table-cell table:style-name="ce252" table:formula="of:=IF(AND(NOT(ISBLANK([.O56])); [.S56] &gt;= 7.5); [.$L56]+[.S56]+[.O5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6] &gt;= 9; [.W56] &gt;= 5); [.V56]+[.W56]; IF(AND([.W56]&gt;=5; ISBLANK([.V56]); [.M56] &gt;= 9); [.W56]+[.M5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6]); ; SUM([.Y56:.AA56])/3*2.5)" office:value-type="float" office:value="0">
            <text:p>Err:518</text:p>
          </table:table-cell>
          <table:table-cell table:style-name="ce280" table:formula="of:=IF([.AB56] &gt;= 7.5; IF(NOT(ISBLANK([.X56])); [.$L56]+[.X56]+[.AB56]; IF(NOT(ISBLANK([.O56])); [.$L56]+[.O56]+[.AB5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6] &gt;= 9; [.AF56] &gt;= 5); [.AE56]+[.AF56]; IF(AND([.AF56]&gt;=5; ISBLANK([.AE56]); [.V56] &gt;= 9); [.AF56]+[.V5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6]); ; SUM([.AH56:.AJ56])/3*2.5)" office:value-type="float" office:value="0">
            <text:p>Err:518</text:p>
          </table:table-cell>
          <table:table-cell table:style-name="ce308" table:formula="of:=IF([.AK56] &gt;= 7.5; IF(NOT(ISBLANK([.AG56])); [.$L56]+[.AG56]+[.AK56]; IF(NOT(ISBLANK([.X56])); [.$L56]+[.X56]+[.AK5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6] &gt;= 9; [.AO56] &gt;= 5); [.AN56]+[.AO56]; IF(AND([.AO56]&gt;=5; ISBLANK([.AN56]); [.AE56] &gt;= 9); [.AO56]+[.AE5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6]); ; SUM([.AQ56:.AS56])/3*2.5)" office:value-type="float" office:value="0">
            <text:p>Err:518</text:p>
          </table:table-cell>
          <table:table-cell table:style-name="ce335" table:formula="of:=IF([.AT56] &gt;= 7.5; IF(NOT(ISBLANK([.AP56])); [.$L56]+[.AP56]+[.AT56]; IF(NOT(ISBLANK([.AG56])); [.$L56]+[.AG56]+[.AT5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4">
            <text:p>54</text:p>
          </table:table-cell>
          <table:table-cell table:style-name="ce10" office:value-type="string">
            <text:p>4/2018</text:p>
          </table:table-cell>
          <table:table-cell table:style-name="ce9" office:value-type="string">
            <text:p>Малбашић</text:p>
          </table:table-cell>
          <table:table-cell table:style-name="ce9" office:value-type="string">
            <text:p>Стефан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57]); &quot;&quot;; SUM([.F57:.H57])/2)" office:value-type="float" office:value="13">
            <text:p>13.0</text:p>
          </table:table-cell>
          <table:table-cell table:style-name="ce21" table:formula="of:=IF(ISBLANK([.E57]); &quot;&quot;; SUM([.E57];[.I57]))">
            <text:p/>
          </table:table-cell>
          <table:table-cell table:style-name="ce21"/>
          <table:table-cell table:style-name="ce33" table:formula="of:=SUM([.J57:.K57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57] &gt;= 9; [.N57] &gt;= 5); [.M57]+[.N5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7]); ; SUM([.P57:.R57])/3*2.5)" office:value-type="float" office:value="0">
            <text:p>Err:518</text:p>
          </table:table-cell>
          <table:table-cell table:style-name="ce252" table:formula="of:=IF(AND(NOT(ISBLANK([.O57])); [.S57] &gt;= 7.5); [.$L57]+[.S57]+[.O5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7] &gt;= 9; [.W57] &gt;= 5); [.V57]+[.W57]; IF(AND([.W57]&gt;=5; ISBLANK([.V57]); [.M57] &gt;= 9); [.W57]+[.M5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7]); ; SUM([.Y57:.AA57])/3*2.5)" office:value-type="float" office:value="0">
            <text:p>Err:518</text:p>
          </table:table-cell>
          <table:table-cell table:style-name="ce280" table:formula="of:=IF([.AB57] &gt;= 7.5; IF(NOT(ISBLANK([.X57])); [.$L57]+[.X57]+[.AB57]; IF(NOT(ISBLANK([.O57])); [.$L57]+[.O57]+[.AB5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7] &gt;= 9; [.AF57] &gt;= 5); [.AE57]+[.AF57]; IF(AND([.AF57]&gt;=5; ISBLANK([.AE57]); [.V57] &gt;= 9); [.AF57]+[.V5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7]); ; SUM([.AH57:.AJ57])/3*2.5)" office:value-type="float" office:value="0">
            <text:p>Err:518</text:p>
          </table:table-cell>
          <table:table-cell table:style-name="ce308" table:formula="of:=IF([.AK57] &gt;= 7.5; IF(NOT(ISBLANK([.AG57])); [.$L57]+[.AG57]+[.AK57]; IF(NOT(ISBLANK([.X57])); [.$L57]+[.X57]+[.AK5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7] &gt;= 9; [.AO57] &gt;= 5); [.AN57]+[.AO57]; IF(AND([.AO57]&gt;=5; ISBLANK([.AN57]); [.AE57] &gt;= 9); [.AO57]+[.AE5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7]); ; SUM([.AQ57:.AS57])/3*2.5)" office:value-type="float" office:value="0">
            <text:p>Err:518</text:p>
          </table:table-cell>
          <table:table-cell table:style-name="ce335" table:formula="of:=IF([.AT57] &gt;= 7.5; IF(NOT(ISBLANK([.AP57])); [.$L57]+[.AP57]+[.AT57]; IF(NOT(ISBLANK([.AG57])); [.$L57]+[.AG57]+[.AT5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5">
            <text:p>55</text:p>
          </table:table-cell>
          <table:table-cell table:style-name="ce10" office:value-type="string">
            <text:p>446/2017</text:p>
          </table:table-cell>
          <table:table-cell table:style-name="ce9" office:value-type="string">
            <text:p>Манојлов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34" table:formula="of:=IF(ISBLANK([.F58]); &quot;&quot;; SUM([.F58:.H58])/2)" office:value-type="float" office:value="3.5">
            <text:p>3.5</text:p>
          </table:table-cell>
          <table:table-cell table:style-name="ce21" table:formula="of:=IF(ISBLANK([.E58]); &quot;&quot;; SUM([.E58];[.I58]))">
            <text:p/>
          </table:table-cell>
          <table:table-cell table:style-name="ce21" office:value-type="float" office:value="0.5">
            <text:p>0.5</text:p>
          </table:table-cell>
          <table:table-cell table:style-name="ce33" table:formula="of:=SUM([.J58:.K58])" office:value-type="float" office:value="0.5">
            <text:p>0.5</text:p>
          </table:table-cell>
          <table:table-cell table:style-name="ce224"/>
          <table:table-cell table:style-name="ce233"/>
          <table:table-cell table:style-name="ce52" table:formula="of:=IF(AND([.M58] &gt;= 9; [.N58] &gt;= 5); [.M58]+[.N5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8]); ; SUM([.P58:.R58])/3*2.5)" office:value-type="float" office:value="0">
            <text:p>Err:518</text:p>
          </table:table-cell>
          <table:table-cell table:style-name="ce252" table:formula="of:=IF(AND(NOT(ISBLANK([.O58])); [.S58] &gt;= 7.5); [.$L58]+[.S58]+[.O5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8] &gt;= 9; [.W58] &gt;= 5); [.V58]+[.W58]; IF(AND([.W58]&gt;=5; ISBLANK([.V58]); [.M58] &gt;= 9); [.W58]+[.M5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8]); ; SUM([.Y58:.AA58])/3*2.5)" office:value-type="float" office:value="0">
            <text:p>Err:518</text:p>
          </table:table-cell>
          <table:table-cell table:style-name="ce280" table:formula="of:=IF([.AB58] &gt;= 7.5; IF(NOT(ISBLANK([.X58])); [.$L58]+[.X58]+[.AB58]; IF(NOT(ISBLANK([.O58])); [.$L58]+[.O58]+[.AB5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8] &gt;= 9; [.AF58] &gt;= 5); [.AE58]+[.AF58]; IF(AND([.AF58]&gt;=5; ISBLANK([.AE58]); [.V58] &gt;= 9); [.AF58]+[.V5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8]); ; SUM([.AH58:.AJ58])/3*2.5)" office:value-type="float" office:value="0">
            <text:p>Err:518</text:p>
          </table:table-cell>
          <table:table-cell table:style-name="ce308" table:formula="of:=IF([.AK58] &gt;= 7.5; IF(NOT(ISBLANK([.AG58])); [.$L58]+[.AG58]+[.AK58]; IF(NOT(ISBLANK([.X58])); [.$L58]+[.X58]+[.AK5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8] &gt;= 9; [.AO58] &gt;= 5); [.AN58]+[.AO58]; IF(AND([.AO58]&gt;=5; ISBLANK([.AN58]); [.AE58] &gt;= 9); [.AO58]+[.AE5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8]); ; SUM([.AQ58:.AS58])/3*2.5)" office:value-type="float" office:value="0">
            <text:p>Err:518</text:p>
          </table:table-cell>
          <table:table-cell table:style-name="ce335" table:formula="of:=IF([.AT58] &gt;= 7.5; IF(NOT(ISBLANK([.AP58])); [.$L58]+[.AP58]+[.AT58]; IF(NOT(ISBLANK([.AG58])); [.$L58]+[.AG58]+[.AT5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6">
            <text:p>56</text:p>
          </table:table-cell>
          <table:table-cell table:style-name="ce10" office:value-type="string">
            <text:p>356/2018</text:p>
          </table:table-cell>
          <table:table-cell table:style-name="ce9" office:value-type="string">
            <text:p>Марјановић</text:p>
          </table:table-cell>
          <table:table-cell table:style-name="ce9" office:value-type="string">
            <text:p>Ив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59]); &quot;&quot;; SUM([.F59:.H59])/2)">
            <text:p/>
          </table:table-cell>
          <table:table-cell table:style-name="ce21" table:formula="of:=IF(ISBLANK([.E59]); &quot;&quot;; SUM([.E59];[.I59]))">
            <text:p/>
          </table:table-cell>
          <table:table-cell table:style-name="ce21"/>
          <table:table-cell table:style-name="ce33" table:formula="of:=SUM([.J59:.K59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59] &gt;= 9; [.N59] &gt;= 5); [.M59]+[.N5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59]); ; SUM([.P59:.R59])/3*2.5)" office:value-type="float" office:value="0">
            <text:p>Err:518</text:p>
          </table:table-cell>
          <table:table-cell table:style-name="ce252" table:formula="of:=IF(AND(NOT(ISBLANK([.O59])); [.S59] &gt;= 7.5); [.$L59]+[.S59]+[.O5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59] &gt;= 9; [.W59] &gt;= 5); [.V59]+[.W59]; IF(AND([.W59]&gt;=5; ISBLANK([.V59]); [.M59] &gt;= 9); [.W59]+[.M5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59]); ; SUM([.Y59:.AA59])/3*2.5)" office:value-type="float" office:value="0">
            <text:p>Err:518</text:p>
          </table:table-cell>
          <table:table-cell table:style-name="ce280" table:formula="of:=IF([.AB59] &gt;= 7.5; IF(NOT(ISBLANK([.X59])); [.$L59]+[.X59]+[.AB59]; IF(NOT(ISBLANK([.O59])); [.$L59]+[.O59]+[.AB5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59] &gt;= 9; [.AF59] &gt;= 5); [.AE59]+[.AF59]; IF(AND([.AF59]&gt;=5; ISBLANK([.AE59]); [.V59] &gt;= 9); [.AF59]+[.V5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59]); ; SUM([.AH59:.AJ59])/3*2.5)" office:value-type="float" office:value="0">
            <text:p>Err:518</text:p>
          </table:table-cell>
          <table:table-cell table:style-name="ce308" table:formula="of:=IF([.AK59] &gt;= 7.5; IF(NOT(ISBLANK([.AG59])); [.$L59]+[.AG59]+[.AK59]; IF(NOT(ISBLANK([.X59])); [.$L59]+[.X59]+[.AK5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59] &gt;= 9; [.AO59] &gt;= 5); [.AN59]+[.AO59]; IF(AND([.AO59]&gt;=5; ISBLANK([.AN59]); [.AE59] &gt;= 9); [.AO59]+[.AE5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59]); ; SUM([.AQ59:.AS59])/3*2.5)" office:value-type="float" office:value="0">
            <text:p>Err:518</text:p>
          </table:table-cell>
          <table:table-cell table:style-name="ce335" table:formula="of:=IF([.AT59] &gt;= 7.5; IF(NOT(ISBLANK([.AP59])); [.$L59]+[.AP59]+[.AT59]; IF(NOT(ISBLANK([.AG59])); [.$L59]+[.AG59]+[.AT5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57">
            <text:p>57</text:p>
          </table:table-cell>
          <table:table-cell table:style-name="ce10" office:value-type="string">
            <text:p>228/2018</text:p>
          </table:table-cell>
          <table:table-cell table:style-name="ce9" office:value-type="string">
            <text:p>Марјановић</text:p>
          </table:table-cell>
          <table:table-cell table:style-name="ce9" office:value-type="string">
            <text:p>Катарина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60]); &quot;&quot;; SUM([.F60:.H60])/2)" office:value-type="float" office:value="10.5">
            <text:p>10.5</text:p>
          </table:table-cell>
          <table:table-cell table:style-name="ce21" table:formula="of:=IF(ISBLANK([.E60]); &quot;&quot;; SUM([.E60];[.I60]))">
            <text:p/>
          </table:table-cell>
          <table:table-cell table:style-name="ce21"/>
          <table:table-cell table:style-name="ce33" table:formula="of:=SUM([.J60:.K60])" office:value-type="float" office:value="0">
            <text:p>0.0</text:p>
          </table:table-cell>
          <table:table-cell table:style-name="ce224"/>
          <table:table-cell table:style-name="ce236" office:value-type="float" office:value="8.75">
            <text:p>8.75</text:p>
          </table:table-cell>
          <table:table-cell table:style-name="ce52" table:formula="of:=IF(AND([.M60] &gt;= 9; [.N60] &gt;= 5); [.M60]+[.N6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0]); ; SUM([.P60:.R60])/3*2.5)" office:value-type="float" office:value="0">
            <text:p>Err:518</text:p>
          </table:table-cell>
          <table:table-cell table:style-name="ce252" table:formula="of:=IF(AND(NOT(ISBLANK([.O60])); [.S60] &gt;= 7.5); [.$L60]+[.S60]+[.O6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0] &gt;= 9; [.W60] &gt;= 5); [.V60]+[.W60]; IF(AND([.W60]&gt;=5; ISBLANK([.V60]); [.M60] &gt;= 9); [.W60]+[.M6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0]); ; SUM([.Y60:.AA60])/3*2.5)" office:value-type="float" office:value="0">
            <text:p>Err:518</text:p>
          </table:table-cell>
          <table:table-cell table:style-name="ce280" table:formula="of:=IF([.AB60] &gt;= 7.5; IF(NOT(ISBLANK([.X60])); [.$L60]+[.X60]+[.AB60]; IF(NOT(ISBLANK([.O60])); [.$L60]+[.O60]+[.AB6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0] &gt;= 9; [.AF60] &gt;= 5); [.AE60]+[.AF60]; IF(AND([.AF60]&gt;=5; ISBLANK([.AE60]); [.V60] &gt;= 9); [.AF60]+[.V6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0]); ; SUM([.AH60:.AJ60])/3*2.5)" office:value-type="float" office:value="0">
            <text:p>Err:518</text:p>
          </table:table-cell>
          <table:table-cell table:style-name="ce308" table:formula="of:=IF([.AK60] &gt;= 7.5; IF(NOT(ISBLANK([.AG60])); [.$L60]+[.AG60]+[.AK60]; IF(NOT(ISBLANK([.X60])); [.$L60]+[.X60]+[.AK6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0] &gt;= 9; [.AO60] &gt;= 5); [.AN60]+[.AO60]; IF(AND([.AO60]&gt;=5; ISBLANK([.AN60]); [.AE60] &gt;= 9); [.AO60]+[.AE6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0]); ; SUM([.AQ60:.AS60])/3*2.5)" office:value-type="float" office:value="0">
            <text:p>Err:518</text:p>
          </table:table-cell>
          <table:table-cell table:style-name="ce335" table:formula="of:=IF([.AT60] &gt;= 7.5; IF(NOT(ISBLANK([.AP60])); [.$L60]+[.AP60]+[.AT60]; IF(NOT(ISBLANK([.AG60])); [.$L60]+[.AG60]+[.AT6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8">
            <text:p>58</text:p>
          </table:table-cell>
          <table:table-cell table:style-name="ce10" office:value-type="string">
            <text:p>46/2016</text:p>
          </table:table-cell>
          <table:table-cell table:style-name="ce9" office:value-type="string">
            <text:p>Марковић</text:p>
          </table:table-cell>
          <table:table-cell table:style-name="ce9" office:value-type="string">
            <text:p>Ана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.5">
            <text:p>6.5</text:p>
          </table:table-cell>
          <table:table-cell table:style-name="ce34" table:formula="of:=IF(ISBLANK([.F61]); &quot;&quot;; SUM([.F61:.H61])/2)" office:value-type="float" office:value="8.25">
            <text:p>8.3</text:p>
          </table:table-cell>
          <table:table-cell table:style-name="ce21" table:formula="of:=IF(ISBLANK([.E61]); &quot;&quot;; SUM([.E61];[.I61]))">
            <text:p/>
          </table:table-cell>
          <table:table-cell table:style-name="ce21"/>
          <table:table-cell table:style-name="ce33" table:formula="of:=SUM([.J61:.K6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61] &gt;= 9; [.N61] &gt;= 5); [.M61]+[.N6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1]); ; SUM([.P61:.R61])/3*2.5)" office:value-type="float" office:value="0">
            <text:p>Err:518</text:p>
          </table:table-cell>
          <table:table-cell table:style-name="ce252" table:formula="of:=IF(AND(NOT(ISBLANK([.O61])); [.S61] &gt;= 7.5); [.$L61]+[.S61]+[.O6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1] &gt;= 9; [.W61] &gt;= 5); [.V61]+[.W61]; IF(AND([.W61]&gt;=5; ISBLANK([.V61]); [.M61] &gt;= 9); [.W61]+[.M6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1]); ; SUM([.Y61:.AA61])/3*2.5)" office:value-type="float" office:value="0">
            <text:p>Err:518</text:p>
          </table:table-cell>
          <table:table-cell table:style-name="ce280" table:formula="of:=IF([.AB61] &gt;= 7.5; IF(NOT(ISBLANK([.X61])); [.$L61]+[.X61]+[.AB61]; IF(NOT(ISBLANK([.O61])); [.$L61]+[.O61]+[.AB6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1] &gt;= 9; [.AF61] &gt;= 5); [.AE61]+[.AF61]; IF(AND([.AF61]&gt;=5; ISBLANK([.AE61]); [.V61] &gt;= 9); [.AF61]+[.V6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1]); ; SUM([.AH61:.AJ61])/3*2.5)" office:value-type="float" office:value="0">
            <text:p>Err:518</text:p>
          </table:table-cell>
          <table:table-cell table:style-name="ce308" table:formula="of:=IF([.AK61] &gt;= 7.5; IF(NOT(ISBLANK([.AG61])); [.$L61]+[.AG61]+[.AK61]; IF(NOT(ISBLANK([.X61])); [.$L61]+[.X61]+[.AK6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1] &gt;= 9; [.AO61] &gt;= 5); [.AN61]+[.AO61]; IF(AND([.AO61]&gt;=5; ISBLANK([.AN61]); [.AE61] &gt;= 9); [.AO61]+[.AE6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1]); ; SUM([.AQ61:.AS61])/3*2.5)" office:value-type="float" office:value="0">
            <text:p>Err:518</text:p>
          </table:table-cell>
          <table:table-cell table:style-name="ce335" table:formula="of:=IF([.AT61] &gt;= 7.5; IF(NOT(ISBLANK([.AP61])); [.$L61]+[.AP61]+[.AT61]; IF(NOT(ISBLANK([.AG61])); [.$L61]+[.AG61]+[.AT6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9">
            <text:p>59</text:p>
          </table:table-cell>
          <table:table-cell table:style-name="ce10" office:value-type="string">
            <text:p>14/2018</text:p>
          </table:table-cell>
          <table:table-cell table:style-name="ce9" office:value-type="string">
            <text:p>Медведев</text:p>
          </table:table-cell>
          <table:table-cell table:style-name="ce9" office:value-type="string">
            <text:p>Иго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2]); &quot;&quot;; SUM([.F62:.H62])/2)">
            <text:p/>
          </table:table-cell>
          <table:table-cell table:style-name="ce21" table:formula="of:=IF(ISBLANK([.E62]); &quot;&quot;; SUM([.E62];[.I62]))">
            <text:p/>
          </table:table-cell>
          <table:table-cell table:style-name="ce21"/>
          <table:table-cell table:style-name="ce33" table:formula="of:=SUM([.J62:.K62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62] &gt;= 9; [.N62] &gt;= 5); [.M62]+[.N6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2]); ; SUM([.P62:.R62])/3*2.5)" office:value-type="float" office:value="0">
            <text:p>Err:518</text:p>
          </table:table-cell>
          <table:table-cell table:style-name="ce252" table:formula="of:=IF(AND(NOT(ISBLANK([.O62])); [.S62] &gt;= 7.5); [.$L62]+[.S62]+[.O6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2] &gt;= 9; [.W62] &gt;= 5); [.V62]+[.W62]; IF(AND([.W62]&gt;=5; ISBLANK([.V62]); [.M62] &gt;= 9); [.W62]+[.M6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2]); ; SUM([.Y62:.AA62])/3*2.5)" office:value-type="float" office:value="0">
            <text:p>Err:518</text:p>
          </table:table-cell>
          <table:table-cell table:style-name="ce280" table:formula="of:=IF([.AB62] &gt;= 7.5; IF(NOT(ISBLANK([.X62])); [.$L62]+[.X62]+[.AB62]; IF(NOT(ISBLANK([.O62])); [.$L62]+[.O62]+[.AB6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2] &gt;= 9; [.AF62] &gt;= 5); [.AE62]+[.AF62]; IF(AND([.AF62]&gt;=5; ISBLANK([.AE62]); [.V62] &gt;= 9); [.AF62]+[.V6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2]); ; SUM([.AH62:.AJ62])/3*2.5)" office:value-type="float" office:value="0">
            <text:p>Err:518</text:p>
          </table:table-cell>
          <table:table-cell table:style-name="ce308" table:formula="of:=IF([.AK62] &gt;= 7.5; IF(NOT(ISBLANK([.AG62])); [.$L62]+[.AG62]+[.AK62]; IF(NOT(ISBLANK([.X62])); [.$L62]+[.X62]+[.AK6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2] &gt;= 9; [.AO62] &gt;= 5); [.AN62]+[.AO62]; IF(AND([.AO62]&gt;=5; ISBLANK([.AN62]); [.AE62] &gt;= 9); [.AO62]+[.AE6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2]); ; SUM([.AQ62:.AS62])/3*2.5)" office:value-type="float" office:value="0">
            <text:p>Err:518</text:p>
          </table:table-cell>
          <table:table-cell table:style-name="ce335" table:formula="of:=IF([.AT62] &gt;= 7.5; IF(NOT(ISBLANK([.AP62])); [.$L62]+[.AP62]+[.AT62]; IF(NOT(ISBLANK([.AG62])); [.$L62]+[.AG62]+[.AT6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0">
            <text:p>60</text:p>
          </table:table-cell>
          <table:table-cell table:style-name="ce10" office:value-type="string">
            <text:p>397/2017</text:p>
          </table:table-cell>
          <table:table-cell table:style-name="ce9" office:value-type="string">
            <text:p>Медић</text:p>
          </table:table-cell>
          <table:table-cell table:style-name="ce9" office:value-type="string">
            <text:p>Емилија</text:p>
          </table:table-cell>
          <table:table-cell table:style-name="ce134"/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3">
            <text:p>3</text:p>
          </table:table-cell>
          <table:table-cell table:style-name="ce218" table:formula="of:=IF(ISBLANK([.F63]); &quot;&quot;; SUM([.F63:.H63])/2)" office:value-type="float" office:value="2">
            <text:p>2.0</text:p>
          </table:table-cell>
          <table:table-cell table:style-name="ce21" table:formula="of:=IF(ISBLANK([.E63]); &quot;&quot;; SUM([.E63];[.I63]))">
            <text:p/>
          </table:table-cell>
          <table:table-cell table:style-name="ce21"/>
          <table:table-cell table:style-name="ce33" table:formula="of:=SUM([.J63:.K63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63] &gt;= 9; [.N63] &gt;= 5); [.M63]+[.N6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3]); ; SUM([.P63:.R63])/3*2.5)" office:value-type="float" office:value="0">
            <text:p>Err:518</text:p>
          </table:table-cell>
          <table:table-cell table:style-name="ce252" table:formula="of:=IF(AND(NOT(ISBLANK([.O63])); [.S63] &gt;= 7.5); [.$L63]+[.S63]+[.O6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3] &gt;= 9; [.W63] &gt;= 5); [.V63]+[.W63]; IF(AND([.W63]&gt;=5; ISBLANK([.V63]); [.M63] &gt;= 9); [.W63]+[.M6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3]); ; SUM([.Y63:.AA63])/3*2.5)" office:value-type="float" office:value="0">
            <text:p>Err:518</text:p>
          </table:table-cell>
          <table:table-cell table:style-name="ce280" table:formula="of:=IF([.AB63] &gt;= 7.5; IF(NOT(ISBLANK([.X63])); [.$L63]+[.X63]+[.AB63]; IF(NOT(ISBLANK([.O63])); [.$L63]+[.O63]+[.AB6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3] &gt;= 9; [.AF63] &gt;= 5); [.AE63]+[.AF63]; IF(AND([.AF63]&gt;=5; ISBLANK([.AE63]); [.V63] &gt;= 9); [.AF63]+[.V6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3]); ; SUM([.AH63:.AJ63])/3*2.5)" office:value-type="float" office:value="0">
            <text:p>Err:518</text:p>
          </table:table-cell>
          <table:table-cell table:style-name="ce308" table:formula="of:=IF([.AK63] &gt;= 7.5; IF(NOT(ISBLANK([.AG63])); [.$L63]+[.AG63]+[.AK63]; IF(NOT(ISBLANK([.X63])); [.$L63]+[.X63]+[.AK6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3] &gt;= 9; [.AO63] &gt;= 5); [.AN63]+[.AO63]; IF(AND([.AO63]&gt;=5; ISBLANK([.AN63]); [.AE63] &gt;= 9); [.AO63]+[.AE6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3]); ; SUM([.AQ63:.AS63])/3*2.5)" office:value-type="float" office:value="0">
            <text:p>Err:518</text:p>
          </table:table-cell>
          <table:table-cell table:style-name="ce335" table:formula="of:=IF([.AT63] &gt;= 7.5; IF(NOT(ISBLANK([.AP63])); [.$L63]+[.AP63]+[.AT63]; IF(NOT(ISBLANK([.AG63])); [.$L63]+[.AG63]+[.AT6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61">
            <text:p>61</text:p>
          </table:table-cell>
          <table:table-cell table:style-name="ce10" office:value-type="string">
            <text:p>247/2018</text:p>
          </table:table-cell>
          <table:table-cell table:style-name="ce9" office:value-type="string">
            <text:p>Мијушковић</text:p>
          </table:table-cell>
          <table:table-cell table:style-name="ce9" office:value-type="string">
            <text:p>Лазар</text:p>
          </table:table-cell>
          <table:table-cell table:style-name="ce134"/>
          <table:table-cell table:style-name="ce217" office:value-type="float" office:value="8">
            <text:p>8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64]); &quot;&quot;; SUM([.F64:.H64])/2)" office:value-type="float" office:value="10">
            <text:p>10.0</text:p>
          </table:table-cell>
          <table:table-cell table:style-name="ce21" table:formula="of:=IF(ISBLANK([.E64]); &quot;&quot;; SUM([.E64];[.I64]))">
            <text:p/>
          </table:table-cell>
          <table:table-cell table:style-name="ce21"/>
          <table:table-cell table:style-name="ce33" table:formula="of:=SUM([.J64:.K64])" office:value-type="float" office:value="0">
            <text:p>0.0</text:p>
          </table:table-cell>
          <table:table-cell table:style-name="ce224"/>
          <table:table-cell table:style-name="ce236" office:value-type="float" office:value="9">
            <text:p>9</text:p>
          </table:table-cell>
          <table:table-cell table:style-name="ce52" table:formula="of:=IF(AND([.M64] &gt;= 9; [.N64] &gt;= 5); [.M64]+[.N6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4]); ; SUM([.P64:.R64])/3*2.5)" office:value-type="float" office:value="0">
            <text:p>Err:518</text:p>
          </table:table-cell>
          <table:table-cell table:style-name="ce252" table:formula="of:=IF(AND(NOT(ISBLANK([.O64])); [.S64] &gt;= 7.5); [.$L64]+[.S64]+[.O6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4] &gt;= 9; [.W64] &gt;= 5); [.V64]+[.W64]; IF(AND([.W64]&gt;=5; ISBLANK([.V64]); [.M64] &gt;= 9); [.W64]+[.M6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4]); ; SUM([.Y64:.AA64])/3*2.5)" office:value-type="float" office:value="0">
            <text:p>Err:518</text:p>
          </table:table-cell>
          <table:table-cell table:style-name="ce280" table:formula="of:=IF([.AB64] &gt;= 7.5; IF(NOT(ISBLANK([.X64])); [.$L64]+[.X64]+[.AB64]; IF(NOT(ISBLANK([.O64])); [.$L64]+[.O64]+[.AB6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4] &gt;= 9; [.AF64] &gt;= 5); [.AE64]+[.AF64]; IF(AND([.AF64]&gt;=5; ISBLANK([.AE64]); [.V64] &gt;= 9); [.AF64]+[.V6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4]); ; SUM([.AH64:.AJ64])/3*2.5)" office:value-type="float" office:value="0">
            <text:p>Err:518</text:p>
          </table:table-cell>
          <table:table-cell table:style-name="ce308" table:formula="of:=IF([.AK64] &gt;= 7.5; IF(NOT(ISBLANK([.AG64])); [.$L64]+[.AG64]+[.AK64]; IF(NOT(ISBLANK([.X64])); [.$L64]+[.X64]+[.AK6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4] &gt;= 9; [.AO64] &gt;= 5); [.AN64]+[.AO64]; IF(AND([.AO64]&gt;=5; ISBLANK([.AN64]); [.AE64] &gt;= 9); [.AO64]+[.AE6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4]); ; SUM([.AQ64:.AS64])/3*2.5)" office:value-type="float" office:value="0">
            <text:p>Err:518</text:p>
          </table:table-cell>
          <table:table-cell table:style-name="ce335" table:formula="of:=IF([.AT64] &gt;= 7.5; IF(NOT(ISBLANK([.AP64])); [.$L64]+[.AP64]+[.AT64]; IF(NOT(ISBLANK([.AG64])); [.$L64]+[.AG64]+[.AT6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2">
            <text:p>62</text:p>
          </table:table-cell>
          <table:table-cell table:style-name="ce10" office:value-type="string">
            <text:p>330/2018</text:p>
          </table:table-cell>
          <table:table-cell table:style-name="ce9" office:value-type="string">
            <text:p>Милачић</text:p>
          </table:table-cell>
          <table:table-cell table:style-name="ce9" office:value-type="string">
            <text:p>Огње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5]); &quot;&quot;; SUM([.F65:.H65])/2)">
            <text:p/>
          </table:table-cell>
          <table:table-cell table:style-name="ce21" table:formula="of:=IF(ISBLANK([.E65]); &quot;&quot;; SUM([.E65];[.I65]))">
            <text:p/>
          </table:table-cell>
          <table:table-cell table:style-name="ce21"/>
          <table:table-cell table:style-name="ce33" table:formula="of:=SUM([.J65:.K65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65] &gt;= 9; [.N65] &gt;= 5); [.M65]+[.N6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5]); ; SUM([.P65:.R65])/3*2.5)" office:value-type="float" office:value="0">
            <text:p>Err:518</text:p>
          </table:table-cell>
          <table:table-cell table:style-name="ce252" table:formula="of:=IF(AND(NOT(ISBLANK([.O65])); [.S65] &gt;= 7.5); [.$L65]+[.S65]+[.O6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5] &gt;= 9; [.W65] &gt;= 5); [.V65]+[.W65]; IF(AND([.W65]&gt;=5; ISBLANK([.V65]); [.M65] &gt;= 9); [.W65]+[.M6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5]); ; SUM([.Y65:.AA65])/3*2.5)" office:value-type="float" office:value="0">
            <text:p>Err:518</text:p>
          </table:table-cell>
          <table:table-cell table:style-name="ce280" table:formula="of:=IF([.AB65] &gt;= 7.5; IF(NOT(ISBLANK([.X65])); [.$L65]+[.X65]+[.AB65]; IF(NOT(ISBLANK([.O65])); [.$L65]+[.O65]+[.AB6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5] &gt;= 9; [.AF65] &gt;= 5); [.AE65]+[.AF65]; IF(AND([.AF65]&gt;=5; ISBLANK([.AE65]); [.V65] &gt;= 9); [.AF65]+[.V6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5]); ; SUM([.AH65:.AJ65])/3*2.5)" office:value-type="float" office:value="0">
            <text:p>Err:518</text:p>
          </table:table-cell>
          <table:table-cell table:style-name="ce308" table:formula="of:=IF([.AK65] &gt;= 7.5; IF(NOT(ISBLANK([.AG65])); [.$L65]+[.AG65]+[.AK65]; IF(NOT(ISBLANK([.X65])); [.$L65]+[.X65]+[.AK6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5] &gt;= 9; [.AO65] &gt;= 5); [.AN65]+[.AO65]; IF(AND([.AO65]&gt;=5; ISBLANK([.AN65]); [.AE65] &gt;= 9); [.AO65]+[.AE6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5]); ; SUM([.AQ65:.AS65])/3*2.5)" office:value-type="float" office:value="0">
            <text:p>Err:518</text:p>
          </table:table-cell>
          <table:table-cell table:style-name="ce335" table:formula="of:=IF([.AT65] &gt;= 7.5; IF(NOT(ISBLANK([.AP65])); [.$L65]+[.AP65]+[.AT65]; IF(NOT(ISBLANK([.AG65])); [.$L65]+[.AG65]+[.AT6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3">
            <text:p>63</text:p>
          </table:table-cell>
          <table:table-cell table:style-name="ce10" office:value-type="string">
            <text:p>393/2018</text:p>
          </table:table-cell>
          <table:table-cell table:style-name="ce9" office:value-type="string">
            <text:p>Миливојевић</text:p>
          </table:table-cell>
          <table:table-cell table:style-name="ce9" office:value-type="string">
            <text:p>Маријан</text:p>
          </table:table-cell>
          <table:table-cell table:style-name="ce134"/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3">
            <text:p>3</text:p>
          </table:table-cell>
          <table:table-cell table:style-name="ce218" table:formula="of:=IF(ISBLANK([.F66]); &quot;&quot;; SUM([.F66:.H66])/2)" office:value-type="float" office:value="2">
            <text:p>2.0</text:p>
          </table:table-cell>
          <table:table-cell table:style-name="ce21" table:formula="of:=IF(ISBLANK([.E66]); &quot;&quot;; SUM([.E66];[.I66]))">
            <text:p/>
          </table:table-cell>
          <table:table-cell table:style-name="ce21"/>
          <table:table-cell table:style-name="ce33" table:formula="of:=SUM([.J66:.K6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66] &gt;= 9; [.N66] &gt;= 5); [.M66]+[.N6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6]); ; SUM([.P66:.R66])/3*2.5)" office:value-type="float" office:value="0">
            <text:p>Err:518</text:p>
          </table:table-cell>
          <table:table-cell table:style-name="ce252" table:formula="of:=IF(AND(NOT(ISBLANK([.O66])); [.S66] &gt;= 7.5); [.$L66]+[.S66]+[.O6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6] &gt;= 9; [.W66] &gt;= 5); [.V66]+[.W66]; IF(AND([.W66]&gt;=5; ISBLANK([.V66]); [.M66] &gt;= 9); [.W66]+[.M6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6]); ; SUM([.Y66:.AA66])/3*2.5)" office:value-type="float" office:value="0">
            <text:p>Err:518</text:p>
          </table:table-cell>
          <table:table-cell table:style-name="ce280" table:formula="of:=IF([.AB66] &gt;= 7.5; IF(NOT(ISBLANK([.X66])); [.$L66]+[.X66]+[.AB66]; IF(NOT(ISBLANK([.O66])); [.$L66]+[.O66]+[.AB6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6] &gt;= 9; [.AF66] &gt;= 5); [.AE66]+[.AF66]; IF(AND([.AF66]&gt;=5; ISBLANK([.AE66]); [.V66] &gt;= 9); [.AF66]+[.V6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6]); ; SUM([.AH66:.AJ66])/3*2.5)" office:value-type="float" office:value="0">
            <text:p>Err:518</text:p>
          </table:table-cell>
          <table:table-cell table:style-name="ce308" table:formula="of:=IF([.AK66] &gt;= 7.5; IF(NOT(ISBLANK([.AG66])); [.$L66]+[.AG66]+[.AK66]; IF(NOT(ISBLANK([.X66])); [.$L66]+[.X66]+[.AK6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6] &gt;= 9; [.AO66] &gt;= 5); [.AN66]+[.AO66]; IF(AND([.AO66]&gt;=5; ISBLANK([.AN66]); [.AE66] &gt;= 9); [.AO66]+[.AE6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6]); ; SUM([.AQ66:.AS66])/3*2.5)" office:value-type="float" office:value="0">
            <text:p>Err:518</text:p>
          </table:table-cell>
          <table:table-cell table:style-name="ce335" table:formula="of:=IF([.AT66] &gt;= 7.5; IF(NOT(ISBLANK([.AP66])); [.$L66]+[.AP66]+[.AT66]; IF(NOT(ISBLANK([.AG66])); [.$L66]+[.AG66]+[.AT6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4">
            <text:p>64</text:p>
          </table:table-cell>
          <table:table-cell table:style-name="ce10" office:value-type="string">
            <text:p>318/2017</text:p>
          </table:table-cell>
          <table:table-cell table:style-name="ce9" office:value-type="string">
            <text:p>Миливојевић</text:p>
          </table:table-cell>
          <table:table-cell table:style-name="ce9" office:value-type="string">
            <text:p>Тина</text:p>
          </table:table-cell>
          <table:table-cell table:style-name="ce134"/>
          <table:table-cell table:style-name="ce217" office:value-type="float" office:value="3">
            <text:p>3</text:p>
          </table:table-cell>
          <table:table-cell table:style-name="ce217" office:value-type="float" office:value="4">
            <text:p>4</text:p>
          </table:table-cell>
          <table:table-cell table:style-name="ce217" office:value-type="float" office:value="2">
            <text:p>2</text:p>
          </table:table-cell>
          <table:table-cell table:style-name="ce218" table:formula="of:=IF(ISBLANK([.F67]); &quot;&quot;; SUM([.F67:.H67])/2)" office:value-type="float" office:value="4.5">
            <text:p>4.5</text:p>
          </table:table-cell>
          <table:table-cell table:style-name="ce21" table:formula="of:=IF(ISBLANK([.E67]); &quot;&quot;; SUM([.E67];[.I67]))">
            <text:p/>
          </table:table-cell>
          <table:table-cell table:style-name="ce21"/>
          <table:table-cell table:style-name="ce33" table:formula="of:=SUM([.J67:.K67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67] &gt;= 9; [.N67] &gt;= 5); [.M67]+[.N6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7]); ; SUM([.P67:.R67])/3*2.5)" office:value-type="float" office:value="0">
            <text:p>Err:518</text:p>
          </table:table-cell>
          <table:table-cell table:style-name="ce252" table:formula="of:=IF(AND(NOT(ISBLANK([.O67])); [.S67] &gt;= 7.5); [.$L67]+[.S67]+[.O6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7] &gt;= 9; [.W67] &gt;= 5); [.V67]+[.W67]; IF(AND([.W67]&gt;=5; ISBLANK([.V67]); [.M67] &gt;= 9); [.W67]+[.M6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7]); ; SUM([.Y67:.AA67])/3*2.5)" office:value-type="float" office:value="0">
            <text:p>Err:518</text:p>
          </table:table-cell>
          <table:table-cell table:style-name="ce280" table:formula="of:=IF([.AB67] &gt;= 7.5; IF(NOT(ISBLANK([.X67])); [.$L67]+[.X67]+[.AB67]; IF(NOT(ISBLANK([.O67])); [.$L67]+[.O67]+[.AB6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7] &gt;= 9; [.AF67] &gt;= 5); [.AE67]+[.AF67]; IF(AND([.AF67]&gt;=5; ISBLANK([.AE67]); [.V67] &gt;= 9); [.AF67]+[.V6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7]); ; SUM([.AH67:.AJ67])/3*2.5)" office:value-type="float" office:value="0">
            <text:p>Err:518</text:p>
          </table:table-cell>
          <table:table-cell table:style-name="ce308" table:formula="of:=IF([.AK67] &gt;= 7.5; IF(NOT(ISBLANK([.AG67])); [.$L67]+[.AG67]+[.AK67]; IF(NOT(ISBLANK([.X67])); [.$L67]+[.X67]+[.AK6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7] &gt;= 9; [.AO67] &gt;= 5); [.AN67]+[.AO67]; IF(AND([.AO67]&gt;=5; ISBLANK([.AN67]); [.AE67] &gt;= 9); [.AO67]+[.AE6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7]); ; SUM([.AQ67:.AS67])/3*2.5)" office:value-type="float" office:value="0">
            <text:p>Err:518</text:p>
          </table:table-cell>
          <table:table-cell table:style-name="ce335" table:formula="of:=IF([.AT67] &gt;= 7.5; IF(NOT(ISBLANK([.AP67])); [.$L67]+[.AP67]+[.AT67]; IF(NOT(ISBLANK([.AG67])); [.$L67]+[.AG67]+[.AT6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5">
            <text:p>65</text:p>
          </table:table-cell>
          <table:table-cell table:style-name="ce10" office:value-type="string">
            <text:p>376/2018</text:p>
          </table:table-cell>
          <table:table-cell table:style-name="ce9" office:value-type="string">
            <text:p>Милиновић</text:p>
          </table:table-cell>
          <table:table-cell table:style-name="ce9" office:value-type="string">
            <text:p>Соф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8]); &quot;&quot;; SUM([.F68:.H68])/2)">
            <text:p/>
          </table:table-cell>
          <table:table-cell table:style-name="ce21" table:formula="of:=IF(ISBLANK([.E68]); &quot;&quot;; SUM([.E68];[.I68]))">
            <text:p/>
          </table:table-cell>
          <table:table-cell table:style-name="ce21"/>
          <table:table-cell table:style-name="ce33" table:formula="of:=SUM([.J68:.K68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68] &gt;= 9; [.N68] &gt;= 5); [.M68]+[.N6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8]); ; SUM([.P68:.R68])/3*2.5)" office:value-type="float" office:value="0">
            <text:p>Err:518</text:p>
          </table:table-cell>
          <table:table-cell table:style-name="ce252" table:formula="of:=IF(AND(NOT(ISBLANK([.O68])); [.S68] &gt;= 7.5); [.$L68]+[.S68]+[.O6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8] &gt;= 9; [.W68] &gt;= 5); [.V68]+[.W68]; IF(AND([.W68]&gt;=5; ISBLANK([.V68]); [.M68] &gt;= 9); [.W68]+[.M6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8]); ; SUM([.Y68:.AA68])/3*2.5)" office:value-type="float" office:value="0">
            <text:p>Err:518</text:p>
          </table:table-cell>
          <table:table-cell table:style-name="ce280" table:formula="of:=IF([.AB68] &gt;= 7.5; IF(NOT(ISBLANK([.X68])); [.$L68]+[.X68]+[.AB68]; IF(NOT(ISBLANK([.O68])); [.$L68]+[.O68]+[.AB6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8] &gt;= 9; [.AF68] &gt;= 5); [.AE68]+[.AF68]; IF(AND([.AF68]&gt;=5; ISBLANK([.AE68]); [.V68] &gt;= 9); [.AF68]+[.V6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8]); ; SUM([.AH68:.AJ68])/3*2.5)" office:value-type="float" office:value="0">
            <text:p>Err:518</text:p>
          </table:table-cell>
          <table:table-cell table:style-name="ce308" table:formula="of:=IF([.AK68] &gt;= 7.5; IF(NOT(ISBLANK([.AG68])); [.$L68]+[.AG68]+[.AK68]; IF(NOT(ISBLANK([.X68])); [.$L68]+[.X68]+[.AK6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8] &gt;= 9; [.AO68] &gt;= 5); [.AN68]+[.AO68]; IF(AND([.AO68]&gt;=5; ISBLANK([.AN68]); [.AE68] &gt;= 9); [.AO68]+[.AE6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8]); ; SUM([.AQ68:.AS68])/3*2.5)" office:value-type="float" office:value="0">
            <text:p>Err:518</text:p>
          </table:table-cell>
          <table:table-cell table:style-name="ce335" table:formula="of:=IF([.AT68] &gt;= 7.5; IF(NOT(ISBLANK([.AP68])); [.$L68]+[.AP68]+[.AT68]; IF(NOT(ISBLANK([.AG68])); [.$L68]+[.AG68]+[.AT6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6">
            <text:p>66</text:p>
          </table:table-cell>
          <table:table-cell table:style-name="ce10" office:value-type="string">
            <text:p>118/2016</text:p>
          </table:table-cell>
          <table:table-cell table:style-name="ce9" office:value-type="string">
            <text:p>Милисављев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7" office:value-type="float" office:value="9.5">
            <text:p>9.5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69]); &quot;&quot;; SUM([.F69:.H69])/2)" office:value-type="float" office:value="9.75">
            <text:p>9.8</text:p>
          </table:table-cell>
          <table:table-cell table:style-name="ce21" table:formula="of:=IF(ISBLANK([.E69]); &quot;&quot;; SUM([.E69];[.I69]))">
            <text:p/>
          </table:table-cell>
          <table:table-cell table:style-name="ce21"/>
          <table:table-cell table:style-name="ce33" table:formula="of:=SUM([.J69:.K69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69] &gt;= 9; [.N69] &gt;= 5); [.M69]+[.N6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69]); ; SUM([.P69:.R69])/3*2.5)" office:value-type="float" office:value="0">
            <text:p>Err:518</text:p>
          </table:table-cell>
          <table:table-cell table:style-name="ce252" table:formula="of:=IF(AND(NOT(ISBLANK([.O69])); [.S69] &gt;= 7.5); [.$L69]+[.S69]+[.O6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69] &gt;= 9; [.W69] &gt;= 5); [.V69]+[.W69]; IF(AND([.W69]&gt;=5; ISBLANK([.V69]); [.M69] &gt;= 9); [.W69]+[.M6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69]); ; SUM([.Y69:.AA69])/3*2.5)" office:value-type="float" office:value="0">
            <text:p>Err:518</text:p>
          </table:table-cell>
          <table:table-cell table:style-name="ce280" table:formula="of:=IF([.AB69] &gt;= 7.5; IF(NOT(ISBLANK([.X69])); [.$L69]+[.X69]+[.AB69]; IF(NOT(ISBLANK([.O69])); [.$L69]+[.O69]+[.AB6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69] &gt;= 9; [.AF69] &gt;= 5); [.AE69]+[.AF69]; IF(AND([.AF69]&gt;=5; ISBLANK([.AE69]); [.V69] &gt;= 9); [.AF69]+[.V6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69]); ; SUM([.AH69:.AJ69])/3*2.5)" office:value-type="float" office:value="0">
            <text:p>Err:518</text:p>
          </table:table-cell>
          <table:table-cell table:style-name="ce308" table:formula="of:=IF([.AK69] &gt;= 7.5; IF(NOT(ISBLANK([.AG69])); [.$L69]+[.AG69]+[.AK69]; IF(NOT(ISBLANK([.X69])); [.$L69]+[.X69]+[.AK6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69] &gt;= 9; [.AO69] &gt;= 5); [.AN69]+[.AO69]; IF(AND([.AO69]&gt;=5; ISBLANK([.AN69]); [.AE69] &gt;= 9); [.AO69]+[.AE6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69]); ; SUM([.AQ69:.AS69])/3*2.5)" office:value-type="float" office:value="0">
            <text:p>Err:518</text:p>
          </table:table-cell>
          <table:table-cell table:style-name="ce335" table:formula="of:=IF([.AT69] &gt;= 7.5; IF(NOT(ISBLANK([.AP69])); [.$L69]+[.AP69]+[.AT69]; IF(NOT(ISBLANK([.AG69])); [.$L69]+[.AG69]+[.AT6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7">
            <text:p>67</text:p>
          </table:table-cell>
          <table:table-cell table:style-name="ce10" office:value-type="string">
            <text:p>16/2018</text:p>
          </table:table-cell>
          <table:table-cell table:style-name="ce9" office:value-type="string">
            <text:p>Милошевић</text:p>
          </table:table-cell>
          <table:table-cell table:style-name="ce9" office:value-type="string">
            <text:p>Алекс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0]); &quot;&quot;; SUM([.F70:.H70])/2)">
            <text:p/>
          </table:table-cell>
          <table:table-cell table:style-name="ce21" table:formula="of:=IF(ISBLANK([.E70]); &quot;&quot;; SUM([.E70];[.I70]))">
            <text:p/>
          </table:table-cell>
          <table:table-cell table:style-name="ce21"/>
          <table:table-cell table:style-name="ce33" table:formula="of:=SUM([.J70:.K7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70] &gt;= 9; [.N70] &gt;= 5); [.M70]+[.N7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0]); ; SUM([.P70:.R70])/3*2.5)" office:value-type="float" office:value="0">
            <text:p>Err:518</text:p>
          </table:table-cell>
          <table:table-cell table:style-name="ce252" table:formula="of:=IF(AND(NOT(ISBLANK([.O70])); [.S70] &gt;= 7.5); [.$L70]+[.S70]+[.O7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0] &gt;= 9; [.W70] &gt;= 5); [.V70]+[.W70]; IF(AND([.W70]&gt;=5; ISBLANK([.V70]); [.M70] &gt;= 9); [.W70]+[.M7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0]); ; SUM([.Y70:.AA70])/3*2.5)" office:value-type="float" office:value="0">
            <text:p>Err:518</text:p>
          </table:table-cell>
          <table:table-cell table:style-name="ce280" table:formula="of:=IF([.AB70] &gt;= 7.5; IF(NOT(ISBLANK([.X70])); [.$L70]+[.X70]+[.AB70]; IF(NOT(ISBLANK([.O70])); [.$L70]+[.O70]+[.AB7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0] &gt;= 9; [.AF70] &gt;= 5); [.AE70]+[.AF70]; IF(AND([.AF70]&gt;=5; ISBLANK([.AE70]); [.V70] &gt;= 9); [.AF70]+[.V7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0]); ; SUM([.AH70:.AJ70])/3*2.5)" office:value-type="float" office:value="0">
            <text:p>Err:518</text:p>
          </table:table-cell>
          <table:table-cell table:style-name="ce308" table:formula="of:=IF([.AK70] &gt;= 7.5; IF(NOT(ISBLANK([.AG70])); [.$L70]+[.AG70]+[.AK70]; IF(NOT(ISBLANK([.X70])); [.$L70]+[.X70]+[.AK7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0] &gt;= 9; [.AO70] &gt;= 5); [.AN70]+[.AO70]; IF(AND([.AO70]&gt;=5; ISBLANK([.AN70]); [.AE70] &gt;= 9); [.AO70]+[.AE7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0]); ; SUM([.AQ70:.AS70])/3*2.5)" office:value-type="float" office:value="0">
            <text:p>Err:518</text:p>
          </table:table-cell>
          <table:table-cell table:style-name="ce335" table:formula="of:=IF([.AT70] &gt;= 7.5; IF(NOT(ISBLANK([.AP70])); [.$L70]+[.AP70]+[.AT70]; IF(NOT(ISBLANK([.AG70])); [.$L70]+[.AG70]+[.AT7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8">
            <text:p>68</text:p>
          </table:table-cell>
          <table:table-cell table:style-name="ce10" office:value-type="string">
            <text:p>453/2016</text:p>
          </table:table-cell>
          <table:table-cell table:style-name="ce9" office:value-type="string">
            <text:p>Милошевић</text:p>
          </table:table-cell>
          <table:table-cell table:style-name="ce9" office:value-type="string">
            <text:p>Данијел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1]); &quot;&quot;; SUM([.F71:.H71])/2)">
            <text:p/>
          </table:table-cell>
          <table:table-cell table:style-name="ce21" table:formula="of:=IF(ISBLANK([.E71]); &quot;&quot;; SUM([.E71];[.I71]))">
            <text:p/>
          </table:table-cell>
          <table:table-cell table:style-name="ce21"/>
          <table:table-cell table:style-name="ce33" table:formula="of:=SUM([.J71:.K7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71] &gt;= 9; [.N71] &gt;= 5); [.M71]+[.N7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1]); ; SUM([.P71:.R71])/3*2.5)" office:value-type="float" office:value="0">
            <text:p>Err:518</text:p>
          </table:table-cell>
          <table:table-cell table:style-name="ce252" table:formula="of:=IF(AND(NOT(ISBLANK([.O71])); [.S71] &gt;= 7.5); [.$L71]+[.S71]+[.O7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1] &gt;= 9; [.W71] &gt;= 5); [.V71]+[.W71]; IF(AND([.W71]&gt;=5; ISBLANK([.V71]); [.M71] &gt;= 9); [.W71]+[.M7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1]); ; SUM([.Y71:.AA71])/3*2.5)" office:value-type="float" office:value="0">
            <text:p>Err:518</text:p>
          </table:table-cell>
          <table:table-cell table:style-name="ce280" table:formula="of:=IF([.AB71] &gt;= 7.5; IF(NOT(ISBLANK([.X71])); [.$L71]+[.X71]+[.AB71]; IF(NOT(ISBLANK([.O71])); [.$L71]+[.O71]+[.AB7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1] &gt;= 9; [.AF71] &gt;= 5); [.AE71]+[.AF71]; IF(AND([.AF71]&gt;=5; ISBLANK([.AE71]); [.V71] &gt;= 9); [.AF71]+[.V7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1]); ; SUM([.AH71:.AJ71])/3*2.5)" office:value-type="float" office:value="0">
            <text:p>Err:518</text:p>
          </table:table-cell>
          <table:table-cell table:style-name="ce308" table:formula="of:=IF([.AK71] &gt;= 7.5; IF(NOT(ISBLANK([.AG71])); [.$L71]+[.AG71]+[.AK71]; IF(NOT(ISBLANK([.X71])); [.$L71]+[.X71]+[.AK7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1] &gt;= 9; [.AO71] &gt;= 5); [.AN71]+[.AO71]; IF(AND([.AO71]&gt;=5; ISBLANK([.AN71]); [.AE71] &gt;= 9); [.AO71]+[.AE7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1]); ; SUM([.AQ71:.AS71])/3*2.5)" office:value-type="float" office:value="0">
            <text:p>Err:518</text:p>
          </table:table-cell>
          <table:table-cell table:style-name="ce335" table:formula="of:=IF([.AT71] &gt;= 7.5; IF(NOT(ISBLANK([.AP71])); [.$L71]+[.AP71]+[.AT71]; IF(NOT(ISBLANK([.AG71])); [.$L71]+[.AG71]+[.AT7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9">
            <text:p>69</text:p>
          </table:table-cell>
          <table:table-cell table:style-name="ce10" office:value-type="string">
            <text:p>81/2018</text:p>
          </table:table-cell>
          <table:table-cell table:style-name="ce9" office:value-type="string">
            <text:p>Мирковић</text:p>
          </table:table-cell>
          <table:table-cell table:style-name="ce9" office:value-type="string">
            <text:p>Емилија</text:p>
          </table:table-cell>
          <table:table-cell table:style-name="ce134"/>
          <table:table-cell table:style-name="ce217" office:value-type="float" office:value="2">
            <text:p>2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72]); &quot;&quot;; SUM([.F72:.H72])/2)" office:value-type="float" office:value="7">
            <text:p>7.0</text:p>
          </table:table-cell>
          <table:table-cell table:style-name="ce21" table:formula="of:=IF(ISBLANK([.E72]); &quot;&quot;; SUM([.E72];[.I72]))">
            <text:p/>
          </table:table-cell>
          <table:table-cell table:style-name="ce21"/>
          <table:table-cell table:style-name="ce33" table:formula="of:=SUM([.J72:.K72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72] &gt;= 9; [.N72] &gt;= 5); [.M72]+[.N7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2]); ; SUM([.P72:.R72])/3*2.5)" office:value-type="float" office:value="0">
            <text:p>Err:518</text:p>
          </table:table-cell>
          <table:table-cell table:style-name="ce252" table:formula="of:=IF(AND(NOT(ISBLANK([.O72])); [.S72] &gt;= 7.5); [.$L72]+[.S72]+[.O7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2] &gt;= 9; [.W72] &gt;= 5); [.V72]+[.W72]; IF(AND([.W72]&gt;=5; ISBLANK([.V72]); [.M72] &gt;= 9); [.W72]+[.M7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2]); ; SUM([.Y72:.AA72])/3*2.5)" office:value-type="float" office:value="0">
            <text:p>Err:518</text:p>
          </table:table-cell>
          <table:table-cell table:style-name="ce280" table:formula="of:=IF([.AB72] &gt;= 7.5; IF(NOT(ISBLANK([.X72])); [.$L72]+[.X72]+[.AB72]; IF(NOT(ISBLANK([.O72])); [.$L72]+[.O72]+[.AB7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2] &gt;= 9; [.AF72] &gt;= 5); [.AE72]+[.AF72]; IF(AND([.AF72]&gt;=5; ISBLANK([.AE72]); [.V72] &gt;= 9); [.AF72]+[.V7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2]); ; SUM([.AH72:.AJ72])/3*2.5)" office:value-type="float" office:value="0">
            <text:p>Err:518</text:p>
          </table:table-cell>
          <table:table-cell table:style-name="ce308" table:formula="of:=IF([.AK72] &gt;= 7.5; IF(NOT(ISBLANK([.AG72])); [.$L72]+[.AG72]+[.AK72]; IF(NOT(ISBLANK([.X72])); [.$L72]+[.X72]+[.AK7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2] &gt;= 9; [.AO72] &gt;= 5); [.AN72]+[.AO72]; IF(AND([.AO72]&gt;=5; ISBLANK([.AN72]); [.AE72] &gt;= 9); [.AO72]+[.AE7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2]); ; SUM([.AQ72:.AS72])/3*2.5)" office:value-type="float" office:value="0">
            <text:p>Err:518</text:p>
          </table:table-cell>
          <table:table-cell table:style-name="ce335" table:formula="of:=IF([.AT72] &gt;= 7.5; IF(NOT(ISBLANK([.AP72])); [.$L72]+[.AP72]+[.AT72]; IF(NOT(ISBLANK([.AG72])); [.$L72]+[.AG72]+[.AT7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0">
            <text:p>70</text:p>
          </table:table-cell>
          <table:table-cell table:style-name="ce10" office:value-type="string">
            <text:p>262/2017</text:p>
          </table:table-cell>
          <table:table-cell table:style-name="ce9" office:value-type="string">
            <text:p>Мировић</text:p>
          </table:table-cell>
          <table:table-cell table:style-name="ce9" office:value-type="string">
            <text:p>Богдан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4">
            <text:p>4</text:p>
          </table:table-cell>
          <table:table-cell table:style-name="ce34" table:formula="of:=IF(ISBLANK([.F73]); &quot;&quot;; SUM([.F73:.H73])/2)" office:value-type="float" office:value="8.75">
            <text:p>8.8</text:p>
          </table:table-cell>
          <table:table-cell table:style-name="ce21" table:formula="of:=IF(ISBLANK([.E73]); &quot;&quot;; SUM([.E73];[.I73]))">
            <text:p/>
          </table:table-cell>
          <table:table-cell table:style-name="ce21"/>
          <table:table-cell table:style-name="ce33" table:formula="of:=SUM([.J73:.K73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73] &gt;= 9; [.N73] &gt;= 5); [.M73]+[.N7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3]); ; SUM([.P73:.R73])/3*2.5)" office:value-type="float" office:value="0">
            <text:p>Err:518</text:p>
          </table:table-cell>
          <table:table-cell table:style-name="ce252" table:formula="of:=IF(AND(NOT(ISBLANK([.O73])); [.S73] &gt;= 7.5); [.$L73]+[.S73]+[.O7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3] &gt;= 9; [.W73] &gt;= 5); [.V73]+[.W73]; IF(AND([.W73]&gt;=5; ISBLANK([.V73]); [.M73] &gt;= 9); [.W73]+[.M7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3]); ; SUM([.Y73:.AA73])/3*2.5)" office:value-type="float" office:value="0">
            <text:p>Err:518</text:p>
          </table:table-cell>
          <table:table-cell table:style-name="ce280" table:formula="of:=IF([.AB73] &gt;= 7.5; IF(NOT(ISBLANK([.X73])); [.$L73]+[.X73]+[.AB73]; IF(NOT(ISBLANK([.O73])); [.$L73]+[.O73]+[.AB7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3] &gt;= 9; [.AF73] &gt;= 5); [.AE73]+[.AF73]; IF(AND([.AF73]&gt;=5; ISBLANK([.AE73]); [.V73] &gt;= 9); [.AF73]+[.V7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3]); ; SUM([.AH73:.AJ73])/3*2.5)" office:value-type="float" office:value="0">
            <text:p>Err:518</text:p>
          </table:table-cell>
          <table:table-cell table:style-name="ce308" table:formula="of:=IF([.AK73] &gt;= 7.5; IF(NOT(ISBLANK([.AG73])); [.$L73]+[.AG73]+[.AK73]; IF(NOT(ISBLANK([.X73])); [.$L73]+[.X73]+[.AK7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3] &gt;= 9; [.AO73] &gt;= 5); [.AN73]+[.AO73]; IF(AND([.AO73]&gt;=5; ISBLANK([.AN73]); [.AE73] &gt;= 9); [.AO73]+[.AE7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3]); ; SUM([.AQ73:.AS73])/3*2.5)" office:value-type="float" office:value="0">
            <text:p>Err:518</text:p>
          </table:table-cell>
          <table:table-cell table:style-name="ce335" table:formula="of:=IF([.AT73] &gt;= 7.5; IF(NOT(ISBLANK([.AP73])); [.$L73]+[.AP73]+[.AT73]; IF(NOT(ISBLANK([.AG73])); [.$L73]+[.AG73]+[.AT7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1">
            <text:p>71</text:p>
          </table:table-cell>
          <table:table-cell table:style-name="ce10" office:value-type="string">
            <text:p>369/2018</text:p>
          </table:table-cell>
          <table:table-cell table:style-name="ce9" office:value-type="string">
            <text:p>Мирчески</text:p>
          </table:table-cell>
          <table:table-cell table:style-name="ce9" office:value-type="string">
            <text:p>Ана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7">
            <text:p>7</text:p>
          </table:table-cell>
          <table:table-cell table:style-name="ce217" office:value-type="float" office:value="10">
            <text:p>10</text:p>
          </table:table-cell>
          <table:table-cell table:style-name="ce218" table:formula="of:=IF(ISBLANK([.F74]); &quot;&quot;; SUM([.F74:.H74])/2)" office:value-type="float" office:value="13.5">
            <text:p>13.5</text:p>
          </table:table-cell>
          <table:table-cell table:style-name="ce21" table:formula="of:=IF(ISBLANK([.E74]); &quot;&quot;; SUM([.E74];[.I74]))">
            <text:p/>
          </table:table-cell>
          <table:table-cell table:style-name="ce21"/>
          <table:table-cell table:style-name="ce33" table:formula="of:=SUM([.J74:.K7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74] &gt;= 9; [.N74] &gt;= 5); [.M74]+[.N7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4]); ; SUM([.P74:.R74])/3*2.5)" office:value-type="float" office:value="0">
            <text:p>Err:518</text:p>
          </table:table-cell>
          <table:table-cell table:style-name="ce252" table:formula="of:=IF(AND(NOT(ISBLANK([.O74])); [.S74] &gt;= 7.5); [.$L74]+[.S74]+[.O7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4] &gt;= 9; [.W74] &gt;= 5); [.V74]+[.W74]; IF(AND([.W74]&gt;=5; ISBLANK([.V74]); [.M74] &gt;= 9); [.W74]+[.M7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4]); ; SUM([.Y74:.AA74])/3*2.5)" office:value-type="float" office:value="0">
            <text:p>Err:518</text:p>
          </table:table-cell>
          <table:table-cell table:style-name="ce280" table:formula="of:=IF([.AB74] &gt;= 7.5; IF(NOT(ISBLANK([.X74])); [.$L74]+[.X74]+[.AB74]; IF(NOT(ISBLANK([.O74])); [.$L74]+[.O74]+[.AB7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4] &gt;= 9; [.AF74] &gt;= 5); [.AE74]+[.AF74]; IF(AND([.AF74]&gt;=5; ISBLANK([.AE74]); [.V74] &gt;= 9); [.AF74]+[.V7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4]); ; SUM([.AH74:.AJ74])/3*2.5)" office:value-type="float" office:value="0">
            <text:p>Err:518</text:p>
          </table:table-cell>
          <table:table-cell table:style-name="ce308" table:formula="of:=IF([.AK74] &gt;= 7.5; IF(NOT(ISBLANK([.AG74])); [.$L74]+[.AG74]+[.AK74]; IF(NOT(ISBLANK([.X74])); [.$L74]+[.X74]+[.AK7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4] &gt;= 9; [.AO74] &gt;= 5); [.AN74]+[.AO74]; IF(AND([.AO74]&gt;=5; ISBLANK([.AN74]); [.AE74] &gt;= 9); [.AO74]+[.AE7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4]); ; SUM([.AQ74:.AS74])/3*2.5)" office:value-type="float" office:value="0">
            <text:p>Err:518</text:p>
          </table:table-cell>
          <table:table-cell table:style-name="ce335" table:formula="of:=IF([.AT74] &gt;= 7.5; IF(NOT(ISBLANK([.AP74])); [.$L74]+[.AP74]+[.AT74]; IF(NOT(ISBLANK([.AG74])); [.$L74]+[.AG74]+[.AT7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72">
            <text:p>72</text:p>
          </table:table-cell>
          <table:table-cell table:style-name="ce10" office:value-type="string">
            <text:p>237/2017</text:p>
          </table:table-cell>
          <table:table-cell table:style-name="ce9" office:value-type="string">
            <text:p>Митић</text:p>
          </table:table-cell>
          <table:table-cell table:style-name="ce9" office:value-type="string">
            <text:p>Вук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8">
            <text:p>8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75]); &quot;&quot;; SUM([.F75:.H75])/2)" office:value-type="float" office:value="13.5">
            <text:p>13.5</text:p>
          </table:table-cell>
          <table:table-cell table:style-name="ce21" table:formula="of:=IF(ISBLANK([.E75]); &quot;&quot;; SUM([.E75];[.I75]))">
            <text:p/>
          </table:table-cell>
          <table:table-cell table:style-name="ce21"/>
          <table:table-cell table:style-name="ce33" table:formula="of:=SUM([.J75:.K75])" office:value-type="float" office:value="0">
            <text:p>0.0</text:p>
          </table:table-cell>
          <table:table-cell table:style-name="ce224"/>
          <table:table-cell table:style-name="ce235" office:value-type="float" office:value="1">
            <text:p>1</text:p>
          </table:table-cell>
          <table:table-cell table:style-name="ce52" table:formula="of:=IF(AND([.M75] &gt;= 9; [.N75] &gt;= 5); [.M75]+[.N7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5]); ; SUM([.P75:.R75])/3*2.5)" office:value-type="float" office:value="0">
            <text:p>Err:518</text:p>
          </table:table-cell>
          <table:table-cell table:style-name="ce252" table:formula="of:=IF(AND(NOT(ISBLANK([.O75])); [.S75] &gt;= 7.5); [.$L75]+[.S75]+[.O7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5] &gt;= 9; [.W75] &gt;= 5); [.V75]+[.W75]; IF(AND([.W75]&gt;=5; ISBLANK([.V75]); [.M75] &gt;= 9); [.W75]+[.M7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5]); ; SUM([.Y75:.AA75])/3*2.5)" office:value-type="float" office:value="0">
            <text:p>Err:518</text:p>
          </table:table-cell>
          <table:table-cell table:style-name="ce280" table:formula="of:=IF([.AB75] &gt;= 7.5; IF(NOT(ISBLANK([.X75])); [.$L75]+[.X75]+[.AB75]; IF(NOT(ISBLANK([.O75])); [.$L75]+[.O75]+[.AB7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5] &gt;= 9; [.AF75] &gt;= 5); [.AE75]+[.AF75]; IF(AND([.AF75]&gt;=5; ISBLANK([.AE75]); [.V75] &gt;= 9); [.AF75]+[.V7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5]); ; SUM([.AH75:.AJ75])/3*2.5)" office:value-type="float" office:value="0">
            <text:p>Err:518</text:p>
          </table:table-cell>
          <table:table-cell table:style-name="ce308" table:formula="of:=IF([.AK75] &gt;= 7.5; IF(NOT(ISBLANK([.AG75])); [.$L75]+[.AG75]+[.AK75]; IF(NOT(ISBLANK([.X75])); [.$L75]+[.X75]+[.AK7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5] &gt;= 9; [.AO75] &gt;= 5); [.AN75]+[.AO75]; IF(AND([.AO75]&gt;=5; ISBLANK([.AN75]); [.AE75] &gt;= 9); [.AO75]+[.AE7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5]); ; SUM([.AQ75:.AS75])/3*2.5)" office:value-type="float" office:value="0">
            <text:p>Err:518</text:p>
          </table:table-cell>
          <table:table-cell table:style-name="ce335" table:formula="of:=IF([.AT75] &gt;= 7.5; IF(NOT(ISBLANK([.AP75])); [.$L75]+[.AP75]+[.AT75]; IF(NOT(ISBLANK([.AG75])); [.$L75]+[.AG75]+[.AT7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3">
            <text:p>73</text:p>
          </table:table-cell>
          <table:table-cell table:style-name="ce10" office:value-type="string">
            <text:p>324/2018</text:p>
          </table:table-cell>
          <table:table-cell table:style-name="ce9" office:value-type="string">
            <text:p>Мићев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6]); &quot;&quot;; SUM([.F76:.H76])/2)">
            <text:p/>
          </table:table-cell>
          <table:table-cell table:style-name="ce21" table:formula="of:=IF(ISBLANK([.E76]); &quot;&quot;; SUM([.E76];[.I76]))">
            <text:p/>
          </table:table-cell>
          <table:table-cell table:style-name="ce21"/>
          <table:table-cell table:style-name="ce33" table:formula="of:=SUM([.J76:.K7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76] &gt;= 9; [.N76] &gt;= 5); [.M76]+[.N7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6]); ; SUM([.P76:.R76])/3*2.5)" office:value-type="float" office:value="0">
            <text:p>Err:518</text:p>
          </table:table-cell>
          <table:table-cell table:style-name="ce252" table:formula="of:=IF(AND(NOT(ISBLANK([.O76])); [.S76] &gt;= 7.5); [.$L76]+[.S76]+[.O7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6] &gt;= 9; [.W76] &gt;= 5); [.V76]+[.W76]; IF(AND([.W76]&gt;=5; ISBLANK([.V76]); [.M76] &gt;= 9); [.W76]+[.M7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6]); ; SUM([.Y76:.AA76])/3*2.5)" office:value-type="float" office:value="0">
            <text:p>Err:518</text:p>
          </table:table-cell>
          <table:table-cell table:style-name="ce280" table:formula="of:=IF([.AB76] &gt;= 7.5; IF(NOT(ISBLANK([.X76])); [.$L76]+[.X76]+[.AB76]; IF(NOT(ISBLANK([.O76])); [.$L76]+[.O76]+[.AB7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6] &gt;= 9; [.AF76] &gt;= 5); [.AE76]+[.AF76]; IF(AND([.AF76]&gt;=5; ISBLANK([.AE76]); [.V76] &gt;= 9); [.AF76]+[.V7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6]); ; SUM([.AH76:.AJ76])/3*2.5)" office:value-type="float" office:value="0">
            <text:p>Err:518</text:p>
          </table:table-cell>
          <table:table-cell table:style-name="ce308" table:formula="of:=IF([.AK76] &gt;= 7.5; IF(NOT(ISBLANK([.AG76])); [.$L76]+[.AG76]+[.AK76]; IF(NOT(ISBLANK([.X76])); [.$L76]+[.X76]+[.AK7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6] &gt;= 9; [.AO76] &gt;= 5); [.AN76]+[.AO76]; IF(AND([.AO76]&gt;=5; ISBLANK([.AN76]); [.AE76] &gt;= 9); [.AO76]+[.AE7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6]); ; SUM([.AQ76:.AS76])/3*2.5)" office:value-type="float" office:value="0">
            <text:p>Err:518</text:p>
          </table:table-cell>
          <table:table-cell table:style-name="ce335" table:formula="of:=IF([.AT76] &gt;= 7.5; IF(NOT(ISBLANK([.AP76])); [.$L76]+[.AP76]+[.AT76]; IF(NOT(ISBLANK([.AG76])); [.$L76]+[.AG76]+[.AT7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74">
            <text:p>74</text:p>
          </table:table-cell>
          <table:table-cell table:style-name="ce10" office:value-type="string">
            <text:p>302/2015</text:p>
          </table:table-cell>
          <table:table-cell table:style-name="ce9" office:value-type="string">
            <text:p>Наумовић</text:p>
          </table:table-cell>
          <table:table-cell table:style-name="ce9" office:value-type="string">
            <text:p>Наталија</text:p>
          </table:table-cell>
          <table:table-cell table:style-name="ce134"/>
          <table:table-cell table:style-name="ce217" office:value-type="float" office:value="1">
            <text:p>1</text:p>
          </table:table-cell>
          <table:table-cell table:style-name="ce217" office:value-type="float" office:value="6">
            <text:p>6</text:p>
          </table:table-cell>
          <table:table-cell table:style-name="ce217" office:value-type="float" office:value="7">
            <text:p>7</text:p>
          </table:table-cell>
          <table:table-cell table:style-name="ce218" table:formula="of:=IF(ISBLANK([.F77]); &quot;&quot;; SUM([.F77:.H77])/2)" office:value-type="float" office:value="7">
            <text:p>7.0</text:p>
          </table:table-cell>
          <table:table-cell table:style-name="ce21" table:formula="of:=IF(ISBLANK([.E77]); &quot;&quot;; SUM([.E77];[.I77]))">
            <text:p/>
          </table:table-cell>
          <table:table-cell table:style-name="ce21"/>
          <table:table-cell table:style-name="ce33" table:formula="of:=SUM([.J77:.K77])" office:value-type="float" office:value="0">
            <text:p>0.0</text:p>
          </table:table-cell>
          <table:table-cell table:style-name="ce224"/>
          <table:table-cell table:style-name="ce236" office:value-type="float" office:value="7.5">
            <text:p>7.5</text:p>
          </table:table-cell>
          <table:table-cell table:style-name="ce52" table:formula="of:=IF(AND([.M77] &gt;= 9; [.N77] &gt;= 5); [.M77]+[.N7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7]); ; SUM([.P77:.R77])/3*2.5)" office:value-type="float" office:value="0">
            <text:p>Err:518</text:p>
          </table:table-cell>
          <table:table-cell table:style-name="ce252" table:formula="of:=IF(AND(NOT(ISBLANK([.O77])); [.S77] &gt;= 7.5); [.$L77]+[.S77]+[.O7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7] &gt;= 9; [.W77] &gt;= 5); [.V77]+[.W77]; IF(AND([.W77]&gt;=5; ISBLANK([.V77]); [.M77] &gt;= 9); [.W77]+[.M7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7]); ; SUM([.Y77:.AA77])/3*2.5)" office:value-type="float" office:value="0">
            <text:p>Err:518</text:p>
          </table:table-cell>
          <table:table-cell table:style-name="ce280" table:formula="of:=IF([.AB77] &gt;= 7.5; IF(NOT(ISBLANK([.X77])); [.$L77]+[.X77]+[.AB77]; IF(NOT(ISBLANK([.O77])); [.$L77]+[.O77]+[.AB7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7] &gt;= 9; [.AF77] &gt;= 5); [.AE77]+[.AF77]; IF(AND([.AF77]&gt;=5; ISBLANK([.AE77]); [.V77] &gt;= 9); [.AF77]+[.V7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7]); ; SUM([.AH77:.AJ77])/3*2.5)" office:value-type="float" office:value="0">
            <text:p>Err:518</text:p>
          </table:table-cell>
          <table:table-cell table:style-name="ce308" table:formula="of:=IF([.AK77] &gt;= 7.5; IF(NOT(ISBLANK([.AG77])); [.$L77]+[.AG77]+[.AK77]; IF(NOT(ISBLANK([.X77])); [.$L77]+[.X77]+[.AK7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7] &gt;= 9; [.AO77] &gt;= 5); [.AN77]+[.AO77]; IF(AND([.AO77]&gt;=5; ISBLANK([.AN77]); [.AE77] &gt;= 9); [.AO77]+[.AE7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7]); ; SUM([.AQ77:.AS77])/3*2.5)" office:value-type="float" office:value="0">
            <text:p>Err:518</text:p>
          </table:table-cell>
          <table:table-cell table:style-name="ce335" table:formula="of:=IF([.AT77] &gt;= 7.5; IF(NOT(ISBLANK([.AP77])); [.$L77]+[.AP77]+[.AT77]; IF(NOT(ISBLANK([.AG77])); [.$L77]+[.AG77]+[.AT7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5">
            <text:p>75</text:p>
          </table:table-cell>
          <table:table-cell table:style-name="ce10" office:value-type="string">
            <text:p>389/2015</text:p>
          </table:table-cell>
          <table:table-cell table:style-name="ce9" office:value-type="string">
            <text:p>Недељковић</text:p>
          </table:table-cell>
          <table:table-cell table:style-name="ce9" office:value-type="string">
            <text:p>Пета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8]); &quot;&quot;; SUM([.F78:.H78])/2)">
            <text:p/>
          </table:table-cell>
          <table:table-cell table:style-name="ce21" table:formula="of:=IF(ISBLANK([.E78]); &quot;&quot;; SUM([.E78];[.I78]))">
            <text:p/>
          </table:table-cell>
          <table:table-cell table:style-name="ce21"/>
          <table:table-cell table:style-name="ce33" table:formula="of:=SUM([.J78:.K78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78] &gt;= 9; [.N78] &gt;= 5); [.M78]+[.N7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8]); ; SUM([.P78:.R78])/3*2.5)" office:value-type="float" office:value="0">
            <text:p>Err:518</text:p>
          </table:table-cell>
          <table:table-cell table:style-name="ce252" table:formula="of:=IF(AND(NOT(ISBLANK([.O78])); [.S78] &gt;= 7.5); [.$L78]+[.S78]+[.O7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8] &gt;= 9; [.W78] &gt;= 5); [.V78]+[.W78]; IF(AND([.W78]&gt;=5; ISBLANK([.V78]); [.M78] &gt;= 9); [.W78]+[.M7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8]); ; SUM([.Y78:.AA78])/3*2.5)" office:value-type="float" office:value="0">
            <text:p>Err:518</text:p>
          </table:table-cell>
          <table:table-cell table:style-name="ce280" table:formula="of:=IF([.AB78] &gt;= 7.5; IF(NOT(ISBLANK([.X78])); [.$L78]+[.X78]+[.AB78]; IF(NOT(ISBLANK([.O78])); [.$L78]+[.O78]+[.AB7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8] &gt;= 9; [.AF78] &gt;= 5); [.AE78]+[.AF78]; IF(AND([.AF78]&gt;=5; ISBLANK([.AE78]); [.V78] &gt;= 9); [.AF78]+[.V7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8]); ; SUM([.AH78:.AJ78])/3*2.5)" office:value-type="float" office:value="0">
            <text:p>Err:518</text:p>
          </table:table-cell>
          <table:table-cell table:style-name="ce308" table:formula="of:=IF([.AK78] &gt;= 7.5; IF(NOT(ISBLANK([.AG78])); [.$L78]+[.AG78]+[.AK78]; IF(NOT(ISBLANK([.X78])); [.$L78]+[.X78]+[.AK7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8] &gt;= 9; [.AO78] &gt;= 5); [.AN78]+[.AO78]; IF(AND([.AO78]&gt;=5; ISBLANK([.AN78]); [.AE78] &gt;= 9); [.AO78]+[.AE7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8]); ; SUM([.AQ78:.AS78])/3*2.5)" office:value-type="float" office:value="0">
            <text:p>Err:518</text:p>
          </table:table-cell>
          <table:table-cell table:style-name="ce335" table:formula="of:=IF([.AT78] &gt;= 7.5; IF(NOT(ISBLANK([.AP78])); [.$L78]+[.AP78]+[.AT78]; IF(NOT(ISBLANK([.AG78])); [.$L78]+[.AG78]+[.AT7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6">
            <text:p>76</text:p>
          </table:table-cell>
          <table:table-cell table:style-name="ce10" office:value-type="string">
            <text:p>390/2016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Кристи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9]); &quot;&quot;; SUM([.F79:.H79])/2)">
            <text:p/>
          </table:table-cell>
          <table:table-cell table:style-name="ce21" table:formula="of:=IF(ISBLANK([.E79]); &quot;&quot;; SUM([.E79];[.I79]))">
            <text:p/>
          </table:table-cell>
          <table:table-cell table:style-name="ce21"/>
          <table:table-cell table:style-name="ce33" table:formula="of:=SUM([.J79:.K79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79] &gt;= 9; [.N79] &gt;= 5); [.M79]+[.N7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79]); ; SUM([.P79:.R79])/3*2.5)" office:value-type="float" office:value="0">
            <text:p>Err:518</text:p>
          </table:table-cell>
          <table:table-cell table:style-name="ce252" table:formula="of:=IF(AND(NOT(ISBLANK([.O79])); [.S79] &gt;= 7.5); [.$L79]+[.S79]+[.O7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79] &gt;= 9; [.W79] &gt;= 5); [.V79]+[.W79]; IF(AND([.W79]&gt;=5; ISBLANK([.V79]); [.M79] &gt;= 9); [.W79]+[.M7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79]); ; SUM([.Y79:.AA79])/3*2.5)" office:value-type="float" office:value="0">
            <text:p>Err:518</text:p>
          </table:table-cell>
          <table:table-cell table:style-name="ce280" table:formula="of:=IF([.AB79] &gt;= 7.5; IF(NOT(ISBLANK([.X79])); [.$L79]+[.X79]+[.AB79]; IF(NOT(ISBLANK([.O79])); [.$L79]+[.O79]+[.AB7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79] &gt;= 9; [.AF79] &gt;= 5); [.AE79]+[.AF79]; IF(AND([.AF79]&gt;=5; ISBLANK([.AE79]); [.V79] &gt;= 9); [.AF79]+[.V7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79]); ; SUM([.AH79:.AJ79])/3*2.5)" office:value-type="float" office:value="0">
            <text:p>Err:518</text:p>
          </table:table-cell>
          <table:table-cell table:style-name="ce308" table:formula="of:=IF([.AK79] &gt;= 7.5; IF(NOT(ISBLANK([.AG79])); [.$L79]+[.AG79]+[.AK79]; IF(NOT(ISBLANK([.X79])); [.$L79]+[.X79]+[.AK7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79] &gt;= 9; [.AO79] &gt;= 5); [.AN79]+[.AO79]; IF(AND([.AO79]&gt;=5; ISBLANK([.AN79]); [.AE79] &gt;= 9); [.AO79]+[.AE7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79]); ; SUM([.AQ79:.AS79])/3*2.5)" office:value-type="float" office:value="0">
            <text:p>Err:518</text:p>
          </table:table-cell>
          <table:table-cell table:style-name="ce335" table:formula="of:=IF([.AT79] &gt;= 7.5; IF(NOT(ISBLANK([.AP79])); [.$L79]+[.AP79]+[.AT79]; IF(NOT(ISBLANK([.AG79])); [.$L79]+[.AG79]+[.AT7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7">
            <text:p>77</text:p>
          </table:table-cell>
          <table:table-cell table:style-name="ce10" office:value-type="string">
            <text:p>309/2017</text:p>
          </table:table-cell>
          <table:table-cell table:style-name="ce9" office:value-type="string">
            <text:p>Оцокољић</text:p>
          </table:table-cell>
          <table:table-cell table:style-name="ce9" office:value-type="string">
            <text:p>Ђорђе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80]); &quot;&quot;; SUM([.F80:.H80])/2)">
            <text:p/>
          </table:table-cell>
          <table:table-cell table:style-name="ce21" table:formula="of:=IF(ISBLANK([.E80]); &quot;&quot;; SUM([.E80];[.I80]))">
            <text:p/>
          </table:table-cell>
          <table:table-cell table:style-name="ce21"/>
          <table:table-cell table:style-name="ce33" table:formula="of:=SUM([.J80:.K8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0] &gt;= 9; [.N80] &gt;= 5); [.M80]+[.N8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0]); ; SUM([.P80:.R80])/3*2.5)" office:value-type="float" office:value="0">
            <text:p>Err:518</text:p>
          </table:table-cell>
          <table:table-cell table:style-name="ce252" table:formula="of:=IF(AND(NOT(ISBLANK([.O80])); [.S80] &gt;= 7.5); [.$L80]+[.S80]+[.O8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0] &gt;= 9; [.W80] &gt;= 5); [.V80]+[.W80]; IF(AND([.W80]&gt;=5; ISBLANK([.V80]); [.M80] &gt;= 9); [.W80]+[.M8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0]); ; SUM([.Y80:.AA80])/3*2.5)" office:value-type="float" office:value="0">
            <text:p>Err:518</text:p>
          </table:table-cell>
          <table:table-cell table:style-name="ce280" table:formula="of:=IF([.AB80] &gt;= 7.5; IF(NOT(ISBLANK([.X80])); [.$L80]+[.X80]+[.AB80]; IF(NOT(ISBLANK([.O80])); [.$L80]+[.O80]+[.AB8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0] &gt;= 9; [.AF80] &gt;= 5); [.AE80]+[.AF80]; IF(AND([.AF80]&gt;=5; ISBLANK([.AE80]); [.V80] &gt;= 9); [.AF80]+[.V8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0]); ; SUM([.AH80:.AJ80])/3*2.5)" office:value-type="float" office:value="0">
            <text:p>Err:518</text:p>
          </table:table-cell>
          <table:table-cell table:style-name="ce308" table:formula="of:=IF([.AK80] &gt;= 7.5; IF(NOT(ISBLANK([.AG80])); [.$L80]+[.AG80]+[.AK80]; IF(NOT(ISBLANK([.X80])); [.$L80]+[.X80]+[.AK8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0] &gt;= 9; [.AO80] &gt;= 5); [.AN80]+[.AO80]; IF(AND([.AO80]&gt;=5; ISBLANK([.AN80]); [.AE80] &gt;= 9); [.AO80]+[.AE8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0]); ; SUM([.AQ80:.AS80])/3*2.5)" office:value-type="float" office:value="0">
            <text:p>Err:518</text:p>
          </table:table-cell>
          <table:table-cell table:style-name="ce335" table:formula="of:=IF([.AT80] &gt;= 7.5; IF(NOT(ISBLANK([.AP80])); [.$L80]+[.AP80]+[.AT80]; IF(NOT(ISBLANK([.AG80])); [.$L80]+[.AG80]+[.AT8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8">
            <text:p>78</text:p>
          </table:table-cell>
          <table:table-cell table:style-name="ce10" office:value-type="string">
            <text:p>214/2016</text:p>
          </table:table-cell>
          <table:table-cell table:style-name="ce9" office:value-type="string">
            <text:p>Пајов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number-columns-repeated="3" table:style-name="ce217" office:value-type="float" office:value="0">
            <text:p>0</text:p>
          </table:table-cell>
          <table:table-cell table:style-name="ce218" table:formula="of:=IF(ISBLANK([.F81]); &quot;&quot;; SUM([.F81:.H81])/2)" office:value-type="float" office:value="0">
            <text:p>0.0</text:p>
          </table:table-cell>
          <table:table-cell table:style-name="ce21" table:formula="of:=IF(ISBLANK([.E81]); &quot;&quot;; SUM([.E81];[.I81]))">
            <text:p/>
          </table:table-cell>
          <table:table-cell table:style-name="ce21"/>
          <table:table-cell table:style-name="ce33" table:formula="of:=SUM([.J81:.K8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1] &gt;= 9; [.N81] &gt;= 5); [.M81]+[.N8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1]); ; SUM([.P81:.R81])/3*2.5)" office:value-type="float" office:value="0">
            <text:p>Err:518</text:p>
          </table:table-cell>
          <table:table-cell table:style-name="ce252" table:formula="of:=IF(AND(NOT(ISBLANK([.O81])); [.S81] &gt;= 7.5); [.$L81]+[.S81]+[.O8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1] &gt;= 9; [.W81] &gt;= 5); [.V81]+[.W81]; IF(AND([.W81]&gt;=5; ISBLANK([.V81]); [.M81] &gt;= 9); [.W81]+[.M8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1]); ; SUM([.Y81:.AA81])/3*2.5)" office:value-type="float" office:value="0">
            <text:p>Err:518</text:p>
          </table:table-cell>
          <table:table-cell table:style-name="ce280" table:formula="of:=IF([.AB81] &gt;= 7.5; IF(NOT(ISBLANK([.X81])); [.$L81]+[.X81]+[.AB81]; IF(NOT(ISBLANK([.O81])); [.$L81]+[.O81]+[.AB8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1] &gt;= 9; [.AF81] &gt;= 5); [.AE81]+[.AF81]; IF(AND([.AF81]&gt;=5; ISBLANK([.AE81]); [.V81] &gt;= 9); [.AF81]+[.V8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1]); ; SUM([.AH81:.AJ81])/3*2.5)" office:value-type="float" office:value="0">
            <text:p>Err:518</text:p>
          </table:table-cell>
          <table:table-cell table:style-name="ce308" table:formula="of:=IF([.AK81] &gt;= 7.5; IF(NOT(ISBLANK([.AG81])); [.$L81]+[.AG81]+[.AK81]; IF(NOT(ISBLANK([.X81])); [.$L81]+[.X81]+[.AK8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1] &gt;= 9; [.AO81] &gt;= 5); [.AN81]+[.AO81]; IF(AND([.AO81]&gt;=5; ISBLANK([.AN81]); [.AE81] &gt;= 9); [.AO81]+[.AE8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1]); ; SUM([.AQ81:.AS81])/3*2.5)" office:value-type="float" office:value="0">
            <text:p>Err:518</text:p>
          </table:table-cell>
          <table:table-cell table:style-name="ce335" table:formula="of:=IF([.AT81] &gt;= 7.5; IF(NOT(ISBLANK([.AP81])); [.$L81]+[.AP81]+[.AT81]; IF(NOT(ISBLANK([.AG81])); [.$L81]+[.AG81]+[.AT8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9">
            <text:p>79</text:p>
          </table:table-cell>
          <table:table-cell table:style-name="ce10" office:value-type="string">
            <text:p>441/2018</text:p>
          </table:table-cell>
          <table:table-cell table:style-name="ce9" office:value-type="string">
            <text:p>Пакић</text:p>
          </table:table-cell>
          <table:table-cell table:style-name="ce9" office:value-type="string">
            <text:p>Иван</text:p>
          </table:table-cell>
          <table:table-cell table:style-name="ce134"/>
          <table:table-cell table:style-name="ce217" office:value-type="float" office:value="3">
            <text:p>3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8" table:formula="of:=IF(ISBLANK([.F82]); &quot;&quot;; SUM([.F82:.H82])/2)" office:value-type="float" office:value="2">
            <text:p>2.0</text:p>
          </table:table-cell>
          <table:table-cell table:style-name="ce21" table:formula="of:=IF(ISBLANK([.E82]); &quot;&quot;; SUM([.E82];[.I82]))">
            <text:p/>
          </table:table-cell>
          <table:table-cell table:style-name="ce21"/>
          <table:table-cell table:style-name="ce33" table:formula="of:=SUM([.J82:.K82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2] &gt;= 9; [.N82] &gt;= 5); [.M82]+[.N8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2]); ; SUM([.P82:.R82])/3*2.5)" office:value-type="float" office:value="0">
            <text:p>Err:518</text:p>
          </table:table-cell>
          <table:table-cell table:style-name="ce252" table:formula="of:=IF(AND(NOT(ISBLANK([.O82])); [.S82] &gt;= 7.5); [.$L82]+[.S82]+[.O8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2] &gt;= 9; [.W82] &gt;= 5); [.V82]+[.W82]; IF(AND([.W82]&gt;=5; ISBLANK([.V82]); [.M82] &gt;= 9); [.W82]+[.M8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2]); ; SUM([.Y82:.AA82])/3*2.5)" office:value-type="float" office:value="0">
            <text:p>Err:518</text:p>
          </table:table-cell>
          <table:table-cell table:style-name="ce280" table:formula="of:=IF([.AB82] &gt;= 7.5; IF(NOT(ISBLANK([.X82])); [.$L82]+[.X82]+[.AB82]; IF(NOT(ISBLANK([.O82])); [.$L82]+[.O82]+[.AB8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2] &gt;= 9; [.AF82] &gt;= 5); [.AE82]+[.AF82]; IF(AND([.AF82]&gt;=5; ISBLANK([.AE82]); [.V82] &gt;= 9); [.AF82]+[.V8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2]); ; SUM([.AH82:.AJ82])/3*2.5)" office:value-type="float" office:value="0">
            <text:p>Err:518</text:p>
          </table:table-cell>
          <table:table-cell table:style-name="ce308" table:formula="of:=IF([.AK82] &gt;= 7.5; IF(NOT(ISBLANK([.AG82])); [.$L82]+[.AG82]+[.AK82]; IF(NOT(ISBLANK([.X82])); [.$L82]+[.X82]+[.AK8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2] &gt;= 9; [.AO82] &gt;= 5); [.AN82]+[.AO82]; IF(AND([.AO82]&gt;=5; ISBLANK([.AN82]); [.AE82] &gt;= 9); [.AO82]+[.AE8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2]); ; SUM([.AQ82:.AS82])/3*2.5)" office:value-type="float" office:value="0">
            <text:p>Err:518</text:p>
          </table:table-cell>
          <table:table-cell table:style-name="ce335" table:formula="of:=IF([.AT82] &gt;= 7.5; IF(NOT(ISBLANK([.AP82])); [.$L82]+[.AP82]+[.AT82]; IF(NOT(ISBLANK([.AG82])); [.$L82]+[.AG82]+[.AT8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0">
            <text:p>80</text:p>
          </table:table-cell>
          <table:table-cell table:style-name="ce10" office:value-type="string">
            <text:p>37/2015</text:p>
          </table:table-cell>
          <table:table-cell table:style-name="ce9" office:value-type="string">
            <text:p>Пауновић</text:p>
          </table:table-cell>
          <table:table-cell table:style-name="ce9" office:value-type="string">
            <text:p>Анђела</text:p>
          </table:table-cell>
          <table:table-cell table:style-name="ce134"/>
          <table:table-cell table:style-name="ce217" office:value-type="float" office:value="9.5">
            <text:p>9.5</text:p>
          </table:table-cell>
          <table:table-cell table:style-name="ce217" office:value-type="float" office:value="4">
            <text:p>4</text:p>
          </table:table-cell>
          <table:table-cell table:style-name="ce217" office:value-type="float" office:value="3">
            <text:p>3</text:p>
          </table:table-cell>
          <table:table-cell table:style-name="ce218" table:formula="of:=IF(ISBLANK([.F83]); &quot;&quot;; SUM([.F83:.H83])/2)" office:value-type="float" office:value="8.25">
            <text:p>8.3</text:p>
          </table:table-cell>
          <table:table-cell table:style-name="ce21" table:formula="of:=IF(ISBLANK([.E83]); &quot;&quot;; SUM([.E83];[.I83]))">
            <text:p/>
          </table:table-cell>
          <table:table-cell table:style-name="ce21"/>
          <table:table-cell table:style-name="ce33" table:formula="of:=SUM([.J83:.K83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3] &gt;= 9; [.N83] &gt;= 5); [.M83]+[.N8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3]); ; SUM([.P83:.R83])/3*2.5)" office:value-type="float" office:value="0">
            <text:p>Err:518</text:p>
          </table:table-cell>
          <table:table-cell table:style-name="ce252" table:formula="of:=IF(AND(NOT(ISBLANK([.O83])); [.S83] &gt;= 7.5); [.$L83]+[.S83]+[.O8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3] &gt;= 9; [.W83] &gt;= 5); [.V83]+[.W83]; IF(AND([.W83]&gt;=5; ISBLANK([.V83]); [.M83] &gt;= 9); [.W83]+[.M8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3]); ; SUM([.Y83:.AA83])/3*2.5)" office:value-type="float" office:value="0">
            <text:p>Err:518</text:p>
          </table:table-cell>
          <table:table-cell table:style-name="ce280" table:formula="of:=IF([.AB83] &gt;= 7.5; IF(NOT(ISBLANK([.X83])); [.$L83]+[.X83]+[.AB83]; IF(NOT(ISBLANK([.O83])); [.$L83]+[.O83]+[.AB8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3] &gt;= 9; [.AF83] &gt;= 5); [.AE83]+[.AF83]; IF(AND([.AF83]&gt;=5; ISBLANK([.AE83]); [.V83] &gt;= 9); [.AF83]+[.V8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3]); ; SUM([.AH83:.AJ83])/3*2.5)" office:value-type="float" office:value="0">
            <text:p>Err:518</text:p>
          </table:table-cell>
          <table:table-cell table:style-name="ce308" table:formula="of:=IF([.AK83] &gt;= 7.5; IF(NOT(ISBLANK([.AG83])); [.$L83]+[.AG83]+[.AK83]; IF(NOT(ISBLANK([.X83])); [.$L83]+[.X83]+[.AK8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3] &gt;= 9; [.AO83] &gt;= 5); [.AN83]+[.AO83]; IF(AND([.AO83]&gt;=5; ISBLANK([.AN83]); [.AE83] &gt;= 9); [.AO83]+[.AE8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3]); ; SUM([.AQ83:.AS83])/3*2.5)" office:value-type="float" office:value="0">
            <text:p>Err:518</text:p>
          </table:table-cell>
          <table:table-cell table:style-name="ce335" table:formula="of:=IF([.AT83] &gt;= 7.5; IF(NOT(ISBLANK([.AP83])); [.$L83]+[.AP83]+[.AT83]; IF(NOT(ISBLANK([.AG83])); [.$L83]+[.AG83]+[.AT8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1">
            <text:p>81</text:p>
          </table:table-cell>
          <table:table-cell table:style-name="ce10" office:value-type="string">
            <text:p>207/2018</text:p>
          </table:table-cell>
          <table:table-cell table:style-name="ce9" office:value-type="string">
            <text:p>Пачарић</text:p>
          </table:table-cell>
          <table:table-cell table:style-name="ce9" office:value-type="string">
            <text:p>Михаило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84]); &quot;&quot;; SUM([.F84:.H84])/2)">
            <text:p/>
          </table:table-cell>
          <table:table-cell table:style-name="ce21" table:formula="of:=IF(ISBLANK([.E84]); &quot;&quot;; SUM([.E84];[.I84]))">
            <text:p/>
          </table:table-cell>
          <table:table-cell table:style-name="ce21"/>
          <table:table-cell table:style-name="ce33" table:formula="of:=SUM([.J84:.K8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4] &gt;= 9; [.N84] &gt;= 5); [.M84]+[.N8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4]); ; SUM([.P84:.R84])/3*2.5)" office:value-type="float" office:value="0">
            <text:p>Err:518</text:p>
          </table:table-cell>
          <table:table-cell table:style-name="ce252" table:formula="of:=IF(AND(NOT(ISBLANK([.O84])); [.S84] &gt;= 7.5); [.$L84]+[.S84]+[.O8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4] &gt;= 9; [.W84] &gt;= 5); [.V84]+[.W84]; IF(AND([.W84]&gt;=5; ISBLANK([.V84]); [.M84] &gt;= 9); [.W84]+[.M8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4]); ; SUM([.Y84:.AA84])/3*2.5)" office:value-type="float" office:value="0">
            <text:p>Err:518</text:p>
          </table:table-cell>
          <table:table-cell table:style-name="ce280" table:formula="of:=IF([.AB84] &gt;= 7.5; IF(NOT(ISBLANK([.X84])); [.$L84]+[.X84]+[.AB84]; IF(NOT(ISBLANK([.O84])); [.$L84]+[.O84]+[.AB8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4] &gt;= 9; [.AF84] &gt;= 5); [.AE84]+[.AF84]; IF(AND([.AF84]&gt;=5; ISBLANK([.AE84]); [.V84] &gt;= 9); [.AF84]+[.V8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4]); ; SUM([.AH84:.AJ84])/3*2.5)" office:value-type="float" office:value="0">
            <text:p>Err:518</text:p>
          </table:table-cell>
          <table:table-cell table:style-name="ce308" table:formula="of:=IF([.AK84] &gt;= 7.5; IF(NOT(ISBLANK([.AG84])); [.$L84]+[.AG84]+[.AK84]; IF(NOT(ISBLANK([.X84])); [.$L84]+[.X84]+[.AK8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4] &gt;= 9; [.AO84] &gt;= 5); [.AN84]+[.AO84]; IF(AND([.AO84]&gt;=5; ISBLANK([.AN84]); [.AE84] &gt;= 9); [.AO84]+[.AE8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4]); ; SUM([.AQ84:.AS84])/3*2.5)" office:value-type="float" office:value="0">
            <text:p>Err:518</text:p>
          </table:table-cell>
          <table:table-cell table:style-name="ce335" table:formula="of:=IF([.AT84] &gt;= 7.5; IF(NOT(ISBLANK([.AP84])); [.$L84]+[.AP84]+[.AT84]; IF(NOT(ISBLANK([.AG84])); [.$L84]+[.AG84]+[.AT8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82">
            <text:p>82</text:p>
          </table:table-cell>
          <table:table-cell table:style-name="ce10" office:value-type="string">
            <text:p>157/2018</text:p>
          </table:table-cell>
          <table:table-cell table:style-name="ce9" office:value-type="string">
            <text:p>Перић</text:p>
          </table:table-cell>
          <table:table-cell table:style-name="ce9" office:value-type="string">
            <text:p>Миодраг</text:p>
          </table:table-cell>
          <table:table-cell table:style-name="ce134"/>
          <table:table-cell table:style-name="ce217" office:value-type="float" office:value="9.5">
            <text:p>9.5</text:p>
          </table:table-cell>
          <table:table-cell table:style-name="ce217" office:value-type="float" office:value="8">
            <text:p>8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85]); &quot;&quot;; SUM([.F85:.H85])/2)" office:value-type="float" office:value="13.25">
            <text:p>13.3</text:p>
          </table:table-cell>
          <table:table-cell table:style-name="ce21" table:formula="of:=IF(ISBLANK([.E85]); &quot;&quot;; SUM([.E85];[.I85]))">
            <text:p/>
          </table:table-cell>
          <table:table-cell table:style-name="ce21"/>
          <table:table-cell table:style-name="ce33" table:formula="of:=SUM([.J85:.K85])" office:value-type="float" office:value="0">
            <text:p>0.0</text:p>
          </table:table-cell>
          <table:table-cell table:style-name="ce224"/>
          <table:table-cell table:style-name="ce236" office:value-type="float" office:value="7.75">
            <text:p>7.75</text:p>
          </table:table-cell>
          <table:table-cell table:style-name="ce52" table:formula="of:=IF(AND([.M85] &gt;= 9; [.N85] &gt;= 5); [.M85]+[.N8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5]); ; SUM([.P85:.R85])/3*2.5)" office:value-type="float" office:value="0">
            <text:p>Err:518</text:p>
          </table:table-cell>
          <table:table-cell table:style-name="ce252" table:formula="of:=IF(AND(NOT(ISBLANK([.O85])); [.S85] &gt;= 7.5); [.$L85]+[.S85]+[.O8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5] &gt;= 9; [.W85] &gt;= 5); [.V85]+[.W85]; IF(AND([.W85]&gt;=5; ISBLANK([.V85]); [.M85] &gt;= 9); [.W85]+[.M8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5]); ; SUM([.Y85:.AA85])/3*2.5)" office:value-type="float" office:value="0">
            <text:p>Err:518</text:p>
          </table:table-cell>
          <table:table-cell table:style-name="ce280" table:formula="of:=IF([.AB85] &gt;= 7.5; IF(NOT(ISBLANK([.X85])); [.$L85]+[.X85]+[.AB85]; IF(NOT(ISBLANK([.O85])); [.$L85]+[.O85]+[.AB8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5] &gt;= 9; [.AF85] &gt;= 5); [.AE85]+[.AF85]; IF(AND([.AF85]&gt;=5; ISBLANK([.AE85]); [.V85] &gt;= 9); [.AF85]+[.V8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5]); ; SUM([.AH85:.AJ85])/3*2.5)" office:value-type="float" office:value="0">
            <text:p>Err:518</text:p>
          </table:table-cell>
          <table:table-cell table:style-name="ce308" table:formula="of:=IF([.AK85] &gt;= 7.5; IF(NOT(ISBLANK([.AG85])); [.$L85]+[.AG85]+[.AK85]; IF(NOT(ISBLANK([.X85])); [.$L85]+[.X85]+[.AK8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5] &gt;= 9; [.AO85] &gt;= 5); [.AN85]+[.AO85]; IF(AND([.AO85]&gt;=5; ISBLANK([.AN85]); [.AE85] &gt;= 9); [.AO85]+[.AE8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5]); ; SUM([.AQ85:.AS85])/3*2.5)" office:value-type="float" office:value="0">
            <text:p>Err:518</text:p>
          </table:table-cell>
          <table:table-cell table:style-name="ce335" table:formula="of:=IF([.AT85] &gt;= 7.5; IF(NOT(ISBLANK([.AP85])); [.$L85]+[.AP85]+[.AT85]; IF(NOT(ISBLANK([.AG85])); [.$L85]+[.AG85]+[.AT8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3">
            <text:p>83</text:p>
          </table:table-cell>
          <table:table-cell table:style-name="ce10" office:value-type="string">
            <text:p>118/2017</text:p>
          </table:table-cell>
          <table:table-cell table:style-name="ce9" office:value-type="string">
            <text:p>Петровић</text:p>
          </table:table-cell>
          <table:table-cell table:style-name="ce9" office:value-type="string">
            <text:p>Ђорђе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86]); &quot;&quot;; SUM([.F86:.H86])/2)" office:value-type="float" office:value="10.5">
            <text:p>10.5</text:p>
          </table:table-cell>
          <table:table-cell table:style-name="ce21" table:formula="of:=IF(ISBLANK([.E86]); &quot;&quot;; SUM([.E86];[.I86]))">
            <text:p/>
          </table:table-cell>
          <table:table-cell table:style-name="ce21"/>
          <table:table-cell table:style-name="ce33" table:formula="of:=SUM([.J86:.K8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6] &gt;= 9; [.N86] &gt;= 5); [.M86]+[.N8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6]); ; SUM([.P86:.R86])/3*2.5)" office:value-type="float" office:value="0">
            <text:p>Err:518</text:p>
          </table:table-cell>
          <table:table-cell table:style-name="ce252" table:formula="of:=IF(AND(NOT(ISBLANK([.O86])); [.S86] &gt;= 7.5); [.$L86]+[.S86]+[.O8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6] &gt;= 9; [.W86] &gt;= 5); [.V86]+[.W86]; IF(AND([.W86]&gt;=5; ISBLANK([.V86]); [.M86] &gt;= 9); [.W86]+[.M8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6]); ; SUM([.Y86:.AA86])/3*2.5)" office:value-type="float" office:value="0">
            <text:p>Err:518</text:p>
          </table:table-cell>
          <table:table-cell table:style-name="ce280" table:formula="of:=IF([.AB86] &gt;= 7.5; IF(NOT(ISBLANK([.X86])); [.$L86]+[.X86]+[.AB86]; IF(NOT(ISBLANK([.O86])); [.$L86]+[.O86]+[.AB8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6] &gt;= 9; [.AF86] &gt;= 5); [.AE86]+[.AF86]; IF(AND([.AF86]&gt;=5; ISBLANK([.AE86]); [.V86] &gt;= 9); [.AF86]+[.V8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6]); ; SUM([.AH86:.AJ86])/3*2.5)" office:value-type="float" office:value="0">
            <text:p>Err:518</text:p>
          </table:table-cell>
          <table:table-cell table:style-name="ce308" table:formula="of:=IF([.AK86] &gt;= 7.5; IF(NOT(ISBLANK([.AG86])); [.$L86]+[.AG86]+[.AK86]; IF(NOT(ISBLANK([.X86])); [.$L86]+[.X86]+[.AK8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6] &gt;= 9; [.AO86] &gt;= 5); [.AN86]+[.AO86]; IF(AND([.AO86]&gt;=5; ISBLANK([.AN86]); [.AE86] &gt;= 9); [.AO86]+[.AE8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6]); ; SUM([.AQ86:.AS86])/3*2.5)" office:value-type="float" office:value="0">
            <text:p>Err:518</text:p>
          </table:table-cell>
          <table:table-cell table:style-name="ce335" table:formula="of:=IF([.AT86] &gt;= 7.5; IF(NOT(ISBLANK([.AP86])); [.$L86]+[.AP86]+[.AT86]; IF(NOT(ISBLANK([.AG86])); [.$L86]+[.AG86]+[.AT8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4">
            <text:p>84</text:p>
          </table:table-cell>
          <table:table-cell table:style-name="ce10" office:value-type="string">
            <text:p>355/2018</text:p>
          </table:table-cell>
          <table:table-cell table:style-name="ce9" office:value-type="string">
            <text:p>Пијевац</text:p>
          </table:table-cell>
          <table:table-cell table:style-name="ce9" office:value-type="string">
            <text:p>Марко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87]); &quot;&quot;; SUM([.F87:.H87])/2)">
            <text:p/>
          </table:table-cell>
          <table:table-cell table:style-name="ce21" table:formula="of:=IF(ISBLANK([.E87]); &quot;&quot;; SUM([.E87];[.I87]))">
            <text:p/>
          </table:table-cell>
          <table:table-cell table:style-name="ce21"/>
          <table:table-cell table:style-name="ce33" table:formula="of:=SUM([.J87:.K87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7] &gt;= 9; [.N87] &gt;= 5); [.M87]+[.N8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7]); ; SUM([.P87:.R87])/3*2.5)" office:value-type="float" office:value="0">
            <text:p>Err:518</text:p>
          </table:table-cell>
          <table:table-cell table:style-name="ce252" table:formula="of:=IF(AND(NOT(ISBLANK([.O87])); [.S87] &gt;= 7.5); [.$L87]+[.S87]+[.O8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7] &gt;= 9; [.W87] &gt;= 5); [.V87]+[.W87]; IF(AND([.W87]&gt;=5; ISBLANK([.V87]); [.M87] &gt;= 9); [.W87]+[.M8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7]); ; SUM([.Y87:.AA87])/3*2.5)" office:value-type="float" office:value="0">
            <text:p>Err:518</text:p>
          </table:table-cell>
          <table:table-cell table:style-name="ce280" table:formula="of:=IF([.AB87] &gt;= 7.5; IF(NOT(ISBLANK([.X87])); [.$L87]+[.X87]+[.AB87]; IF(NOT(ISBLANK([.O87])); [.$L87]+[.O87]+[.AB8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7] &gt;= 9; [.AF87] &gt;= 5); [.AE87]+[.AF87]; IF(AND([.AF87]&gt;=5; ISBLANK([.AE87]); [.V87] &gt;= 9); [.AF87]+[.V8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7]); ; SUM([.AH87:.AJ87])/3*2.5)" office:value-type="float" office:value="0">
            <text:p>Err:518</text:p>
          </table:table-cell>
          <table:table-cell table:style-name="ce308" table:formula="of:=IF([.AK87] &gt;= 7.5; IF(NOT(ISBLANK([.AG87])); [.$L87]+[.AG87]+[.AK87]; IF(NOT(ISBLANK([.X87])); [.$L87]+[.X87]+[.AK8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7] &gt;= 9; [.AO87] &gt;= 5); [.AN87]+[.AO87]; IF(AND([.AO87]&gt;=5; ISBLANK([.AN87]); [.AE87] &gt;= 9); [.AO87]+[.AE8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7]); ; SUM([.AQ87:.AS87])/3*2.5)" office:value-type="float" office:value="0">
            <text:p>Err:518</text:p>
          </table:table-cell>
          <table:table-cell table:style-name="ce335" table:formula="of:=IF([.AT87] &gt;= 7.5; IF(NOT(ISBLANK([.AP87])); [.$L87]+[.AP87]+[.AT87]; IF(NOT(ISBLANK([.AG87])); [.$L87]+[.AG87]+[.AT8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5">
            <text:p>85</text:p>
          </table:table-cell>
          <table:table-cell table:style-name="ce10" office:value-type="string">
            <text:p>445/2017</text:p>
          </table:table-cell>
          <table:table-cell table:style-name="ce9" office:value-type="string">
            <text:p>Пијов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style-name="ce217" office:value-type="float" office:value="0">
            <text:p>0</text:p>
          </table:table-cell>
          <table:table-cell table:number-columns-repeated="2" table:style-name="ce217" office:value-type="float" office:value="7">
            <text:p>7</text:p>
          </table:table-cell>
          <table:table-cell table:style-name="ce218" table:formula="of:=IF(ISBLANK([.F88]); &quot;&quot;; SUM([.F88:.H88])/2)" office:value-type="float" office:value="7">
            <text:p>7.0</text:p>
          </table:table-cell>
          <table:table-cell table:style-name="ce21" table:formula="of:=IF(ISBLANK([.E88]); &quot;&quot;; SUM([.E88];[.I88]))">
            <text:p/>
          </table:table-cell>
          <table:table-cell table:style-name="ce21"/>
          <table:table-cell table:style-name="ce33" table:formula="of:=SUM([.J88:.K88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8] &gt;= 9; [.N88] &gt;= 5); [.M88]+[.N8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8]); ; SUM([.P88:.R88])/3*2.5)" office:value-type="float" office:value="0">
            <text:p>Err:518</text:p>
          </table:table-cell>
          <table:table-cell table:style-name="ce252" table:formula="of:=IF(AND(NOT(ISBLANK([.O88])); [.S88] &gt;= 7.5); [.$L88]+[.S88]+[.O8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8] &gt;= 9; [.W88] &gt;= 5); [.V88]+[.W88]; IF(AND([.W88]&gt;=5; ISBLANK([.V88]); [.M88] &gt;= 9); [.W88]+[.M8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8]); ; SUM([.Y88:.AA88])/3*2.5)" office:value-type="float" office:value="0">
            <text:p>Err:518</text:p>
          </table:table-cell>
          <table:table-cell table:style-name="ce280" table:formula="of:=IF([.AB88] &gt;= 7.5; IF(NOT(ISBLANK([.X88])); [.$L88]+[.X88]+[.AB88]; IF(NOT(ISBLANK([.O88])); [.$L88]+[.O88]+[.AB8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8] &gt;= 9; [.AF88] &gt;= 5); [.AE88]+[.AF88]; IF(AND([.AF88]&gt;=5; ISBLANK([.AE88]); [.V88] &gt;= 9); [.AF88]+[.V8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8]); ; SUM([.AH88:.AJ88])/3*2.5)" office:value-type="float" office:value="0">
            <text:p>Err:518</text:p>
          </table:table-cell>
          <table:table-cell table:style-name="ce308" table:formula="of:=IF([.AK88] &gt;= 7.5; IF(NOT(ISBLANK([.AG88])); [.$L88]+[.AG88]+[.AK88]; IF(NOT(ISBLANK([.X88])); [.$L88]+[.X88]+[.AK8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8] &gt;= 9; [.AO88] &gt;= 5); [.AN88]+[.AO88]; IF(AND([.AO88]&gt;=5; ISBLANK([.AN88]); [.AE88] &gt;= 9); [.AO88]+[.AE8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8]); ; SUM([.AQ88:.AS88])/3*2.5)" office:value-type="float" office:value="0">
            <text:p>Err:518</text:p>
          </table:table-cell>
          <table:table-cell table:style-name="ce335" table:formula="of:=IF([.AT88] &gt;= 7.5; IF(NOT(ISBLANK([.AP88])); [.$L88]+[.AP88]+[.AT88]; IF(NOT(ISBLANK([.AG88])); [.$L88]+[.AG88]+[.AT8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6">
            <text:p>86</text:p>
          </table:table-cell>
          <table:table-cell table:style-name="ce10" office:value-type="string">
            <text:p>386/2018</text:p>
          </table:table-cell>
          <table:table-cell table:style-name="ce9" office:value-type="string">
            <text:p>Прибичевић</text:p>
          </table:table-cell>
          <table:table-cell table:style-name="ce9" office:value-type="string">
            <text:p>Милош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89]); &quot;&quot;; SUM([.F89:.H89])/2)">
            <text:p/>
          </table:table-cell>
          <table:table-cell table:style-name="ce21" table:formula="of:=IF(ISBLANK([.E89]); &quot;&quot;; SUM([.E89];[.I89]))">
            <text:p/>
          </table:table-cell>
          <table:table-cell table:style-name="ce21"/>
          <table:table-cell table:style-name="ce33" table:formula="of:=SUM([.J89:.K89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89] &gt;= 9; [.N89] &gt;= 5); [.M89]+[.N8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89]); ; SUM([.P89:.R89])/3*2.5)" office:value-type="float" office:value="0">
            <text:p>Err:518</text:p>
          </table:table-cell>
          <table:table-cell table:style-name="ce252" table:formula="of:=IF(AND(NOT(ISBLANK([.O89])); [.S89] &gt;= 7.5); [.$L89]+[.S89]+[.O8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89] &gt;= 9; [.W89] &gt;= 5); [.V89]+[.W89]; IF(AND([.W89]&gt;=5; ISBLANK([.V89]); [.M89] &gt;= 9); [.W89]+[.M8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89]); ; SUM([.Y89:.AA89])/3*2.5)" office:value-type="float" office:value="0">
            <text:p>Err:518</text:p>
          </table:table-cell>
          <table:table-cell table:style-name="ce280" table:formula="of:=IF([.AB89] &gt;= 7.5; IF(NOT(ISBLANK([.X89])); [.$L89]+[.X89]+[.AB89]; IF(NOT(ISBLANK([.O89])); [.$L89]+[.O89]+[.AB8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89] &gt;= 9; [.AF89] &gt;= 5); [.AE89]+[.AF89]; IF(AND([.AF89]&gt;=5; ISBLANK([.AE89]); [.V89] &gt;= 9); [.AF89]+[.V8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89]); ; SUM([.AH89:.AJ89])/3*2.5)" office:value-type="float" office:value="0">
            <text:p>Err:518</text:p>
          </table:table-cell>
          <table:table-cell table:style-name="ce308" table:formula="of:=IF([.AK89] &gt;= 7.5; IF(NOT(ISBLANK([.AG89])); [.$L89]+[.AG89]+[.AK89]; IF(NOT(ISBLANK([.X89])); [.$L89]+[.X89]+[.AK8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89] &gt;= 9; [.AO89] &gt;= 5); [.AN89]+[.AO89]; IF(AND([.AO89]&gt;=5; ISBLANK([.AN89]); [.AE89] &gt;= 9); [.AO89]+[.AE8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89]); ; SUM([.AQ89:.AS89])/3*2.5)" office:value-type="float" office:value="0">
            <text:p>Err:518</text:p>
          </table:table-cell>
          <table:table-cell table:style-name="ce335" table:formula="of:=IF([.AT89] &gt;= 7.5; IF(NOT(ISBLANK([.AP89])); [.$L89]+[.AP89]+[.AT89]; IF(NOT(ISBLANK([.AG89])); [.$L89]+[.AG89]+[.AT8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7">
            <text:p>87</text:p>
          </table:table-cell>
          <table:table-cell table:style-name="ce10" office:value-type="string">
            <text:p>303/2018</text:p>
          </table:table-cell>
          <table:table-cell table:style-name="ce9" office:value-type="string">
            <text:p>Раданов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90]); &quot;&quot;; SUM([.F90:.H90])/2)" office:value-type="float" office:value="13.5">
            <text:p>13.5</text:p>
          </table:table-cell>
          <table:table-cell table:style-name="ce21" table:formula="of:=IF(ISBLANK([.E90]); &quot;&quot;; SUM([.E90];[.I90]))">
            <text:p/>
          </table:table-cell>
          <table:table-cell table:style-name="ce21"/>
          <table:table-cell table:style-name="ce33" table:formula="of:=SUM([.J90:.K9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0] &gt;= 9; [.N90] &gt;= 5); [.M90]+[.N9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0]); ; SUM([.P90:.R90])/3*2.5)" office:value-type="float" office:value="0">
            <text:p>Err:518</text:p>
          </table:table-cell>
          <table:table-cell table:style-name="ce252" table:formula="of:=IF(AND(NOT(ISBLANK([.O90])); [.S90] &gt;= 7.5); [.$L90]+[.S90]+[.O9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0] &gt;= 9; [.W90] &gt;= 5); [.V90]+[.W90]; IF(AND([.W90]&gt;=5; ISBLANK([.V90]); [.M90] &gt;= 9); [.W90]+[.M9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0]); ; SUM([.Y90:.AA90])/3*2.5)" office:value-type="float" office:value="0">
            <text:p>Err:518</text:p>
          </table:table-cell>
          <table:table-cell table:style-name="ce280" table:formula="of:=IF([.AB90] &gt;= 7.5; IF(NOT(ISBLANK([.X90])); [.$L90]+[.X90]+[.AB90]; IF(NOT(ISBLANK([.O90])); [.$L90]+[.O90]+[.AB9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0] &gt;= 9; [.AF90] &gt;= 5); [.AE90]+[.AF90]; IF(AND([.AF90]&gt;=5; ISBLANK([.AE90]); [.V90] &gt;= 9); [.AF90]+[.V9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0]); ; SUM([.AH90:.AJ90])/3*2.5)" office:value-type="float" office:value="0">
            <text:p>Err:518</text:p>
          </table:table-cell>
          <table:table-cell table:style-name="ce308" table:formula="of:=IF([.AK90] &gt;= 7.5; IF(NOT(ISBLANK([.AG90])); [.$L90]+[.AG90]+[.AK90]; IF(NOT(ISBLANK([.X90])); [.$L90]+[.X90]+[.AK9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0] &gt;= 9; [.AO90] &gt;= 5); [.AN90]+[.AO90]; IF(AND([.AO90]&gt;=5; ISBLANK([.AN90]); [.AE90] &gt;= 9); [.AO90]+[.AE9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0]); ; SUM([.AQ90:.AS90])/3*2.5)" office:value-type="float" office:value="0">
            <text:p>Err:518</text:p>
          </table:table-cell>
          <table:table-cell table:style-name="ce335" table:formula="of:=IF([.AT90] &gt;= 7.5; IF(NOT(ISBLANK([.AP90])); [.$L90]+[.AP90]+[.AT90]; IF(NOT(ISBLANK([.AG90])); [.$L90]+[.AG90]+[.AT9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8">
            <text:p>88</text:p>
          </table:table-cell>
          <table:table-cell table:style-name="ce10" office:value-type="string">
            <text:p>453/2017</text:p>
          </table:table-cell>
          <table:table-cell table:style-name="ce9" office:value-type="string">
            <text:p>Рад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.25">
            <text:p>4.25</text:p>
          </table:table-cell>
          <table:table-cell table:style-name="ce136" table:formula="of:=IF(ISBLANK([.F91]); &quot;&quot;; SUM([.F91:.H91])/2)" office:value-type="float" office:value="2.625">
            <office:annotation draw:style-name="gr1" draw:text-style-name="P1" svg:width="0.0004in" svg:height="5.9886in" svg:x="0in" svg:y="0in" draw:caption-point-x="6.3756in" draw:caption-point-y="5.6433in">
              <dc:date>2019-06-18T00:00:00</dc:date>
              <text:p text:style-name="P1"><text:span text:style-name="T1">Naknadni kolokvijum</text:span></text:p>
              <text:p text:style-name="P1"><text:span text:style-name="T1"><text:tab/></text:span><text:span text:style-name="T1">-Nikola Ajzenhamer</text:span></text:p>
            </office:annotation>
            <text:p>2.6</text:p>
          </table:table-cell>
          <table:table-cell table:style-name="ce21" table:formula="of:=IF(ISBLANK([.E91]); &quot;&quot;; SUM([.E91];[.I91]))">
            <text:p/>
          </table:table-cell>
          <table:table-cell table:style-name="ce21"/>
          <table:table-cell table:style-name="ce33" table:formula="of:=SUM([.J91:.K9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1] &gt;= 9; [.N91] &gt;= 5); [.M91]+[.N9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1]); ; SUM([.P91:.R91])/3*2.5)" office:value-type="float" office:value="0">
            <text:p>Err:518</text:p>
          </table:table-cell>
          <table:table-cell table:style-name="ce252" table:formula="of:=IF(AND(NOT(ISBLANK([.O91])); [.S91] &gt;= 7.5); [.$L91]+[.S91]+[.O9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1] &gt;= 9; [.W91] &gt;= 5); [.V91]+[.W91]; IF(AND([.W91]&gt;=5; ISBLANK([.V91]); [.M91] &gt;= 9); [.W91]+[.M9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1]); ; SUM([.Y91:.AA91])/3*2.5)" office:value-type="float" office:value="0">
            <text:p>Err:518</text:p>
          </table:table-cell>
          <table:table-cell table:style-name="ce280" table:formula="of:=IF([.AB91] &gt;= 7.5; IF(NOT(ISBLANK([.X91])); [.$L91]+[.X91]+[.AB91]; IF(NOT(ISBLANK([.O91])); [.$L91]+[.O91]+[.AB9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1] &gt;= 9; [.AF91] &gt;= 5); [.AE91]+[.AF91]; IF(AND([.AF91]&gt;=5; ISBLANK([.AE91]); [.V91] &gt;= 9); [.AF91]+[.V9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1]); ; SUM([.AH91:.AJ91])/3*2.5)" office:value-type="float" office:value="0">
            <text:p>Err:518</text:p>
          </table:table-cell>
          <table:table-cell table:style-name="ce308" table:formula="of:=IF([.AK91] &gt;= 7.5; IF(NOT(ISBLANK([.AG91])); [.$L91]+[.AG91]+[.AK91]; IF(NOT(ISBLANK([.X91])); [.$L91]+[.X91]+[.AK9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1] &gt;= 9; [.AO91] &gt;= 5); [.AN91]+[.AO91]; IF(AND([.AO91]&gt;=5; ISBLANK([.AN91]); [.AE91] &gt;= 9); [.AO91]+[.AE9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1]); ; SUM([.AQ91:.AS91])/3*2.5)" office:value-type="float" office:value="0">
            <text:p>Err:518</text:p>
          </table:table-cell>
          <table:table-cell table:style-name="ce335" table:formula="of:=IF([.AT91] &gt;= 7.5; IF(NOT(ISBLANK([.AP91])); [.$L91]+[.AP91]+[.AT91]; IF(NOT(ISBLANK([.AG91])); [.$L91]+[.AG91]+[.AT9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9">
            <text:p>89</text:p>
          </table:table-cell>
          <table:table-cell table:style-name="ce10" office:value-type="string">
            <text:p>53/2018</text:p>
          </table:table-cell>
          <table:table-cell table:style-name="ce9" office:value-type="string">
            <text:p>Радишић</text:p>
          </table:table-cell>
          <table:table-cell table:style-name="ce9" office:value-type="string">
            <text:p>Ире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2]); &quot;&quot;; SUM([.F92:.H92])/2)">
            <text:p/>
          </table:table-cell>
          <table:table-cell table:style-name="ce21" table:formula="of:=IF(ISBLANK([.E92]); &quot;&quot;; SUM([.E92];[.I92]))">
            <text:p/>
          </table:table-cell>
          <table:table-cell table:style-name="ce21"/>
          <table:table-cell table:style-name="ce33" table:formula="of:=SUM([.J92:.K92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2] &gt;= 9; [.N92] &gt;= 5); [.M92]+[.N9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2]); ; SUM([.P92:.R92])/3*2.5)" office:value-type="float" office:value="0">
            <text:p>Err:518</text:p>
          </table:table-cell>
          <table:table-cell table:style-name="ce252" table:formula="of:=IF(AND(NOT(ISBLANK([.O92])); [.S92] &gt;= 7.5); [.$L92]+[.S92]+[.O9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2] &gt;= 9; [.W92] &gt;= 5); [.V92]+[.W92]; IF(AND([.W92]&gt;=5; ISBLANK([.V92]); [.M92] &gt;= 9); [.W92]+[.M9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2]); ; SUM([.Y92:.AA92])/3*2.5)" office:value-type="float" office:value="0">
            <text:p>Err:518</text:p>
          </table:table-cell>
          <table:table-cell table:style-name="ce280" table:formula="of:=IF([.AB92] &gt;= 7.5; IF(NOT(ISBLANK([.X92])); [.$L92]+[.X92]+[.AB92]; IF(NOT(ISBLANK([.O92])); [.$L92]+[.O92]+[.AB9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2] &gt;= 9; [.AF92] &gt;= 5); [.AE92]+[.AF92]; IF(AND([.AF92]&gt;=5; ISBLANK([.AE92]); [.V92] &gt;= 9); [.AF92]+[.V9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2]); ; SUM([.AH92:.AJ92])/3*2.5)" office:value-type="float" office:value="0">
            <text:p>Err:518</text:p>
          </table:table-cell>
          <table:table-cell table:style-name="ce308" table:formula="of:=IF([.AK92] &gt;= 7.5; IF(NOT(ISBLANK([.AG92])); [.$L92]+[.AG92]+[.AK92]; IF(NOT(ISBLANK([.X92])); [.$L92]+[.X92]+[.AK9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2] &gt;= 9; [.AO92] &gt;= 5); [.AN92]+[.AO92]; IF(AND([.AO92]&gt;=5; ISBLANK([.AN92]); [.AE92] &gt;= 9); [.AO92]+[.AE9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2]); ; SUM([.AQ92:.AS92])/3*2.5)" office:value-type="float" office:value="0">
            <text:p>Err:518</text:p>
          </table:table-cell>
          <table:table-cell table:style-name="ce335" table:formula="of:=IF([.AT92] &gt;= 7.5; IF(NOT(ISBLANK([.AP92])); [.$L92]+[.AP92]+[.AT92]; IF(NOT(ISBLANK([.AG92])); [.$L92]+[.AG92]+[.AT9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0">
            <text:p>90</text:p>
          </table:table-cell>
          <table:table-cell table:style-name="ce10" office:value-type="string">
            <text:p>205/2016</text:p>
          </table:table-cell>
          <table:table-cell table:style-name="ce9" office:value-type="string">
            <text:p>Радмиловић</text:p>
          </table:table-cell>
          <table:table-cell table:style-name="ce9" office:value-type="string">
            <text:p>Софија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9">
            <text:p>9</text:p>
          </table:table-cell>
          <table:table-cell table:style-name="ce217" office:value-type="float" office:value="8.5">
            <text:p>8.5</text:p>
          </table:table-cell>
          <table:table-cell table:style-name="ce218" table:formula="of:=IF(ISBLANK([.F93]); &quot;&quot;; SUM([.F93:.H93])/2)" office:value-type="float" office:value="13.75">
            <text:p>13.8</text:p>
          </table:table-cell>
          <table:table-cell table:style-name="ce21" table:formula="of:=IF(ISBLANK([.E93]); &quot;&quot;; SUM([.E93];[.I93]))">
            <text:p/>
          </table:table-cell>
          <table:table-cell table:style-name="ce21"/>
          <table:table-cell table:style-name="ce33" table:formula="of:=SUM([.J93:.K93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3] &gt;= 9; [.N93] &gt;= 5); [.M93]+[.N9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3]); ; SUM([.P93:.R93])/3*2.5)" office:value-type="float" office:value="0">
            <text:p>Err:518</text:p>
          </table:table-cell>
          <table:table-cell table:style-name="ce252" table:formula="of:=IF(AND(NOT(ISBLANK([.O93])); [.S93] &gt;= 7.5); [.$L93]+[.S93]+[.O9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3] &gt;= 9; [.W93] &gt;= 5); [.V93]+[.W93]; IF(AND([.W93]&gt;=5; ISBLANK([.V93]); [.M93] &gt;= 9); [.W93]+[.M9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3]); ; SUM([.Y93:.AA93])/3*2.5)" office:value-type="float" office:value="0">
            <text:p>Err:518</text:p>
          </table:table-cell>
          <table:table-cell table:style-name="ce280" table:formula="of:=IF([.AB93] &gt;= 7.5; IF(NOT(ISBLANK([.X93])); [.$L93]+[.X93]+[.AB93]; IF(NOT(ISBLANK([.O93])); [.$L93]+[.O93]+[.AB9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3] &gt;= 9; [.AF93] &gt;= 5); [.AE93]+[.AF93]; IF(AND([.AF93]&gt;=5; ISBLANK([.AE93]); [.V93] &gt;= 9); [.AF93]+[.V9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3]); ; SUM([.AH93:.AJ93])/3*2.5)" office:value-type="float" office:value="0">
            <text:p>Err:518</text:p>
          </table:table-cell>
          <table:table-cell table:style-name="ce308" table:formula="of:=IF([.AK93] &gt;= 7.5; IF(NOT(ISBLANK([.AG93])); [.$L93]+[.AG93]+[.AK93]; IF(NOT(ISBLANK([.X93])); [.$L93]+[.X93]+[.AK9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3] &gt;= 9; [.AO93] &gt;= 5); [.AN93]+[.AO93]; IF(AND([.AO93]&gt;=5; ISBLANK([.AN93]); [.AE93] &gt;= 9); [.AO93]+[.AE9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3]); ; SUM([.AQ93:.AS93])/3*2.5)" office:value-type="float" office:value="0">
            <text:p>Err:518</text:p>
          </table:table-cell>
          <table:table-cell table:style-name="ce335" table:formula="of:=IF([.AT93] &gt;= 7.5; IF(NOT(ISBLANK([.AP93])); [.$L93]+[.AP93]+[.AT93]; IF(NOT(ISBLANK([.AG93])); [.$L93]+[.AG93]+[.AT9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1">
            <text:p>91</text:p>
          </table:table-cell>
          <table:table-cell table:style-name="ce10" office:value-type="string">
            <text:p>104/2017</text:p>
          </table:table-cell>
          <table:table-cell table:style-name="ce9" office:value-type="string">
            <text:p>Радовић</text:p>
          </table:table-cell>
          <table:table-cell table:style-name="ce9" office:value-type="string">
            <text:p>Сара</text:p>
          </table:table-cell>
          <table:table-cell table:style-name="ce134"/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34" table:formula="of:=IF(ISBLANK([.F94]); &quot;&quot;; SUM([.F94:.H94])/2)" office:value-type="float" office:value="6">
            <text:p>6.0</text:p>
          </table:table-cell>
          <table:table-cell table:style-name="ce21" table:formula="of:=IF(ISBLANK([.E94]); &quot;&quot;; SUM([.E94];[.I94]))">
            <text:p/>
          </table:table-cell>
          <table:table-cell table:style-name="ce21"/>
          <table:table-cell table:style-name="ce33" table:formula="of:=SUM([.J94:.K9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4] &gt;= 9; [.N94] &gt;= 5); [.M94]+[.N9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4]); ; SUM([.P94:.R94])/3*2.5)" office:value-type="float" office:value="0">
            <text:p>Err:518</text:p>
          </table:table-cell>
          <table:table-cell table:style-name="ce252" table:formula="of:=IF(AND(NOT(ISBLANK([.O94])); [.S94] &gt;= 7.5); [.$L94]+[.S94]+[.O9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4] &gt;= 9; [.W94] &gt;= 5); [.V94]+[.W94]; IF(AND([.W94]&gt;=5; ISBLANK([.V94]); [.M94] &gt;= 9); [.W94]+[.M9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4]); ; SUM([.Y94:.AA94])/3*2.5)" office:value-type="float" office:value="0">
            <text:p>Err:518</text:p>
          </table:table-cell>
          <table:table-cell table:style-name="ce280" table:formula="of:=IF([.AB94] &gt;= 7.5; IF(NOT(ISBLANK([.X94])); [.$L94]+[.X94]+[.AB94]; IF(NOT(ISBLANK([.O94])); [.$L94]+[.O94]+[.AB9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4] &gt;= 9; [.AF94] &gt;= 5); [.AE94]+[.AF94]; IF(AND([.AF94]&gt;=5; ISBLANK([.AE94]); [.V94] &gt;= 9); [.AF94]+[.V9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4]); ; SUM([.AH94:.AJ94])/3*2.5)" office:value-type="float" office:value="0">
            <text:p>Err:518</text:p>
          </table:table-cell>
          <table:table-cell table:style-name="ce308" table:formula="of:=IF([.AK94] &gt;= 7.5; IF(NOT(ISBLANK([.AG94])); [.$L94]+[.AG94]+[.AK94]; IF(NOT(ISBLANK([.X94])); [.$L94]+[.X94]+[.AK9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4] &gt;= 9; [.AO94] &gt;= 5); [.AN94]+[.AO94]; IF(AND([.AO94]&gt;=5; ISBLANK([.AN94]); [.AE94] &gt;= 9); [.AO94]+[.AE9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4]); ; SUM([.AQ94:.AS94])/3*2.5)" office:value-type="float" office:value="0">
            <text:p>Err:518</text:p>
          </table:table-cell>
          <table:table-cell table:style-name="ce335" table:formula="of:=IF([.AT94] &gt;= 7.5; IF(NOT(ISBLANK([.AP94])); [.$L94]+[.AP94]+[.AT94]; IF(NOT(ISBLANK([.AG94])); [.$L94]+[.AG94]+[.AT9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2">
            <text:p>92</text:p>
          </table:table-cell>
          <table:table-cell table:style-name="ce10" office:value-type="string">
            <text:p>370/2018</text:p>
          </table:table-cell>
          <table:table-cell table:style-name="ce9" office:value-type="string">
            <text:p>Радоњић</text:p>
          </table:table-cell>
          <table:table-cell table:style-name="ce9" office:value-type="string">
            <text:p>Анастас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5]); &quot;&quot;; SUM([.F95:.H95])/2)">
            <text:p/>
          </table:table-cell>
          <table:table-cell table:style-name="ce21" table:formula="of:=IF(ISBLANK([.E95]); &quot;&quot;; SUM([.E95];[.I95]))">
            <text:p/>
          </table:table-cell>
          <table:table-cell table:style-name="ce21"/>
          <table:table-cell table:style-name="ce33" table:formula="of:=SUM([.J95:.K95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5] &gt;= 9; [.N95] &gt;= 5); [.M95]+[.N9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5]); ; SUM([.P95:.R95])/3*2.5)" office:value-type="float" office:value="0">
            <text:p>Err:518</text:p>
          </table:table-cell>
          <table:table-cell table:style-name="ce252" table:formula="of:=IF(AND(NOT(ISBLANK([.O95])); [.S95] &gt;= 7.5); [.$L95]+[.S95]+[.O9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5] &gt;= 9; [.W95] &gt;= 5); [.V95]+[.W95]; IF(AND([.W95]&gt;=5; ISBLANK([.V95]); [.M95] &gt;= 9); [.W95]+[.M9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5]); ; SUM([.Y95:.AA95])/3*2.5)" office:value-type="float" office:value="0">
            <text:p>Err:518</text:p>
          </table:table-cell>
          <table:table-cell table:style-name="ce280" table:formula="of:=IF([.AB95] &gt;= 7.5; IF(NOT(ISBLANK([.X95])); [.$L95]+[.X95]+[.AB95]; IF(NOT(ISBLANK([.O95])); [.$L95]+[.O95]+[.AB9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5] &gt;= 9; [.AF95] &gt;= 5); [.AE95]+[.AF95]; IF(AND([.AF95]&gt;=5; ISBLANK([.AE95]); [.V95] &gt;= 9); [.AF95]+[.V9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5]); ; SUM([.AH95:.AJ95])/3*2.5)" office:value-type="float" office:value="0">
            <text:p>Err:518</text:p>
          </table:table-cell>
          <table:table-cell table:style-name="ce308" table:formula="of:=IF([.AK95] &gt;= 7.5; IF(NOT(ISBLANK([.AG95])); [.$L95]+[.AG95]+[.AK95]; IF(NOT(ISBLANK([.X95])); [.$L95]+[.X95]+[.AK9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5] &gt;= 9; [.AO95] &gt;= 5); [.AN95]+[.AO95]; IF(AND([.AO95]&gt;=5; ISBLANK([.AN95]); [.AE95] &gt;= 9); [.AO95]+[.AE9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5]); ; SUM([.AQ95:.AS95])/3*2.5)" office:value-type="float" office:value="0">
            <text:p>Err:518</text:p>
          </table:table-cell>
          <table:table-cell table:style-name="ce335" table:formula="of:=IF([.AT95] &gt;= 7.5; IF(NOT(ISBLANK([.AP95])); [.$L95]+[.AP95]+[.AT95]; IF(NOT(ISBLANK([.AG95])); [.$L95]+[.AG95]+[.AT9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3">
            <text:p>93</text:p>
          </table:table-cell>
          <table:table-cell table:style-name="ce10" office:value-type="string">
            <text:p>270/2018</text:p>
          </table:table-cell>
          <table:table-cell table:style-name="ce9" office:value-type="string">
            <text:p>Радулов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6]); &quot;&quot;; SUM([.F96:.H96])/2)">
            <text:p/>
          </table:table-cell>
          <table:table-cell table:style-name="ce21" table:formula="of:=IF(ISBLANK([.E96]); &quot;&quot;; SUM([.E96];[.I96]))">
            <text:p/>
          </table:table-cell>
          <table:table-cell table:style-name="ce21"/>
          <table:table-cell table:style-name="ce33" table:formula="of:=SUM([.J96:.K9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6] &gt;= 9; [.N96] &gt;= 5); [.M96]+[.N9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6]); ; SUM([.P96:.R96])/3*2.5)" office:value-type="float" office:value="0">
            <text:p>Err:518</text:p>
          </table:table-cell>
          <table:table-cell table:style-name="ce252" table:formula="of:=IF(AND(NOT(ISBLANK([.O96])); [.S96] &gt;= 7.5); [.$L96]+[.S96]+[.O9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6] &gt;= 9; [.W96] &gt;= 5); [.V96]+[.W96]; IF(AND([.W96]&gt;=5; ISBLANK([.V96]); [.M96] &gt;= 9); [.W96]+[.M9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6]); ; SUM([.Y96:.AA96])/3*2.5)" office:value-type="float" office:value="0">
            <text:p>Err:518</text:p>
          </table:table-cell>
          <table:table-cell table:style-name="ce280" table:formula="of:=IF([.AB96] &gt;= 7.5; IF(NOT(ISBLANK([.X96])); [.$L96]+[.X96]+[.AB96]; IF(NOT(ISBLANK([.O96])); [.$L96]+[.O96]+[.AB9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6] &gt;= 9; [.AF96] &gt;= 5); [.AE96]+[.AF96]; IF(AND([.AF96]&gt;=5; ISBLANK([.AE96]); [.V96] &gt;= 9); [.AF96]+[.V9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6]); ; SUM([.AH96:.AJ96])/3*2.5)" office:value-type="float" office:value="0">
            <text:p>Err:518</text:p>
          </table:table-cell>
          <table:table-cell table:style-name="ce308" table:formula="of:=IF([.AK96] &gt;= 7.5; IF(NOT(ISBLANK([.AG96])); [.$L96]+[.AG96]+[.AK96]; IF(NOT(ISBLANK([.X96])); [.$L96]+[.X96]+[.AK9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6] &gt;= 9; [.AO96] &gt;= 5); [.AN96]+[.AO96]; IF(AND([.AO96]&gt;=5; ISBLANK([.AN96]); [.AE96] &gt;= 9); [.AO96]+[.AE9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6]); ; SUM([.AQ96:.AS96])/3*2.5)" office:value-type="float" office:value="0">
            <text:p>Err:518</text:p>
          </table:table-cell>
          <table:table-cell table:style-name="ce335" table:formula="of:=IF([.AT96] &gt;= 7.5; IF(NOT(ISBLANK([.AP96])); [.$L96]+[.AP96]+[.AT96]; IF(NOT(ISBLANK([.AG96])); [.$L96]+[.AG96]+[.AT9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4">
            <text:p>94</text:p>
          </table:table-cell>
          <table:table-cell table:style-name="ce10" office:value-type="string">
            <text:p>451/2018</text:p>
          </table:table-cell>
          <table:table-cell table:style-name="ce9" office:value-type="string">
            <text:p>Радуловић</text:p>
          </table:table-cell>
          <table:table-cell table:style-name="ce9" office:value-type="string">
            <text:p>Филип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7]); &quot;&quot;; SUM([.F97:.H97])/2)">
            <text:p/>
          </table:table-cell>
          <table:table-cell table:style-name="ce21" table:formula="of:=IF(ISBLANK([.E97]); &quot;&quot;; SUM([.E97];[.I97]))">
            <text:p/>
          </table:table-cell>
          <table:table-cell table:style-name="ce21"/>
          <table:table-cell table:style-name="ce33" table:formula="of:=SUM([.J97:.K97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7] &gt;= 9; [.N97] &gt;= 5); [.M97]+[.N9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7]); ; SUM([.P97:.R97])/3*2.5)" office:value-type="float" office:value="0">
            <text:p>Err:518</text:p>
          </table:table-cell>
          <table:table-cell table:style-name="ce252" table:formula="of:=IF(AND(NOT(ISBLANK([.O97])); [.S97] &gt;= 7.5); [.$L97]+[.S97]+[.O9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7] &gt;= 9; [.W97] &gt;= 5); [.V97]+[.W97]; IF(AND([.W97]&gt;=5; ISBLANK([.V97]); [.M97] &gt;= 9); [.W97]+[.M9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7]); ; SUM([.Y97:.AA97])/3*2.5)" office:value-type="float" office:value="0">
            <text:p>Err:518</text:p>
          </table:table-cell>
          <table:table-cell table:style-name="ce280" table:formula="of:=IF([.AB97] &gt;= 7.5; IF(NOT(ISBLANK([.X97])); [.$L97]+[.X97]+[.AB97]; IF(NOT(ISBLANK([.O97])); [.$L97]+[.O97]+[.AB9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7] &gt;= 9; [.AF97] &gt;= 5); [.AE97]+[.AF97]; IF(AND([.AF97]&gt;=5; ISBLANK([.AE97]); [.V97] &gt;= 9); [.AF97]+[.V9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7]); ; SUM([.AH97:.AJ97])/3*2.5)" office:value-type="float" office:value="0">
            <text:p>Err:518</text:p>
          </table:table-cell>
          <table:table-cell table:style-name="ce308" table:formula="of:=IF([.AK97] &gt;= 7.5; IF(NOT(ISBLANK([.AG97])); [.$L97]+[.AG97]+[.AK97]; IF(NOT(ISBLANK([.X97])); [.$L97]+[.X97]+[.AK9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7] &gt;= 9; [.AO97] &gt;= 5); [.AN97]+[.AO97]; IF(AND([.AO97]&gt;=5; ISBLANK([.AN97]); [.AE97] &gt;= 9); [.AO97]+[.AE9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7]); ; SUM([.AQ97:.AS97])/3*2.5)" office:value-type="float" office:value="0">
            <text:p>Err:518</text:p>
          </table:table-cell>
          <table:table-cell table:style-name="ce335" table:formula="of:=IF([.AT97] &gt;= 7.5; IF(NOT(ISBLANK([.AP97])); [.$L97]+[.AP97]+[.AT97]; IF(NOT(ISBLANK([.AG97])); [.$L97]+[.AG97]+[.AT9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95">
            <text:p>95</text:p>
          </table:table-cell>
          <table:table-cell table:style-name="ce10" office:value-type="string">
            <text:p>423/2018</text:p>
          </table:table-cell>
          <table:table-cell table:style-name="ce9" office:value-type="string">
            <text:p>Рајчић</text:p>
          </table:table-cell>
          <table:table-cell table:style-name="ce9" office:value-type="string">
            <text:p>Филип</text:p>
          </table:table-cell>
          <table:table-cell table:style-name="ce134"/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.5">
            <text:p>6.5</text:p>
          </table:table-cell>
          <table:table-cell table:style-name="ce34" table:formula="of:=IF(ISBLANK([.F98]); &quot;&quot;; SUM([.F98:.H98])/2)" office:value-type="float" office:value="5.75">
            <text:p>5.8</text:p>
          </table:table-cell>
          <table:table-cell table:style-name="ce21" table:formula="of:=IF(ISBLANK([.E98]); &quot;&quot;; SUM([.E98];[.I98]))">
            <text:p/>
          </table:table-cell>
          <table:table-cell table:style-name="ce21"/>
          <table:table-cell table:style-name="ce33" table:formula="of:=SUM([.J98:.K98])" office:value-type="float" office:value="0">
            <text:p>0.0</text:p>
          </table:table-cell>
          <table:table-cell table:style-name="ce224"/>
          <table:table-cell table:style-name="ce236" office:value-type="float" office:value="7.25">
            <text:p>7.25</text:p>
          </table:table-cell>
          <table:table-cell table:style-name="ce52" table:formula="of:=IF(AND([.M98] &gt;= 9; [.N98] &gt;= 5); [.M98]+[.N9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8]); ; SUM([.P98:.R98])/3*2.5)" office:value-type="float" office:value="0">
            <text:p>Err:518</text:p>
          </table:table-cell>
          <table:table-cell table:style-name="ce252" table:formula="of:=IF(AND(NOT(ISBLANK([.O98])); [.S98] &gt;= 7.5); [.$L98]+[.S98]+[.O9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8] &gt;= 9; [.W98] &gt;= 5); [.V98]+[.W98]; IF(AND([.W98]&gt;=5; ISBLANK([.V98]); [.M98] &gt;= 9); [.W98]+[.M9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8]); ; SUM([.Y98:.AA98])/3*2.5)" office:value-type="float" office:value="0">
            <text:p>Err:518</text:p>
          </table:table-cell>
          <table:table-cell table:style-name="ce280" table:formula="of:=IF([.AB98] &gt;= 7.5; IF(NOT(ISBLANK([.X98])); [.$L98]+[.X98]+[.AB98]; IF(NOT(ISBLANK([.O98])); [.$L98]+[.O98]+[.AB9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8] &gt;= 9; [.AF98] &gt;= 5); [.AE98]+[.AF98]; IF(AND([.AF98]&gt;=5; ISBLANK([.AE98]); [.V98] &gt;= 9); [.AF98]+[.V9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8]); ; SUM([.AH98:.AJ98])/3*2.5)" office:value-type="float" office:value="0">
            <text:p>Err:518</text:p>
          </table:table-cell>
          <table:table-cell table:style-name="ce308" table:formula="of:=IF([.AK98] &gt;= 7.5; IF(NOT(ISBLANK([.AG98])); [.$L98]+[.AG98]+[.AK98]; IF(NOT(ISBLANK([.X98])); [.$L98]+[.X98]+[.AK9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8] &gt;= 9; [.AO98] &gt;= 5); [.AN98]+[.AO98]; IF(AND([.AO98]&gt;=5; ISBLANK([.AN98]); [.AE98] &gt;= 9); [.AO98]+[.AE9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8]); ; SUM([.AQ98:.AS98])/3*2.5)" office:value-type="float" office:value="0">
            <text:p>Err:518</text:p>
          </table:table-cell>
          <table:table-cell table:style-name="ce335" table:formula="of:=IF([.AT98] &gt;= 7.5; IF(NOT(ISBLANK([.AP98])); [.$L98]+[.AP98]+[.AT98]; IF(NOT(ISBLANK([.AG98])); [.$L98]+[.AG98]+[.AT9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6">
            <text:p>96</text:p>
          </table:table-cell>
          <table:table-cell table:style-name="ce10" office:value-type="string">
            <text:p>254/2017</text:p>
          </table:table-cell>
          <table:table-cell table:style-name="ce9" office:value-type="string">
            <text:p>Ранковић</text:p>
          </table:table-cell>
          <table:table-cell table:style-name="ce9" office:value-type="string">
            <text:p>Алекса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0">
            <text:p>0</text:p>
          </table:table-cell>
          <table:table-cell table:style-name="ce218" table:formula="of:=IF(ISBLANK([.F99]); &quot;&quot;; SUM([.F99:.H99])/2)" office:value-type="float" office:value="6.5">
            <text:p>6.5</text:p>
          </table:table-cell>
          <table:table-cell table:style-name="ce21" table:formula="of:=IF(ISBLANK([.E99]); &quot;&quot;; SUM([.E99];[.I99]))">
            <text:p/>
          </table:table-cell>
          <table:table-cell table:style-name="ce21"/>
          <table:table-cell table:style-name="ce33" table:formula="of:=SUM([.J99:.K99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99] &gt;= 9; [.N99] &gt;= 5); [.M99]+[.N9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99]); ; SUM([.P99:.R99])/3*2.5)" office:value-type="float" office:value="0">
            <text:p>Err:518</text:p>
          </table:table-cell>
          <table:table-cell table:style-name="ce252" table:formula="of:=IF(AND(NOT(ISBLANK([.O99])); [.S99] &gt;= 7.5); [.$L99]+[.S99]+[.O9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99] &gt;= 9; [.W99] &gt;= 5); [.V99]+[.W99]; IF(AND([.W99]&gt;=5; ISBLANK([.V99]); [.M99] &gt;= 9); [.W99]+[.M9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99]); ; SUM([.Y99:.AA99])/3*2.5)" office:value-type="float" office:value="0">
            <text:p>Err:518</text:p>
          </table:table-cell>
          <table:table-cell table:style-name="ce280" table:formula="of:=IF([.AB99] &gt;= 7.5; IF(NOT(ISBLANK([.X99])); [.$L99]+[.X99]+[.AB99]; IF(NOT(ISBLANK([.O99])); [.$L99]+[.O99]+[.AB9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99] &gt;= 9; [.AF99] &gt;= 5); [.AE99]+[.AF99]; IF(AND([.AF99]&gt;=5; ISBLANK([.AE99]); [.V99] &gt;= 9); [.AF99]+[.V9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99]); ; SUM([.AH99:.AJ99])/3*2.5)" office:value-type="float" office:value="0">
            <text:p>Err:518</text:p>
          </table:table-cell>
          <table:table-cell table:style-name="ce308" table:formula="of:=IF([.AK99] &gt;= 7.5; IF(NOT(ISBLANK([.AG99])); [.$L99]+[.AG99]+[.AK99]; IF(NOT(ISBLANK([.X99])); [.$L99]+[.X99]+[.AK9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99] &gt;= 9; [.AO99] &gt;= 5); [.AN99]+[.AO99]; IF(AND([.AO99]&gt;=5; ISBLANK([.AN99]); [.AE99] &gt;= 9); [.AO99]+[.AE9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99]); ; SUM([.AQ99:.AS99])/3*2.5)" office:value-type="float" office:value="0">
            <text:p>Err:518</text:p>
          </table:table-cell>
          <table:table-cell table:style-name="ce335" table:formula="of:=IF([.AT99] &gt;= 7.5; IF(NOT(ISBLANK([.AP99])); [.$L99]+[.AP99]+[.AT99]; IF(NOT(ISBLANK([.AG99])); [.$L99]+[.AG99]+[.AT9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7">
            <text:p>97</text:p>
          </table:table-cell>
          <table:table-cell table:style-name="ce10" office:value-type="string">
            <text:p>90/2018</text:p>
          </table:table-cell>
          <table:table-cell table:style-name="ce9" office:value-type="string">
            <text:p>Ранч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7" office:value-type="float" office:value="9">
            <text:p>9</text:p>
          </table:table-cell>
          <table:table-cell table:style-name="ce217" office:value-type="float" office:value="10">
            <text:p>10</text:p>
          </table:table-cell>
          <table:table-cell table:style-name="ce217" office:value-type="float" office:value="3">
            <text:p>3</text:p>
          </table:table-cell>
          <table:table-cell table:style-name="ce218" table:formula="of:=IF(ISBLANK([.F100]); &quot;&quot;; SUM([.F100:.H100])/2)" office:value-type="float" office:value="11">
            <text:p>11.0</text:p>
          </table:table-cell>
          <table:table-cell table:style-name="ce21" table:formula="of:=IF(ISBLANK([.E100]); &quot;&quot;; SUM([.E100];[.I100]))">
            <text:p/>
          </table:table-cell>
          <table:table-cell table:style-name="ce21"/>
          <table:table-cell table:style-name="ce33" table:formula="of:=SUM([.J100:.K10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00] &gt;= 9; [.N100] &gt;= 5); [.M100]+[.N10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0]); ; SUM([.P100:.R100])/3*2.5)" office:value-type="float" office:value="0">
            <text:p>Err:518</text:p>
          </table:table-cell>
          <table:table-cell table:style-name="ce252" table:formula="of:=IF(AND(NOT(ISBLANK([.O100])); [.S100] &gt;= 7.5); [.$L100]+[.S100]+[.O10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0] &gt;= 9; [.W100] &gt;= 5); [.V100]+[.W100]; IF(AND([.W100]&gt;=5; ISBLANK([.V100]); [.M100] &gt;= 9); [.W100]+[.M10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0]); ; SUM([.Y100:.AA100])/3*2.5)" office:value-type="float" office:value="0">
            <text:p>Err:518</text:p>
          </table:table-cell>
          <table:table-cell table:style-name="ce280" table:formula="of:=IF([.AB100] &gt;= 7.5; IF(NOT(ISBLANK([.X100])); [.$L100]+[.X100]+[.AB100]; IF(NOT(ISBLANK([.O100])); [.$L100]+[.O100]+[.AB10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0] &gt;= 9; [.AF100] &gt;= 5); [.AE100]+[.AF100]; IF(AND([.AF100]&gt;=5; ISBLANK([.AE100]); [.V100] &gt;= 9); [.AF100]+[.V10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0]); ; SUM([.AH100:.AJ100])/3*2.5)" office:value-type="float" office:value="0">
            <text:p>Err:518</text:p>
          </table:table-cell>
          <table:table-cell table:style-name="ce308" table:formula="of:=IF([.AK100] &gt;= 7.5; IF(NOT(ISBLANK([.AG100])); [.$L100]+[.AG100]+[.AK100]; IF(NOT(ISBLANK([.X100])); [.$L100]+[.X100]+[.AK10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0] &gt;= 9; [.AO100] &gt;= 5); [.AN100]+[.AO100]; IF(AND([.AO100]&gt;=5; ISBLANK([.AN100]); [.AE100] &gt;= 9); [.AO100]+[.AE10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0]); ; SUM([.AQ100:.AS100])/3*2.5)" office:value-type="float" office:value="0">
            <text:p>Err:518</text:p>
          </table:table-cell>
          <table:table-cell table:style-name="ce335" table:formula="of:=IF([.AT100] &gt;= 7.5; IF(NOT(ISBLANK([.AP100])); [.$L100]+[.AP100]+[.AT100]; IF(NOT(ISBLANK([.AG100])); [.$L100]+[.AG100]+[.AT10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8">
            <text:p>98</text:p>
          </table:table-cell>
          <table:table-cell table:style-name="ce10" office:value-type="string">
            <text:p>333/2017</text:p>
          </table:table-cell>
          <table:table-cell table:style-name="ce9" office:value-type="string">
            <text:p>Ратковић</text:p>
          </table:table-cell>
          <table:table-cell table:style-name="ce9" office:value-type="string">
            <text:p>Анастас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01]); &quot;&quot;; SUM([.F101:.H101])/2)">
            <text:p/>
          </table:table-cell>
          <table:table-cell table:style-name="ce21" table:formula="of:=IF(ISBLANK([.E101]); &quot;&quot;; SUM([.E101];[.I101]))">
            <text:p/>
          </table:table-cell>
          <table:table-cell table:style-name="ce21"/>
          <table:table-cell table:style-name="ce33" table:formula="of:=SUM([.J101:.K10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01] &gt;= 9; [.N101] &gt;= 5); [.M101]+[.N10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1]); ; SUM([.P101:.R101])/3*2.5)" office:value-type="float" office:value="0">
            <text:p>Err:518</text:p>
          </table:table-cell>
          <table:table-cell table:style-name="ce252" table:formula="of:=IF(AND(NOT(ISBLANK([.O101])); [.S101] &gt;= 7.5); [.$L101]+[.S101]+[.O10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1] &gt;= 9; [.W101] &gt;= 5); [.V101]+[.W101]; IF(AND([.W101]&gt;=5; ISBLANK([.V101]); [.M101] &gt;= 9); [.W101]+[.M10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1]); ; SUM([.Y101:.AA101])/3*2.5)" office:value-type="float" office:value="0">
            <text:p>Err:518</text:p>
          </table:table-cell>
          <table:table-cell table:style-name="ce280" table:formula="of:=IF([.AB101] &gt;= 7.5; IF(NOT(ISBLANK([.X101])); [.$L101]+[.X101]+[.AB101]; IF(NOT(ISBLANK([.O101])); [.$L101]+[.O101]+[.AB10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1] &gt;= 9; [.AF101] &gt;= 5); [.AE101]+[.AF101]; IF(AND([.AF101]&gt;=5; ISBLANK([.AE101]); [.V101] &gt;= 9); [.AF101]+[.V10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1]); ; SUM([.AH101:.AJ101])/3*2.5)" office:value-type="float" office:value="0">
            <text:p>Err:518</text:p>
          </table:table-cell>
          <table:table-cell table:style-name="ce308" table:formula="of:=IF([.AK101] &gt;= 7.5; IF(NOT(ISBLANK([.AG101])); [.$L101]+[.AG101]+[.AK101]; IF(NOT(ISBLANK([.X101])); [.$L101]+[.X101]+[.AK10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1] &gt;= 9; [.AO101] &gt;= 5); [.AN101]+[.AO101]; IF(AND([.AO101]&gt;=5; ISBLANK([.AN101]); [.AE101] &gt;= 9); [.AO101]+[.AE10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1]); ; SUM([.AQ101:.AS101])/3*2.5)" office:value-type="float" office:value="0">
            <text:p>Err:518</text:p>
          </table:table-cell>
          <table:table-cell table:style-name="ce335" table:formula="of:=IF([.AT101] &gt;= 7.5; IF(NOT(ISBLANK([.AP101])); [.$L101]+[.AP101]+[.AT101]; IF(NOT(ISBLANK([.AG101])); [.$L101]+[.AG101]+[.AT10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9">
            <text:p>99</text:p>
          </table:table-cell>
          <table:table-cell table:style-name="ce10" office:value-type="string">
            <text:p>430/2018</text:p>
          </table:table-cell>
          <table:table-cell table:style-name="ce9" office:value-type="string">
            <text:p>Ребић</text:p>
          </table:table-cell>
          <table:table-cell table:style-name="ce9" office:value-type="string">
            <text:p>Сар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02]); &quot;&quot;; SUM([.F102:.H102])/2)">
            <text:p/>
          </table:table-cell>
          <table:table-cell table:style-name="ce21" table:formula="of:=IF(ISBLANK([.E102]); &quot;&quot;; SUM([.E102];[.I102]))">
            <text:p/>
          </table:table-cell>
          <table:table-cell table:style-name="ce21"/>
          <table:table-cell table:style-name="ce33" table:formula="of:=SUM([.J102:.K102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02] &gt;= 9; [.N102] &gt;= 5); [.M102]+[.N10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2]); ; SUM([.P102:.R102])/3*2.5)" office:value-type="float" office:value="0">
            <text:p>Err:518</text:p>
          </table:table-cell>
          <table:table-cell table:style-name="ce252" table:formula="of:=IF(AND(NOT(ISBLANK([.O102])); [.S102] &gt;= 7.5); [.$L102]+[.S102]+[.O10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2] &gt;= 9; [.W102] &gt;= 5); [.V102]+[.W102]; IF(AND([.W102]&gt;=5; ISBLANK([.V102]); [.M102] &gt;= 9); [.W102]+[.M10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2]); ; SUM([.Y102:.AA102])/3*2.5)" office:value-type="float" office:value="0">
            <text:p>Err:518</text:p>
          </table:table-cell>
          <table:table-cell table:style-name="ce280" table:formula="of:=IF([.AB102] &gt;= 7.5; IF(NOT(ISBLANK([.X102])); [.$L102]+[.X102]+[.AB102]; IF(NOT(ISBLANK([.O102])); [.$L102]+[.O102]+[.AB10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2] &gt;= 9; [.AF102] &gt;= 5); [.AE102]+[.AF102]; IF(AND([.AF102]&gt;=5; ISBLANK([.AE102]); [.V102] &gt;= 9); [.AF102]+[.V10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2]); ; SUM([.AH102:.AJ102])/3*2.5)" office:value-type="float" office:value="0">
            <text:p>Err:518</text:p>
          </table:table-cell>
          <table:table-cell table:style-name="ce308" table:formula="of:=IF([.AK102] &gt;= 7.5; IF(NOT(ISBLANK([.AG102])); [.$L102]+[.AG102]+[.AK102]; IF(NOT(ISBLANK([.X102])); [.$L102]+[.X102]+[.AK10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2] &gt;= 9; [.AO102] &gt;= 5); [.AN102]+[.AO102]; IF(AND([.AO102]&gt;=5; ISBLANK([.AN102]); [.AE102] &gt;= 9); [.AO102]+[.AE10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2]); ; SUM([.AQ102:.AS102])/3*2.5)" office:value-type="float" office:value="0">
            <text:p>Err:518</text:p>
          </table:table-cell>
          <table:table-cell table:style-name="ce335" table:formula="of:=IF([.AT102] &gt;= 7.5; IF(NOT(ISBLANK([.AP102])); [.$L102]+[.AP102]+[.AT102]; IF(NOT(ISBLANK([.AG102])); [.$L102]+[.AG102]+[.AT10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00">
            <text:p>100</text:p>
          </table:table-cell>
          <table:table-cell table:style-name="ce10" office:value-type="string">
            <text:p>22/2016</text:p>
          </table:table-cell>
          <table:table-cell table:style-name="ce9" office:value-type="string">
            <text:p>Ристоски</text:p>
          </table:table-cell>
          <table:table-cell table:style-name="ce9" office:value-type="string">
            <text:p>Филип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4" table:formula="of:=IF(ISBLANK([.F103]); &quot;&quot;; SUM([.F103:.H103])/2)" office:value-type="float" office:value="5">
            <text:p>5.0</text:p>
          </table:table-cell>
          <table:table-cell table:style-name="ce21" table:formula="of:=IF(ISBLANK([.E103]); &quot;&quot;; SUM([.E103];[.I103]))">
            <text:p/>
          </table:table-cell>
          <table:table-cell table:style-name="ce21"/>
          <table:table-cell table:style-name="ce34" table:formula="of:=SUM([.J103:.K103])" office:value-type="float" office:value="0">
            <text:p>0.0</text:p>
          </table:table-cell>
          <table:table-cell table:style-name="ce226"/>
          <table:table-cell table:style-name="ce236" office:value-type="float" office:value="5.5">
            <text:p>5.5</text:p>
          </table:table-cell>
          <table:table-cell table:style-name="ce52" table:formula="of:=IF(AND([.M103] &gt;= 9; [.N103] &gt;= 5); [.M103]+[.N10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3]); ; SUM([.P103:.R103])/3*2.5)" office:value-type="float" office:value="0">
            <text:p>Err:518</text:p>
          </table:table-cell>
          <table:table-cell table:style-name="ce252" table:formula="of:=IF(AND(NOT(ISBLANK([.O103])); [.S103] &gt;= 7.5); [.$L103]+[.S103]+[.O10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3] &gt;= 9; [.W103] &gt;= 5); [.V103]+[.W103]; IF(AND([.W103]&gt;=5; ISBLANK([.V103]); [.M103] &gt;= 9); [.W103]+[.M10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3]); ; SUM([.Y103:.AA103])/3*2.5)" office:value-type="float" office:value="0">
            <text:p>Err:518</text:p>
          </table:table-cell>
          <table:table-cell table:style-name="ce280" table:formula="of:=IF([.AB103] &gt;= 7.5; IF(NOT(ISBLANK([.X103])); [.$L103]+[.X103]+[.AB103]; IF(NOT(ISBLANK([.O103])); [.$L103]+[.O103]+[.AB10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3] &gt;= 9; [.AF103] &gt;= 5); [.AE103]+[.AF103]; IF(AND([.AF103]&gt;=5; ISBLANK([.AE103]); [.V103] &gt;= 9); [.AF103]+[.V10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3]); ; SUM([.AH103:.AJ103])/3*2.5)" office:value-type="float" office:value="0">
            <text:p>Err:518</text:p>
          </table:table-cell>
          <table:table-cell table:style-name="ce308" table:formula="of:=IF([.AK103] &gt;= 7.5; IF(NOT(ISBLANK([.AG103])); [.$L103]+[.AG103]+[.AK103]; IF(NOT(ISBLANK([.X103])); [.$L103]+[.X103]+[.AK10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3] &gt;= 9; [.AO103] &gt;= 5); [.AN103]+[.AO103]; IF(AND([.AO103]&gt;=5; ISBLANK([.AN103]); [.AE103] &gt;= 9); [.AO103]+[.AE10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3]); ; SUM([.AQ103:.AS103])/3*2.5)" office:value-type="float" office:value="0">
            <text:p>Err:518</text:p>
          </table:table-cell>
          <table:table-cell table:style-name="ce335" table:formula="of:=IF([.AT103] &gt;= 7.5; IF(NOT(ISBLANK([.AP103])); [.$L103]+[.AP103]+[.AT103]; IF(NOT(ISBLANK([.AG103])); [.$L103]+[.AG103]+[.AT10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1">
            <text:p>101</text:p>
          </table:table-cell>
          <table:table-cell table:style-name="ce10" office:value-type="string">
            <text:p>189/2015</text:p>
          </table:table-cell>
          <table:table-cell table:style-name="ce9" office:value-type="string">
            <text:p>Смиљан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34" table:formula="of:=IF(ISBLANK([.F104]); &quot;&quot;; SUM([.F104:.H104])/2)" office:value-type="float" office:value="6.5">
            <text:p>6.5</text:p>
          </table:table-cell>
          <table:table-cell table:style-name="ce21" table:formula="of:=IF(ISBLANK([.E104]); &quot;&quot;; SUM([.E104];[.I104]))">
            <text:p/>
          </table:table-cell>
          <table:table-cell table:style-name="ce21"/>
          <table:table-cell table:style-name="ce33" table:formula="of:=SUM([.J104:.K10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04] &gt;= 9; [.N104] &gt;= 5); [.M104]+[.N10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4]); ; SUM([.P104:.R104])/3*2.5)" office:value-type="float" office:value="0">
            <text:p>Err:518</text:p>
          </table:table-cell>
          <table:table-cell table:style-name="ce252" table:formula="of:=IF(AND(NOT(ISBLANK([.O104])); [.S104] &gt;= 7.5); [.$L104]+[.S104]+[.O10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4] &gt;= 9; [.W104] &gt;= 5); [.V104]+[.W104]; IF(AND([.W104]&gt;=5; ISBLANK([.V104]); [.M104] &gt;= 9); [.W104]+[.M10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4]); ; SUM([.Y104:.AA104])/3*2.5)" office:value-type="float" office:value="0">
            <text:p>Err:518</text:p>
          </table:table-cell>
          <table:table-cell table:style-name="ce280" table:formula="of:=IF([.AB104] &gt;= 7.5; IF(NOT(ISBLANK([.X104])); [.$L104]+[.X104]+[.AB104]; IF(NOT(ISBLANK([.O104])); [.$L104]+[.O104]+[.AB10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4] &gt;= 9; [.AF104] &gt;= 5); [.AE104]+[.AF104]; IF(AND([.AF104]&gt;=5; ISBLANK([.AE104]); [.V104] &gt;= 9); [.AF104]+[.V10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4]); ; SUM([.AH104:.AJ104])/3*2.5)" office:value-type="float" office:value="0">
            <text:p>Err:518</text:p>
          </table:table-cell>
          <table:table-cell table:style-name="ce308" table:formula="of:=IF([.AK104] &gt;= 7.5; IF(NOT(ISBLANK([.AG104])); [.$L104]+[.AG104]+[.AK104]; IF(NOT(ISBLANK([.X104])); [.$L104]+[.X104]+[.AK10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4] &gt;= 9; [.AO104] &gt;= 5); [.AN104]+[.AO104]; IF(AND([.AO104]&gt;=5; ISBLANK([.AN104]); [.AE104] &gt;= 9); [.AO104]+[.AE10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4]); ; SUM([.AQ104:.AS104])/3*2.5)" office:value-type="float" office:value="0">
            <text:p>Err:518</text:p>
          </table:table-cell>
          <table:table-cell table:style-name="ce335" table:formula="of:=IF([.AT104] &gt;= 7.5; IF(NOT(ISBLANK([.AP104])); [.$L104]+[.AP104]+[.AT104]; IF(NOT(ISBLANK([.AG104])); [.$L104]+[.AG104]+[.AT10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2">
            <text:p>102</text:p>
          </table:table-cell>
          <table:table-cell table:style-name="ce9" office:value-type="string">
            <text:p>105/2018</text:p>
          </table:table-cell>
          <table:table-cell table:style-name="ce9" office:value-type="string">
            <text:p>Тимотијевић</text:p>
          </table:table-cell>
          <table:table-cell table:style-name="ce9" office:value-type="string">
            <text:p>Емилија</text:p>
          </table:table-cell>
          <table:table-cell table:style-name="ce134"/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.5">
            <text:p>7.5</text:p>
          </table:table-cell>
          <table:table-cell table:style-name="ce34" table:formula="of:=IF(ISBLANK([.F105]); &quot;&quot;; SUM([.F105:.H105])/2)" office:value-type="float" office:value="8.25">
            <text:p>8.3</text:p>
          </table:table-cell>
          <table:table-cell table:style-name="ce21" table:formula="of:=IF(ISBLANK([.E105]); &quot;&quot;; SUM([.E105];[.I105]))">
            <text:p/>
          </table:table-cell>
          <table:table-cell table:style-name="ce21"/>
          <table:table-cell table:style-name="ce33" table:formula="of:=SUM([.J105:.K105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05] &gt;= 9; [.N105] &gt;= 5); [.M105]+[.N10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5]); ; SUM([.P105:.R105])/3*2.5)" office:value-type="float" office:value="0">
            <text:p>Err:518</text:p>
          </table:table-cell>
          <table:table-cell table:style-name="ce252" table:formula="of:=IF(AND(NOT(ISBLANK([.O105])); [.S105] &gt;= 7.5); [.$L105]+[.S105]+[.O10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5] &gt;= 9; [.W105] &gt;= 5); [.V105]+[.W105]; IF(AND([.W105]&gt;=5; ISBLANK([.V105]); [.M105] &gt;= 9); [.W105]+[.M10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5]); ; SUM([.Y105:.AA105])/3*2.5)" office:value-type="float" office:value="0">
            <text:p>Err:518</text:p>
          </table:table-cell>
          <table:table-cell table:style-name="ce280" table:formula="of:=IF([.AB105] &gt;= 7.5; IF(NOT(ISBLANK([.X105])); [.$L105]+[.X105]+[.AB105]; IF(NOT(ISBLANK([.O105])); [.$L105]+[.O105]+[.AB10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5] &gt;= 9; [.AF105] &gt;= 5); [.AE105]+[.AF105]; IF(AND([.AF105]&gt;=5; ISBLANK([.AE105]); [.V105] &gt;= 9); [.AF105]+[.V10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5]); ; SUM([.AH105:.AJ105])/3*2.5)" office:value-type="float" office:value="0">
            <text:p>Err:518</text:p>
          </table:table-cell>
          <table:table-cell table:style-name="ce308" table:formula="of:=IF([.AK105] &gt;= 7.5; IF(NOT(ISBLANK([.AG105])); [.$L105]+[.AG105]+[.AK105]; IF(NOT(ISBLANK([.X105])); [.$L105]+[.X105]+[.AK10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5] &gt;= 9; [.AO105] &gt;= 5); [.AN105]+[.AO105]; IF(AND([.AO105]&gt;=5; ISBLANK([.AN105]); [.AE105] &gt;= 9); [.AO105]+[.AE10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5]); ; SUM([.AQ105:.AS105])/3*2.5)" office:value-type="float" office:value="0">
            <text:p>Err:518</text:p>
          </table:table-cell>
          <table:table-cell table:style-name="ce335" table:formula="of:=IF([.AT105] &gt;= 7.5; IF(NOT(ISBLANK([.AP105])); [.$L105]+[.AP105]+[.AT105]; IF(NOT(ISBLANK([.AG105])); [.$L105]+[.AG105]+[.AT10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3">
            <text:p>103</text:p>
          </table:table-cell>
          <table:table-cell table:style-name="ce10" office:value-type="string">
            <text:p>70/2018</text:p>
          </table:table-cell>
          <table:table-cell table:style-name="ce9" office:value-type="string">
            <text:p>Тимотијевић</text:p>
          </table:table-cell>
          <table:table-cell table:style-name="ce9" office:value-type="string">
            <text:p>Кристина</text:p>
          </table:table-cell>
          <table:table-cell table:style-name="ce134"/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8.5">
            <text:p>8.5</text:p>
          </table:table-cell>
          <table:table-cell table:style-name="ce34" table:formula="of:=IF(ISBLANK([.F106]); ; SUM([.F106:.H106])/2)" office:value-type="float" office:value="11.25">
            <text:p>11.3</text:p>
          </table:table-cell>
          <table:table-cell table:style-name="ce21" table:formula="of:=IF(ISBLANK([.E106]); ; SUM([.E106];[.I106]))" office:value-type="float" office:value="0">
            <text:p>Err:518</text:p>
          </table:table-cell>
          <table:table-cell table:style-name="ce21"/>
          <table:table-cell table:style-name="ce33" table:formula="of:=SUM([.J106:.K106])" office:value-type="float" office:value="0">
            <text:p>Err:518</text:p>
          </table:table-cell>
          <table:table-cell table:style-name="ce227"/>
          <table:table-cell table:style-name="ce238"/>
          <table:table-cell table:style-name="ce52" table:formula="of:=IF(AND([.M106] &gt;= 9; [.N106] &gt;= 5); [.M106]+[.N10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6" table:formula="of:=IF(ISBLANK([.P106]); ; SUM([.P106:.R106])/3*2.5)" office:value-type="float" office:value="0">
            <text:p>Err:518</text:p>
          </table:table-cell>
          <table:table-cell table:style-name="ce254" table:formula="of:=IF(AND(NOT(ISBLANK([.O106])); [.S106] &gt;= 7.5); [.$L106]+[.S106]+[.O106];)" office:value-type="string" office:string-value="Err:511">
            <text:p>Err:511</text:p>
          </table:table-cell>
          <table:table-cell table:style-name="ce52"/>
          <table:table-cell table:style-name="ce262"/>
          <table:table-cell table:style-name="ce269"/>
          <table:table-cell table:style-name="ce74" table:formula="of:=IF(AND([.V106] &gt;= 9; [.W106] &gt;= 5); [.V106]+[.W106]; IF(AND([.W106]&gt;=5; ISBLANK([.V106]); [.M106] &gt;= 9); [.W106]+[.M10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5" table:formula="of:=IF(ISBLANK([.Y106]); ; SUM([.Y106:.AA106])/3*2.5)" office:value-type="float" office:value="0">
            <text:p>Err:518</text:p>
          </table:table-cell>
          <table:table-cell table:style-name="ce282" table:formula="of:=IF([.AB106] &gt;= 7.5; IF(NOT(ISBLANK([.X106])); [.$L106]+[.X106]+[.AB106]; IF(NOT(ISBLANK([.O106])); [.$L106]+[.O106]+[.AB106]; ));)" office:value-type="string" office:string-value="Err:511">
            <text:p>Err:511</text:p>
          </table:table-cell>
          <table:table-cell table:style-name="ce74"/>
          <table:table-cell table:style-name="ce290"/>
          <table:table-cell table:style-name="ce297"/>
          <table:table-cell table:style-name="ce99" table:formula="of:=IF(AND([.AE106] &gt;= 9; [.AF106] &gt;= 5); [.AE106]+[.AF106]; IF(AND([.AF106]&gt;=5; ISBLANK([.AE106]); [.V106] &gt;= 9); [.AF106]+[.V10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3" table:formula="of:=IF(ISBLANK([.AH106]); ; SUM([.AH106:.AJ106])/3*2.5)" office:value-type="float" office:value="0">
            <text:p>Err:518</text:p>
          </table:table-cell>
          <table:table-cell table:style-name="ce310" table:formula="of:=IF([.AK106] &gt;= 7.5; IF(NOT(ISBLANK([.AG106])); [.$L106]+[.AG106]+[.AK106]; IF(NOT(ISBLANK([.X106])); [.$L106]+[.X106]+[.AK106]; ));)" office:value-type="string" office:string-value="Err:511">
            <text:p>Err:511</text:p>
          </table:table-cell>
          <table:table-cell table:style-name="ce99"/>
          <table:table-cell table:style-name="ce318"/>
          <table:table-cell table:style-name="ce324"/>
          <table:table-cell table:style-name="ce22" table:formula="of:=IF(AND([.AN106] &gt;= 9; [.AO106] &gt;= 5); [.AN106]+[.AO106]; IF(AND([.AO106]&gt;=5; ISBLANK([.AN106]); [.AE106] &gt;= 9); [.AO106]+[.AE10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30" table:formula="of:=IF(ISBLANK([.AQ106]); ; SUM([.AQ106:.AS106])/3*2.5)" office:value-type="float" office:value="0">
            <text:p>Err:518</text:p>
          </table:table-cell>
          <table:table-cell table:style-name="ce337" table:formula="of:=IF([.AT106] &gt;= 7.5; IF(NOT(ISBLANK([.AP106])); [.$L106]+[.AP106]+[.AT106]; IF(NOT(ISBLANK([.AG106])); [.$L106]+[.AG106]+[.AT10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4">
            <text:p>104</text:p>
          </table:table-cell>
          <table:table-cell table:style-name="ce9" office:value-type="string">
            <text:p>406/2017</text:p>
          </table:table-cell>
          <table:table-cell table:style-name="ce9" office:value-type="string">
            <text:p>Тодоровић</text:p>
          </table:table-cell>
          <table:table-cell table:style-name="ce9" office:value-type="string">
            <text:p>Катарина</text:p>
          </table:table-cell>
          <table:table-cell table:style-name="ce134"/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107]); &quot;&quot;; SUM([.F107:.H107])/2)" office:value-type="float" office:value="3.5">
            <text:p>3.5</text:p>
          </table:table-cell>
          <table:table-cell table:style-name="ce21" table:formula="of:=IF(ISBLANK([.E107]); &quot;&quot;; SUM([.E107];[.I107]))">
            <text:p/>
          </table:table-cell>
          <table:table-cell table:style-name="ce21"/>
          <table:table-cell table:style-name="ce33" table:formula="of:=SUM([.J107:.K107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07] &gt;= 9; [.N107] &gt;= 5); [.M107]+[.N10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7]); ; SUM([.P107:.R107])/3*2.5)" office:value-type="float" office:value="0">
            <text:p>Err:518</text:p>
          </table:table-cell>
          <table:table-cell table:style-name="ce252" table:formula="of:=IF(AND(NOT(ISBLANK([.O107])); [.S107] &gt;= 7.5); [.$L107]+[.S107]+[.O10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7] &gt;= 9; [.W107] &gt;= 5); [.V107]+[.W107]; IF(AND([.W107]&gt;=5; ISBLANK([.V107]); [.M107] &gt;= 9); [.W107]+[.M10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7]); ; SUM([.Y107:.AA107])/3*2.5)" office:value-type="float" office:value="0">
            <text:p>Err:518</text:p>
          </table:table-cell>
          <table:table-cell table:style-name="ce280" table:formula="of:=IF([.AB107] &gt;= 7.5; IF(NOT(ISBLANK([.X107])); [.$L107]+[.X107]+[.AB107]; IF(NOT(ISBLANK([.O107])); [.$L107]+[.O107]+[.AB10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7] &gt;= 9; [.AF107] &gt;= 5); [.AE107]+[.AF107]; IF(AND([.AF107]&gt;=5; ISBLANK([.AE107]); [.V107] &gt;= 9); [.AF107]+[.V10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7]); ; SUM([.AH107:.AJ107])/3*2.5)" office:value-type="float" office:value="0">
            <text:p>Err:518</text:p>
          </table:table-cell>
          <table:table-cell table:style-name="ce308" table:formula="of:=IF([.AK107] &gt;= 7.5; IF(NOT(ISBLANK([.AG107])); [.$L107]+[.AG107]+[.AK107]; IF(NOT(ISBLANK([.X107])); [.$L107]+[.X107]+[.AK10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7] &gt;= 9; [.AO107] &gt;= 5); [.AN107]+[.AO107]; IF(AND([.AO107]&gt;=5; ISBLANK([.AN107]); [.AE107] &gt;= 9); [.AO107]+[.AE10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7]); ; SUM([.AQ107:.AS107])/3*2.5)" office:value-type="float" office:value="0">
            <text:p>Err:518</text:p>
          </table:table-cell>
          <table:table-cell table:style-name="ce335" table:formula="of:=IF([.AT107] &gt;= 7.5; IF(NOT(ISBLANK([.AP107])); [.$L107]+[.AP107]+[.AT107]; IF(NOT(ISBLANK([.AG107])); [.$L107]+[.AG107]+[.AT10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5">
            <text:p>105</text:p>
          </table:table-cell>
          <table:table-cell table:style-name="ce215" office:value-type="date" office:date-value="2018-09-01">
            <office:annotation draw:style-name="gr2" draw:text-style-name="P1" svg:width="0.0004in" svg:height="6.6106in" svg:x="0in" svg:y="0in" draw:caption-point-x="1.3693in" draw:caption-point-y="6.0559in">
              <dc:date>2019-06-18T00:00:00</dc:date>
              <text:p text:style-name="P1"><text:span text:style-name="T1">На колоквијуму пише 9/2018</text:span></text:p>
              <text:p text:style-name="P1"><text:span text:style-name="T1"><text:tab/></text:span><text:span text:style-name="T1">-Luka Zivanovic</text:span></text:p>
            </office:annotation>
            <text:p>9/2018</text:p>
          </table:table-cell>
          <table:table-cell table:style-name="ce9" office:value-type="string">
            <text:p>Топаловић</text:p>
          </table:table-cell>
          <table:table-cell table:style-name="ce9" office:value-type="string">
            <text:p>Момчило</text:p>
          </table:table-cell>
          <table:table-cell table:style-name="ce134"/>
          <table:table-cell table:style-name="ce217" office:value-type="float" office:value="9">
            <text:p>9</text:p>
          </table:table-cell>
          <table:table-cell table:style-name="ce217" office:value-type="float" office:value="10">
            <text:p>10</text:p>
          </table:table-cell>
          <table:table-cell table:style-name="ce217" office:value-type="float" office:value="9.5">
            <text:p>9.5</text:p>
          </table:table-cell>
          <table:table-cell table:style-name="ce218" table:formula="of:=IF(ISBLANK([.F108]); &quot;&quot;; SUM([.F108:.H108])/2)" office:value-type="float" office:value="14.25">
            <text:p>14.3</text:p>
          </table:table-cell>
          <table:table-cell table:style-name="ce21" table:formula="of:=IF(ISBLANK([.E108]); &quot;&quot;; SUM([.E108];[.I108]))">
            <text:p/>
          </table:table-cell>
          <table:table-cell table:style-name="ce21"/>
          <table:table-cell table:style-name="ce33" table:formula="of:=SUM([.J108:.K108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08] &gt;= 9; [.N108] &gt;= 5); [.M108]+[.N10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8]); ; SUM([.P108:.R108])/3*2.5)" office:value-type="float" office:value="0">
            <text:p>Err:518</text:p>
          </table:table-cell>
          <table:table-cell table:style-name="ce252" table:formula="of:=IF(AND(NOT(ISBLANK([.O108])); [.S108] &gt;= 7.5); [.$L108]+[.S108]+[.O10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8] &gt;= 9; [.W108] &gt;= 5); [.V108]+[.W108]; IF(AND([.W108]&gt;=5; ISBLANK([.V108]); [.M108] &gt;= 9); [.W108]+[.M10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8]); ; SUM([.Y108:.AA108])/3*2.5)" office:value-type="float" office:value="0">
            <text:p>Err:518</text:p>
          </table:table-cell>
          <table:table-cell table:style-name="ce280" table:formula="of:=IF([.AB108] &gt;= 7.5; IF(NOT(ISBLANK([.X108])); [.$L108]+[.X108]+[.AB108]; IF(NOT(ISBLANK([.O108])); [.$L108]+[.O108]+[.AB10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8] &gt;= 9; [.AF108] &gt;= 5); [.AE108]+[.AF108]; IF(AND([.AF108]&gt;=5; ISBLANK([.AE108]); [.V108] &gt;= 9); [.AF108]+[.V10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8]); ; SUM([.AH108:.AJ108])/3*2.5)" office:value-type="float" office:value="0">
            <text:p>Err:518</text:p>
          </table:table-cell>
          <table:table-cell table:style-name="ce308" table:formula="of:=IF([.AK108] &gt;= 7.5; IF(NOT(ISBLANK([.AG108])); [.$L108]+[.AG108]+[.AK108]; IF(NOT(ISBLANK([.X108])); [.$L108]+[.X108]+[.AK10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8] &gt;= 9; [.AO108] &gt;= 5); [.AN108]+[.AO108]; IF(AND([.AO108]&gt;=5; ISBLANK([.AN108]); [.AE108] &gt;= 9); [.AO108]+[.AE10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8]); ; SUM([.AQ108:.AS108])/3*2.5)" office:value-type="float" office:value="0">
            <text:p>Err:518</text:p>
          </table:table-cell>
          <table:table-cell table:style-name="ce335" table:formula="of:=IF([.AT108] &gt;= 7.5; IF(NOT(ISBLANK([.AP108])); [.$L108]+[.AP108]+[.AT108]; IF(NOT(ISBLANK([.AG108])); [.$L108]+[.AG108]+[.AT10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6">
            <text:p>106</text:p>
          </table:table-cell>
          <table:table-cell table:style-name="ce9" office:value-type="string">
            <text:p>61/2018</text:p>
          </table:table-cell>
          <table:table-cell table:style-name="ce9" office:value-type="string">
            <text:p>Ћукаловић</text:p>
          </table:table-cell>
          <table:table-cell table:style-name="ce9" office:value-type="string">
            <text:p>Душан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34" table:formula="of:=IF(ISBLANK([.F109]); &quot;&quot;; SUM([.F109:.H109])/2)" office:value-type="float" office:value="13">
            <text:p>13.0</text:p>
          </table:table-cell>
          <table:table-cell table:style-name="ce21" table:formula="of:=IF(ISBLANK([.E109]); &quot;&quot;; SUM([.E109];[.I109]))">
            <text:p/>
          </table:table-cell>
          <table:table-cell table:style-name="ce21"/>
          <table:table-cell table:style-name="ce33" table:formula="of:=SUM([.J109:.K109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09] &gt;= 9; [.N109] &gt;= 5); [.M109]+[.N10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09]); ; SUM([.P109:.R109])/3*2.5)" office:value-type="float" office:value="0">
            <text:p>Err:518</text:p>
          </table:table-cell>
          <table:table-cell table:style-name="ce252" table:formula="of:=IF(AND(NOT(ISBLANK([.O109])); [.S109] &gt;= 7.5); [.$L109]+[.S109]+[.O10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09] &gt;= 9; [.W109] &gt;= 5); [.V109]+[.W109]; IF(AND([.W109]&gt;=5; ISBLANK([.V109]); [.M109] &gt;= 9); [.W109]+[.M10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09]); ; SUM([.Y109:.AA109])/3*2.5)" office:value-type="float" office:value="0">
            <text:p>Err:518</text:p>
          </table:table-cell>
          <table:table-cell table:style-name="ce280" table:formula="of:=IF([.AB109] &gt;= 7.5; IF(NOT(ISBLANK([.X109])); [.$L109]+[.X109]+[.AB109]; IF(NOT(ISBLANK([.O109])); [.$L109]+[.O109]+[.AB10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09] &gt;= 9; [.AF109] &gt;= 5); [.AE109]+[.AF109]; IF(AND([.AF109]&gt;=5; ISBLANK([.AE109]); [.V109] &gt;= 9); [.AF109]+[.V10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09]); ; SUM([.AH109:.AJ109])/3*2.5)" office:value-type="float" office:value="0">
            <text:p>Err:518</text:p>
          </table:table-cell>
          <table:table-cell table:style-name="ce308" table:formula="of:=IF([.AK109] &gt;= 7.5; IF(NOT(ISBLANK([.AG109])); [.$L109]+[.AG109]+[.AK109]; IF(NOT(ISBLANK([.X109])); [.$L109]+[.X109]+[.AK10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09] &gt;= 9; [.AO109] &gt;= 5); [.AN109]+[.AO109]; IF(AND([.AO109]&gt;=5; ISBLANK([.AN109]); [.AE109] &gt;= 9); [.AO109]+[.AE10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09]); ; SUM([.AQ109:.AS109])/3*2.5)" office:value-type="float" office:value="0">
            <text:p>Err:518</text:p>
          </table:table-cell>
          <table:table-cell table:style-name="ce335" table:formula="of:=IF([.AT109] &gt;= 7.5; IF(NOT(ISBLANK([.AP109])); [.$L109]+[.AP109]+[.AT109]; IF(NOT(ISBLANK([.AG109])); [.$L109]+[.AG109]+[.AT10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7">
            <text:p>107</text:p>
          </table:table-cell>
          <table:table-cell table:style-name="ce9" office:value-type="string">
            <text:p>390/2018</text:p>
          </table:table-cell>
          <table:table-cell table:style-name="ce9" office:value-type="string">
            <text:p>Филиповић</text:p>
          </table:table-cell>
          <table:table-cell table:style-name="ce9" office:value-type="string">
            <text:p>Феђ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10]); &quot;&quot;; SUM([.F110:.H110])/2)">
            <text:p/>
          </table:table-cell>
          <table:table-cell table:style-name="ce21" table:formula="of:=IF(ISBLANK([.E110]); &quot;&quot;; SUM([.E110];[.I110]))">
            <text:p/>
          </table:table-cell>
          <table:table-cell table:style-name="ce21"/>
          <table:table-cell table:style-name="ce33" table:formula="of:=SUM([.J110:.K11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10] &gt;= 9; [.N110] &gt;= 5); [.M110]+[.N11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0]); ; SUM([.P110:.R110])/3*2.5)" office:value-type="float" office:value="0">
            <text:p>Err:518</text:p>
          </table:table-cell>
          <table:table-cell table:style-name="ce252" table:formula="of:=IF(AND(NOT(ISBLANK([.O110])); [.S110] &gt;= 7.5); [.$L110]+[.S110]+[.O11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0] &gt;= 9; [.W110] &gt;= 5); [.V110]+[.W110]; IF(AND([.W110]&gt;=5; ISBLANK([.V110]); [.M110] &gt;= 9); [.W110]+[.M11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0]); ; SUM([.Y110:.AA110])/3*2.5)" office:value-type="float" office:value="0">
            <text:p>Err:518</text:p>
          </table:table-cell>
          <table:table-cell table:style-name="ce280" table:formula="of:=IF([.AB110] &gt;= 7.5; IF(NOT(ISBLANK([.X110])); [.$L110]+[.X110]+[.AB110]; IF(NOT(ISBLANK([.O110])); [.$L110]+[.O110]+[.AB11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0] &gt;= 9; [.AF110] &gt;= 5); [.AE110]+[.AF110]; IF(AND([.AF110]&gt;=5; ISBLANK([.AE110]); [.V110] &gt;= 9); [.AF110]+[.V11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0]); ; SUM([.AH110:.AJ110])/3*2.5)" office:value-type="float" office:value="0">
            <text:p>Err:518</text:p>
          </table:table-cell>
          <table:table-cell table:style-name="ce308" table:formula="of:=IF([.AK110] &gt;= 7.5; IF(NOT(ISBLANK([.AG110])); [.$L110]+[.AG110]+[.AK110]; IF(NOT(ISBLANK([.X110])); [.$L110]+[.X110]+[.AK11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0] &gt;= 9; [.AO110] &gt;= 5); [.AN110]+[.AO110]; IF(AND([.AO110]&gt;=5; ISBLANK([.AN110]); [.AE110] &gt;= 9); [.AO110]+[.AE11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0]); ; SUM([.AQ110:.AS110])/3*2.5)" office:value-type="float" office:value="0">
            <text:p>Err:518</text:p>
          </table:table-cell>
          <table:table-cell table:style-name="ce335" table:formula="of:=IF([.AT110] &gt;= 7.5; IF(NOT(ISBLANK([.AP110])); [.$L110]+[.AP110]+[.AT110]; IF(NOT(ISBLANK([.AG110])); [.$L110]+[.AG110]+[.AT11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8">
            <text:p>108</text:p>
          </table:table-cell>
          <table:table-cell table:style-name="ce9" office:value-type="string">
            <text:p>446/2018</text:p>
          </table:table-cell>
          <table:table-cell table:style-name="ce9" office:value-type="string">
            <text:p>Хаџибрахимовић</text:p>
          </table:table-cell>
          <table:table-cell table:style-name="ce9" office:value-type="string">
            <text:p>Адис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111]); &quot;&quot;; SUM([.F111:.H111])/2)" office:value-type="float" office:value="4.5">
            <text:p>4.5</text:p>
          </table:table-cell>
          <table:table-cell table:style-name="ce21" table:formula="of:=IF(ISBLANK([.E111]); &quot;&quot;; SUM([.E111];[.I111]))">
            <text:p/>
          </table:table-cell>
          <table:table-cell table:style-name="ce21"/>
          <table:table-cell table:style-name="ce33" table:formula="of:=SUM([.J111:.K11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11] &gt;= 9; [.N111] &gt;= 5); [.M111]+[.N11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1]); ; SUM([.P111:.R111])/3*2.5)" office:value-type="float" office:value="0">
            <text:p>Err:518</text:p>
          </table:table-cell>
          <table:table-cell table:style-name="ce252" table:formula="of:=IF(AND(NOT(ISBLANK([.O111])); [.S111] &gt;= 7.5); [.$L111]+[.S111]+[.O11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1] &gt;= 9; [.W111] &gt;= 5); [.V111]+[.W111]; IF(AND([.W111]&gt;=5; ISBLANK([.V111]); [.M111] &gt;= 9); [.W111]+[.M11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1]); ; SUM([.Y111:.AA111])/3*2.5)" office:value-type="float" office:value="0">
            <text:p>Err:518</text:p>
          </table:table-cell>
          <table:table-cell table:style-name="ce280" table:formula="of:=IF([.AB111] &gt;= 7.5; IF(NOT(ISBLANK([.X111])); [.$L111]+[.X111]+[.AB111]; IF(NOT(ISBLANK([.O111])); [.$L111]+[.O111]+[.AB11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1] &gt;= 9; [.AF111] &gt;= 5); [.AE111]+[.AF111]; IF(AND([.AF111]&gt;=5; ISBLANK([.AE111]); [.V111] &gt;= 9); [.AF111]+[.V11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1]); ; SUM([.AH111:.AJ111])/3*2.5)" office:value-type="float" office:value="0">
            <text:p>Err:518</text:p>
          </table:table-cell>
          <table:table-cell table:style-name="ce308" table:formula="of:=IF([.AK111] &gt;= 7.5; IF(NOT(ISBLANK([.AG111])); [.$L111]+[.AG111]+[.AK111]; IF(NOT(ISBLANK([.X111])); [.$L111]+[.X111]+[.AK11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1] &gt;= 9; [.AO111] &gt;= 5); [.AN111]+[.AO111]; IF(AND([.AO111]&gt;=5; ISBLANK([.AN111]); [.AE111] &gt;= 9); [.AO111]+[.AE11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1]); ; SUM([.AQ111:.AS111])/3*2.5)" office:value-type="float" office:value="0">
            <text:p>Err:518</text:p>
          </table:table-cell>
          <table:table-cell table:style-name="ce335" table:formula="of:=IF([.AT111] &gt;= 7.5; IF(NOT(ISBLANK([.AP111])); [.$L111]+[.AP111]+[.AT111]; IF(NOT(ISBLANK([.AG111])); [.$L111]+[.AG111]+[.AT11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13" office:value-type="float" office:value="109">
            <text:p>109</text:p>
          </table:table-cell>
          <table:table-cell table:style-name="ce13" office:value-type="string">
            <text:p>262/2018</text:p>
          </table:table-cell>
          <table:table-cell table:style-name="ce9" office:value-type="string">
            <text:p>Цветковић</text:p>
          </table:table-cell>
          <table:table-cell table:style-name="ce9" office:value-type="string">
            <text:p>Бранко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8.5">
            <text:p>8.5</text:p>
          </table:table-cell>
          <table:table-cell table:style-name="ce21" office:value-type="float" office:value="10">
            <text:p>10</text:p>
          </table:table-cell>
          <table:table-cell table:style-name="ce34" table:formula="of:=IF(ISBLANK([.F112]); &quot;&quot;; SUM([.F112:.H112])/2)" office:value-type="float" office:value="13.75">
            <text:p>13.8</text:p>
          </table:table-cell>
          <table:table-cell table:style-name="ce21" table:formula="of:=IF(ISBLANK([.E112]); &quot;&quot;; SUM([.E112];[.I112]))">
            <text:p/>
          </table:table-cell>
          <table:table-cell table:style-name="ce21"/>
          <table:table-cell table:style-name="ce33" table:formula="of:=SUM([.J112:.K112])" office:value-type="float" office:value="0">
            <text:p>0.0</text:p>
          </table:table-cell>
          <table:table-cell table:style-name="ce224"/>
          <table:table-cell table:style-name="ce235" office:value-type="float" office:value="9.5">
            <text:p>9.5</text:p>
          </table:table-cell>
          <table:table-cell table:style-name="ce52" table:formula="of:=IF(AND([.M112] &gt;= 9; [.N112] &gt;= 5); [.M112]+[.N11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2]); ; SUM([.P112:.R112])/3*2.5)" office:value-type="float" office:value="0">
            <text:p>Err:518</text:p>
          </table:table-cell>
          <table:table-cell table:style-name="ce252" table:formula="of:=IF(AND(NOT(ISBLANK([.O112])); [.S112] &gt;= 7.5); [.$L112]+[.S112]+[.O11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2] &gt;= 9; [.W112] &gt;= 5); [.V112]+[.W112]; IF(AND([.W112]&gt;=5; ISBLANK([.V112]); [.M112] &gt;= 9); [.W112]+[.M11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2]); ; SUM([.Y112:.AA112])/3*2.5)" office:value-type="float" office:value="0">
            <text:p>Err:518</text:p>
          </table:table-cell>
          <table:table-cell table:style-name="ce280" table:formula="of:=IF([.AB112] &gt;= 7.5; IF(NOT(ISBLANK([.X112])); [.$L112]+[.X112]+[.AB112]; IF(NOT(ISBLANK([.O112])); [.$L112]+[.O112]+[.AB11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2] &gt;= 9; [.AF112] &gt;= 5); [.AE112]+[.AF112]; IF(AND([.AF112]&gt;=5; ISBLANK([.AE112]); [.V112] &gt;= 9); [.AF112]+[.V11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2]); ; SUM([.AH112:.AJ112])/3*2.5)" office:value-type="float" office:value="0">
            <text:p>Err:518</text:p>
          </table:table-cell>
          <table:table-cell table:style-name="ce308" table:formula="of:=IF([.AK112] &gt;= 7.5; IF(NOT(ISBLANK([.AG112])); [.$L112]+[.AG112]+[.AK112]; IF(NOT(ISBLANK([.X112])); [.$L112]+[.X112]+[.AK11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2] &gt;= 9; [.AO112] &gt;= 5); [.AN112]+[.AO112]; IF(AND([.AO112]&gt;=5; ISBLANK([.AN112]); [.AE112] &gt;= 9); [.AO112]+[.AE11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2]); ; SUM([.AQ112:.AS112])/3*2.5)" office:value-type="float" office:value="0">
            <text:p>Err:518</text:p>
          </table:table-cell>
          <table:table-cell table:style-name="ce335" table:formula="of:=IF([.AT112] &gt;= 7.5; IF(NOT(ISBLANK([.AP112])); [.$L112]+[.AP112]+[.AT112]; IF(NOT(ISBLANK([.AG112])); [.$L112]+[.AG112]+[.AT11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0">
            <text:p>110</text:p>
          </table:table-cell>
          <table:table-cell table:style-name="ce9" office:value-type="string">
            <text:p>301/2013</text:p>
          </table:table-cell>
          <table:table-cell table:style-name="ce14" office:value-type="string">
            <text:p>Војиновић</text:p>
          </table:table-cell>
          <table:table-cell table:style-name="ce14" office:value-type="string">
            <text:p>Јована</text:p>
          </table:table-cell>
          <table:table-cell table:style-name="ce216"/>
          <table:table-cell table:style-name="ce24"/>
          <table:table-cell table:style-name="ce24" table:number-columns-repeated="2"/>
          <table:table-cell table:style-name="ce219" table:formula="of:=IF(ISBLANK([.F113]); &quot;&quot;; SUM([.F113:.H113])/2)">
            <text:p/>
          </table:table-cell>
          <table:table-cell table:style-name="ce24" table:formula="of:=IF(ISBLANK([.E113]); &quot;&quot;; SUM([.E113];[.I113]))">
            <text:p/>
          </table:table-cell>
          <table:table-cell table:style-name="ce24"/>
          <table:table-cell table:style-name="ce220" table:formula="of:=SUM([.J113:.K113])" office:value-type="float" office:value="0">
            <text:p>0.0</text:p>
          </table:table-cell>
          <table:table-cell table:style-name="ce228"/>
          <table:table-cell table:style-name="ce239"/>
          <table:table-cell table:style-name="ce241" table:formula="of:=IF(AND([.M113] &gt;= 9; [.N113] &gt;= 5); [.M113]+[.N113];)" office:value-type="string" office:string-value="Err:511">
            <text:p>Err:511</text:p>
          </table:table-cell>
          <table:table-cell table:style-name="ce241"/>
          <table:table-cell table:style-name="ce241" table:number-columns-repeated="2"/>
          <table:table-cell table:style-name="ce247" table:formula="of:=IF(ISBLANK([.P113]); ; SUM([.P113:.R113])/3*2.5)" office:value-type="float" office:value="0">
            <text:p>Err:518</text:p>
          </table:table-cell>
          <table:table-cell table:style-name="ce255" table:formula="of:=IF(AND(NOT(ISBLANK([.O113])); [.S113] &gt;= 7.5); [.$L113]+[.S113]+[.O113];)" office:value-type="string" office:string-value="Err:511">
            <text:p>Err:511</text:p>
          </table:table-cell>
          <table:table-cell table:style-name="ce241"/>
          <table:table-cell table:style-name="ce263"/>
          <table:table-cell table:style-name="ce270"/>
          <table:table-cell table:style-name="ce76" table:formula="of:=IF(AND([.V113] &gt;= 9; [.W113] &gt;= 5); [.V113]+[.W113]; IF(AND([.W113]&gt;=5; ISBLANK([.V113]); [.M113] &gt;= 9); [.W113]+[.M113];))" office:value-type="string" office:string-value="Err:511">
            <text:p>Err:511</text:p>
          </table:table-cell>
          <table:table-cell table:style-name="ce76"/>
          <table:table-cell table:style-name="ce76" table:number-columns-repeated="2"/>
          <table:table-cell table:style-name="ce276" table:formula="of:=IF(ISBLANK([.Y113]); ; SUM([.Y113:.AA113])/3*2.5)" office:value-type="float" office:value="0">
            <text:p>Err:518</text:p>
          </table:table-cell>
          <table:table-cell table:style-name="ce283" table:formula="of:=IF([.AB113] &gt;= 7.5; IF(NOT(ISBLANK([.X113])); [.$L113]+[.X113]+[.AB113]; IF(NOT(ISBLANK([.O113])); [.$L113]+[.O113]+[.AB113]; ));)" office:value-type="string" office:string-value="Err:511">
            <text:p>Err:511</text:p>
          </table:table-cell>
          <table:table-cell table:style-name="ce76"/>
          <table:table-cell table:style-name="ce291"/>
          <table:table-cell table:style-name="ce298"/>
          <table:table-cell table:style-name="ce101" table:formula="of:=IF(AND([.AE113] &gt;= 9; [.AF113] &gt;= 5); [.AE113]+[.AF113]; IF(AND([.AF113]&gt;=5; ISBLANK([.AE113]); [.V113] &gt;= 9); [.AF113]+[.V113];))" office:value-type="string" office:string-value="Err:511">
            <text:p>Err:511</text:p>
          </table:table-cell>
          <table:table-cell table:style-name="ce101"/>
          <table:table-cell table:style-name="ce101" table:number-columns-repeated="2"/>
          <table:table-cell table:style-name="ce304" table:formula="of:=IF(ISBLANK([.AH113]); ; SUM([.AH113:.AJ113])/3*2.5)" office:value-type="float" office:value="0">
            <text:p>Err:518</text:p>
          </table:table-cell>
          <table:table-cell table:style-name="ce311" table:formula="of:=IF([.AK113] &gt;= 7.5; IF(NOT(ISBLANK([.AG113])); [.$L113]+[.AG113]+[.AK113]; IF(NOT(ISBLANK([.X113])); [.$L113]+[.X113]+[.AK113]; ));)" office:value-type="string" office:string-value="Err:511">
            <text:p>Err:511</text:p>
          </table:table-cell>
          <table:table-cell table:style-name="ce101"/>
          <table:table-cell table:style-name="ce319"/>
          <table:table-cell table:style-name="ce325"/>
          <table:table-cell table:style-name="ce123" table:formula="of:=IF(AND([.AN113] &gt;= 9; [.AO113] &gt;= 5); [.AN113]+[.AO113]; IF(AND([.AO113]&gt;=5; ISBLANK([.AN113]); [.AE113] &gt;= 9); [.AO113]+[.AE113];))" office:value-type="string" office:string-value="Err:511">
            <text:p>Err:511</text:p>
          </table:table-cell>
          <table:table-cell table:style-name="ce123"/>
          <table:table-cell table:style-name="ce123" table:number-columns-repeated="2"/>
          <table:table-cell table:style-name="ce331" table:formula="of:=IF(ISBLANK([.AQ113]); ; SUM([.AQ113:.AS113])/3*2.5)" office:value-type="float" office:value="0">
            <text:p>Err:518</text:p>
          </table:table-cell>
          <table:table-cell table:style-name="ce338" table:formula="of:=IF([.AT113] &gt;= 7.5; IF(NOT(ISBLANK([.AP113])); [.$L113]+[.AP113]+[.AT113]; IF(NOT(ISBLANK([.AG113])); [.$L113]+[.AG113]+[.AT113]; ));)" office:value-type="string" office:string-value="Err:511">
            <text:p>Err:511</text:p>
          </table:table-cell>
          <table:table-cell table:style-name="ce123"/>
          <table:table-cell table:number-columns-repeated="976"/>
        </table:table-row>
        <table:table-row table:style-name="ro5" table:visibility="collapse">
          <table:table-cell table:style-name="ce9" office:value-type="float" office:value="111">
            <text:p>111</text:p>
          </table:table-cell>
          <table:table-cell table:style-name="ce9" office:value-type="string">
            <text:p>222/2011</text:p>
          </table:table-cell>
          <table:table-cell table:style-name="ce9" office:value-type="string">
            <text:p>Гојгић</text:p>
          </table:table-cell>
          <table:table-cell table:style-name="ce9" office:value-type="string">
            <text:p>Тамара</text:p>
          </table:table-cell>
          <table:table-cell table:style-name="ce134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4" table:formula="of:=IF(ISBLANK([.F114]); &quot;&quot;; SUM([.F114:.H114])/2)" office:value-type="float" office:value="1">
            <text:p>1.0</text:p>
          </table:table-cell>
          <table:table-cell table:style-name="ce21" table:formula="of:=IF(ISBLANK([.E114]); &quot;&quot;; SUM([.E114];[.I114]))">
            <text:p/>
          </table:table-cell>
          <table:table-cell table:style-name="ce21"/>
          <table:table-cell table:style-name="ce33" table:formula="of:=SUM([.J114:.K11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14] &gt;= 9; [.N114] &gt;= 5); [.M114]+[.N11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4]); ; SUM([.P114:.R114])/3*2.5)" office:value-type="float" office:value="0">
            <text:p>Err:518</text:p>
          </table:table-cell>
          <table:table-cell table:style-name="ce252" table:formula="of:=IF(AND(NOT(ISBLANK([.O114])); [.S114] &gt;= 7.5); [.$L114]+[.S114]+[.O11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4] &gt;= 9; [.W114] &gt;= 5); [.V114]+[.W114]; IF(AND([.W114]&gt;=5; ISBLANK([.V114]); [.M114] &gt;= 9); [.W114]+[.M11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4]); ; SUM([.Y114:.AA114])/3*2.5)" office:value-type="float" office:value="0">
            <text:p>Err:518</text:p>
          </table:table-cell>
          <table:table-cell table:style-name="ce280" table:formula="of:=IF([.AB114] &gt;= 7.5; IF(NOT(ISBLANK([.X114])); [.$L114]+[.X114]+[.AB114]; IF(NOT(ISBLANK([.O114])); [.$L114]+[.O114]+[.AB11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4] &gt;= 9; [.AF114] &gt;= 5); [.AE114]+[.AF114]; IF(AND([.AF114]&gt;=5; ISBLANK([.AE114]); [.V114] &gt;= 9); [.AF114]+[.V11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4]); ; SUM([.AH114:.AJ114])/3*2.5)" office:value-type="float" office:value="0">
            <text:p>Err:518</text:p>
          </table:table-cell>
          <table:table-cell table:style-name="ce308" table:formula="of:=IF([.AK114] &gt;= 7.5; IF(NOT(ISBLANK([.AG114])); [.$L114]+[.AG114]+[.AK114]; IF(NOT(ISBLANK([.X114])); [.$L114]+[.X114]+[.AK11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4] &gt;= 9; [.AO114] &gt;= 5); [.AN114]+[.AO114]; IF(AND([.AO114]&gt;=5; ISBLANK([.AN114]); [.AE114] &gt;= 9); [.AO114]+[.AE11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4]); ; SUM([.AQ114:.AS114])/3*2.5)" office:value-type="float" office:value="0">
            <text:p>Err:518</text:p>
          </table:table-cell>
          <table:table-cell table:style-name="ce335" table:formula="of:=IF([.AT114] &gt;= 7.5; IF(NOT(ISBLANK([.AP114])); [.$L114]+[.AP114]+[.AT114]; IF(NOT(ISBLANK([.AG114])); [.$L114]+[.AG114]+[.AT11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12">
            <text:p>112</text:p>
          </table:table-cell>
          <table:table-cell table:style-name="ce9" office:value-type="string">
            <text:p>293/2011</text:p>
          </table:table-cell>
          <table:table-cell table:style-name="ce9" office:value-type="string">
            <text:p>Граовац</text:p>
          </table:table-cell>
          <table:table-cell table:style-name="ce9" office:value-type="string">
            <text:p>Невен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115]); &quot;&quot;; SUM([.F115:.H115])/2)" office:value-type="float" office:value="5">
            <text:p>5.0</text:p>
          </table:table-cell>
          <table:table-cell table:style-name="ce21" table:formula="of:=IF(ISBLANK([.E115]); &quot;&quot;; SUM([.E115];[.I115]))">
            <text:p/>
          </table:table-cell>
          <table:table-cell table:style-name="ce21"/>
          <table:table-cell table:style-name="ce33" table:formula="of:=SUM([.J115:.K115])" office:value-type="float" office:value="0">
            <text:p>0.0</text:p>
          </table:table-cell>
          <table:table-cell table:style-name="ce224"/>
          <table:table-cell table:style-name="ce235" office:value-type="float" office:value="0">
            <text:p>0</text:p>
          </table:table-cell>
          <table:table-cell table:style-name="ce52" table:formula="of:=IF(AND([.M115] &gt;= 9; [.N115] &gt;= 5); [.M115]+[.N11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5]); ; SUM([.P115:.R115])/3*2.5)" office:value-type="float" office:value="0">
            <text:p>Err:518</text:p>
          </table:table-cell>
          <table:table-cell table:style-name="ce252" table:formula="of:=IF(AND(NOT(ISBLANK([.O115])); [.S115] &gt;= 7.5); [.$L115]+[.S115]+[.O11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5] &gt;= 9; [.W115] &gt;= 5); [.V115]+[.W115]; IF(AND([.W115]&gt;=5; ISBLANK([.V115]); [.M115] &gt;= 9); [.W115]+[.M11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5]); ; SUM([.Y115:.AA115])/3*2.5)" office:value-type="float" office:value="0">
            <text:p>Err:518</text:p>
          </table:table-cell>
          <table:table-cell table:style-name="ce280" table:formula="of:=IF([.AB115] &gt;= 7.5; IF(NOT(ISBLANK([.X115])); [.$L115]+[.X115]+[.AB115]; IF(NOT(ISBLANK([.O115])); [.$L115]+[.O115]+[.AB11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5] &gt;= 9; [.AF115] &gt;= 5); [.AE115]+[.AF115]; IF(AND([.AF115]&gt;=5; ISBLANK([.AE115]); [.V115] &gt;= 9); [.AF115]+[.V11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5]); ; SUM([.AH115:.AJ115])/3*2.5)" office:value-type="float" office:value="0">
            <text:p>Err:518</text:p>
          </table:table-cell>
          <table:table-cell table:style-name="ce308" table:formula="of:=IF([.AK115] &gt;= 7.5; IF(NOT(ISBLANK([.AG115])); [.$L115]+[.AG115]+[.AK115]; IF(NOT(ISBLANK([.X115])); [.$L115]+[.X115]+[.AK11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5] &gt;= 9; [.AO115] &gt;= 5); [.AN115]+[.AO115]; IF(AND([.AO115]&gt;=5; ISBLANK([.AN115]); [.AE115] &gt;= 9); [.AO115]+[.AE11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5]); ; SUM([.AQ115:.AS115])/3*2.5)" office:value-type="float" office:value="0">
            <text:p>Err:518</text:p>
          </table:table-cell>
          <table:table-cell table:style-name="ce335" table:formula="of:=IF([.AT115] &gt;= 7.5; IF(NOT(ISBLANK([.AP115])); [.$L115]+[.AP115]+[.AT115]; IF(NOT(ISBLANK([.AG115])); [.$L115]+[.AG115]+[.AT11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3">
            <text:p>113</text:p>
          </table:table-cell>
          <table:table-cell table:style-name="ce9" office:value-type="string">
            <text:p>198/2013</text:p>
          </table:table-cell>
          <table:table-cell table:style-name="ce9" office:value-type="string">
            <text:p>Давидов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.5">
            <text:p>5.5</text:p>
          </table:table-cell>
          <table:table-cell table:style-name="ce34" table:formula="of:=IF(ISBLANK([.F116]); &quot;&quot;; SUM([.F116:.H116])/2)" office:value-type="float" office:value="7.75">
            <text:p>7.8</text:p>
          </table:table-cell>
          <table:table-cell table:style-name="ce21" table:formula="of:=IF(ISBLANK([.E116]); &quot;&quot;; SUM([.E116];[.I116]))">
            <text:p/>
          </table:table-cell>
          <table:table-cell table:style-name="ce21"/>
          <table:table-cell table:style-name="ce33" table:formula="of:=SUM([.J116:.K11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16] &gt;= 9; [.N116] &gt;= 5); [.M116]+[.N11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6]); ; SUM([.P116:.R116])/3*2.5)" office:value-type="float" office:value="0">
            <text:p>Err:518</text:p>
          </table:table-cell>
          <table:table-cell table:style-name="ce252" table:formula="of:=IF(AND(NOT(ISBLANK([.O116])); [.S116] &gt;= 7.5); [.$L116]+[.S116]+[.O11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6] &gt;= 9; [.W116] &gt;= 5); [.V116]+[.W116]; IF(AND([.W116]&gt;=5; ISBLANK([.V116]); [.M116] &gt;= 9); [.W116]+[.M11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6]); ; SUM([.Y116:.AA116])/3*2.5)" office:value-type="float" office:value="0">
            <text:p>Err:518</text:p>
          </table:table-cell>
          <table:table-cell table:style-name="ce280" table:formula="of:=IF([.AB116] &gt;= 7.5; IF(NOT(ISBLANK([.X116])); [.$L116]+[.X116]+[.AB116]; IF(NOT(ISBLANK([.O116])); [.$L116]+[.O116]+[.AB11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6] &gt;= 9; [.AF116] &gt;= 5); [.AE116]+[.AF116]; IF(AND([.AF116]&gt;=5; ISBLANK([.AE116]); [.V116] &gt;= 9); [.AF116]+[.V11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6]); ; SUM([.AH116:.AJ116])/3*2.5)" office:value-type="float" office:value="0">
            <text:p>Err:518</text:p>
          </table:table-cell>
          <table:table-cell table:style-name="ce308" table:formula="of:=IF([.AK116] &gt;= 7.5; IF(NOT(ISBLANK([.AG116])); [.$L116]+[.AG116]+[.AK116]; IF(NOT(ISBLANK([.X116])); [.$L116]+[.X116]+[.AK11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6] &gt;= 9; [.AO116] &gt;= 5); [.AN116]+[.AO116]; IF(AND([.AO116]&gt;=5; ISBLANK([.AN116]); [.AE116] &gt;= 9); [.AO116]+[.AE11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6]); ; SUM([.AQ116:.AS116])/3*2.5)" office:value-type="float" office:value="0">
            <text:p>Err:518</text:p>
          </table:table-cell>
          <table:table-cell table:style-name="ce335" table:formula="of:=IF([.AT116] &gt;= 7.5; IF(NOT(ISBLANK([.AP116])); [.$L116]+[.AP116]+[.AT116]; IF(NOT(ISBLANK([.AG116])); [.$L116]+[.AG116]+[.AT11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14">
            <text:p>114</text:p>
          </table:table-cell>
          <table:table-cell table:style-name="ce9" office:value-type="string">
            <text:p>182/2014</text:p>
          </table:table-cell>
          <table:table-cell table:style-name="ce9" office:value-type="string">
            <text:p>Ђорђевић</text:p>
          </table:table-cell>
          <table:table-cell table:style-name="ce9" office:value-type="string">
            <text:p>Александра</text:p>
          </table:table-cell>
          <table:table-cell table:style-name="ce134"/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34" table:formula="of:=IF(ISBLANK([.F117]); &quot;&quot;; SUM([.F117:.H117])/2)" office:value-type="float" office:value="9.5">
            <text:p>9.5</text:p>
          </table:table-cell>
          <table:table-cell table:style-name="ce21" table:formula="of:=IF(ISBLANK([.E117]); &quot;&quot;; SUM([.E117];[.I117]))">
            <text:p/>
          </table:table-cell>
          <table:table-cell table:style-name="ce21"/>
          <table:table-cell table:style-name="ce33" table:formula="of:=SUM([.J117:.K117])" office:value-type="float" office:value="0">
            <text:p>0.0</text:p>
          </table:table-cell>
          <table:table-cell table:style-name="ce224"/>
          <table:table-cell table:style-name="ce235" office:value-type="float" office:value="10">
            <text:p>10</text:p>
          </table:table-cell>
          <table:table-cell table:style-name="ce52" table:formula="of:=IF(AND([.M117] &gt;= 9; [.N117] &gt;= 5); [.M117]+[.N11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7]); ; SUM([.P117:.R117])/3*2.5)" office:value-type="float" office:value="0">
            <text:p>Err:518</text:p>
          </table:table-cell>
          <table:table-cell table:style-name="ce252" table:formula="of:=IF(AND(NOT(ISBLANK([.O117])); [.S117] &gt;= 7.5); [.$L117]+[.S117]+[.O11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7] &gt;= 9; [.W117] &gt;= 5); [.V117]+[.W117]; IF(AND([.W117]&gt;=5; ISBLANK([.V117]); [.M117] &gt;= 9); [.W117]+[.M11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7]); ; SUM([.Y117:.AA117])/3*2.5)" office:value-type="float" office:value="0">
            <text:p>Err:518</text:p>
          </table:table-cell>
          <table:table-cell table:style-name="ce280" table:formula="of:=IF([.AB117] &gt;= 7.5; IF(NOT(ISBLANK([.X117])); [.$L117]+[.X117]+[.AB117]; IF(NOT(ISBLANK([.O117])); [.$L117]+[.O117]+[.AB11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7] &gt;= 9; [.AF117] &gt;= 5); [.AE117]+[.AF117]; IF(AND([.AF117]&gt;=5; ISBLANK([.AE117]); [.V117] &gt;= 9); [.AF117]+[.V11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7]); ; SUM([.AH117:.AJ117])/3*2.5)" office:value-type="float" office:value="0">
            <text:p>Err:518</text:p>
          </table:table-cell>
          <table:table-cell table:style-name="ce308" table:formula="of:=IF([.AK117] &gt;= 7.5; IF(NOT(ISBLANK([.AG117])); [.$L117]+[.AG117]+[.AK117]; IF(NOT(ISBLANK([.X117])); [.$L117]+[.X117]+[.AK11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7] &gt;= 9; [.AO117] &gt;= 5); [.AN117]+[.AO117]; IF(AND([.AO117]&gt;=5; ISBLANK([.AN117]); [.AE117] &gt;= 9); [.AO117]+[.AE11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7]); ; SUM([.AQ117:.AS117])/3*2.5)" office:value-type="float" office:value="0">
            <text:p>Err:518</text:p>
          </table:table-cell>
          <table:table-cell table:style-name="ce335" table:formula="of:=IF([.AT117] &gt;= 7.5; IF(NOT(ISBLANK([.AP117])); [.$L117]+[.AP117]+[.AT117]; IF(NOT(ISBLANK([.AG117])); [.$L117]+[.AG117]+[.AT11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15">
            <text:p>115</text:p>
          </table:table-cell>
          <table:table-cell table:style-name="ce9" office:value-type="string">
            <text:p>365/2014</text:p>
          </table:table-cell>
          <table:table-cell table:style-name="ce9" office:value-type="string">
            <text:p>Лескур</text:p>
          </table:table-cell>
          <table:table-cell table:style-name="ce9" office:value-type="string">
            <text:p>Саша</text:p>
          </table:table-cell>
          <table:table-cell table:style-name="ce134"/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136" table:formula="of:=IF(ISBLANK([.F118]); &quot;&quot;; SUM([.F118:.H118])/2)" office:value-type="float" office:value="10">
            <text:p>10.0</text:p>
          </table:table-cell>
          <table:table-cell table:style-name="ce21" table:formula="of:=IF(ISBLANK([.E118]); &quot;&quot;; SUM([.E118];[.I118]))">
            <text:p/>
          </table:table-cell>
          <table:table-cell table:style-name="ce21"/>
          <table:table-cell table:style-name="ce33" table:formula="of:=SUM([.J118:.K118])" office:value-type="float" office:value="0">
            <text:p>0.0</text:p>
          </table:table-cell>
          <table:table-cell table:style-name="ce224"/>
          <table:table-cell table:style-name="ce236" office:value-type="float" office:value="7.25">
            <text:p>7.25</text:p>
          </table:table-cell>
          <table:table-cell table:style-name="ce52" table:formula="of:=IF(AND([.M118] &gt;= 9; [.N118] &gt;= 5); [.M118]+[.N11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8]); ; SUM([.P118:.R118])/3*2.5)" office:value-type="float" office:value="0">
            <text:p>Err:518</text:p>
          </table:table-cell>
          <table:table-cell table:style-name="ce252" table:formula="of:=IF(AND(NOT(ISBLANK([.O118])); [.S118] &gt;= 7.5); [.$L118]+[.S118]+[.O11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8] &gt;= 9; [.W118] &gt;= 5); [.V118]+[.W118]; IF(AND([.W118]&gt;=5; ISBLANK([.V118]); [.M118] &gt;= 9); [.W118]+[.M11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8]); ; SUM([.Y118:.AA118])/3*2.5)" office:value-type="float" office:value="0">
            <text:p>Err:518</text:p>
          </table:table-cell>
          <table:table-cell table:style-name="ce280" table:formula="of:=IF([.AB118] &gt;= 7.5; IF(NOT(ISBLANK([.X118])); [.$L118]+[.X118]+[.AB118]; IF(NOT(ISBLANK([.O118])); [.$L118]+[.O118]+[.AB11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8] &gt;= 9; [.AF118] &gt;= 5); [.AE118]+[.AF118]; IF(AND([.AF118]&gt;=5; ISBLANK([.AE118]); [.V118] &gt;= 9); [.AF118]+[.V11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8]); ; SUM([.AH118:.AJ118])/3*2.5)" office:value-type="float" office:value="0">
            <text:p>Err:518</text:p>
          </table:table-cell>
          <table:table-cell table:style-name="ce308" table:formula="of:=IF([.AK118] &gt;= 7.5; IF(NOT(ISBLANK([.AG118])); [.$L118]+[.AG118]+[.AK118]; IF(NOT(ISBLANK([.X118])); [.$L118]+[.X118]+[.AK11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8] &gt;= 9; [.AO118] &gt;= 5); [.AN118]+[.AO118]; IF(AND([.AO118]&gt;=5; ISBLANK([.AN118]); [.AE118] &gt;= 9); [.AO118]+[.AE11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8]); ; SUM([.AQ118:.AS118])/3*2.5)" office:value-type="float" office:value="0">
            <text:p>Err:518</text:p>
          </table:table-cell>
          <table:table-cell table:style-name="ce335" table:formula="of:=IF([.AT118] &gt;= 7.5; IF(NOT(ISBLANK([.AP118])); [.$L118]+[.AP118]+[.AT118]; IF(NOT(ISBLANK([.AG118])); [.$L118]+[.AG118]+[.AT11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16">
            <text:p>116</text:p>
          </table:table-cell>
          <table:table-cell table:style-name="ce9" office:value-type="string">
            <text:p>246/2010</text:p>
          </table:table-cell>
          <table:table-cell table:style-name="ce9" office:value-type="string">
            <text:p>Лисинац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119]); &quot;&quot;; SUM([.F119:.H119])/2)" office:value-type="float" office:value="8">
            <text:p>8.0</text:p>
          </table:table-cell>
          <table:table-cell table:style-name="ce21" table:formula="of:=IF(ISBLANK([.E119]); &quot;&quot;; SUM([.E119];[.I119]))">
            <text:p/>
          </table:table-cell>
          <table:table-cell table:style-name="ce21"/>
          <table:table-cell table:style-name="ce33" table:formula="of:=SUM([.J119:.K119])" office:value-type="float" office:value="0">
            <text:p>0.0</text:p>
          </table:table-cell>
          <table:table-cell table:style-name="ce224"/>
          <table:table-cell table:style-name="ce233" office:value-type="float" office:value="0">
            <text:p>0</text:p>
          </table:table-cell>
          <table:table-cell table:style-name="ce52" table:formula="of:=IF(AND([.M119] &gt;= 9; [.N119] &gt;= 5); [.M119]+[.N11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19]); ; SUM([.P119:.R119])/3*2.5)" office:value-type="float" office:value="0">
            <text:p>Err:518</text:p>
          </table:table-cell>
          <table:table-cell table:style-name="ce252" table:formula="of:=IF(AND(NOT(ISBLANK([.O119])); [.S119] &gt;= 7.5); [.$L119]+[.S119]+[.O11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19] &gt;= 9; [.W119] &gt;= 5); [.V119]+[.W119]; IF(AND([.W119]&gt;=5; ISBLANK([.V119]); [.M119] &gt;= 9); [.W119]+[.M11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19]); ; SUM([.Y119:.AA119])/3*2.5)" office:value-type="float" office:value="0">
            <text:p>Err:518</text:p>
          </table:table-cell>
          <table:table-cell table:style-name="ce280" table:formula="of:=IF([.AB119] &gt;= 7.5; IF(NOT(ISBLANK([.X119])); [.$L119]+[.X119]+[.AB119]; IF(NOT(ISBLANK([.O119])); [.$L119]+[.O119]+[.AB11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19] &gt;= 9; [.AF119] &gt;= 5); [.AE119]+[.AF119]; IF(AND([.AF119]&gt;=5; ISBLANK([.AE119]); [.V119] &gt;= 9); [.AF119]+[.V11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19]); ; SUM([.AH119:.AJ119])/3*2.5)" office:value-type="float" office:value="0">
            <text:p>Err:518</text:p>
          </table:table-cell>
          <table:table-cell table:style-name="ce308" table:formula="of:=IF([.AK119] &gt;= 7.5; IF(NOT(ISBLANK([.AG119])); [.$L119]+[.AG119]+[.AK119]; IF(NOT(ISBLANK([.X119])); [.$L119]+[.X119]+[.AK11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19] &gt;= 9; [.AO119] &gt;= 5); [.AN119]+[.AO119]; IF(AND([.AO119]&gt;=5; ISBLANK([.AN119]); [.AE119] &gt;= 9); [.AO119]+[.AE11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19]); ; SUM([.AQ119:.AS119])/3*2.5)" office:value-type="float" office:value="0">
            <text:p>Err:518</text:p>
          </table:table-cell>
          <table:table-cell table:style-name="ce335" table:formula="of:=IF([.AT119] &gt;= 7.5; IF(NOT(ISBLANK([.AP119])); [.$L119]+[.AP119]+[.AT119]; IF(NOT(ISBLANK([.AG119])); [.$L119]+[.AG119]+[.AT11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7">
            <text:p>117</text:p>
          </table:table-cell>
          <table:table-cell table:style-name="ce9" office:value-type="string">
            <text:p>333/2013</text:p>
          </table:table-cell>
          <table:table-cell table:style-name="ce9" office:value-type="string">
            <text:p>Маџаревић</text:p>
          </table:table-cell>
          <table:table-cell table:style-name="ce9" office:value-type="string">
            <text:p>Тијана</text:p>
          </table:table-cell>
          <table:table-cell table:style-name="ce134"/>
          <table:table-cell table:number-columns-repeated="3" table:style-name="ce21" office:value-type="float" office:value="0">
            <text:p>0</text:p>
          </table:table-cell>
          <table:table-cell table:style-name="ce34" table:formula="of:=IF(ISBLANK([.F120]); &quot;&quot;; SUM([.F120:.H120])/2)" office:value-type="float" office:value="0">
            <text:p>0.0</text:p>
          </table:table-cell>
          <table:table-cell table:style-name="ce21" table:formula="of:=IF(ISBLANK([.E120]); &quot;&quot;; SUM([.E120];[.I120]))">
            <text:p/>
          </table:table-cell>
          <table:table-cell table:style-name="ce21"/>
          <table:table-cell table:style-name="ce33" table:formula="of:=SUM([.J120:.K12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20] &gt;= 9; [.N120] &gt;= 5); [.M120]+[.N12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0]); ; SUM([.P120:.R120])/3*2.5)" office:value-type="float" office:value="0">
            <text:p>Err:518</text:p>
          </table:table-cell>
          <table:table-cell table:style-name="ce252" table:formula="of:=IF(AND(NOT(ISBLANK([.O120])); [.S120] &gt;= 7.5); [.$L120]+[.S120]+[.O12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0] &gt;= 9; [.W120] &gt;= 5); [.V120]+[.W120]; IF(AND([.W120]&gt;=5; ISBLANK([.V120]); [.M120] &gt;= 9); [.W120]+[.M12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0]); ; SUM([.Y120:.AA120])/3*2.5)" office:value-type="float" office:value="0">
            <text:p>Err:518</text:p>
          </table:table-cell>
          <table:table-cell table:style-name="ce280" table:formula="of:=IF([.AB120] &gt;= 7.5; IF(NOT(ISBLANK([.X120])); [.$L120]+[.X120]+[.AB120]; IF(NOT(ISBLANK([.O120])); [.$L120]+[.O120]+[.AB12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0] &gt;= 9; [.AF120] &gt;= 5); [.AE120]+[.AF120]; IF(AND([.AF120]&gt;=5; ISBLANK([.AE120]); [.V120] &gt;= 9); [.AF120]+[.V12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0]); ; SUM([.AH120:.AJ120])/3*2.5)" office:value-type="float" office:value="0">
            <text:p>Err:518</text:p>
          </table:table-cell>
          <table:table-cell table:style-name="ce308" table:formula="of:=IF([.AK120] &gt;= 7.5; IF(NOT(ISBLANK([.AG120])); [.$L120]+[.AG120]+[.AK120]; IF(NOT(ISBLANK([.X120])); [.$L120]+[.X120]+[.AK12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0] &gt;= 9; [.AO120] &gt;= 5); [.AN120]+[.AO120]; IF(AND([.AO120]&gt;=5; ISBLANK([.AN120]); [.AE120] &gt;= 9); [.AO120]+[.AE12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0]); ; SUM([.AQ120:.AS120])/3*2.5)" office:value-type="float" office:value="0">
            <text:p>Err:518</text:p>
          </table:table-cell>
          <table:table-cell table:style-name="ce335" table:formula="of:=IF([.AT120] &gt;= 7.5; IF(NOT(ISBLANK([.AP120])); [.$L120]+[.AP120]+[.AT120]; IF(NOT(ISBLANK([.AG120])); [.$L120]+[.AG120]+[.AT12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18">
            <text:p>118</text:p>
          </table:table-cell>
          <table:table-cell table:style-name="ce9" office:value-type="string">
            <text:p>150/2013</text:p>
          </table:table-cell>
          <table:table-cell table:style-name="ce9" office:value-type="string">
            <text:p>Милашиновић</text:p>
          </table:table-cell>
          <table:table-cell table:style-name="ce9" office:value-type="string">
            <text:p>Ана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4">
            <text:p>4</text:p>
          </table:table-cell>
          <table:table-cell table:style-name="ce218" table:formula="of:=IF(ISBLANK([.F121]); &quot;&quot;; SUM([.F121:.H121])/2)" office:value-type="float" office:value="7">
            <text:p>7.0</text:p>
          </table:table-cell>
          <table:table-cell table:style-name="ce21" table:formula="of:=IF(ISBLANK([.E121]); &quot;&quot;; SUM([.E121];[.I121]))">
            <text:p/>
          </table:table-cell>
          <table:table-cell table:style-name="ce21"/>
          <table:table-cell table:style-name="ce33" table:formula="of:=SUM([.J121:.K121])" office:value-type="float" office:value="0">
            <text:p>0.0</text:p>
          </table:table-cell>
          <table:table-cell table:style-name="ce224"/>
          <table:table-cell table:style-name="ce235" office:value-type="float" office:value="1">
            <text:p>1</text:p>
          </table:table-cell>
          <table:table-cell table:style-name="ce52" table:formula="of:=IF(AND([.M121] &gt;= 9; [.N121] &gt;= 5); [.M121]+[.N12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1]); ; SUM([.P121:.R121])/3*2.5)" office:value-type="float" office:value="0">
            <text:p>Err:518</text:p>
          </table:table-cell>
          <table:table-cell table:style-name="ce252" table:formula="of:=IF(AND(NOT(ISBLANK([.O121])); [.S121] &gt;= 7.5); [.$L121]+[.S121]+[.O12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1] &gt;= 9; [.W121] &gt;= 5); [.V121]+[.W121]; IF(AND([.W121]&gt;=5; ISBLANK([.V121]); [.M121] &gt;= 9); [.W121]+[.M12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1]); ; SUM([.Y121:.AA121])/3*2.5)" office:value-type="float" office:value="0">
            <text:p>Err:518</text:p>
          </table:table-cell>
          <table:table-cell table:style-name="ce280" table:formula="of:=IF([.AB121] &gt;= 7.5; IF(NOT(ISBLANK([.X121])); [.$L121]+[.X121]+[.AB121]; IF(NOT(ISBLANK([.O121])); [.$L121]+[.O121]+[.AB12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1] &gt;= 9; [.AF121] &gt;= 5); [.AE121]+[.AF121]; IF(AND([.AF121]&gt;=5; ISBLANK([.AE121]); [.V121] &gt;= 9); [.AF121]+[.V12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1]); ; SUM([.AH121:.AJ121])/3*2.5)" office:value-type="float" office:value="0">
            <text:p>Err:518</text:p>
          </table:table-cell>
          <table:table-cell table:style-name="ce308" table:formula="of:=IF([.AK121] &gt;= 7.5; IF(NOT(ISBLANK([.AG121])); [.$L121]+[.AG121]+[.AK121]; IF(NOT(ISBLANK([.X121])); [.$L121]+[.X121]+[.AK12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1] &gt;= 9; [.AO121] &gt;= 5); [.AN121]+[.AO121]; IF(AND([.AO121]&gt;=5; ISBLANK([.AN121]); [.AE121] &gt;= 9); [.AO121]+[.AE12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1]); ; SUM([.AQ121:.AS121])/3*2.5)" office:value-type="float" office:value="0">
            <text:p>Err:518</text:p>
          </table:table-cell>
          <table:table-cell table:style-name="ce335" table:formula="of:=IF([.AT121] &gt;= 7.5; IF(NOT(ISBLANK([.AP121])); [.$L121]+[.AP121]+[.AT121]; IF(NOT(ISBLANK([.AG121])); [.$L121]+[.AG121]+[.AT12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9">
            <text:p>119</text:p>
          </table:table-cell>
          <table:table-cell table:style-name="ce9" office:value-type="string">
            <text:p>134/2013</text:p>
          </table:table-cell>
          <table:table-cell table:style-name="ce9" office:value-type="string">
            <text:p>Милет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22]); &quot;&quot;; SUM([.F122:.H122])/2)">
            <text:p/>
          </table:table-cell>
          <table:table-cell table:style-name="ce21" table:formula="of:=IF(ISBLANK([.E122]); &quot;&quot;; SUM([.E122];[.I122]))">
            <text:p/>
          </table:table-cell>
          <table:table-cell table:style-name="ce21"/>
          <table:table-cell table:style-name="ce33" table:formula="of:=SUM([.J122:.K122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22] &gt;= 9; [.N122] &gt;= 5); [.M122]+[.N12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2]); ; SUM([.P122:.R122])/3*2.5)" office:value-type="float" office:value="0">
            <text:p>Err:518</text:p>
          </table:table-cell>
          <table:table-cell table:style-name="ce252" table:formula="of:=IF(AND(NOT(ISBLANK([.O122])); [.S122] &gt;= 7.5); [.$L122]+[.S122]+[.O122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2] &gt;= 9; [.W122] &gt;= 5); [.V122]+[.W122]; IF(AND([.W122]&gt;=5; ISBLANK([.V122]); [.M122] &gt;= 9); [.W122]+[.M12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2]); ; SUM([.Y122:.AA122])/3*2.5)" office:value-type="float" office:value="0">
            <text:p>Err:518</text:p>
          </table:table-cell>
          <table:table-cell table:style-name="ce280" table:formula="of:=IF([.AB122] &gt;= 7.5; IF(NOT(ISBLANK([.X122])); [.$L122]+[.X122]+[.AB122]; IF(NOT(ISBLANK([.O122])); [.$L122]+[.O122]+[.AB122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2] &gt;= 9; [.AF122] &gt;= 5); [.AE122]+[.AF122]; IF(AND([.AF122]&gt;=5; ISBLANK([.AE122]); [.V122] &gt;= 9); [.AF122]+[.V12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2]); ; SUM([.AH122:.AJ122])/3*2.5)" office:value-type="float" office:value="0">
            <text:p>Err:518</text:p>
          </table:table-cell>
          <table:table-cell table:style-name="ce308" table:formula="of:=IF([.AK122] &gt;= 7.5; IF(NOT(ISBLANK([.AG122])); [.$L122]+[.AG122]+[.AK122]; IF(NOT(ISBLANK([.X122])); [.$L122]+[.X122]+[.AK122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2] &gt;= 9; [.AO122] &gt;= 5); [.AN122]+[.AO122]; IF(AND([.AO122]&gt;=5; ISBLANK([.AN122]); [.AE122] &gt;= 9); [.AO122]+[.AE12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2]); ; SUM([.AQ122:.AS122])/3*2.5)" office:value-type="float" office:value="0">
            <text:p>Err:518</text:p>
          </table:table-cell>
          <table:table-cell table:style-name="ce335" table:formula="of:=IF([.AT122] &gt;= 7.5; IF(NOT(ISBLANK([.AP122])); [.$L122]+[.AP122]+[.AT122]; IF(NOT(ISBLANK([.AG122])); [.$L122]+[.AG122]+[.AT12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20">
            <text:p>120</text:p>
          </table:table-cell>
          <table:table-cell table:style-name="ce9" office:value-type="string">
            <text:p>198/2011</text:p>
          </table:table-cell>
          <table:table-cell table:style-name="ce9" office:value-type="string">
            <text:p>Милићевић</text:p>
          </table:table-cell>
          <table:table-cell table:style-name="ce9" office:value-type="string">
            <text:p>Мина</text:p>
          </table:table-cell>
          <table:table-cell table:style-name="ce134"/>
          <table:table-cell table:style-name="ce217" office:value-type="float" office:value="9">
            <text:p>9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8.5">
            <text:p>8.5</text:p>
          </table:table-cell>
          <table:table-cell table:style-name="ce218" table:formula="of:=IF(ISBLANK([.F123]); &quot;&quot;; SUM([.F123:.H123])/2)" office:value-type="float" office:value="9.25">
            <text:p>9.3</text:p>
          </table:table-cell>
          <table:table-cell table:style-name="ce21" table:formula="of:=IF(ISBLANK([.E123]); &quot;&quot;; SUM([.E123];[.I123]))">
            <text:p/>
          </table:table-cell>
          <table:table-cell table:style-name="ce21"/>
          <table:table-cell table:style-name="ce33" table:formula="of:=SUM([.J123:.K123])" office:value-type="float" office:value="0">
            <text:p>0.0</text:p>
          </table:table-cell>
          <table:table-cell table:style-name="ce224"/>
          <table:table-cell table:style-name="ce236" office:value-type="float" office:value="4.25">
            <text:p>4.25</text:p>
          </table:table-cell>
          <table:table-cell table:style-name="ce52" table:formula="of:=IF(AND([.M123] &gt;= 9; [.N123] &gt;= 5); [.M123]+[.N12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3]); ; SUM([.P123:.R123])/3*2.5)" office:value-type="float" office:value="0">
            <text:p>Err:518</text:p>
          </table:table-cell>
          <table:table-cell table:style-name="ce252" table:formula="of:=IF(AND(NOT(ISBLANK([.O123])); [.S123] &gt;= 7.5); [.$L123]+[.S123]+[.O123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3] &gt;= 9; [.W123] &gt;= 5); [.V123]+[.W123]; IF(AND([.W123]&gt;=5; ISBLANK([.V123]); [.M123] &gt;= 9); [.W123]+[.M12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3]); ; SUM([.Y123:.AA123])/3*2.5)" office:value-type="float" office:value="0">
            <text:p>Err:518</text:p>
          </table:table-cell>
          <table:table-cell table:style-name="ce280" table:formula="of:=IF([.AB123] &gt;= 7.5; IF(NOT(ISBLANK([.X123])); [.$L123]+[.X123]+[.AB123]; IF(NOT(ISBLANK([.O123])); [.$L123]+[.O123]+[.AB123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3] &gt;= 9; [.AF123] &gt;= 5); [.AE123]+[.AF123]; IF(AND([.AF123]&gt;=5; ISBLANK([.AE123]); [.V123] &gt;= 9); [.AF123]+[.V12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3]); ; SUM([.AH123:.AJ123])/3*2.5)" office:value-type="float" office:value="0">
            <text:p>Err:518</text:p>
          </table:table-cell>
          <table:table-cell table:style-name="ce308" table:formula="of:=IF([.AK123] &gt;= 7.5; IF(NOT(ISBLANK([.AG123])); [.$L123]+[.AG123]+[.AK123]; IF(NOT(ISBLANK([.X123])); [.$L123]+[.X123]+[.AK123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3] &gt;= 9; [.AO123] &gt;= 5); [.AN123]+[.AO123]; IF(AND([.AO123]&gt;=5; ISBLANK([.AN123]); [.AE123] &gt;= 9); [.AO123]+[.AE12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3]); ; SUM([.AQ123:.AS123])/3*2.5)" office:value-type="float" office:value="0">
            <text:p>Err:518</text:p>
          </table:table-cell>
          <table:table-cell table:style-name="ce335" table:formula="of:=IF([.AT123] &gt;= 7.5; IF(NOT(ISBLANK([.AP123])); [.$L123]+[.AP123]+[.AT123]; IF(NOT(ISBLANK([.AG123])); [.$L123]+[.AG123]+[.AT12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1">
            <text:p>121</text:p>
          </table:table-cell>
          <table:table-cell table:style-name="ce9" office:value-type="string">
            <text:p>190/2013</text:p>
          </table:table-cell>
          <table:table-cell table:style-name="ce9" office:value-type="string">
            <text:p>Митров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style-name="ce217" office:value-type="float" office:value="7">
            <text:p>7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8" table:formula="of:=IF(ISBLANK([.F124]); &quot;&quot;; SUM([.F124:.H124])/2)" office:value-type="float" office:value="3.5">
            <text:p>3.5</text:p>
          </table:table-cell>
          <table:table-cell table:style-name="ce21" table:formula="of:=IF(ISBLANK([.E124]); &quot;&quot;; SUM([.E124];[.I124]))">
            <text:p/>
          </table:table-cell>
          <table:table-cell table:style-name="ce21"/>
          <table:table-cell table:style-name="ce33" table:formula="of:=SUM([.J124:.K124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24] &gt;= 9; [.N124] &gt;= 5); [.M124]+[.N12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4]); ; SUM([.P124:.R124])/3*2.5)" office:value-type="float" office:value="0">
            <text:p>Err:518</text:p>
          </table:table-cell>
          <table:table-cell table:style-name="ce252" table:formula="of:=IF(AND(NOT(ISBLANK([.O124])); [.S124] &gt;= 7.5); [.$L124]+[.S124]+[.O124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4] &gt;= 9; [.W124] &gt;= 5); [.V124]+[.W124]; IF(AND([.W124]&gt;=5; ISBLANK([.V124]); [.M124] &gt;= 9); [.W124]+[.M12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4]); ; SUM([.Y124:.AA124])/3*2.5)" office:value-type="float" office:value="0">
            <text:p>Err:518</text:p>
          </table:table-cell>
          <table:table-cell table:style-name="ce280" table:formula="of:=IF([.AB124] &gt;= 7.5; IF(NOT(ISBLANK([.X124])); [.$L124]+[.X124]+[.AB124]; IF(NOT(ISBLANK([.O124])); [.$L124]+[.O124]+[.AB124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4] &gt;= 9; [.AF124] &gt;= 5); [.AE124]+[.AF124]; IF(AND([.AF124]&gt;=5; ISBLANK([.AE124]); [.V124] &gt;= 9); [.AF124]+[.V12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4]); ; SUM([.AH124:.AJ124])/3*2.5)" office:value-type="float" office:value="0">
            <text:p>Err:518</text:p>
          </table:table-cell>
          <table:table-cell table:style-name="ce308" table:formula="of:=IF([.AK124] &gt;= 7.5; IF(NOT(ISBLANK([.AG124])); [.$L124]+[.AG124]+[.AK124]; IF(NOT(ISBLANK([.X124])); [.$L124]+[.X124]+[.AK124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4] &gt;= 9; [.AO124] &gt;= 5); [.AN124]+[.AO124]; IF(AND([.AO124]&gt;=5; ISBLANK([.AN124]); [.AE124] &gt;= 9); [.AO124]+[.AE12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4]); ; SUM([.AQ124:.AS124])/3*2.5)" office:value-type="float" office:value="0">
            <text:p>Err:518</text:p>
          </table:table-cell>
          <table:table-cell table:style-name="ce335" table:formula="of:=IF([.AT124] &gt;= 7.5; IF(NOT(ISBLANK([.AP124])); [.$L124]+[.AP124]+[.AT124]; IF(NOT(ISBLANK([.AG124])); [.$L124]+[.AG124]+[.AT12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22">
            <text:p>122</text:p>
          </table:table-cell>
          <table:table-cell table:style-name="ce9" office:value-type="string">
            <text:p>277/2012</text:p>
          </table:table-cell>
          <table:table-cell table:style-name="ce9" office:value-type="string">
            <text:p>Недељков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7" office:value-type="float" office:value="8">
            <text:p>8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8">
            <text:p>8</text:p>
          </table:table-cell>
          <table:table-cell table:style-name="ce218" table:formula="of:=IF(ISBLANK([.F125]); &quot;&quot;; SUM([.F125:.H125])/2)" office:value-type="float" office:value="8">
            <text:p>8.0</text:p>
          </table:table-cell>
          <table:table-cell table:style-name="ce21" table:formula="of:=IF(ISBLANK([.E125]); &quot;&quot;; SUM([.E125];[.I125]))">
            <text:p/>
          </table:table-cell>
          <table:table-cell table:style-name="ce21"/>
          <table:table-cell table:style-name="ce33" table:formula="of:=SUM([.J125:.K125])" office:value-type="float" office:value="0">
            <text:p>0.0</text:p>
          </table:table-cell>
          <table:table-cell table:style-name="ce224"/>
          <table:table-cell table:style-name="ce236" office:value-type="float" office:value="8">
            <text:p>8</text:p>
          </table:table-cell>
          <table:table-cell table:style-name="ce52" table:formula="of:=IF(AND([.M125] &gt;= 9; [.N125] &gt;= 5); [.M125]+[.N12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5]); ; SUM([.P125:.R125])/3*2.5)" office:value-type="float" office:value="0">
            <text:p>Err:518</text:p>
          </table:table-cell>
          <table:table-cell table:style-name="ce252" table:formula="of:=IF(AND(NOT(ISBLANK([.O125])); [.S125] &gt;= 7.5); [.$L125]+[.S125]+[.O125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5] &gt;= 9; [.W125] &gt;= 5); [.V125]+[.W125]; IF(AND([.W125]&gt;=5; ISBLANK([.V125]); [.M125] &gt;= 9); [.W125]+[.M12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5]); ; SUM([.Y125:.AA125])/3*2.5)" office:value-type="float" office:value="0">
            <text:p>Err:518</text:p>
          </table:table-cell>
          <table:table-cell table:style-name="ce280" table:formula="of:=IF([.AB125] &gt;= 7.5; IF(NOT(ISBLANK([.X125])); [.$L125]+[.X125]+[.AB125]; IF(NOT(ISBLANK([.O125])); [.$L125]+[.O125]+[.AB125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5] &gt;= 9; [.AF125] &gt;= 5); [.AE125]+[.AF125]; IF(AND([.AF125]&gt;=5; ISBLANK([.AE125]); [.V125] &gt;= 9); [.AF125]+[.V12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5]); ; SUM([.AH125:.AJ125])/3*2.5)" office:value-type="float" office:value="0">
            <text:p>Err:518</text:p>
          </table:table-cell>
          <table:table-cell table:style-name="ce308" table:formula="of:=IF([.AK125] &gt;= 7.5; IF(NOT(ISBLANK([.AG125])); [.$L125]+[.AG125]+[.AK125]; IF(NOT(ISBLANK([.X125])); [.$L125]+[.X125]+[.AK125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5] &gt;= 9; [.AO125] &gt;= 5); [.AN125]+[.AO125]; IF(AND([.AO125]&gt;=5; ISBLANK([.AN125]); [.AE125] &gt;= 9); [.AO125]+[.AE12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5]); ; SUM([.AQ125:.AS125])/3*2.5)" office:value-type="float" office:value="0">
            <text:p>Err:518</text:p>
          </table:table-cell>
          <table:table-cell table:style-name="ce335" table:formula="of:=IF([.AT125] &gt;= 7.5; IF(NOT(ISBLANK([.AP125])); [.$L125]+[.AP125]+[.AT125]; IF(NOT(ISBLANK([.AG125])); [.$L125]+[.AG125]+[.AT12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3">
            <text:p>123</text:p>
          </table:table-cell>
          <table:table-cell table:style-name="ce9" office:value-type="string">
            <text:p>142/2014</text:p>
          </table:table-cell>
          <table:table-cell table:style-name="ce9" office:value-type="string">
            <text:p>Павловић</text:p>
          </table:table-cell>
          <table:table-cell table:style-name="ce9" office:value-type="string">
            <text:p>Марко</text:p>
          </table:table-cell>
          <table:table-cell table:style-name="ce134"/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8" table:formula="of:=IF(ISBLANK([.F126]); &quot;&quot;; SUM([.F126:.H126])/2)" office:value-type="float" office:value="0.5">
            <text:p>0.5</text:p>
          </table:table-cell>
          <table:table-cell table:style-name="ce21" table:formula="of:=IF(ISBLANK([.E126]); &quot;&quot;; SUM([.E126];[.I126]))">
            <text:p/>
          </table:table-cell>
          <table:table-cell table:style-name="ce21"/>
          <table:table-cell table:style-name="ce33" table:formula="of:=SUM([.J126:.K126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26] &gt;= 9; [.N126] &gt;= 5); [.M126]+[.N12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6]); ; SUM([.P126:.R126])/3*2.5)" office:value-type="float" office:value="0">
            <text:p>Err:518</text:p>
          </table:table-cell>
          <table:table-cell table:style-name="ce252" table:formula="of:=IF(AND(NOT(ISBLANK([.O126])); [.S126] &gt;= 7.5); [.$L126]+[.S126]+[.O126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6] &gt;= 9; [.W126] &gt;= 5); [.V126]+[.W126]; IF(AND([.W126]&gt;=5; ISBLANK([.V126]); [.M126] &gt;= 9); [.W126]+[.M12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6]); ; SUM([.Y126:.AA126])/3*2.5)" office:value-type="float" office:value="0">
            <text:p>Err:518</text:p>
          </table:table-cell>
          <table:table-cell table:style-name="ce280" table:formula="of:=IF([.AB126] &gt;= 7.5; IF(NOT(ISBLANK([.X126])); [.$L126]+[.X126]+[.AB126]; IF(NOT(ISBLANK([.O126])); [.$L126]+[.O126]+[.AB126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6] &gt;= 9; [.AF126] &gt;= 5); [.AE126]+[.AF126]; IF(AND([.AF126]&gt;=5; ISBLANK([.AE126]); [.V126] &gt;= 9); [.AF126]+[.V12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6]); ; SUM([.AH126:.AJ126])/3*2.5)" office:value-type="float" office:value="0">
            <text:p>Err:518</text:p>
          </table:table-cell>
          <table:table-cell table:style-name="ce308" table:formula="of:=IF([.AK126] &gt;= 7.5; IF(NOT(ISBLANK([.AG126])); [.$L126]+[.AG126]+[.AK126]; IF(NOT(ISBLANK([.X126])); [.$L126]+[.X126]+[.AK126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6] &gt;= 9; [.AO126] &gt;= 5); [.AN126]+[.AO126]; IF(AND([.AO126]&gt;=5; ISBLANK([.AN126]); [.AE126] &gt;= 9); [.AO126]+[.AE12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6]); ; SUM([.AQ126:.AS126])/3*2.5)" office:value-type="float" office:value="0">
            <text:p>Err:518</text:p>
          </table:table-cell>
          <table:table-cell table:style-name="ce335" table:formula="of:=IF([.AT126] &gt;= 7.5; IF(NOT(ISBLANK([.AP126])); [.$L126]+[.AP126]+[.AT126]; IF(NOT(ISBLANK([.AG126])); [.$L126]+[.AG126]+[.AT12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24">
            <text:p>124</text:p>
          </table:table-cell>
          <table:table-cell table:style-name="ce9" office:value-type="string">
            <text:p>277/2010</text:p>
          </table:table-cell>
          <table:table-cell table:style-name="ce9" office:value-type="string">
            <text:p>Посављак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style-name="ce217" office:value-type="float" office:value="9.5">
            <text:p>9.5</text:p>
          </table:table-cell>
          <table:table-cell table:style-name="ce217" office:value-type="float" office:value="7">
            <text:p>7</text:p>
          </table:table-cell>
          <table:table-cell table:style-name="ce217" office:value-type="float" office:value="3">
            <text:p>3</text:p>
          </table:table-cell>
          <table:table-cell table:style-name="ce218" table:formula="of:=IF(ISBLANK([.F127]); &quot;&quot;; SUM([.F127:.H127])/2)" office:value-type="float" office:value="9.75">
            <text:p>9.8</text:p>
          </table:table-cell>
          <table:table-cell table:style-name="ce21" table:formula="of:=IF(ISBLANK([.E127]); &quot;&quot;; SUM([.E127];[.I127]))">
            <text:p/>
          </table:table-cell>
          <table:table-cell table:style-name="ce21"/>
          <table:table-cell table:style-name="ce33" table:formula="of:=SUM([.J127:.K127])" office:value-type="float" office:value="0">
            <text:p>0.0</text:p>
          </table:table-cell>
          <table:table-cell table:style-name="ce224"/>
          <table:table-cell table:style-name="ce236" office:value-type="float" office:value="7">
            <text:p>7</text:p>
          </table:table-cell>
          <table:table-cell table:style-name="ce52" table:formula="of:=IF(AND([.M127] &gt;= 9; [.N127] &gt;= 5); [.M127]+[.N12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7]); ; SUM([.P127:.R127])/3*2.5)" office:value-type="float" office:value="0">
            <text:p>Err:518</text:p>
          </table:table-cell>
          <table:table-cell table:style-name="ce252" table:formula="of:=IF(AND(NOT(ISBLANK([.O127])); [.S127] &gt;= 7.5); [.$L127]+[.S127]+[.O127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7] &gt;= 9; [.W127] &gt;= 5); [.V127]+[.W127]; IF(AND([.W127]&gt;=5; ISBLANK([.V127]); [.M127] &gt;= 9); [.W127]+[.M12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7]); ; SUM([.Y127:.AA127])/3*2.5)" office:value-type="float" office:value="0">
            <text:p>Err:518</text:p>
          </table:table-cell>
          <table:table-cell table:style-name="ce280" table:formula="of:=IF([.AB127] &gt;= 7.5; IF(NOT(ISBLANK([.X127])); [.$L127]+[.X127]+[.AB127]; IF(NOT(ISBLANK([.O127])); [.$L127]+[.O127]+[.AB127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7] &gt;= 9; [.AF127] &gt;= 5); [.AE127]+[.AF127]; IF(AND([.AF127]&gt;=5; ISBLANK([.AE127]); [.V127] &gt;= 9); [.AF127]+[.V12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7]); ; SUM([.AH127:.AJ127])/3*2.5)" office:value-type="float" office:value="0">
            <text:p>Err:518</text:p>
          </table:table-cell>
          <table:table-cell table:style-name="ce308" table:formula="of:=IF([.AK127] &gt;= 7.5; IF(NOT(ISBLANK([.AG127])); [.$L127]+[.AG127]+[.AK127]; IF(NOT(ISBLANK([.X127])); [.$L127]+[.X127]+[.AK127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7] &gt;= 9; [.AO127] &gt;= 5); [.AN127]+[.AO127]; IF(AND([.AO127]&gt;=5; ISBLANK([.AN127]); [.AE127] &gt;= 9); [.AO127]+[.AE12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7]); ; SUM([.AQ127:.AS127])/3*2.5)" office:value-type="float" office:value="0">
            <text:p>Err:518</text:p>
          </table:table-cell>
          <table:table-cell table:style-name="ce335" table:formula="of:=IF([.AT127] &gt;= 7.5; IF(NOT(ISBLANK([.AP127])); [.$L127]+[.AP127]+[.AT127]; IF(NOT(ISBLANK([.AG127])); [.$L127]+[.AG127]+[.AT12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5">
            <text:p>125</text:p>
          </table:table-cell>
          <table:table-cell table:style-name="ce9" office:value-type="string">
            <text:p>429/2014</text:p>
          </table:table-cell>
          <table:table-cell table:style-name="ce9" office:value-type="string">
            <text:p>Предић</text:p>
          </table:table-cell>
          <table:table-cell table:style-name="ce9" office:value-type="string">
            <text:p>Деј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28]); &quot;&quot;; SUM([.F128:.H128])/2)">
            <text:p/>
          </table:table-cell>
          <table:table-cell table:style-name="ce21" table:formula="of:=IF(ISBLANK([.E128]); &quot;&quot;; SUM([.E128];[.I128]))">
            <text:p/>
          </table:table-cell>
          <table:table-cell table:style-name="ce21"/>
          <table:table-cell table:style-name="ce33" table:formula="of:=SUM([.J128:.K128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28] &gt;= 9; [.N128] &gt;= 5); [.M128]+[.N12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8]); ; SUM([.P128:.R128])/3*2.5)" office:value-type="float" office:value="0">
            <text:p>Err:518</text:p>
          </table:table-cell>
          <table:table-cell table:style-name="ce252" table:formula="of:=IF(AND(NOT(ISBLANK([.O128])); [.S128] &gt;= 7.5); [.$L128]+[.S128]+[.O128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8] &gt;= 9; [.W128] &gt;= 5); [.V128]+[.W128]; IF(AND([.W128]&gt;=5; ISBLANK([.V128]); [.M128] &gt;= 9); [.W128]+[.M12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8]); ; SUM([.Y128:.AA128])/3*2.5)" office:value-type="float" office:value="0">
            <text:p>Err:518</text:p>
          </table:table-cell>
          <table:table-cell table:style-name="ce280" table:formula="of:=IF([.AB128] &gt;= 7.5; IF(NOT(ISBLANK([.X128])); [.$L128]+[.X128]+[.AB128]; IF(NOT(ISBLANK([.O128])); [.$L128]+[.O128]+[.AB128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8] &gt;= 9; [.AF128] &gt;= 5); [.AE128]+[.AF128]; IF(AND([.AF128]&gt;=5; ISBLANK([.AE128]); [.V128] &gt;= 9); [.AF128]+[.V12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8]); ; SUM([.AH128:.AJ128])/3*2.5)" office:value-type="float" office:value="0">
            <text:p>Err:518</text:p>
          </table:table-cell>
          <table:table-cell table:style-name="ce308" table:formula="of:=IF([.AK128] &gt;= 7.5; IF(NOT(ISBLANK([.AG128])); [.$L128]+[.AG128]+[.AK128]; IF(NOT(ISBLANK([.X128])); [.$L128]+[.X128]+[.AK128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8] &gt;= 9; [.AO128] &gt;= 5); [.AN128]+[.AO128]; IF(AND([.AO128]&gt;=5; ISBLANK([.AN128]); [.AE128] &gt;= 9); [.AO128]+[.AE12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8]); ; SUM([.AQ128:.AS128])/3*2.5)" office:value-type="float" office:value="0">
            <text:p>Err:518</text:p>
          </table:table-cell>
          <table:table-cell table:style-name="ce335" table:formula="of:=IF([.AT128] &gt;= 7.5; IF(NOT(ISBLANK([.AP128])); [.$L128]+[.AP128]+[.AT128]; IF(NOT(ISBLANK([.AG128])); [.$L128]+[.AG128]+[.AT12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6">
            <text:p>126</text:p>
          </table:table-cell>
          <table:table-cell table:style-name="ce9" office:value-type="string">
            <text:p>190/2011</text:p>
          </table:table-cell>
          <table:table-cell table:style-name="ce9" office:value-type="string">
            <text:p>Радовановић</text:p>
          </table:table-cell>
          <table:table-cell table:style-name="ce9" office:value-type="string">
            <text:p>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29]); &quot;&quot;; SUM([.F129:.H129])/2)">
            <text:p/>
          </table:table-cell>
          <table:table-cell table:style-name="ce21" table:formula="of:=IF(ISBLANK([.E129]); &quot;&quot;; SUM([.E129];[.I129]))">
            <text:p/>
          </table:table-cell>
          <table:table-cell table:style-name="ce21"/>
          <table:table-cell table:style-name="ce33" table:formula="of:=SUM([.J129:.K129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29] &gt;= 9; [.N129] &gt;= 5); [.M129]+[.N12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29]); ; SUM([.P129:.R129])/3*2.5)" office:value-type="float" office:value="0">
            <text:p>Err:518</text:p>
          </table:table-cell>
          <table:table-cell table:style-name="ce252" table:formula="of:=IF(AND(NOT(ISBLANK([.O129])); [.S129] &gt;= 7.5); [.$L129]+[.S129]+[.O129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29] &gt;= 9; [.W129] &gt;= 5); [.V129]+[.W129]; IF(AND([.W129]&gt;=5; ISBLANK([.V129]); [.M129] &gt;= 9); [.W129]+[.M12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29]); ; SUM([.Y129:.AA129])/3*2.5)" office:value-type="float" office:value="0">
            <text:p>Err:518</text:p>
          </table:table-cell>
          <table:table-cell table:style-name="ce280" table:formula="of:=IF([.AB129] &gt;= 7.5; IF(NOT(ISBLANK([.X129])); [.$L129]+[.X129]+[.AB129]; IF(NOT(ISBLANK([.O129])); [.$L129]+[.O129]+[.AB129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29] &gt;= 9; [.AF129] &gt;= 5); [.AE129]+[.AF129]; IF(AND([.AF129]&gt;=5; ISBLANK([.AE129]); [.V129] &gt;= 9); [.AF129]+[.V12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29]); ; SUM([.AH129:.AJ129])/3*2.5)" office:value-type="float" office:value="0">
            <text:p>Err:518</text:p>
          </table:table-cell>
          <table:table-cell table:style-name="ce308" table:formula="of:=IF([.AK129] &gt;= 7.5; IF(NOT(ISBLANK([.AG129])); [.$L129]+[.AG129]+[.AK129]; IF(NOT(ISBLANK([.X129])); [.$L129]+[.X129]+[.AK129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29] &gt;= 9; [.AO129] &gt;= 5); [.AN129]+[.AO129]; IF(AND([.AO129]&gt;=5; ISBLANK([.AN129]); [.AE129] &gt;= 9); [.AO129]+[.AE12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29]); ; SUM([.AQ129:.AS129])/3*2.5)" office:value-type="float" office:value="0">
            <text:p>Err:518</text:p>
          </table:table-cell>
          <table:table-cell table:style-name="ce335" table:formula="of:=IF([.AT129] &gt;= 7.5; IF(NOT(ISBLANK([.AP129])); [.$L129]+[.AP129]+[.AT129]; IF(NOT(ISBLANK([.AG129])); [.$L129]+[.AG129]+[.AT12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7">
            <text:p>127</text:p>
          </table:table-cell>
          <table:table-cell table:style-name="ce9" office:value-type="string">
            <text:p>270/2011</text:p>
          </table:table-cell>
          <table:table-cell table:style-name="ce9" office:value-type="string">
            <text:p>Станковић</text:p>
          </table:table-cell>
          <table:table-cell table:style-name="ce9" office:value-type="string">
            <text:p>Марина</text:p>
          </table:table-cell>
          <table:table-cell table:style-name="ce134"/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4" table:formula="of:=IF(ISBLANK([.F130]); &quot;&quot;; SUM([.F130:.H130])/2)" office:value-type="float" office:value="3">
            <text:p>3.0</text:p>
          </table:table-cell>
          <table:table-cell table:style-name="ce21" table:formula="of:=IF(ISBLANK([.E130]); &quot;&quot;; SUM([.E130];[.I130]))">
            <text:p/>
          </table:table-cell>
          <table:table-cell table:style-name="ce21"/>
          <table:table-cell table:style-name="ce33" table:formula="of:=SUM([.J130:.K130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30] &gt;= 9; [.N130] &gt;= 5); [.M130]+[.N13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30]); ; SUM([.P130:.R130])/3*2.5)" office:value-type="float" office:value="0">
            <text:p>Err:518</text:p>
          </table:table-cell>
          <table:table-cell table:style-name="ce252" table:formula="of:=IF(AND(NOT(ISBLANK([.O130])); [.S130] &gt;= 7.5); [.$L130]+[.S130]+[.O130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30] &gt;= 9; [.W130] &gt;= 5); [.V130]+[.W130]; IF(AND([.W130]&gt;=5; ISBLANK([.V130]); [.M130] &gt;= 9); [.W130]+[.M13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30]); ; SUM([.Y130:.AA130])/3*2.5)" office:value-type="float" office:value="0">
            <text:p>Err:518</text:p>
          </table:table-cell>
          <table:table-cell table:style-name="ce280" table:formula="of:=IF([.AB130] &gt;= 7.5; IF(NOT(ISBLANK([.X130])); [.$L130]+[.X130]+[.AB130]; IF(NOT(ISBLANK([.O130])); [.$L130]+[.O130]+[.AB130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30] &gt;= 9; [.AF130] &gt;= 5); [.AE130]+[.AF130]; IF(AND([.AF130]&gt;=5; ISBLANK([.AE130]); [.V130] &gt;= 9); [.AF130]+[.V13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30]); ; SUM([.AH130:.AJ130])/3*2.5)" office:value-type="float" office:value="0">
            <text:p>Err:518</text:p>
          </table:table-cell>
          <table:table-cell table:style-name="ce308" table:formula="of:=IF([.AK130] &gt;= 7.5; IF(NOT(ISBLANK([.AG130])); [.$L130]+[.AG130]+[.AK130]; IF(NOT(ISBLANK([.X130])); [.$L130]+[.X130]+[.AK130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30] &gt;= 9; [.AO130] &gt;= 5); [.AN130]+[.AO130]; IF(AND([.AO130]&gt;=5; ISBLANK([.AN130]); [.AE130] &gt;= 9); [.AO130]+[.AE13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30]); ; SUM([.AQ130:.AS130])/3*2.5)" office:value-type="float" office:value="0">
            <text:p>Err:518</text:p>
          </table:table-cell>
          <table:table-cell table:style-name="ce335" table:formula="of:=IF([.AT130] &gt;= 7.5; IF(NOT(ISBLANK([.AP130])); [.$L130]+[.AP130]+[.AT130]; IF(NOT(ISBLANK([.AG130])); [.$L130]+[.AG130]+[.AT13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8">
            <text:p>128</text:p>
          </table:table-cell>
          <table:table-cell table:style-name="ce9" office:value-type="string">
            <text:p>229/2014</text:p>
          </table:table-cell>
          <table:table-cell table:style-name="ce9" office:value-type="string">
            <text:p>Старчев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136" table:formula="of:=IF(ISBLANK([.F131]); &quot;&quot;; SUM([.F131:.H131])/2)" office:value-type="float" office:value="7">
            <text:p>7.0</text:p>
          </table:table-cell>
          <table:table-cell table:style-name="ce21" table:formula="of:=IF(ISBLANK([.E131]); &quot;&quot;; SUM([.E131];[.I131]))">
            <text:p/>
          </table:table-cell>
          <table:table-cell table:style-name="ce21"/>
          <table:table-cell table:style-name="ce33" table:formula="of:=SUM([.J131:.K131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AND([.M131] &gt;= 9; [.N131] &gt;= 5); [.M131]+[.N13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244" table:formula="of:=IF(ISBLANK([.P131]); ; SUM([.P131:.R131])/3*2.5)" office:value-type="float" office:value="0">
            <text:p>Err:518</text:p>
          </table:table-cell>
          <table:table-cell table:style-name="ce252" table:formula="of:=IF(AND(NOT(ISBLANK([.O131])); [.S131] &gt;= 7.5); [.$L131]+[.S131]+[.O131];)" office:value-type="string" office:string-value="Err:511">
            <text:p>Err:511</text:p>
          </table:table-cell>
          <table:table-cell table:style-name="ce52"/>
          <table:table-cell table:style-name="ce260"/>
          <table:table-cell table:style-name="ce267"/>
          <table:table-cell table:style-name="ce74" table:formula="of:=IF(AND([.V131] &gt;= 9; [.W131] &gt;= 5); [.V131]+[.W131]; IF(AND([.W131]&gt;=5; ISBLANK([.V131]); [.M131] &gt;= 9); [.W131]+[.M13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273" table:formula="of:=IF(ISBLANK([.Y131]); ; SUM([.Y131:.AA131])/3*2.5)" office:value-type="float" office:value="0">
            <text:p>Err:518</text:p>
          </table:table-cell>
          <table:table-cell table:style-name="ce280" table:formula="of:=IF([.AB131] &gt;= 7.5; IF(NOT(ISBLANK([.X131])); [.$L131]+[.X131]+[.AB131]; IF(NOT(ISBLANK([.O131])); [.$L131]+[.O131]+[.AB131]; ));)" office:value-type="string" office:string-value="Err:511">
            <text:p>Err:511</text:p>
          </table:table-cell>
          <table:table-cell table:style-name="ce74"/>
          <table:table-cell table:style-name="ce288"/>
          <table:table-cell table:style-name="ce295"/>
          <table:table-cell table:style-name="ce99" table:formula="of:=IF(AND([.AE131] &gt;= 9; [.AF131] &gt;= 5); [.AE131]+[.AF131]; IF(AND([.AF131]&gt;=5; ISBLANK([.AE131]); [.V131] &gt;= 9); [.AF131]+[.V13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301" table:formula="of:=IF(ISBLANK([.AH131]); ; SUM([.AH131:.AJ131])/3*2.5)" office:value-type="float" office:value="0">
            <text:p>Err:518</text:p>
          </table:table-cell>
          <table:table-cell table:style-name="ce308" table:formula="of:=IF([.AK131] &gt;= 7.5; IF(NOT(ISBLANK([.AG131])); [.$L131]+[.AG131]+[.AK131]; IF(NOT(ISBLANK([.X131])); [.$L131]+[.X131]+[.AK131]; ));)" office:value-type="string" office:string-value="Err:511">
            <text:p>Err:511</text:p>
          </table:table-cell>
          <table:table-cell table:style-name="ce99"/>
          <table:table-cell table:style-name="ce316"/>
          <table:table-cell table:style-name="ce236"/>
          <table:table-cell table:style-name="ce22" table:formula="of:=IF(AND([.AN131] &gt;= 9; [.AO131] &gt;= 5); [.AN131]+[.AO131]; IF(AND([.AO131]&gt;=5; ISBLANK([.AN131]); [.AE131] &gt;= 9); [.AO131]+[.AE13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328" table:formula="of:=IF(ISBLANK([.AQ131]); ; SUM([.AQ131:.AS131])/3*2.5)" office:value-type="float" office:value="0">
            <text:p>Err:518</text:p>
          </table:table-cell>
          <table:table-cell table:style-name="ce335" table:formula="of:=IF([.AT131] &gt;= 7.5; IF(NOT(ISBLANK([.AP131])); [.$L131]+[.AP131]+[.AT131]; IF(NOT(ISBLANK([.AG131])); [.$L131]+[.AG131]+[.AT13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1" table:visibility="collapse">
          <table:table-cell table:style-name="ce9" office:value-type="float" office:value="129">
            <text:p>129</text:p>
          </table:table-cell>
          <table:table-cell table:style-name="ce9" office:value-type="string">
            <text:p>341/2012</text:p>
          </table:table-cell>
          <table:table-cell table:style-name="ce9" office:value-type="string">
            <text:p>Стојанов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34" table:formula="of:=IF(ISBLANK([.F132]); &quot;&quot;; SUM([.F132:.H132])/2)" office:value-type="float" office:value="4">
            <text:p>4.0</text:p>
          </table:table-cell>
          <table:table-cell table:style-name="ce21" table:formula="of:=IF(ISBLANK([.E132]); &quot;&quot;; SUM([.E132];[.I132]))">
            <text:p/>
          </table:table-cell>
          <table:table-cell table:style-name="ce21"/>
          <table:table-cell table:style-name="ce34" table:formula="of:=SUM([.J132:.K132])" office:value-type="float" office:value="0">
            <text:p>0.0</text:p>
          </table:table-cell>
          <table:table-cell table:style-name="ce226"/>
          <table:table-cell table:style-name="ce233"/>
          <table:table-cell table:style-name="ce52" table:formula="of:=IF(ISBLANK([.M132]); &quot;&quot;; [.M132]+[.N132])">
            <text:p/>
          </table:table-cell>
          <table:table-cell table:style-name="ce52"/>
          <table:table-cell table:style-name="ce52" table:number-columns-repeated="2"/>
          <table:table-cell table:style-name="ce244" table:formula="of:=IF(ISBLANK([.P132]); &quot;&quot;; SUM([.P132:.R132])/3*2.5)">
            <text:p/>
          </table:table-cell>
          <table:table-cell table:style-name="ce252" table:formula="of:=IF([.S132] = &quot;&quot;; &quot;&quot;; [.$L132]+[.S132]+[.O132])">
            <text:p/>
          </table:table-cell>
          <table:table-cell table:style-name="ce52"/>
          <table:table-cell table:style-name="ce260"/>
          <table:table-cell table:style-name="ce267"/>
          <table:table-cell table:style-name="ce74" table:formula="of:=IF(ISBLANK([.V132]); &quot;&quot;; [.V132]+[.W132])">
            <text:p/>
          </table:table-cell>
          <table:table-cell table:style-name="ce74"/>
          <table:table-cell table:style-name="ce74" table:number-columns-repeated="2"/>
          <table:table-cell table:style-name="ce273" table:formula="of:=IF(ISBLANK([.Y132]); &quot;&quot;; SUM([.Y132:.AA132])/3*2.5)">
            <text:p/>
          </table:table-cell>
          <table:table-cell table:style-name="ce280" table:formula="of:=IF([.AB132] = &quot;&quot;; &quot;&quot;; [.$L132]+[.AB132]+[.X132])">
            <text:p/>
          </table:table-cell>
          <table:table-cell table:style-name="ce74"/>
          <table:table-cell table:style-name="ce288"/>
          <table:table-cell table:style-name="ce295"/>
          <table:table-cell table:style-name="ce99" table:formula="of:=IF(ISBLANK([.AE132]); &quot;&quot;; [.AE132]+[.AF132])">
            <text:p/>
          </table:table-cell>
          <table:table-cell table:style-name="ce99"/>
          <table:table-cell table:style-name="ce99" table:number-columns-repeated="2"/>
          <table:table-cell table:style-name="ce301" table:formula="of:=IF(ISBLANK([.AH132]); &quot;&quot;; SUM([.AH132:.AJ132])/3*2.5)">
            <text:p/>
          </table:table-cell>
          <table:table-cell table:style-name="ce308" table:formula="of:=IF([.AK132] = &quot;&quot;; &quot;&quot;; [.$L132]+[.AK132]+[.AG132])">
            <text:p/>
          </table:table-cell>
          <table:table-cell table:style-name="ce99"/>
          <table:table-cell table:style-name="ce316"/>
          <table:table-cell table:style-name="ce236"/>
          <table:table-cell table:style-name="ce22" table:formula="of:=IF(ISBLANK([.AN132]); &quot;&quot;; [.AN132]+[.AO132])">
            <text:p/>
          </table:table-cell>
          <table:table-cell table:style-name="ce22"/>
          <table:table-cell table:style-name="ce22" table:number-columns-repeated="2"/>
          <table:table-cell table:style-name="ce328" table:formula="of:=IF(ISBLANK([.AQ132]); &quot;&quot;; SUM([.AQ132:.AS132])/3*2.5)">
            <text:p/>
          </table:table-cell>
          <table:table-cell table:style-name="ce335" table:formula="of:=IF([.AT132] = &quot;&quot;; &quot;&quot;; [.$L132]+[.AT132]+[.AP132])">
            <text:p/>
          </table:table-cell>
          <table:table-cell table:style-name="ce22"/>
          <table:table-cell table:number-columns-repeated="976"/>
        </table:table-row>
        <table:table-row table:style-name="ro1" table:visibility="collapse">
          <table:table-cell table:style-name="ce9" office:value-type="float" office:value="130">
            <text:p>130</text:p>
          </table:table-cell>
          <table:table-cell table:style-name="ce9" office:value-type="string">
            <text:p>126/2013</text:p>
          </table:table-cell>
          <table:table-cell table:style-name="ce9" office:value-type="string">
            <text:p>Теохаревић</text:p>
          </table:table-cell>
          <table:table-cell table:style-name="ce9" office:value-type="string">
            <text:p>Мина</text:p>
          </table:table-cell>
          <table:table-cell table:style-name="ce134"/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34" table:formula="of:=IF(ISBLANK([.F133]); &quot;&quot;; SUM([.F133:.H133])/2)" office:value-type="float" office:value="8">
            <text:p>8.0</text:p>
          </table:table-cell>
          <table:table-cell table:style-name="ce21" table:formula="of:=IF(ISBLANK([.E133]); &quot;&quot;; SUM([.E133];[.I133]))">
            <text:p/>
          </table:table-cell>
          <table:table-cell table:style-name="ce21"/>
          <table:table-cell table:style-name="ce33" table:formula="of:=SUM([.J133:.K133])" office:value-type="float" office:value="0">
            <text:p>0.0</text:p>
          </table:table-cell>
          <table:table-cell table:style-name="ce224"/>
          <table:table-cell table:style-name="ce233"/>
          <table:table-cell table:style-name="ce52" table:formula="of:=IF(ISBLANK([.M133]); &quot;&quot;; [.M133]+[.N133])">
            <text:p/>
          </table:table-cell>
          <table:table-cell table:style-name="ce52"/>
          <table:table-cell table:style-name="ce52" table:number-columns-repeated="2"/>
          <table:table-cell table:style-name="ce244" table:formula="of:=IF(ISBLANK([.P133]); &quot;&quot;; SUM([.P133:.R133])/3*2.5)">
            <text:p/>
          </table:table-cell>
          <table:table-cell table:style-name="ce252" table:formula="of:=IF([.S133] = &quot;&quot;; &quot;&quot;; [.$L133]+[.S133]+[.O133])">
            <text:p/>
          </table:table-cell>
          <table:table-cell table:style-name="ce52"/>
          <table:table-cell table:style-name="ce260"/>
          <table:table-cell table:style-name="ce267"/>
          <table:table-cell table:style-name="ce74" table:formula="of:=IF(ISBLANK([.V133]); &quot;&quot;; [.V133]+[.W133])">
            <text:p/>
          </table:table-cell>
          <table:table-cell table:style-name="ce74"/>
          <table:table-cell table:style-name="ce74" table:number-columns-repeated="2"/>
          <table:table-cell table:style-name="ce273" table:formula="of:=IF(ISBLANK([.Y133]); &quot;&quot;; SUM([.Y133:.AA133])/3*2.5)">
            <text:p/>
          </table:table-cell>
          <table:table-cell table:style-name="ce280" table:formula="of:=IF([.AB133] = &quot;&quot;; &quot;&quot;; [.$L133]+[.AB133]+[.X133])">
            <text:p/>
          </table:table-cell>
          <table:table-cell table:style-name="ce74"/>
          <table:table-cell table:style-name="ce288"/>
          <table:table-cell table:style-name="ce295"/>
          <table:table-cell table:style-name="ce99" table:formula="of:=IF(ISBLANK([.AE133]); &quot;&quot;; [.AE133]+[.AF133])">
            <text:p/>
          </table:table-cell>
          <table:table-cell table:style-name="ce99"/>
          <table:table-cell table:style-name="ce99" table:number-columns-repeated="2"/>
          <table:table-cell table:style-name="ce301" table:formula="of:=IF(ISBLANK([.AH133]); &quot;&quot;; SUM([.AH133:.AJ133])/3*2.5)">
            <text:p/>
          </table:table-cell>
          <table:table-cell table:style-name="ce308" table:formula="of:=IF([.AK133] = &quot;&quot;; &quot;&quot;; [.$L133]+[.AK133]+[.AG133])">
            <text:p/>
          </table:table-cell>
          <table:table-cell table:style-name="ce99"/>
          <table:table-cell table:style-name="ce316"/>
          <table:table-cell table:style-name="ce236"/>
          <table:table-cell table:style-name="ce22" table:formula="of:=IF(ISBLANK([.AN133]); &quot;&quot;; [.AN133]+[.AO133])">
            <text:p/>
          </table:table-cell>
          <table:table-cell table:style-name="ce22"/>
          <table:table-cell table:style-name="ce22" table:number-columns-repeated="2"/>
          <table:table-cell table:style-name="ce328" table:formula="of:=IF(ISBLANK([.AQ133]); &quot;&quot;; SUM([.AQ133:.AS133])/3*2.5)">
            <text:p/>
          </table:table-cell>
          <table:table-cell table:style-name="ce335" table:formula="of:=IF([.AT133] = &quot;&quot;; &quot;&quot;; [.$L133]+[.AT133]+[.AP133])">
            <text:p/>
          </table:table-cell>
          <table:table-cell table:style-name="ce22"/>
          <table:table-cell table:number-columns-repeated="976"/>
        </table:table-row>
        <table:table-row table:style-name="ro1" table:visibility="collapse">
          <table:table-cell table:style-name="ce13" office:value-type="float" office:value="131">
            <text:p>131</text:p>
          </table:table-cell>
          <table:table-cell table:style-name="ce13" office:value-type="string">
            <text:p>46/2012</text:p>
          </table:table-cell>
          <table:table-cell table:style-name="ce13" office:value-type="string">
            <text:p>Цокић</text:p>
          </table:table-cell>
          <table:table-cell table:style-name="ce13" office:value-type="string">
            <text:p>Никола</text:p>
          </table:table-cell>
          <table:table-cell table:style-name="ce135"/>
          <table:table-cell table:style-name="ce30"/>
          <table:table-cell table:style-name="ce30" table:number-columns-repeated="2"/>
          <table:table-cell table:style-name="ce137" table:formula="of:=IF(ISBLANK([.F134]); &quot;&quot;; SUM([.F134:.H134])/2)">
            <text:p/>
          </table:table-cell>
          <table:table-cell table:style-name="ce30" table:formula="of:=IF(ISBLANK([.E134]); &quot;&quot;; SUM([.E134];[.I134]))">
            <text:p/>
          </table:table-cell>
          <table:table-cell table:style-name="ce30"/>
          <table:table-cell table:style-name="ce138" table:formula="of:=SUM([.J134:.K134])" office:value-type="float" office:value="0">
            <text:p>0.0</text:p>
          </table:table-cell>
          <table:table-cell table:style-name="ce229"/>
          <table:table-cell table:style-name="ce240"/>
          <table:table-cell table:style-name="ce151" table:formula="of:=IF(ISBLANK([.M134]); &quot;&quot;; [.M134]+[.N134])">
            <text:p/>
          </table:table-cell>
          <table:table-cell table:style-name="ce151"/>
          <table:table-cell table:style-name="ce151" table:number-columns-repeated="2"/>
          <table:table-cell table:style-name="ce248" table:formula="of:=IF(ISBLANK([.P134]); &quot;&quot;; SUM([.P134:.R134])/3*2.5)">
            <text:p/>
          </table:table-cell>
          <table:table-cell table:style-name="ce256" table:formula="of:=IF([.S134] = &quot;&quot;; &quot;&quot;; [.$L134]+[.S134]+[.O134])">
            <text:p/>
          </table:table-cell>
          <table:table-cell table:style-name="ce151"/>
          <table:table-cell table:style-name="ce264"/>
          <table:table-cell table:style-name="ce271"/>
          <table:table-cell table:style-name="ce75" table:formula="of:=IF(ISBLANK([.V134]); &quot;&quot;; [.V134]+[.W134])">
            <text:p/>
          </table:table-cell>
          <table:table-cell table:style-name="ce75"/>
          <table:table-cell table:style-name="ce75" table:number-columns-repeated="2"/>
          <table:table-cell table:style-name="ce277" table:formula="of:=IF(ISBLANK([.Y134]); &quot;&quot;; SUM([.Y134:.AA134])/3*2.5)">
            <text:p/>
          </table:table-cell>
          <table:table-cell table:style-name="ce284" table:formula="of:=IF([.AB134] = &quot;&quot;; &quot;&quot;; [.$L134]+[.AB134]+[.X134])">
            <text:p/>
          </table:table-cell>
          <table:table-cell table:style-name="ce75"/>
          <table:table-cell table:style-name="ce292"/>
          <table:table-cell table:style-name="ce299"/>
          <table:table-cell table:style-name="ce100" table:formula="of:=IF(ISBLANK([.AE134]); &quot;&quot;; [.AE134]+[.AF134])">
            <text:p/>
          </table:table-cell>
          <table:table-cell table:style-name="ce100"/>
          <table:table-cell table:style-name="ce100" table:number-columns-repeated="2"/>
          <table:table-cell table:style-name="ce305" table:formula="of:=IF(ISBLANK([.AH134]); &quot;&quot;; SUM([.AH134:.AJ134])/3*2.5)">
            <text:p/>
          </table:table-cell>
          <table:table-cell table:style-name="ce312" table:formula="of:=IF([.AK134] = &quot;&quot;; &quot;&quot;; [.$L134]+[.AK134]+[.AG134])">
            <text:p/>
          </table:table-cell>
          <table:table-cell table:style-name="ce100"/>
          <table:table-cell table:style-name="ce320"/>
          <table:table-cell table:style-name="ce326"/>
          <table:table-cell table:style-name="ce23" table:formula="of:=IF(ISBLANK([.AN134]); &quot;&quot;; [.AN134]+[.AO134])">
            <text:p/>
          </table:table-cell>
          <table:table-cell table:style-name="ce23"/>
          <table:table-cell table:style-name="ce23" table:number-columns-repeated="2"/>
          <table:table-cell table:style-name="ce332" table:formula="of:=IF(ISBLANK([.AQ134]); &quot;&quot;; SUM([.AQ134:.AS134])/3*2.5)">
            <text:p/>
          </table:table-cell>
          <table:table-cell table:style-name="ce339" table:formula="of:=IF([.AT134] = &quot;&quot;; &quot;&quot;; [.$L134]+[.AT134]+[.AP134])">
            <text:p/>
          </table:table-cell>
          <table:table-cell table:style-name="ce23"/>
          <table:table-cell table:number-columns-repeated="976"/>
        </table:table-row>
        <table:table-row table:style-name="ro1" table:visibility="collapse">
          <table:table-cell table:style-name="ce13" office:value-type="float" office:value="132">
            <text:p>132</text:p>
          </table:table-cell>
          <table:table-cell table:style-name="ce13" office:value-type="string">
            <text:p>245/2007</text:p>
          </table:table-cell>
          <table:table-cell table:style-name="ce13" office:value-type="string">
            <text:p>Станојковић</text:p>
          </table:table-cell>
          <table:table-cell table:style-name="ce13" office:value-type="string">
            <text:p>Негослав</text:p>
          </table:table-cell>
          <table:table-cell table:style-name="ce135"/>
          <table:table-cell table:style-name="ce30" office:value-type="float" office:value="8.5">
            <text:p>8.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137" table:formula="of:=IF(ISBLANK([.F135]); &quot;&quot;; SUM([.F135:.H135])/2)" office:value-type="float" office:value="5.25">
            <text:p>5.3</text:p>
          </table:table-cell>
          <table:table-cell table:style-name="ce30" table:formula="of:=IF(ISBLANK([.E135]); &quot;&quot;; SUM([.E135];[.I135]))">
            <text:p/>
          </table:table-cell>
          <table:table-cell table:style-name="ce30"/>
          <table:table-cell table:style-name="ce138" table:formula="of:=SUM([.J135:.K135])" office:value-type="float" office:value="0">
            <text:p>0.0</text:p>
          </table:table-cell>
          <table:table-cell table:style-name="ce229"/>
          <table:table-cell table:style-name="ce240"/>
          <table:table-cell table:style-name="ce151" table:formula="of:=IF(ISBLANK([.M135]); &quot;&quot;; [.M135]+[.N135])">
            <text:p/>
          </table:table-cell>
          <table:table-cell table:style-name="ce151"/>
          <table:table-cell table:style-name="ce151" table:number-columns-repeated="2"/>
          <table:table-cell table:style-name="ce248" table:formula="of:=IF(ISBLANK([.P135]); &quot;&quot;; SUM([.P135:.R135])/3*2.5)">
            <text:p/>
          </table:table-cell>
          <table:table-cell table:style-name="ce256" table:formula="of:=IF([.S135] = &quot;&quot;; &quot;&quot;; [.$L135]+[.S135]+[.O135])">
            <text:p/>
          </table:table-cell>
          <table:table-cell table:style-name="ce151"/>
          <table:table-cell table:style-name="ce264"/>
          <table:table-cell table:style-name="ce271"/>
          <table:table-cell table:style-name="ce75" table:formula="of:=IF(ISBLANK([.V135]); &quot;&quot;; [.V135]+[.W135])">
            <text:p/>
          </table:table-cell>
          <table:table-cell table:style-name="ce75"/>
          <table:table-cell table:style-name="ce75" table:number-columns-repeated="2"/>
          <table:table-cell table:style-name="ce277" table:formula="of:=IF(ISBLANK([.Y135]); &quot;&quot;; SUM([.Y135:.AA135])/3*2.5)">
            <text:p/>
          </table:table-cell>
          <table:table-cell table:style-name="ce284" table:formula="of:=IF([.AB135] = &quot;&quot;; &quot;&quot;; [.$L135]+[.AB135]+[.X135])">
            <text:p/>
          </table:table-cell>
          <table:table-cell table:style-name="ce75"/>
          <table:table-cell table:style-name="ce292"/>
          <table:table-cell table:style-name="ce299"/>
          <table:table-cell table:style-name="ce100" table:formula="of:=IF(ISBLANK([.AE135]); &quot;&quot;; [.AE135]+[.AF135])">
            <text:p/>
          </table:table-cell>
          <table:table-cell table:style-name="ce100"/>
          <table:table-cell table:style-name="ce100" table:number-columns-repeated="2"/>
          <table:table-cell table:style-name="ce305" table:formula="of:=IF(ISBLANK([.AH135]); &quot;&quot;; SUM([.AH135:.AJ135])/3*2.5)">
            <text:p/>
          </table:table-cell>
          <table:table-cell table:style-name="ce312" table:formula="of:=IF([.AK135] = &quot;&quot;; &quot;&quot;; [.$L135]+[.AK135]+[.AG135])">
            <text:p/>
          </table:table-cell>
          <table:table-cell table:style-name="ce100"/>
          <table:table-cell table:style-name="ce320"/>
          <table:table-cell table:style-name="ce326"/>
          <table:table-cell table:style-name="ce23" table:formula="of:=IF(ISBLANK([.AN135]); &quot;&quot;; [.AN135]+[.AO135])">
            <text:p/>
          </table:table-cell>
          <table:table-cell table:style-name="ce23"/>
          <table:table-cell table:style-name="ce23" table:number-columns-repeated="2"/>
          <table:table-cell table:style-name="ce332" table:formula="of:=IF(ISBLANK([.AQ135]); &quot;&quot;; SUM([.AQ135:.AS135])/3*2.5)">
            <text:p/>
          </table:table-cell>
          <table:table-cell table:style-name="ce339" table:formula="of:=IF([.AT135] = &quot;&quot;; &quot;&quot;; [.$L135]+[.AT135]+[.AP135])">
            <text:p/>
          </table:table-cell>
          <table:table-cell table:style-name="ce23"/>
          <table:table-cell table:number-columns-repeated="976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о1.$A$1" table:cell-range-address="$1o3.$A$3:.$AV$135"/>
        </table:named-expressions>
      </table:table>
      <table:table table:name="1o4" table:style-name="ta6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3" table:default-cell-style-name="Default"/>
        <table:table-column table:style-name="co22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0" table:visibility="collapse" table:default-cell-style-name="Default"/>
        <table:table-column table:style-name="co13" table:number-columns-repeated="3" table:default-cell-style-name="Default"/>
        <table:table-column table:style-name="co8" table:number-columns-repeated="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3" table:visibility="collapse" table:number-columns-repeated="3" table:default-cell-style-name="Default"/>
        <table:table-column table:style-name="co8" table:visibility="collapse" table:number-columns-repeated="3" table:default-cell-style-name="Default"/>
        <table:table-column table:style-name="co14" table:visibility="collapse" table:number-columns-repeated="2" table:default-cell-style-name="Default"/>
        <table:table-column table:style-name="co15" table:visibility="collapse" table:default-cell-style-name="Default"/>
        <table:table-column table:style-name="co10" table:number-columns-repeated="976" table:default-cell-style-name="Default"/>
        <table:table-row table:style-name="ro3">
          <table:table-cell table:style-name="ce7" office:value-type="string" table:number-columns-spanned="4" table:number-rows-spanned="2">
            <text:p>Ток 1о4</text:p>
          </table:table-cell>
          <table:covered-table-cell table:number-columns-repeated="3"/>
          <table:table-cell table:style-name="ce15" office:value-type="string" table:number-columns-spanned="8" table:number-rows-spanned="1">
            <text:p>Предиспитне обавезе </text:p>
          </table:table-cell>
          <table:covered-table-cell table:number-columns-repeated="7"/>
          <table:table-cell table:style-name="ce342" office:value-type="string" table:number-columns-spanned="9" table:number-rows-spanned="1">
            <text:p>Јун 1</text:p>
          </table:table-cell>
          <table:covered-table-cell table:style-name="ce349"/>
          <table:covered-table-cell table:number-columns-repeated="4"/>
          <table:covered-table-cell table:style-name="ce360"/>
          <table:covered-table-cell table:style-name="ce365"/>
          <table:covered-table-cell/>
          <table:table-cell table:style-name="ce371" office:value-type="string" table:number-columns-spanned="9" table:number-rows-spanned="1">
            <text:p>Јун 2</text:p>
          </table:table-cell>
          <table:covered-table-cell table:style-name="ce349"/>
          <table:covered-table-cell table:number-columns-repeated="4"/>
          <table:covered-table-cell table:style-name="ce360"/>
          <table:covered-table-cell table:style-name="ce365"/>
          <table:covered-table-cell/>
          <table:table-cell table:style-name="ce391" office:value-type="string" table:number-columns-spanned="9" table:number-rows-spanned="1">
            <text:p>Септембар 1</text:p>
          </table:table-cell>
          <table:covered-table-cell table:style-name="ce349"/>
          <table:covered-table-cell table:number-columns-repeated="4"/>
          <table:covered-table-cell table:style-name="ce360"/>
          <table:covered-table-cell table:style-name="ce365"/>
          <table:covered-table-cell/>
          <table:table-cell table:style-name="ce411" office:value-type="string" table:number-columns-spanned="9" table:number-rows-spanned="1">
            <text:p>Септембар 2</text:p>
          </table:table-cell>
          <table:covered-table-cell table:style-name="ce349"/>
          <table:covered-table-cell table:number-columns-repeated="4"/>
          <table:covered-table-cell table:style-name="ce360"/>
          <table:covered-table-cell table:style-name="ce365"/>
          <table:covered-table-cell/>
          <table:table-cell table:number-columns-repeated="976"/>
        </table:table-row>
        <table:table-row table:style-name="ro4">
          <table:covered-table-cell table:number-columns-repeated="4"/>
          <table:table-cell table:style-name="ce16"/>
          <table:table-cell table:style-name="ce18" office:value-type="string" table:number-columns-spanned="4" table:number-rows-spanned="1">
            <text:p>Колоквијум - задаци</text:p>
          </table:table-cell>
          <table:covered-table-cell table:number-columns-repeated="3"/>
          <table:table-cell table:style-name="ce27"/>
          <table:table-cell table:style-name="ce28"/>
          <table:table-cell table:style-name="ce31"/>
          <table:table-cell table:style-name="ce343"/>
          <table:table-cell table:style-name="ce350"/>
          <table:table-cell table:style-name="ce50"/>
          <table:table-cell table:style-name="ce53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360"/>
          <table:table-cell table:style-name="ce366"/>
          <table:table-cell table:style-name="ce50"/>
          <table:table-cell table:style-name="ce372"/>
          <table:table-cell table:style-name="ce377"/>
          <table:table-cell table:style-name="ce72"/>
          <table:table-cell table:style-name="ce77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360"/>
          <table:table-cell table:style-name="ce386"/>
          <table:table-cell table:style-name="ce72"/>
          <table:table-cell table:style-name="ce392"/>
          <table:table-cell table:style-name="ce397"/>
          <table:table-cell table:style-name="ce97"/>
          <table:table-cell table:style-name="ce102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360"/>
          <table:table-cell table:style-name="ce406"/>
          <table:table-cell table:style-name="ce97"/>
          <table:table-cell table:style-name="ce412"/>
          <table:table-cell table:style-name="ce417"/>
          <table:table-cell table:style-name="ce121"/>
          <table:table-cell table:style-name="ce124" office:value-type="string" table:number-columns-spanned="4" table:number-rows-spanned="1">
            <text:p>Практични</text:p>
          </table:table-cell>
          <table:covered-table-cell table:number-columns-repeated="2"/>
          <table:covered-table-cell table:style-name="ce360"/>
          <table:table-cell table:style-name="ce432"/>
          <table:table-cell table:style-name="ce121"/>
          <table:table-cell table:number-columns-repeated="976"/>
        </table:table-row>
        <table:table-row table:style-name="ro4">
          <table:table-cell table:style-name="ce8" office:value-type="string">
            <text:p>Р. бр.</text:p>
          </table:table-cell>
          <table:table-cell table:style-name="ce8" office:value-type="string">
            <text:p>Број индекса</text:p>
          </table:table-cell>
          <table:table-cell table:style-name="ce8" office:value-type="string">
            <text:p>Презиме</text:p>
          </table:table-cell>
          <table:table-cell table:style-name="ce8" office:value-type="string">
            <text:p>Име</text:p>
          </table:table-cell>
          <table:table-cell table:style-name="ce17" office:value-type="string">
            <text:p>Колоквијум - теорија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5" office:value-type="string">
            <text:p>укупно</text:p>
          </table:table-cell>
          <table:table-cell table:style-name="ce19" office:value-type="string">
            <text:p>Колоквијум - укупно</text:p>
          </table:table-cell>
          <table:table-cell table:style-name="ce29" office:value-type="string">
            <text:p>Активност</text:p>
          </table:table-cell>
          <table:table-cell table:style-name="ce32" office:value-type="string">
            <text:p>Укупно</text:p>
          </table:table-cell>
          <table:table-cell table:style-name="ce344" office:value-type="string">
            <text:p>Теорија</text:p>
          </table:table-cell>
          <table:table-cell table:style-name="ce351" office:value-type="string">
            <text:p>Квал.</text:p>
          </table:table-cell>
          <table:table-cell table:style-name="ce51" office:value-type="string">
            <text:p>Укупн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361" office:value-type="string">
            <text:p>укупно</text:p>
          </table:table-cell>
          <table:table-cell table:style-name="ce367" office:value-type="string">
            <text:p>Укупно</text:p>
          </table:table-cell>
          <table:table-cell table:style-name="ce51" office:value-type="string">
            <text:p>Оцена</text:p>
          </table:table-cell>
          <table:table-cell table:style-name="ce373" office:value-type="string">
            <text:p>Теорија</text:p>
          </table:table-cell>
          <table:table-cell table:style-name="ce378" office:value-type="string">
            <text:p>Квал.</text:p>
          </table:table-cell>
          <table:table-cell table:style-name="ce73" office:value-type="string">
            <text:p>Укупно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382" office:value-type="string">
            <text:p>укупно</text:p>
          </table:table-cell>
          <table:table-cell table:style-name="ce387" office:value-type="string">
            <text:p>Укупно</text:p>
          </table:table-cell>
          <table:table-cell table:style-name="ce73" office:value-type="string">
            <text:p>Оцена</text:p>
          </table:table-cell>
          <table:table-cell table:style-name="ce393" office:value-type="string">
            <text:p>Теорија</text:p>
          </table:table-cell>
          <table:table-cell table:style-name="ce398" office:value-type="string">
            <text:p>Квал.</text:p>
          </table:table-cell>
          <table:table-cell table:style-name="ce98" office:value-type="string">
            <text:p>Укупно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402" office:value-type="string">
            <text:p>укупно</text:p>
          </table:table-cell>
          <table:table-cell table:style-name="ce407" office:value-type="string">
            <text:p>Укупно</text:p>
          </table:table-cell>
          <table:table-cell table:style-name="ce98" office:value-type="string">
            <text:p>Оцена</text:p>
          </table:table-cell>
          <table:table-cell table:style-name="ce413" office:value-type="string">
            <text:p>Теорија</text:p>
          </table:table-cell>
          <table:table-cell table:style-name="ce418" office:value-type="string">
            <text:p>Квал.</text:p>
          </table:table-cell>
          <table:table-cell table:style-name="ce122" office:value-type="string">
            <text:p>Укупно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428" office:value-type="string">
            <text:p>укупно</text:p>
          </table:table-cell>
          <table:table-cell table:style-name="ce433" office:value-type="string">
            <text:p>Укупно</text:p>
          </table:table-cell>
          <table:table-cell table:style-name="ce122" office:value-type="string">
            <text:p>Оцена</text:p>
          </table:table-cell>
          <table:table-cell table:number-columns-repeated="976"/>
        </table:table-row>
        <table:table-row table:style-name="ro5" table:visibility="collapse">
          <table:table-cell table:style-name="ce9" office:value-type="float" office:value="1">
            <text:p>1</text:p>
          </table:table-cell>
          <table:table-cell table:style-name="ce10" office:value-type="string">
            <text:p>315/2018</text:p>
          </table:table-cell>
          <table:table-cell table:style-name="ce9" office:value-type="string">
            <text:p>Аврамовић</text:p>
          </table:table-cell>
          <table:table-cell table:style-name="ce9" office:value-type="string">
            <text:p>Ацо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]); ; SUM([.F4:.H4])/2)" office:value-type="float" office:value="0">
            <text:p>Err:518</text:p>
          </table:table-cell>
          <table:table-cell table:style-name="ce21" table:formula="of:=IF(ISBLANK([.E4]); ; SUM([.E4];[.I4]))" office:value-type="float" office:value="0">
            <text:p>Err:518</text:p>
          </table:table-cell>
          <table:table-cell table:style-name="ce21"/>
          <table:table-cell table:style-name="ce33" table:formula="of:=SUM([.J4:.K4])" office:value-type="float" office:value="0">
            <text:p>Err:518</text:p>
          </table:table-cell>
          <table:table-cell table:style-name="ce345"/>
          <table:table-cell table:style-name="ce352"/>
          <table:table-cell table:style-name="ce52" table:formula="of:=IF(AND([.M4] &gt;= 9; [.N4] &gt;= 5); [.M4]+[.N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]); ; SUM([.P4:.R4])/3*2.5)" office:value-type="float" office:value="0">
            <text:p>Err:518</text:p>
          </table:table-cell>
          <table:table-cell table:style-name="ce368" table:formula="of:=IF(AND(NOT(ISBLANK([.O4])); [.S4] &gt;= 7.5); [.$L4]+[.S4]+[.O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] &gt;= 9; [.W4] &gt;= 5); [.V4]+[.W4]; IF(AND([.W4]&gt;=5; ISBLANK([.V4]); [.M4] &gt;= 9); [.W4]+[.M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]); ; SUM([.Y4:.AA4])/3*2.5)" office:value-type="float" office:value="0">
            <text:p>Err:518</text:p>
          </table:table-cell>
          <table:table-cell table:style-name="ce388" table:formula="of:=IF([.AB4] &gt;= 7.5; IF(NOT(ISBLANK([.X4])); [.$L4]+[.X4]+[.AB4]; IF(NOT(ISBLANK([.O4])); [.$L4]+[.O4]+[.AB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] &gt;= 9; [.AF4] &gt;= 5); [.AE4]+[.AF4]; IF(AND([.AF4]&gt;=5; ISBLANK([.AE4]); [.V4] &gt;= 9); [.AF4]+[.V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]); ; SUM([.AH4:.AJ4])/3*2.5)" office:value-type="float" office:value="0">
            <text:p>Err:518</text:p>
          </table:table-cell>
          <table:table-cell table:style-name="ce408" table:formula="of:=IF([.AK4] &gt;= 7.5; IF(NOT(ISBLANK([.AG4])); [.$L4]+[.AG4]+[.AK4]; IF(NOT(ISBLANK([.X4])); [.$L4]+[.X4]+[.AK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] &gt;= 9; [.AO4] &gt;= 5); [.AN4]+[.AO4]; IF(AND([.AO4]&gt;=5; ISBLANK([.AN4]); [.AE4] &gt;= 9); [.AO4]+[.AE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]); ; SUM([.AQ4:.AS4])/3*2.5)" office:value-type="float" office:value="0">
            <text:p>Err:518</text:p>
          </table:table-cell>
          <table:table-cell table:style-name="ce434" table:formula="of:=IF([.AT4] &gt;= 7.5; IF(NOT(ISBLANK([.AP4])); [.$L4]+[.AP4]+[.AT4]; IF(NOT(ISBLANK([.AG4])); [.$L4]+[.AG4]+[.AT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">
            <text:p>2</text:p>
          </table:table-cell>
          <table:table-cell table:style-name="ce10" office:value-type="string">
            <text:p>367/2015</text:p>
          </table:table-cell>
          <table:table-cell table:style-name="ce9" office:value-type="string">
            <text:p>Аврамовић</text:p>
          </table:table-cell>
          <table:table-cell table:style-name="ce9" office:value-type="string">
            <text:p>Катари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5]); &quot;&quot;; SUM([.F5:.H5])/2)">
            <text:p/>
          </table:table-cell>
          <table:table-cell table:style-name="ce21" table:formula="of:=IF(ISBLANK([.E5]); &quot;&quot;; SUM([.E5];[.I5]))">
            <text:p/>
          </table:table-cell>
          <table:table-cell table:style-name="ce21"/>
          <table:table-cell table:style-name="ce33" table:formula="of:=SUM([.J5:.K5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5] &gt;= 9; [.N5] &gt;= 5); [.M5]+[.N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]); ; SUM([.P5:.R5])/3*2.5)" office:value-type="float" office:value="0">
            <text:p>Err:518</text:p>
          </table:table-cell>
          <table:table-cell table:style-name="ce368" table:formula="of:=IF(AND(NOT(ISBLANK([.O5])); [.S5] &gt;= 7.5); [.$L5]+[.S5]+[.O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] &gt;= 9; [.W5] &gt;= 5); [.V5]+[.W5]; IF(AND([.W5]&gt;=5; ISBLANK([.V5]); [.M5] &gt;= 9); [.W5]+[.M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]); ; SUM([.Y5:.AA5])/3*2.5)" office:value-type="float" office:value="0">
            <text:p>Err:518</text:p>
          </table:table-cell>
          <table:table-cell table:style-name="ce388" table:formula="of:=IF([.AB5] &gt;= 7.5; IF(NOT(ISBLANK([.X5])); [.$L5]+[.X5]+[.AB5]; IF(NOT(ISBLANK([.O5])); [.$L5]+[.O5]+[.AB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] &gt;= 9; [.AF5] &gt;= 5); [.AE5]+[.AF5]; IF(AND([.AF5]&gt;=5; ISBLANK([.AE5]); [.V5] &gt;= 9); [.AF5]+[.V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]); ; SUM([.AH5:.AJ5])/3*2.5)" office:value-type="float" office:value="0">
            <text:p>Err:518</text:p>
          </table:table-cell>
          <table:table-cell table:style-name="ce408" table:formula="of:=IF([.AK5] &gt;= 7.5; IF(NOT(ISBLANK([.AG5])); [.$L5]+[.AG5]+[.AK5]; IF(NOT(ISBLANK([.X5])); [.$L5]+[.X5]+[.AK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] &gt;= 9; [.AO5] &gt;= 5); [.AN5]+[.AO5]; IF(AND([.AO5]&gt;=5; ISBLANK([.AN5]); [.AE5] &gt;= 9); [.AO5]+[.AE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]); ; SUM([.AQ5:.AS5])/3*2.5)" office:value-type="float" office:value="0">
            <text:p>Err:518</text:p>
          </table:table-cell>
          <table:table-cell table:style-name="ce434" table:formula="of:=IF([.AT5] &gt;= 7.5; IF(NOT(ISBLANK([.AP5])); [.$L5]+[.AP5]+[.AT5]; IF(NOT(ISBLANK([.AG5])); [.$L5]+[.AG5]+[.AT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">
            <text:p>3</text:p>
          </table:table-cell>
          <table:table-cell table:style-name="ce10" office:value-type="string">
            <text:p>5/2018</text:p>
          </table:table-cell>
          <table:table-cell table:style-name="ce9" office:value-type="string">
            <text:p>Бабић</text:p>
          </table:table-cell>
          <table:table-cell table:style-name="ce9" office:value-type="string">
            <text:p>Натал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]); &quot;&quot;; SUM([.F6:.H6])/2)">
            <text:p/>
          </table:table-cell>
          <table:table-cell table:style-name="ce21" table:formula="of:=IF(ISBLANK([.E6]); &quot;&quot;; SUM([.E6];[.I6]))">
            <text:p/>
          </table:table-cell>
          <table:table-cell table:style-name="ce21"/>
          <table:table-cell table:style-name="ce33" table:formula="of:=SUM([.J6:.K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] &gt;= 9; [.N6] &gt;= 5); [.M6]+[.N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]); ; SUM([.P6:.R6])/3*2.5)" office:value-type="float" office:value="0">
            <text:p>Err:518</text:p>
          </table:table-cell>
          <table:table-cell table:style-name="ce368" table:formula="of:=IF(AND(NOT(ISBLANK([.O6])); [.S6] &gt;= 7.5); [.$L6]+[.S6]+[.O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] &gt;= 9; [.W6] &gt;= 5); [.V6]+[.W6]; IF(AND([.W6]&gt;=5; ISBLANK([.V6]); [.M6] &gt;= 9); [.W6]+[.M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]); ; SUM([.Y6:.AA6])/3*2.5)" office:value-type="float" office:value="0">
            <text:p>Err:518</text:p>
          </table:table-cell>
          <table:table-cell table:style-name="ce388" table:formula="of:=IF([.AB6] &gt;= 7.5; IF(NOT(ISBLANK([.X6])); [.$L6]+[.X6]+[.AB6]; IF(NOT(ISBLANK([.O6])); [.$L6]+[.O6]+[.AB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] &gt;= 9; [.AF6] &gt;= 5); [.AE6]+[.AF6]; IF(AND([.AF6]&gt;=5; ISBLANK([.AE6]); [.V6] &gt;= 9); [.AF6]+[.V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]); ; SUM([.AH6:.AJ6])/3*2.5)" office:value-type="float" office:value="0">
            <text:p>Err:518</text:p>
          </table:table-cell>
          <table:table-cell table:style-name="ce408" table:formula="of:=IF([.AK6] &gt;= 7.5; IF(NOT(ISBLANK([.AG6])); [.$L6]+[.AG6]+[.AK6]; IF(NOT(ISBLANK([.X6])); [.$L6]+[.X6]+[.AK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] &gt;= 9; [.AO6] &gt;= 5); [.AN6]+[.AO6]; IF(AND([.AO6]&gt;=5; ISBLANK([.AN6]); [.AE6] &gt;= 9); [.AO6]+[.AE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]); ; SUM([.AQ6:.AS6])/3*2.5)" office:value-type="float" office:value="0">
            <text:p>Err:518</text:p>
          </table:table-cell>
          <table:table-cell table:style-name="ce434" table:formula="of:=IF([.AT6] &gt;= 7.5; IF(NOT(ISBLANK([.AP6])); [.$L6]+[.AP6]+[.AT6]; IF(NOT(ISBLANK([.AG6])); [.$L6]+[.AG6]+[.AT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0" office:value-type="string">
            <text:p>40/2018</text:p>
          </table:table-cell>
          <table:table-cell table:style-name="ce9" office:value-type="string">
            <text:p>Балтић</text:p>
          </table:table-cell>
          <table:table-cell table:style-name="ce9" office:value-type="string">
            <text:p>Јана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8">
            <text:p>8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7]); &quot;&quot;; SUM([.F7:.H7])/2)" office:value-type="float" office:value="13.5">
            <text:p>13.5</text:p>
          </table:table-cell>
          <table:table-cell table:style-name="ce21" table:formula="of:=IF(ISBLANK([.E7]); &quot;&quot;; SUM([.E7];[.I7]))">
            <text:p/>
          </table:table-cell>
          <table:table-cell table:style-name="ce21"/>
          <table:table-cell table:style-name="ce33" table:formula="of:=SUM([.J7:.K7])" office:value-type="float" office:value="0">
            <text:p>0.0</text:p>
          </table:table-cell>
          <table:table-cell table:style-name="ce345"/>
          <table:table-cell table:style-name="ce353" office:value-type="float" office:value="9">
            <text:p>9</text:p>
          </table:table-cell>
          <table:table-cell table:style-name="ce52" table:formula="of:=IF(AND([.M7] &gt;= 9; [.N7] &gt;= 5); [.M7]+[.N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]); ; SUM([.P7:.R7])/3*2.5)" office:value-type="float" office:value="0">
            <text:p>Err:518</text:p>
          </table:table-cell>
          <table:table-cell table:style-name="ce368" table:formula="of:=IF(AND(NOT(ISBLANK([.O7])); [.S7] &gt;= 7.5); [.$L7]+[.S7]+[.O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] &gt;= 9; [.W7] &gt;= 5); [.V7]+[.W7]; IF(AND([.W7]&gt;=5; ISBLANK([.V7]); [.M7] &gt;= 9); [.W7]+[.M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]); ; SUM([.Y7:.AA7])/3*2.5)" office:value-type="float" office:value="0">
            <text:p>Err:518</text:p>
          </table:table-cell>
          <table:table-cell table:style-name="ce388" table:formula="of:=IF([.AB7] &gt;= 7.5; IF(NOT(ISBLANK([.X7])); [.$L7]+[.X7]+[.AB7]; IF(NOT(ISBLANK([.O7])); [.$L7]+[.O7]+[.AB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] &gt;= 9; [.AF7] &gt;= 5); [.AE7]+[.AF7]; IF(AND([.AF7]&gt;=5; ISBLANK([.AE7]); [.V7] &gt;= 9); [.AF7]+[.V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]); ; SUM([.AH7:.AJ7])/3*2.5)" office:value-type="float" office:value="0">
            <text:p>Err:518</text:p>
          </table:table-cell>
          <table:table-cell table:style-name="ce408" table:formula="of:=IF([.AK7] &gt;= 7.5; IF(NOT(ISBLANK([.AG7])); [.$L7]+[.AG7]+[.AK7]; IF(NOT(ISBLANK([.X7])); [.$L7]+[.X7]+[.AK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] &gt;= 9; [.AO7] &gt;= 5); [.AN7]+[.AO7]; IF(AND([.AO7]&gt;=5; ISBLANK([.AN7]); [.AE7] &gt;= 9); [.AO7]+[.AE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]); ; SUM([.AQ7:.AS7])/3*2.5)" office:value-type="float" office:value="0">
            <text:p>Err:518</text:p>
          </table:table-cell>
          <table:table-cell table:style-name="ce434" table:formula="of:=IF([.AT7] &gt;= 7.5; IF(NOT(ISBLANK([.AP7])); [.$L7]+[.AP7]+[.AT7]; IF(NOT(ISBLANK([.AG7])); [.$L7]+[.AG7]+[.AT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10" office:value-type="string">
            <text:p>350/2018</text:p>
          </table:table-cell>
          <table:table-cell table:style-name="ce9" office:value-type="string">
            <text:p>Бркић</text:p>
          </table:table-cell>
          <table:table-cell table:style-name="ce9" office:value-type="string">
            <text:p>Милош</text:p>
          </table:table-cell>
          <table:table-cell table:style-name="ce134"/>
          <table:table-cell table:number-columns-repeated="2" table:style-name="ce217" office:value-type="float" office:value="8">
            <text:p>8</text:p>
          </table:table-cell>
          <table:table-cell table:style-name="ce217" office:value-type="float" office:value="4">
            <text:p>4</text:p>
          </table:table-cell>
          <table:table-cell table:style-name="ce218" table:formula="of:=IF(ISBLANK([.F8]); &quot;&quot;; SUM([.F8:.H8])/2)" office:value-type="float" office:value="10">
            <text:p>10.0</text:p>
          </table:table-cell>
          <table:table-cell table:style-name="ce21" table:formula="of:=IF(ISBLANK([.E8]); &quot;&quot;; SUM([.E8];[.I8]))">
            <text:p/>
          </table:table-cell>
          <table:table-cell table:style-name="ce21"/>
          <table:table-cell table:style-name="ce33" table:formula="of:=SUM([.J8:.K8])" office:value-type="float" office:value="0">
            <text:p>0.0</text:p>
          </table:table-cell>
          <table:table-cell table:style-name="ce345"/>
          <table:table-cell table:style-name="ce352" office:value-type="float" office:value="7">
            <text:p>7</text:p>
          </table:table-cell>
          <table:table-cell table:style-name="ce52" table:formula="of:=IF(AND([.M8] &gt;= 9; [.N8] &gt;= 5); [.M8]+[.N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]); ; SUM([.P8:.R8])/3*2.5)" office:value-type="float" office:value="0">
            <text:p>Err:518</text:p>
          </table:table-cell>
          <table:table-cell table:style-name="ce368" table:formula="of:=IF(AND(NOT(ISBLANK([.O8])); [.S8] &gt;= 7.5); [.$L8]+[.S8]+[.O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] &gt;= 9; [.W8] &gt;= 5); [.V8]+[.W8]; IF(AND([.W8]&gt;=5; ISBLANK([.V8]); [.M8] &gt;= 9); [.W8]+[.M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]); ; SUM([.Y8:.AA8])/3*2.5)" office:value-type="float" office:value="0">
            <text:p>Err:518</text:p>
          </table:table-cell>
          <table:table-cell table:style-name="ce388" table:formula="of:=IF([.AB8] &gt;= 7.5; IF(NOT(ISBLANK([.X8])); [.$L8]+[.X8]+[.AB8]; IF(NOT(ISBLANK([.O8])); [.$L8]+[.O8]+[.AB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] &gt;= 9; [.AF8] &gt;= 5); [.AE8]+[.AF8]; IF(AND([.AF8]&gt;=5; ISBLANK([.AE8]); [.V8] &gt;= 9); [.AF8]+[.V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]); ; SUM([.AH8:.AJ8])/3*2.5)" office:value-type="float" office:value="0">
            <text:p>Err:518</text:p>
          </table:table-cell>
          <table:table-cell table:style-name="ce408" table:formula="of:=IF([.AK8] &gt;= 7.5; IF(NOT(ISBLANK([.AG8])); [.$L8]+[.AG8]+[.AK8]; IF(NOT(ISBLANK([.X8])); [.$L8]+[.X8]+[.AK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] &gt;= 9; [.AO8] &gt;= 5); [.AN8]+[.AO8]; IF(AND([.AO8]&gt;=5; ISBLANK([.AN8]); [.AE8] &gt;= 9); [.AO8]+[.AE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]); ; SUM([.AQ8:.AS8])/3*2.5)" office:value-type="float" office:value="0">
            <text:p>Err:518</text:p>
          </table:table-cell>
          <table:table-cell table:style-name="ce434" table:formula="of:=IF([.AT8] &gt;= 7.5; IF(NOT(ISBLANK([.AP8])); [.$L8]+[.AP8]+[.AT8]; IF(NOT(ISBLANK([.AG8])); [.$L8]+[.AG8]+[.AT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">
            <text:p>6</text:p>
          </table:table-cell>
          <table:table-cell table:style-name="ce10" office:value-type="string">
            <text:p>248/2017</text:p>
          </table:table-cell>
          <table:table-cell table:style-name="ce9" office:value-type="string">
            <text:p>Величанин</text:p>
          </table:table-cell>
          <table:table-cell table:style-name="ce9" office:value-type="string">
            <text:p>Тамара</text:p>
          </table:table-cell>
          <table:table-cell table:style-name="ce134"/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style-name="ce218" table:formula="of:=IF(ISBLANK([.F9]); &quot;&quot;; SUM([.F9:.H9])/2)" office:value-type="float" office:value="1">
            <text:p>1.0</text:p>
          </table:table-cell>
          <table:table-cell table:style-name="ce21" table:formula="of:=IF(ISBLANK([.E9]); &quot;&quot;; SUM([.E9];[.I9]))">
            <text:p/>
          </table:table-cell>
          <table:table-cell table:style-name="ce21"/>
          <table:table-cell table:style-name="ce33" table:formula="of:=SUM([.J9:.K9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9] &gt;= 9; [.N9] &gt;= 5); [.M9]+[.N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]); ; SUM([.P9:.R9])/3*2.5)" office:value-type="float" office:value="0">
            <text:p>Err:518</text:p>
          </table:table-cell>
          <table:table-cell table:style-name="ce368" table:formula="of:=IF(AND(NOT(ISBLANK([.O9])); [.S9] &gt;= 7.5); [.$L9]+[.S9]+[.O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] &gt;= 9; [.W9] &gt;= 5); [.V9]+[.W9]; IF(AND([.W9]&gt;=5; ISBLANK([.V9]); [.M9] &gt;= 9); [.W9]+[.M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]); ; SUM([.Y9:.AA9])/3*2.5)" office:value-type="float" office:value="0">
            <text:p>Err:518</text:p>
          </table:table-cell>
          <table:table-cell table:style-name="ce388" table:formula="of:=IF([.AB9] &gt;= 7.5; IF(NOT(ISBLANK([.X9])); [.$L9]+[.X9]+[.AB9]; IF(NOT(ISBLANK([.O9])); [.$L9]+[.O9]+[.AB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] &gt;= 9; [.AF9] &gt;= 5); [.AE9]+[.AF9]; IF(AND([.AF9]&gt;=5; ISBLANK([.AE9]); [.V9] &gt;= 9); [.AF9]+[.V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]); ; SUM([.AH9:.AJ9])/3*2.5)" office:value-type="float" office:value="0">
            <text:p>Err:518</text:p>
          </table:table-cell>
          <table:table-cell table:style-name="ce408" table:formula="of:=IF([.AK9] &gt;= 7.5; IF(NOT(ISBLANK([.AG9])); [.$L9]+[.AG9]+[.AK9]; IF(NOT(ISBLANK([.X9])); [.$L9]+[.X9]+[.AK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] &gt;= 9; [.AO9] &gt;= 5); [.AN9]+[.AO9]; IF(AND([.AO9]&gt;=5; ISBLANK([.AN9]); [.AE9] &gt;= 9); [.AO9]+[.AE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]); ; SUM([.AQ9:.AS9])/3*2.5)" office:value-type="float" office:value="0">
            <text:p>Err:518</text:p>
          </table:table-cell>
          <table:table-cell table:style-name="ce434" table:formula="of:=IF([.AT9] &gt;= 7.5; IF(NOT(ISBLANK([.AP9])); [.$L9]+[.AP9]+[.AT9]; IF(NOT(ISBLANK([.AG9])); [.$L9]+[.AG9]+[.AT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">
            <text:p>7</text:p>
          </table:table-cell>
          <table:table-cell table:style-name="ce10" office:value-type="string">
            <text:p>336/2016</text:p>
          </table:table-cell>
          <table:table-cell table:style-name="ce9" office:value-type="string">
            <text:p>Видаковић</text:p>
          </table:table-cell>
          <table:table-cell table:style-name="ce9" office:value-type="string">
            <text:p>Тамар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0]); &quot;&quot;; SUM([.F10:.H10])/2)">
            <text:p/>
          </table:table-cell>
          <table:table-cell table:style-name="ce21" table:formula="of:=IF(ISBLANK([.E10]); &quot;&quot;; SUM([.E10];[.I10]))">
            <text:p/>
          </table:table-cell>
          <table:table-cell table:style-name="ce21"/>
          <table:table-cell table:style-name="ce33" table:formula="of:=SUM([.J10:.K10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0] &gt;= 9; [.N10] &gt;= 5); [.M10]+[.N1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]); ; SUM([.P10:.R10])/3*2.5)" office:value-type="float" office:value="0">
            <text:p>Err:518</text:p>
          </table:table-cell>
          <table:table-cell table:style-name="ce368" table:formula="of:=IF(AND(NOT(ISBLANK([.O10])); [.S10] &gt;= 7.5); [.$L10]+[.S10]+[.O1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] &gt;= 9; [.W10] &gt;= 5); [.V10]+[.W10]; IF(AND([.W10]&gt;=5; ISBLANK([.V10]); [.M10] &gt;= 9); [.W10]+[.M1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]); ; SUM([.Y10:.AA10])/3*2.5)" office:value-type="float" office:value="0">
            <text:p>Err:518</text:p>
          </table:table-cell>
          <table:table-cell table:style-name="ce388" table:formula="of:=IF([.AB10] &gt;= 7.5; IF(NOT(ISBLANK([.X10])); [.$L10]+[.X10]+[.AB10]; IF(NOT(ISBLANK([.O10])); [.$L10]+[.O10]+[.AB1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] &gt;= 9; [.AF10] &gt;= 5); [.AE10]+[.AF10]; IF(AND([.AF10]&gt;=5; ISBLANK([.AE10]); [.V10] &gt;= 9); [.AF10]+[.V1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]); ; SUM([.AH10:.AJ10])/3*2.5)" office:value-type="float" office:value="0">
            <text:p>Err:518</text:p>
          </table:table-cell>
          <table:table-cell table:style-name="ce408" table:formula="of:=IF([.AK10] &gt;= 7.5; IF(NOT(ISBLANK([.AG10])); [.$L10]+[.AG10]+[.AK10]; IF(NOT(ISBLANK([.X10])); [.$L10]+[.X10]+[.AK1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] &gt;= 9; [.AO10] &gt;= 5); [.AN10]+[.AO10]; IF(AND([.AO10]&gt;=5; ISBLANK([.AN10]); [.AE10] &gt;= 9); [.AO10]+[.AE1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]); ; SUM([.AQ10:.AS10])/3*2.5)" office:value-type="float" office:value="0">
            <text:p>Err:518</text:p>
          </table:table-cell>
          <table:table-cell table:style-name="ce434" table:formula="of:=IF([.AT10] &gt;= 7.5; IF(NOT(ISBLANK([.AP10])); [.$L10]+[.AP10]+[.AT10]; IF(NOT(ISBLANK([.AG10])); [.$L10]+[.AG10]+[.AT1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">
            <text:p>8</text:p>
          </table:table-cell>
          <table:table-cell table:style-name="ce10" office:value-type="string">
            <text:p>33/2018</text:p>
          </table:table-cell>
          <table:table-cell table:style-name="ce9" office:value-type="string">
            <text:p>Власоњић</text:p>
          </table:table-cell>
          <table:table-cell table:style-name="ce9" office:value-type="string">
            <text:p>Милиц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1]); &quot;&quot;; SUM([.F11:.H11])/2)">
            <text:p/>
          </table:table-cell>
          <table:table-cell table:style-name="ce21" table:formula="of:=IF(ISBLANK([.E11]); &quot;&quot;; SUM([.E11];[.I11]))">
            <text:p/>
          </table:table-cell>
          <table:table-cell table:style-name="ce21"/>
          <table:table-cell table:style-name="ce33" table:formula="of:=SUM([.J11:.K11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1] &gt;= 9; [.N11] &gt;= 5); [.M11]+[.N1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1]); ; SUM([.P11:.R11])/3*2.5)" office:value-type="float" office:value="0">
            <text:p>Err:518</text:p>
          </table:table-cell>
          <table:table-cell table:style-name="ce368" table:formula="of:=IF(AND(NOT(ISBLANK([.O11])); [.S11] &gt;= 7.5); [.$L11]+[.S11]+[.O1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1] &gt;= 9; [.W11] &gt;= 5); [.V11]+[.W11]; IF(AND([.W11]&gt;=5; ISBLANK([.V11]); [.M11] &gt;= 9); [.W11]+[.M1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1]); ; SUM([.Y11:.AA11])/3*2.5)" office:value-type="float" office:value="0">
            <text:p>Err:518</text:p>
          </table:table-cell>
          <table:table-cell table:style-name="ce388" table:formula="of:=IF([.AB11] &gt;= 7.5; IF(NOT(ISBLANK([.X11])); [.$L11]+[.X11]+[.AB11]; IF(NOT(ISBLANK([.O11])); [.$L11]+[.O11]+[.AB1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1] &gt;= 9; [.AF11] &gt;= 5); [.AE11]+[.AF11]; IF(AND([.AF11]&gt;=5; ISBLANK([.AE11]); [.V11] &gt;= 9); [.AF11]+[.V1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1]); ; SUM([.AH11:.AJ11])/3*2.5)" office:value-type="float" office:value="0">
            <text:p>Err:518</text:p>
          </table:table-cell>
          <table:table-cell table:style-name="ce408" table:formula="of:=IF([.AK11] &gt;= 7.5; IF(NOT(ISBLANK([.AG11])); [.$L11]+[.AG11]+[.AK11]; IF(NOT(ISBLANK([.X11])); [.$L11]+[.X11]+[.AK1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1] &gt;= 9; [.AO11] &gt;= 5); [.AN11]+[.AO11]; IF(AND([.AO11]&gt;=5; ISBLANK([.AN11]); [.AE11] &gt;= 9); [.AO11]+[.AE1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1]); ; SUM([.AQ11:.AS11])/3*2.5)" office:value-type="float" office:value="0">
            <text:p>Err:518</text:p>
          </table:table-cell>
          <table:table-cell table:style-name="ce434" table:formula="of:=IF([.AT11] &gt;= 7.5; IF(NOT(ISBLANK([.AP11])); [.$L11]+[.AP11]+[.AT11]; IF(NOT(ISBLANK([.AG11])); [.$L11]+[.AG11]+[.AT1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">
            <text:p>9</text:p>
          </table:table-cell>
          <table:table-cell table:style-name="ce10" office:value-type="string">
            <text:p>257/2018</text:p>
          </table:table-cell>
          <table:table-cell table:style-name="ce9" office:value-type="string">
            <text:p>Вујанац</text:p>
          </table:table-cell>
          <table:table-cell table:style-name="ce9" office:value-type="string">
            <text:p>Богд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2]); &quot;&quot;; SUM([.F12:.H12])/2)">
            <text:p/>
          </table:table-cell>
          <table:table-cell table:style-name="ce21" table:formula="of:=IF(ISBLANK([.E12]); &quot;&quot;; SUM([.E12];[.I12]))">
            <text:p/>
          </table:table-cell>
          <table:table-cell table:style-name="ce21"/>
          <table:table-cell table:style-name="ce33" table:formula="of:=SUM([.J12:.K1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2] &gt;= 9; [.N12] &gt;= 5); [.M12]+[.N1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2]); ; SUM([.P12:.R12])/3*2.5)" office:value-type="float" office:value="0">
            <text:p>Err:518</text:p>
          </table:table-cell>
          <table:table-cell table:style-name="ce368" table:formula="of:=IF(AND(NOT(ISBLANK([.O12])); [.S12] &gt;= 7.5); [.$L12]+[.S12]+[.O1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2] &gt;= 9; [.W12] &gt;= 5); [.V12]+[.W12]; IF(AND([.W12]&gt;=5; ISBLANK([.V12]); [.M12] &gt;= 9); [.W12]+[.M1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2]); ; SUM([.Y12:.AA12])/3*2.5)" office:value-type="float" office:value="0">
            <text:p>Err:518</text:p>
          </table:table-cell>
          <table:table-cell table:style-name="ce388" table:formula="of:=IF([.AB12] &gt;= 7.5; IF(NOT(ISBLANK([.X12])); [.$L12]+[.X12]+[.AB12]; IF(NOT(ISBLANK([.O12])); [.$L12]+[.O12]+[.AB1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2] &gt;= 9; [.AF12] &gt;= 5); [.AE12]+[.AF12]; IF(AND([.AF12]&gt;=5; ISBLANK([.AE12]); [.V12] &gt;= 9); [.AF12]+[.V1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2]); ; SUM([.AH12:.AJ12])/3*2.5)" office:value-type="float" office:value="0">
            <text:p>Err:518</text:p>
          </table:table-cell>
          <table:table-cell table:style-name="ce408" table:formula="of:=IF([.AK12] &gt;= 7.5; IF(NOT(ISBLANK([.AG12])); [.$L12]+[.AG12]+[.AK12]; IF(NOT(ISBLANK([.X12])); [.$L12]+[.X12]+[.AK1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2] &gt;= 9; [.AO12] &gt;= 5); [.AN12]+[.AO12]; IF(AND([.AO12]&gt;=5; ISBLANK([.AN12]); [.AE12] &gt;= 9); [.AO12]+[.AE1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2]); ; SUM([.AQ12:.AS12])/3*2.5)" office:value-type="float" office:value="0">
            <text:p>Err:518</text:p>
          </table:table-cell>
          <table:table-cell table:style-name="ce434" table:formula="of:=IF([.AT12] &gt;= 7.5; IF(NOT(ISBLANK([.AP12])); [.$L12]+[.AP12]+[.AT12]; IF(NOT(ISBLANK([.AG12])); [.$L12]+[.AG12]+[.AT1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">
            <text:p>10</text:p>
          </table:table-cell>
          <table:table-cell table:style-name="ce10" office:value-type="string">
            <text:p>425/2018</text:p>
          </table:table-cell>
          <table:table-cell table:style-name="ce9" office:value-type="string">
            <text:p>Вујовић</text:p>
          </table:table-cell>
          <table:table-cell table:style-name="ce9" office:value-type="string">
            <text:p>Филип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3]); &quot;&quot;; SUM([.F13:.H13])/2)">
            <text:p/>
          </table:table-cell>
          <table:table-cell table:style-name="ce21" table:formula="of:=IF(ISBLANK([.E13]); &quot;&quot;; SUM([.E13];[.I13]))">
            <text:p/>
          </table:table-cell>
          <table:table-cell table:style-name="ce21"/>
          <table:table-cell table:style-name="ce33" table:formula="of:=SUM([.J13:.K13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3] &gt;= 9; [.N13] &gt;= 5); [.M13]+[.N1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3]); ; SUM([.P13:.R13])/3*2.5)" office:value-type="float" office:value="0">
            <text:p>Err:518</text:p>
          </table:table-cell>
          <table:table-cell table:style-name="ce368" table:formula="of:=IF(AND(NOT(ISBLANK([.O13])); [.S13] &gt;= 7.5); [.$L13]+[.S13]+[.O1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3] &gt;= 9; [.W13] &gt;= 5); [.V13]+[.W13]; IF(AND([.W13]&gt;=5; ISBLANK([.V13]); [.M13] &gt;= 9); [.W13]+[.M1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3]); ; SUM([.Y13:.AA13])/3*2.5)" office:value-type="float" office:value="0">
            <text:p>Err:518</text:p>
          </table:table-cell>
          <table:table-cell table:style-name="ce388" table:formula="of:=IF([.AB13] &gt;= 7.5; IF(NOT(ISBLANK([.X13])); [.$L13]+[.X13]+[.AB13]; IF(NOT(ISBLANK([.O13])); [.$L13]+[.O13]+[.AB1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3] &gt;= 9; [.AF13] &gt;= 5); [.AE13]+[.AF13]; IF(AND([.AF13]&gt;=5; ISBLANK([.AE13]); [.V13] &gt;= 9); [.AF13]+[.V1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3]); ; SUM([.AH13:.AJ13])/3*2.5)" office:value-type="float" office:value="0">
            <text:p>Err:518</text:p>
          </table:table-cell>
          <table:table-cell table:style-name="ce408" table:formula="of:=IF([.AK13] &gt;= 7.5; IF(NOT(ISBLANK([.AG13])); [.$L13]+[.AG13]+[.AK13]; IF(NOT(ISBLANK([.X13])); [.$L13]+[.X13]+[.AK1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3] &gt;= 9; [.AO13] &gt;= 5); [.AN13]+[.AO13]; IF(AND([.AO13]&gt;=5; ISBLANK([.AN13]); [.AE13] &gt;= 9); [.AO13]+[.AE1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3]); ; SUM([.AQ13:.AS13])/3*2.5)" office:value-type="float" office:value="0">
            <text:p>Err:518</text:p>
          </table:table-cell>
          <table:table-cell table:style-name="ce434" table:formula="of:=IF([.AT13] &gt;= 7.5; IF(NOT(ISBLANK([.AP13])); [.$L13]+[.AP13]+[.AT13]; IF(NOT(ISBLANK([.AG13])); [.$L13]+[.AG13]+[.AT1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">
            <text:p>11</text:p>
          </table:table-cell>
          <table:table-cell table:style-name="ce10" office:value-type="string">
            <text:p>335/2016</text:p>
          </table:table-cell>
          <table:table-cell table:style-name="ce9" office:value-type="string">
            <text:p>Гајић</text:p>
          </table:table-cell>
          <table:table-cell table:style-name="ce9" office:value-type="string">
            <text:p>Наталија</text:p>
          </table:table-cell>
          <table:table-cell table:style-name="ce134"/>
          <table:table-cell table:number-columns-repeated="3" table:style-name="ce217" office:value-type="float" office:value="0">
            <text:p>0</text:p>
          </table:table-cell>
          <table:table-cell table:style-name="ce218" table:formula="of:=IF(ISBLANK([.F14]); &quot;&quot;; SUM([.F14:.H14])/2)" office:value-type="float" office:value="0">
            <text:p>0.0</text:p>
          </table:table-cell>
          <table:table-cell table:style-name="ce21" table:formula="of:=IF(ISBLANK([.E14]); &quot;&quot;; SUM([.E14];[.I14]))">
            <text:p/>
          </table:table-cell>
          <table:table-cell table:style-name="ce21"/>
          <table:table-cell table:style-name="ce33" table:formula="of:=SUM([.J14:.K1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4] &gt;= 9; [.N14] &gt;= 5); [.M14]+[.N1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4]); ; SUM([.P14:.R14])/3*2.5)" office:value-type="float" office:value="0">
            <text:p>Err:518</text:p>
          </table:table-cell>
          <table:table-cell table:style-name="ce368" table:formula="of:=IF(AND(NOT(ISBLANK([.O14])); [.S14] &gt;= 7.5); [.$L14]+[.S14]+[.O1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4] &gt;= 9; [.W14] &gt;= 5); [.V14]+[.W14]; IF(AND([.W14]&gt;=5; ISBLANK([.V14]); [.M14] &gt;= 9); [.W14]+[.M1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4]); ; SUM([.Y14:.AA14])/3*2.5)" office:value-type="float" office:value="0">
            <text:p>Err:518</text:p>
          </table:table-cell>
          <table:table-cell table:style-name="ce388" table:formula="of:=IF([.AB14] &gt;= 7.5; IF(NOT(ISBLANK([.X14])); [.$L14]+[.X14]+[.AB14]; IF(NOT(ISBLANK([.O14])); [.$L14]+[.O14]+[.AB1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4] &gt;= 9; [.AF14] &gt;= 5); [.AE14]+[.AF14]; IF(AND([.AF14]&gt;=5; ISBLANK([.AE14]); [.V14] &gt;= 9); [.AF14]+[.V1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4]); ; SUM([.AH14:.AJ14])/3*2.5)" office:value-type="float" office:value="0">
            <text:p>Err:518</text:p>
          </table:table-cell>
          <table:table-cell table:style-name="ce408" table:formula="of:=IF([.AK14] &gt;= 7.5; IF(NOT(ISBLANK([.AG14])); [.$L14]+[.AG14]+[.AK14]; IF(NOT(ISBLANK([.X14])); [.$L14]+[.X14]+[.AK1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4] &gt;= 9; [.AO14] &gt;= 5); [.AN14]+[.AO14]; IF(AND([.AO14]&gt;=5; ISBLANK([.AN14]); [.AE14] &gt;= 9); [.AO14]+[.AE1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4]); ; SUM([.AQ14:.AS14])/3*2.5)" office:value-type="float" office:value="0">
            <text:p>Err:518</text:p>
          </table:table-cell>
          <table:table-cell table:style-name="ce434" table:formula="of:=IF([.AT14] &gt;= 7.5; IF(NOT(ISBLANK([.AP14])); [.$L14]+[.AP14]+[.AT14]; IF(NOT(ISBLANK([.AG14])); [.$L14]+[.AG14]+[.AT1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2">
            <text:p>12</text:p>
          </table:table-cell>
          <table:table-cell table:style-name="ce10" office:value-type="string">
            <text:p>456/2017</text:p>
          </table:table-cell>
          <table:table-cell table:style-name="ce9" office:value-type="string">
            <text:p>Главашки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number-columns-repeated="3" table:style-name="ce217" office:value-type="float" office:value="0">
            <text:p>0</text:p>
          </table:table-cell>
          <table:table-cell table:style-name="ce218" table:formula="of:=IF(ISBLANK([.F15]); &quot;&quot;; SUM([.F15:.H15])/2)" office:value-type="float" office:value="0">
            <text:p>0.0</text:p>
          </table:table-cell>
          <table:table-cell table:style-name="ce21" table:formula="of:=IF(ISBLANK([.E15]); &quot;&quot;; SUM([.E15];[.I15]))">
            <text:p/>
          </table:table-cell>
          <table:table-cell table:style-name="ce21"/>
          <table:table-cell table:style-name="ce33" table:formula="of:=SUM([.J15:.K15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5] &gt;= 9; [.N15] &gt;= 5); [.M15]+[.N1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5]); ; SUM([.P15:.R15])/3*2.5)" office:value-type="float" office:value="0">
            <text:p>Err:518</text:p>
          </table:table-cell>
          <table:table-cell table:style-name="ce368" table:formula="of:=IF(AND(NOT(ISBLANK([.O15])); [.S15] &gt;= 7.5); [.$L15]+[.S15]+[.O1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5] &gt;= 9; [.W15] &gt;= 5); [.V15]+[.W15]; IF(AND([.W15]&gt;=5; ISBLANK([.V15]); [.M15] &gt;= 9); [.W15]+[.M1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5]); ; SUM([.Y15:.AA15])/3*2.5)" office:value-type="float" office:value="0">
            <text:p>Err:518</text:p>
          </table:table-cell>
          <table:table-cell table:style-name="ce388" table:formula="of:=IF([.AB15] &gt;= 7.5; IF(NOT(ISBLANK([.X15])); [.$L15]+[.X15]+[.AB15]; IF(NOT(ISBLANK([.O15])); [.$L15]+[.O15]+[.AB1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5] &gt;= 9; [.AF15] &gt;= 5); [.AE15]+[.AF15]; IF(AND([.AF15]&gt;=5; ISBLANK([.AE15]); [.V15] &gt;= 9); [.AF15]+[.V1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5]); ; SUM([.AH15:.AJ15])/3*2.5)" office:value-type="float" office:value="0">
            <text:p>Err:518</text:p>
          </table:table-cell>
          <table:table-cell table:style-name="ce408" table:formula="of:=IF([.AK15] &gt;= 7.5; IF(NOT(ISBLANK([.AG15])); [.$L15]+[.AG15]+[.AK15]; IF(NOT(ISBLANK([.X15])); [.$L15]+[.X15]+[.AK1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5] &gt;= 9; [.AO15] &gt;= 5); [.AN15]+[.AO15]; IF(AND([.AO15]&gt;=5; ISBLANK([.AN15]); [.AE15] &gt;= 9); [.AO15]+[.AE1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5]); ; SUM([.AQ15:.AS15])/3*2.5)" office:value-type="float" office:value="0">
            <text:p>Err:518</text:p>
          </table:table-cell>
          <table:table-cell table:style-name="ce434" table:formula="of:=IF([.AT15] &gt;= 7.5; IF(NOT(ISBLANK([.AP15])); [.$L15]+[.AP15]+[.AT15]; IF(NOT(ISBLANK([.AG15])); [.$L15]+[.AG15]+[.AT1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3">
            <text:p>13</text:p>
          </table:table-cell>
          <table:table-cell table:style-name="ce10" office:value-type="string">
            <text:p>264/2018</text:p>
          </table:table-cell>
          <table:table-cell table:style-name="ce9" office:value-type="string">
            <text:p>Глишић</text:p>
          </table:table-cell>
          <table:table-cell table:style-name="ce9" office:value-type="string">
            <text:p>Лазар</text:p>
          </table:table-cell>
          <table:table-cell table:style-name="ce134"/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340" table:formula="of:=IF(ISBLANK([.F16]); &quot;&quot;; SUM([.F16:.H16])/2)" office:value-type="float" office:value="2">
            <text:p>2.0</text:p>
          </table:table-cell>
          <table:table-cell table:style-name="ce21" table:formula="of:=IF(ISBLANK([.E16]); &quot;&quot;; SUM([.E16];[.I16]))">
            <text:p/>
          </table:table-cell>
          <table:table-cell table:style-name="ce21"/>
          <table:table-cell table:style-name="ce33" table:formula="of:=SUM([.J16:.K1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6] &gt;= 9; [.N16] &gt;= 5); [.M16]+[.N1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6]); ; SUM([.P16:.R16])/3*2.5)" office:value-type="float" office:value="0">
            <text:p>Err:518</text:p>
          </table:table-cell>
          <table:table-cell table:style-name="ce368" table:formula="of:=IF(AND(NOT(ISBLANK([.O16])); [.S16] &gt;= 7.5); [.$L16]+[.S16]+[.O1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6] &gt;= 9; [.W16] &gt;= 5); [.V16]+[.W16]; IF(AND([.W16]&gt;=5; ISBLANK([.V16]); [.M16] &gt;= 9); [.W16]+[.M1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6]); ; SUM([.Y16:.AA16])/3*2.5)" office:value-type="float" office:value="0">
            <text:p>Err:518</text:p>
          </table:table-cell>
          <table:table-cell table:style-name="ce388" table:formula="of:=IF([.AB16] &gt;= 7.5; IF(NOT(ISBLANK([.X16])); [.$L16]+[.X16]+[.AB16]; IF(NOT(ISBLANK([.O16])); [.$L16]+[.O16]+[.AB1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6] &gt;= 9; [.AF16] &gt;= 5); [.AE16]+[.AF16]; IF(AND([.AF16]&gt;=5; ISBLANK([.AE16]); [.V16] &gt;= 9); [.AF16]+[.V1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6]); ; SUM([.AH16:.AJ16])/3*2.5)" office:value-type="float" office:value="0">
            <text:p>Err:518</text:p>
          </table:table-cell>
          <table:table-cell table:style-name="ce408" table:formula="of:=IF([.AK16] &gt;= 7.5; IF(NOT(ISBLANK([.AG16])); [.$L16]+[.AG16]+[.AK16]; IF(NOT(ISBLANK([.X16])); [.$L16]+[.X16]+[.AK1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6] &gt;= 9; [.AO16] &gt;= 5); [.AN16]+[.AO16]; IF(AND([.AO16]&gt;=5; ISBLANK([.AN16]); [.AE16] &gt;= 9); [.AO16]+[.AE1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6]); ; SUM([.AQ16:.AS16])/3*2.5)" office:value-type="float" office:value="0">
            <text:p>Err:518</text:p>
          </table:table-cell>
          <table:table-cell table:style-name="ce434" table:formula="of:=IF([.AT16] &gt;= 7.5; IF(NOT(ISBLANK([.AP16])); [.$L16]+[.AP16]+[.AT16]; IF(NOT(ISBLANK([.AG16])); [.$L16]+[.AG16]+[.AT1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4">
            <text:p>14</text:p>
          </table:table-cell>
          <table:table-cell table:style-name="ce10" office:value-type="string">
            <text:p>151/2016</text:p>
          </table:table-cell>
          <table:table-cell table:style-name="ce9" office:value-type="string">
            <text:p>Гогић</text:p>
          </table:table-cell>
          <table:table-cell table:style-name="ce9" office:value-type="string">
            <text:p>Андреа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17]); &quot;&quot;; SUM([.F17:.H17])/2)" office:value-type="float" office:value="0">
            <text:p>0.0</text:p>
          </table:table-cell>
          <table:table-cell table:style-name="ce21" table:formula="of:=IF(ISBLANK([.E17]); &quot;&quot;; SUM([.E17];[.I17]))">
            <text:p/>
          </table:table-cell>
          <table:table-cell table:style-name="ce21"/>
          <table:table-cell table:style-name="ce33" table:formula="of:=SUM([.J17:.K17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7] &gt;= 9; [.N17] &gt;= 5); [.M17]+[.N1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7]); ; SUM([.P17:.R17])/3*2.5)" office:value-type="float" office:value="0">
            <text:p>Err:518</text:p>
          </table:table-cell>
          <table:table-cell table:style-name="ce368" table:formula="of:=IF(AND(NOT(ISBLANK([.O17])); [.S17] &gt;= 7.5); [.$L17]+[.S17]+[.O1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7] &gt;= 9; [.W17] &gt;= 5); [.V17]+[.W17]; IF(AND([.W17]&gt;=5; ISBLANK([.V17]); [.M17] &gt;= 9); [.W17]+[.M1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7]); ; SUM([.Y17:.AA17])/3*2.5)" office:value-type="float" office:value="0">
            <text:p>Err:518</text:p>
          </table:table-cell>
          <table:table-cell table:style-name="ce388" table:formula="of:=IF([.AB17] &gt;= 7.5; IF(NOT(ISBLANK([.X17])); [.$L17]+[.X17]+[.AB17]; IF(NOT(ISBLANK([.O17])); [.$L17]+[.O17]+[.AB1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7] &gt;= 9; [.AF17] &gt;= 5); [.AE17]+[.AF17]; IF(AND([.AF17]&gt;=5; ISBLANK([.AE17]); [.V17] &gt;= 9); [.AF17]+[.V1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7]); ; SUM([.AH17:.AJ17])/3*2.5)" office:value-type="float" office:value="0">
            <text:p>Err:518</text:p>
          </table:table-cell>
          <table:table-cell table:style-name="ce408" table:formula="of:=IF([.AK17] &gt;= 7.5; IF(NOT(ISBLANK([.AG17])); [.$L17]+[.AG17]+[.AK17]; IF(NOT(ISBLANK([.X17])); [.$L17]+[.X17]+[.AK1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7] &gt;= 9; [.AO17] &gt;= 5); [.AN17]+[.AO17]; IF(AND([.AO17]&gt;=5; ISBLANK([.AN17]); [.AE17] &gt;= 9); [.AO17]+[.AE1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7]); ; SUM([.AQ17:.AS17])/3*2.5)" office:value-type="float" office:value="0">
            <text:p>Err:518</text:p>
          </table:table-cell>
          <table:table-cell table:style-name="ce434" table:formula="of:=IF([.AT17] &gt;= 7.5; IF(NOT(ISBLANK([.AP17])); [.$L17]+[.AP17]+[.AT17]; IF(NOT(ISBLANK([.AG17])); [.$L17]+[.AG17]+[.AT1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5">
            <text:p>15</text:p>
          </table:table-cell>
          <table:table-cell table:style-name="ce10" office:value-type="string">
            <text:p>212/2018</text:p>
          </table:table-cell>
          <table:table-cell table:style-name="ce9" office:value-type="string">
            <text:p>Дејановић</text:p>
          </table:table-cell>
          <table:table-cell table:style-name="ce9" office:value-type="string">
            <text:p>Лазар</text:p>
          </table:table-cell>
          <table:table-cell table:style-name="ce134"/>
          <table:table-cell table:style-name="ce22" office:value-type="float" office:value="7.5">
            <text:p>7.5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6.5">
            <text:p>6.5</text:p>
          </table:table-cell>
          <table:table-cell table:style-name="ce136" table:formula="of:=IF(ISBLANK([.F18]); &quot;&quot;; SUM([.F18:.H18])/2)" office:value-type="float" office:value="11.25">
            <office:annotation draw:style-name="gr3" draw:text-style-name="P1" svg:width="0.5839in" svg:height="1.3232in" svg:x="6.4492in" svg:y="0.7378in" draw:caption-point-x="-0.1839in" draw:caption-point-y="0.3697in">
              <dc:date>2019-06-18T00:00:00</dc:date>
              <text:p text:style-name="P1"><text:span text:style-name="T1">Naknadni kolokvijum</text:span></text:p>
              <text:p text:style-name="P1"><text:span text:style-name="T1"><text:tab/></text:span><text:span text:style-name="T1">-Nikola Ajzenhamer</text:span></text:p>
            </office:annotation>
            <text:p>11.3</text:p>
          </table:table-cell>
          <table:table-cell table:style-name="ce21" table:formula="of:=IF(ISBLANK([.E18]); &quot;&quot;; SUM([.E18];[.I18]))">
            <text:p/>
          </table:table-cell>
          <table:table-cell table:style-name="ce21"/>
          <table:table-cell table:style-name="ce33" table:formula="of:=SUM([.J18:.K18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8] &gt;= 9; [.N18] &gt;= 5); [.M18]+[.N1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8]); ; SUM([.P18:.R18])/3*2.5)" office:value-type="float" office:value="0">
            <text:p>Err:518</text:p>
          </table:table-cell>
          <table:table-cell table:style-name="ce368" table:formula="of:=IF(AND(NOT(ISBLANK([.O18])); [.S18] &gt;= 7.5); [.$L18]+[.S18]+[.O1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8] &gt;= 9; [.W18] &gt;= 5); [.V18]+[.W18]; IF(AND([.W18]&gt;=5; ISBLANK([.V18]); [.M18] &gt;= 9); [.W18]+[.M1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8]); ; SUM([.Y18:.AA18])/3*2.5)" office:value-type="float" office:value="0">
            <text:p>Err:518</text:p>
          </table:table-cell>
          <table:table-cell table:style-name="ce388" table:formula="of:=IF([.AB18] &gt;= 7.5; IF(NOT(ISBLANK([.X18])); [.$L18]+[.X18]+[.AB18]; IF(NOT(ISBLANK([.O18])); [.$L18]+[.O18]+[.AB1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8] &gt;= 9; [.AF18] &gt;= 5); [.AE18]+[.AF18]; IF(AND([.AF18]&gt;=5; ISBLANK([.AE18]); [.V18] &gt;= 9); [.AF18]+[.V1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8]); ; SUM([.AH18:.AJ18])/3*2.5)" office:value-type="float" office:value="0">
            <text:p>Err:518</text:p>
          </table:table-cell>
          <table:table-cell table:style-name="ce408" table:formula="of:=IF([.AK18] &gt;= 7.5; IF(NOT(ISBLANK([.AG18])); [.$L18]+[.AG18]+[.AK18]; IF(NOT(ISBLANK([.X18])); [.$L18]+[.X18]+[.AK1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8] &gt;= 9; [.AO18] &gt;= 5); [.AN18]+[.AO18]; IF(AND([.AO18]&gt;=5; ISBLANK([.AN18]); [.AE18] &gt;= 9); [.AO18]+[.AE1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8]); ; SUM([.AQ18:.AS18])/3*2.5)" office:value-type="float" office:value="0">
            <text:p>Err:518</text:p>
          </table:table-cell>
          <table:table-cell table:style-name="ce434" table:formula="of:=IF([.AT18] &gt;= 7.5; IF(NOT(ISBLANK([.AP18])); [.$L18]+[.AP18]+[.AT18]; IF(NOT(ISBLANK([.AG18])); [.$L18]+[.AG18]+[.AT1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6">
            <text:p>16</text:p>
          </table:table-cell>
          <table:table-cell table:style-name="ce10" office:value-type="string">
            <text:p>391/2015</text:p>
          </table:table-cell>
          <table:table-cell table:style-name="ce9" office:value-type="string">
            <text:p>Диволић</text:p>
          </table:table-cell>
          <table:table-cell table:style-name="ce9" office:value-type="string">
            <text:p>Тамара</text:p>
          </table:table-cell>
          <table:table-cell table:style-name="ce134"/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340" table:formula="of:=IF(ISBLANK([.F19]); &quot;&quot;; SUM([.F19:.H19])/2)" office:value-type="float" office:value="1">
            <text:p>1.0</text:p>
          </table:table-cell>
          <table:table-cell table:style-name="ce21" table:formula="of:=IF(ISBLANK([.E19]); &quot;&quot;; SUM([.E19];[.I19]))">
            <text:p/>
          </table:table-cell>
          <table:table-cell table:style-name="ce21"/>
          <table:table-cell table:style-name="ce33" table:formula="of:=SUM([.J19:.K19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9] &gt;= 9; [.N19] &gt;= 5); [.M19]+[.N1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9]); ; SUM([.P19:.R19])/3*2.5)" office:value-type="float" office:value="0">
            <text:p>Err:518</text:p>
          </table:table-cell>
          <table:table-cell table:style-name="ce368" table:formula="of:=IF(AND(NOT(ISBLANK([.O19])); [.S19] &gt;= 7.5); [.$L19]+[.S19]+[.O1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9] &gt;= 9; [.W19] &gt;= 5); [.V19]+[.W19]; IF(AND([.W19]&gt;=5; ISBLANK([.V19]); [.M19] &gt;= 9); [.W19]+[.M1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9]); ; SUM([.Y19:.AA19])/3*2.5)" office:value-type="float" office:value="0">
            <text:p>Err:518</text:p>
          </table:table-cell>
          <table:table-cell table:style-name="ce388" table:formula="of:=IF([.AB19] &gt;= 7.5; IF(NOT(ISBLANK([.X19])); [.$L19]+[.X19]+[.AB19]; IF(NOT(ISBLANK([.O19])); [.$L19]+[.O19]+[.AB1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9] &gt;= 9; [.AF19] &gt;= 5); [.AE19]+[.AF19]; IF(AND([.AF19]&gt;=5; ISBLANK([.AE19]); [.V19] &gt;= 9); [.AF19]+[.V1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9]); ; SUM([.AH19:.AJ19])/3*2.5)" office:value-type="float" office:value="0">
            <text:p>Err:518</text:p>
          </table:table-cell>
          <table:table-cell table:style-name="ce408" table:formula="of:=IF([.AK19] &gt;= 7.5; IF(NOT(ISBLANK([.AG19])); [.$L19]+[.AG19]+[.AK19]; IF(NOT(ISBLANK([.X19])); [.$L19]+[.X19]+[.AK1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9] &gt;= 9; [.AO19] &gt;= 5); [.AN19]+[.AO19]; IF(AND([.AO19]&gt;=5; ISBLANK([.AN19]); [.AE19] &gt;= 9); [.AO19]+[.AE1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9]); ; SUM([.AQ19:.AS19])/3*2.5)" office:value-type="float" office:value="0">
            <text:p>Err:518</text:p>
          </table:table-cell>
          <table:table-cell table:style-name="ce434" table:formula="of:=IF([.AT19] &gt;= 7.5; IF(NOT(ISBLANK([.AP19])); [.$L19]+[.AP19]+[.AT19]; IF(NOT(ISBLANK([.AG19])); [.$L19]+[.AG19]+[.AT1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10" office:value-type="string">
            <text:p>307/2018</text:p>
          </table:table-cell>
          <table:table-cell table:style-name="ce9" office:value-type="string">
            <text:p>Димитријевић</text:p>
          </table:table-cell>
          <table:table-cell table:style-name="ce9" office:value-type="string">
            <text:p>Милан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340" table:formula="of:=IF(ISBLANK([.F20]); &quot;&quot;; SUM([.F20:.H20])/2)" office:value-type="float" office:value="12.5">
            <text:p>12.5</text:p>
          </table:table-cell>
          <table:table-cell table:style-name="ce21" table:formula="of:=IF(ISBLANK([.E20]); &quot;&quot;; SUM([.E20];[.I20]))">
            <text:p/>
          </table:table-cell>
          <table:table-cell table:style-name="ce21"/>
          <table:table-cell table:style-name="ce33" table:formula="of:=SUM([.J20:.K20])" office:value-type="float" office:value="0">
            <text:p>0.0</text:p>
          </table:table-cell>
          <table:table-cell table:style-name="ce345"/>
          <table:table-cell table:style-name="ce352" office:value-type="float" office:value="10">
            <text:p>10</text:p>
          </table:table-cell>
          <table:table-cell table:style-name="ce52" table:formula="of:=IF(AND([.M20] &gt;= 9; [.N20] &gt;= 5); [.M20]+[.N2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0]); ; SUM([.P20:.R20])/3*2.5)" office:value-type="float" office:value="0">
            <text:p>Err:518</text:p>
          </table:table-cell>
          <table:table-cell table:style-name="ce368" table:formula="of:=IF(AND(NOT(ISBLANK([.O20])); [.S20] &gt;= 7.5); [.$L20]+[.S20]+[.O2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0] &gt;= 9; [.W20] &gt;= 5); [.V20]+[.W20]; IF(AND([.W20]&gt;=5; ISBLANK([.V20]); [.M20] &gt;= 9); [.W20]+[.M2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0]); ; SUM([.Y20:.AA20])/3*2.5)" office:value-type="float" office:value="0">
            <text:p>Err:518</text:p>
          </table:table-cell>
          <table:table-cell table:style-name="ce388" table:formula="of:=IF([.AB20] &gt;= 7.5; IF(NOT(ISBLANK([.X20])); [.$L20]+[.X20]+[.AB20]; IF(NOT(ISBLANK([.O20])); [.$L20]+[.O20]+[.AB2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0] &gt;= 9; [.AF20] &gt;= 5); [.AE20]+[.AF20]; IF(AND([.AF20]&gt;=5; ISBLANK([.AE20]); [.V20] &gt;= 9); [.AF20]+[.V2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0]); ; SUM([.AH20:.AJ20])/3*2.5)" office:value-type="float" office:value="0">
            <text:p>Err:518</text:p>
          </table:table-cell>
          <table:table-cell table:style-name="ce408" table:formula="of:=IF([.AK20] &gt;= 7.5; IF(NOT(ISBLANK([.AG20])); [.$L20]+[.AG20]+[.AK20]; IF(NOT(ISBLANK([.X20])); [.$L20]+[.X20]+[.AK2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0] &gt;= 9; [.AO20] &gt;= 5); [.AN20]+[.AO20]; IF(AND([.AO20]&gt;=5; ISBLANK([.AN20]); [.AE20] &gt;= 9); [.AO20]+[.AE2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0]); ; SUM([.AQ20:.AS20])/3*2.5)" office:value-type="float" office:value="0">
            <text:p>Err:518</text:p>
          </table:table-cell>
          <table:table-cell table:style-name="ce434" table:formula="of:=IF([.AT20] &gt;= 7.5; IF(NOT(ISBLANK([.AP20])); [.$L20]+[.AP20]+[.AT20]; IF(NOT(ISBLANK([.AG20])); [.$L20]+[.AG20]+[.AT2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8">
            <text:p>18</text:p>
          </table:table-cell>
          <table:table-cell table:style-name="ce10" office:value-type="string">
            <text:p>366/2018</text:p>
          </table:table-cell>
          <table:table-cell table:style-name="ce9" office:value-type="string">
            <text:p>Димић</text:p>
          </table:table-cell>
          <table:table-cell table:style-name="ce9" office:value-type="string">
            <text:p>Миона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40" table:formula="of:=IF(ISBLANK([.F21]); &quot;&quot;; SUM([.F21:.H21])/2)" office:value-type="float" office:value="5">
            <text:p>5.0</text:p>
          </table:table-cell>
          <table:table-cell table:style-name="ce21" table:formula="of:=IF(ISBLANK([.E21]); &quot;&quot;; SUM([.E21];[.I21]))">
            <text:p/>
          </table:table-cell>
          <table:table-cell table:style-name="ce21"/>
          <table:table-cell table:style-name="ce33" table:formula="of:=SUM([.J21:.K21])" office:value-type="float" office:value="0">
            <text:p>0.0</text:p>
          </table:table-cell>
          <table:table-cell table:style-name="ce345"/>
          <table:table-cell table:style-name="ce354" office:value-type="date" office:date-value="2019-05-05">
            <text:p>5.5</text:p>
          </table:table-cell>
          <table:table-cell table:style-name="ce52" table:formula="of:=IF(AND([.M21] &gt;= 9; [.N21] &gt;= 5); [.M21]+[.N2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1]); ; SUM([.P21:.R21])/3*2.5)" office:value-type="float" office:value="0">
            <text:p>Err:518</text:p>
          </table:table-cell>
          <table:table-cell table:style-name="ce368" table:formula="of:=IF(AND(NOT(ISBLANK([.O21])); [.S21] &gt;= 7.5); [.$L21]+[.S21]+[.O2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1] &gt;= 9; [.W21] &gt;= 5); [.V21]+[.W21]; IF(AND([.W21]&gt;=5; ISBLANK([.V21]); [.M21] &gt;= 9); [.W21]+[.M2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1]); ; SUM([.Y21:.AA21])/3*2.5)" office:value-type="float" office:value="0">
            <text:p>Err:518</text:p>
          </table:table-cell>
          <table:table-cell table:style-name="ce388" table:formula="of:=IF([.AB21] &gt;= 7.5; IF(NOT(ISBLANK([.X21])); [.$L21]+[.X21]+[.AB21]; IF(NOT(ISBLANK([.O21])); [.$L21]+[.O21]+[.AB2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1] &gt;= 9; [.AF21] &gt;= 5); [.AE21]+[.AF21]; IF(AND([.AF21]&gt;=5; ISBLANK([.AE21]); [.V21] &gt;= 9); [.AF21]+[.V2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1]); ; SUM([.AH21:.AJ21])/3*2.5)" office:value-type="float" office:value="0">
            <text:p>Err:518</text:p>
          </table:table-cell>
          <table:table-cell table:style-name="ce408" table:formula="of:=IF([.AK21] &gt;= 7.5; IF(NOT(ISBLANK([.AG21])); [.$L21]+[.AG21]+[.AK21]; IF(NOT(ISBLANK([.X21])); [.$L21]+[.X21]+[.AK2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1] &gt;= 9; [.AO21] &gt;= 5); [.AN21]+[.AO21]; IF(AND([.AO21]&gt;=5; ISBLANK([.AN21]); [.AE21] &gt;= 9); [.AO21]+[.AE2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1]); ; SUM([.AQ21:.AS21])/3*2.5)" office:value-type="float" office:value="0">
            <text:p>Err:518</text:p>
          </table:table-cell>
          <table:table-cell table:style-name="ce434" table:formula="of:=IF([.AT21] &gt;= 7.5; IF(NOT(ISBLANK([.AP21])); [.$L21]+[.AP21]+[.AT21]; IF(NOT(ISBLANK([.AG21])); [.$L21]+[.AG21]+[.AT2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9">
            <text:p>19</text:p>
          </table:table-cell>
          <table:table-cell table:style-name="ce10" office:value-type="string">
            <text:p>335/2018</text:p>
          </table:table-cell>
          <table:table-cell table:style-name="ce9" office:value-type="string">
            <text:p>Добросављевић</text:p>
          </table:table-cell>
          <table:table-cell table:style-name="ce9" office:value-type="string">
            <text:p>Исидора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22]); &quot;&quot;; SUM([.F22:.H22])/2)" office:value-type="float" office:value="0">
            <text:p>0.0</text:p>
          </table:table-cell>
          <table:table-cell table:style-name="ce21" table:formula="of:=IF(ISBLANK([.E22]); &quot;&quot;; SUM([.E22];[.I22]))">
            <text:p/>
          </table:table-cell>
          <table:table-cell table:style-name="ce21"/>
          <table:table-cell table:style-name="ce33" table:formula="of:=SUM([.J22:.K2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22] &gt;= 9; [.N22] &gt;= 5); [.M22]+[.N2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2]); ; SUM([.P22:.R22])/3*2.5)" office:value-type="float" office:value="0">
            <text:p>Err:518</text:p>
          </table:table-cell>
          <table:table-cell table:style-name="ce368" table:formula="of:=IF(AND(NOT(ISBLANK([.O22])); [.S22] &gt;= 7.5); [.$L22]+[.S22]+[.O2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2] &gt;= 9; [.W22] &gt;= 5); [.V22]+[.W22]; IF(AND([.W22]&gt;=5; ISBLANK([.V22]); [.M22] &gt;= 9); [.W22]+[.M2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2]); ; SUM([.Y22:.AA22])/3*2.5)" office:value-type="float" office:value="0">
            <text:p>Err:518</text:p>
          </table:table-cell>
          <table:table-cell table:style-name="ce388" table:formula="of:=IF([.AB22] &gt;= 7.5; IF(NOT(ISBLANK([.X22])); [.$L22]+[.X22]+[.AB22]; IF(NOT(ISBLANK([.O22])); [.$L22]+[.O22]+[.AB2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2] &gt;= 9; [.AF22] &gt;= 5); [.AE22]+[.AF22]; IF(AND([.AF22]&gt;=5; ISBLANK([.AE22]); [.V22] &gt;= 9); [.AF22]+[.V2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2]); ; SUM([.AH22:.AJ22])/3*2.5)" office:value-type="float" office:value="0">
            <text:p>Err:518</text:p>
          </table:table-cell>
          <table:table-cell table:style-name="ce408" table:formula="of:=IF([.AK22] &gt;= 7.5; IF(NOT(ISBLANK([.AG22])); [.$L22]+[.AG22]+[.AK22]; IF(NOT(ISBLANK([.X22])); [.$L22]+[.X22]+[.AK2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2] &gt;= 9; [.AO22] &gt;= 5); [.AN22]+[.AO22]; IF(AND([.AO22]&gt;=5; ISBLANK([.AN22]); [.AE22] &gt;= 9); [.AO22]+[.AE2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2]); ; SUM([.AQ22:.AS22])/3*2.5)" office:value-type="float" office:value="0">
            <text:p>Err:518</text:p>
          </table:table-cell>
          <table:table-cell table:style-name="ce434" table:formula="of:=IF([.AT22] &gt;= 7.5; IF(NOT(ISBLANK([.AP22])); [.$L22]+[.AP22]+[.AT22]; IF(NOT(ISBLANK([.AG22])); [.$L22]+[.AG22]+[.AT2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10" office:value-type="string">
            <text:p>245/2018</text:p>
          </table:table-cell>
          <table:table-cell table:style-name="ce9" office:value-type="string">
            <text:p>Дограјић</text:p>
          </table:table-cell>
          <table:table-cell table:style-name="ce9" office:value-type="string">
            <text:p>Мина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340" table:formula="of:=IF(ISBLANK([.F23]); &quot;&quot;; SUM([.F23:.H23])/2)" office:value-type="float" office:value="13.5">
            <text:p>13.5</text:p>
          </table:table-cell>
          <table:table-cell table:style-name="ce21" table:formula="of:=IF(ISBLANK([.E23]); &quot;&quot;; SUM([.E23];[.I23]))">
            <text:p/>
          </table:table-cell>
          <table:table-cell table:style-name="ce21"/>
          <table:table-cell table:style-name="ce33" table:formula="of:=SUM([.J23:.K23])" office:value-type="float" office:value="0">
            <text:p>0.0</text:p>
          </table:table-cell>
          <table:table-cell table:style-name="ce345"/>
          <table:table-cell table:style-name="ce352" office:value-type="float" office:value="7">
            <text:p>7</text:p>
          </table:table-cell>
          <table:table-cell table:style-name="ce52" table:formula="of:=IF(AND([.M23] &gt;= 9; [.N23] &gt;= 5); [.M23]+[.N2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3]); ; SUM([.P23:.R23])/3*2.5)" office:value-type="float" office:value="0">
            <text:p>Err:518</text:p>
          </table:table-cell>
          <table:table-cell table:style-name="ce368" table:formula="of:=IF(AND(NOT(ISBLANK([.O23])); [.S23] &gt;= 7.5); [.$L23]+[.S23]+[.O2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3] &gt;= 9; [.W23] &gt;= 5); [.V23]+[.W23]; IF(AND([.W23]&gt;=5; ISBLANK([.V23]); [.M23] &gt;= 9); [.W23]+[.M2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3]); ; SUM([.Y23:.AA23])/3*2.5)" office:value-type="float" office:value="0">
            <text:p>Err:518</text:p>
          </table:table-cell>
          <table:table-cell table:style-name="ce388" table:formula="of:=IF([.AB23] &gt;= 7.5; IF(NOT(ISBLANK([.X23])); [.$L23]+[.X23]+[.AB23]; IF(NOT(ISBLANK([.O23])); [.$L23]+[.O23]+[.AB2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3] &gt;= 9; [.AF23] &gt;= 5); [.AE23]+[.AF23]; IF(AND([.AF23]&gt;=5; ISBLANK([.AE23]); [.V23] &gt;= 9); [.AF23]+[.V2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3]); ; SUM([.AH23:.AJ23])/3*2.5)" office:value-type="float" office:value="0">
            <text:p>Err:518</text:p>
          </table:table-cell>
          <table:table-cell table:style-name="ce408" table:formula="of:=IF([.AK23] &gt;= 7.5; IF(NOT(ISBLANK([.AG23])); [.$L23]+[.AG23]+[.AK23]; IF(NOT(ISBLANK([.X23])); [.$L23]+[.X23]+[.AK2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3] &gt;= 9; [.AO23] &gt;= 5); [.AN23]+[.AO23]; IF(AND([.AO23]&gt;=5; ISBLANK([.AN23]); [.AE23] &gt;= 9); [.AO23]+[.AE2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3]); ; SUM([.AQ23:.AS23])/3*2.5)" office:value-type="float" office:value="0">
            <text:p>Err:518</text:p>
          </table:table-cell>
          <table:table-cell table:style-name="ce434" table:formula="of:=IF([.AT23] &gt;= 7.5; IF(NOT(ISBLANK([.AP23])); [.$L23]+[.AP23]+[.AT23]; IF(NOT(ISBLANK([.AG23])); [.$L23]+[.AG23]+[.AT2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1">
            <text:p>21</text:p>
          </table:table-cell>
          <table:table-cell table:style-name="ce10" office:value-type="string">
            <text:p>503/2018</text:p>
          </table:table-cell>
          <table:table-cell table:style-name="ce9" office:value-type="string">
            <text:p>Дулевић</text:p>
          </table:table-cell>
          <table:table-cell table:style-name="ce9" office:value-type="string">
            <text:p>Севдие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24]); &quot;&quot;; SUM([.F24:.H24])/2)">
            <text:p/>
          </table:table-cell>
          <table:table-cell table:style-name="ce21" table:formula="of:=IF(ISBLANK([.E24]); &quot;&quot;; SUM([.E24];[.I24]))">
            <text:p/>
          </table:table-cell>
          <table:table-cell table:style-name="ce21"/>
          <table:table-cell table:style-name="ce33" table:formula="of:=SUM([.J24:.K2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24] &gt;= 9; [.N24] &gt;= 5); [.M24]+[.N2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4]); ; SUM([.P24:.R24])/3*2.5)" office:value-type="float" office:value="0">
            <text:p>Err:518</text:p>
          </table:table-cell>
          <table:table-cell table:style-name="ce368" table:formula="of:=IF(AND(NOT(ISBLANK([.O24])); [.S24] &gt;= 7.5); [.$L24]+[.S24]+[.O2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4] &gt;= 9; [.W24] &gt;= 5); [.V24]+[.W24]; IF(AND([.W24]&gt;=5; ISBLANK([.V24]); [.M24] &gt;= 9); [.W24]+[.M2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4]); ; SUM([.Y24:.AA24])/3*2.5)" office:value-type="float" office:value="0">
            <text:p>Err:518</text:p>
          </table:table-cell>
          <table:table-cell table:style-name="ce388" table:formula="of:=IF([.AB24] &gt;= 7.5; IF(NOT(ISBLANK([.X24])); [.$L24]+[.X24]+[.AB24]; IF(NOT(ISBLANK([.O24])); [.$L24]+[.O24]+[.AB2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4] &gt;= 9; [.AF24] &gt;= 5); [.AE24]+[.AF24]; IF(AND([.AF24]&gt;=5; ISBLANK([.AE24]); [.V24] &gt;= 9); [.AF24]+[.V2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4]); ; SUM([.AH24:.AJ24])/3*2.5)" office:value-type="float" office:value="0">
            <text:p>Err:518</text:p>
          </table:table-cell>
          <table:table-cell table:style-name="ce408" table:formula="of:=IF([.AK24] &gt;= 7.5; IF(NOT(ISBLANK([.AG24])); [.$L24]+[.AG24]+[.AK24]; IF(NOT(ISBLANK([.X24])); [.$L24]+[.X24]+[.AK2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4] &gt;= 9; [.AO24] &gt;= 5); [.AN24]+[.AO24]; IF(AND([.AO24]&gt;=5; ISBLANK([.AN24]); [.AE24] &gt;= 9); [.AO24]+[.AE2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4]); ; SUM([.AQ24:.AS24])/3*2.5)" office:value-type="float" office:value="0">
            <text:p>Err:518</text:p>
          </table:table-cell>
          <table:table-cell table:style-name="ce434" table:formula="of:=IF([.AT24] &gt;= 7.5; IF(NOT(ISBLANK([.AP24])); [.$L24]+[.AP24]+[.AT24]; IF(NOT(ISBLANK([.AG24])); [.$L24]+[.AG24]+[.AT2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10" office:value-type="string">
            <text:p>388/2018</text:p>
          </table:table-cell>
          <table:table-cell table:style-name="ce9" office:value-type="string">
            <text:p>Ђорђевић</text:p>
          </table:table-cell>
          <table:table-cell table:style-name="ce9" office:value-type="string">
            <text:p>Предраг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5">
            <text:p>5</text:p>
          </table:table-cell>
          <table:table-cell table:style-name="ce340" table:formula="of:=IF(ISBLANK([.F25]); &quot;&quot;; SUM([.F25:.H25])/2)" office:value-type="float" office:value="10">
            <text:p>10.0</text:p>
          </table:table-cell>
          <table:table-cell table:style-name="ce21" table:formula="of:=IF(ISBLANK([.E25]); &quot;&quot;; SUM([.E25];[.I25]))">
            <text:p/>
          </table:table-cell>
          <table:table-cell table:style-name="ce21"/>
          <table:table-cell table:style-name="ce33" table:formula="of:=SUM([.J25:.K25])" office:value-type="float" office:value="0">
            <text:p>0.0</text:p>
          </table:table-cell>
          <table:table-cell table:style-name="ce345"/>
          <table:table-cell table:style-name="ce354" office:value-type="date" office:date-value="2019-05-08">
            <text:p>8.5</text:p>
          </table:table-cell>
          <table:table-cell table:style-name="ce52" table:formula="of:=IF(AND([.M25] &gt;= 9; [.N25] &gt;= 5); [.M25]+[.N2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5]); ; SUM([.P25:.R25])/3*2.5)" office:value-type="float" office:value="0">
            <text:p>Err:518</text:p>
          </table:table-cell>
          <table:table-cell table:style-name="ce368" table:formula="of:=IF(AND(NOT(ISBLANK([.O25])); [.S25] &gt;= 7.5); [.$L25]+[.S25]+[.O2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5] &gt;= 9; [.W25] &gt;= 5); [.V25]+[.W25]; IF(AND([.W25]&gt;=5; ISBLANK([.V25]); [.M25] &gt;= 9); [.W25]+[.M2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5]); ; SUM([.Y25:.AA25])/3*2.5)" office:value-type="float" office:value="0">
            <text:p>Err:518</text:p>
          </table:table-cell>
          <table:table-cell table:style-name="ce388" table:formula="of:=IF([.AB25] &gt;= 7.5; IF(NOT(ISBLANK([.X25])); [.$L25]+[.X25]+[.AB25]; IF(NOT(ISBLANK([.O25])); [.$L25]+[.O25]+[.AB2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5] &gt;= 9; [.AF25] &gt;= 5); [.AE25]+[.AF25]; IF(AND([.AF25]&gt;=5; ISBLANK([.AE25]); [.V25] &gt;= 9); [.AF25]+[.V2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5]); ; SUM([.AH25:.AJ25])/3*2.5)" office:value-type="float" office:value="0">
            <text:p>Err:518</text:p>
          </table:table-cell>
          <table:table-cell table:style-name="ce408" table:formula="of:=IF([.AK25] &gt;= 7.5; IF(NOT(ISBLANK([.AG25])); [.$L25]+[.AG25]+[.AK25]; IF(NOT(ISBLANK([.X25])); [.$L25]+[.X25]+[.AK2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5] &gt;= 9; [.AO25] &gt;= 5); [.AN25]+[.AO25]; IF(AND([.AO25]&gt;=5; ISBLANK([.AN25]); [.AE25] &gt;= 9); [.AO25]+[.AE2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5]); ; SUM([.AQ25:.AS25])/3*2.5)" office:value-type="float" office:value="0">
            <text:p>Err:518</text:p>
          </table:table-cell>
          <table:table-cell table:style-name="ce434" table:formula="of:=IF([.AT25] &gt;= 7.5; IF(NOT(ISBLANK([.AP25])); [.$L25]+[.AP25]+[.AT25]; IF(NOT(ISBLANK([.AG25])); [.$L25]+[.AG25]+[.AT2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3">
            <text:p>23</text:p>
          </table:table-cell>
          <table:table-cell table:style-name="ce10" office:value-type="string">
            <text:p>444/2018</text:p>
          </table:table-cell>
          <table:table-cell table:style-name="ce9" office:value-type="string">
            <text:p>Ђоровић</text:p>
          </table:table-cell>
          <table:table-cell table:style-name="ce9" office:value-type="string">
            <text:p>Сара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26]); &quot;&quot;; SUM([.F26:.H26])/2)" office:value-type="float" office:value="0">
            <text:p>0.0</text:p>
          </table:table-cell>
          <table:table-cell table:style-name="ce21" table:formula="of:=IF(ISBLANK([.E26]); &quot;&quot;; SUM([.E26];[.I26]))">
            <text:p/>
          </table:table-cell>
          <table:table-cell table:style-name="ce21"/>
          <table:table-cell table:style-name="ce33" table:formula="of:=SUM([.J26:.K2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26] &gt;= 9; [.N26] &gt;= 5); [.M26]+[.N2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6]); ; SUM([.P26:.R26])/3*2.5)" office:value-type="float" office:value="0">
            <text:p>Err:518</text:p>
          </table:table-cell>
          <table:table-cell table:style-name="ce368" table:formula="of:=IF(AND(NOT(ISBLANK([.O26])); [.S26] &gt;= 7.5); [.$L26]+[.S26]+[.O2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6] &gt;= 9; [.W26] &gt;= 5); [.V26]+[.W26]; IF(AND([.W26]&gt;=5; ISBLANK([.V26]); [.M26] &gt;= 9); [.W26]+[.M2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6]); ; SUM([.Y26:.AA26])/3*2.5)" office:value-type="float" office:value="0">
            <text:p>Err:518</text:p>
          </table:table-cell>
          <table:table-cell table:style-name="ce388" table:formula="of:=IF([.AB26] &gt;= 7.5; IF(NOT(ISBLANK([.X26])); [.$L26]+[.X26]+[.AB26]; IF(NOT(ISBLANK([.O26])); [.$L26]+[.O26]+[.AB2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6] &gt;= 9; [.AF26] &gt;= 5); [.AE26]+[.AF26]; IF(AND([.AF26]&gt;=5; ISBLANK([.AE26]); [.V26] &gt;= 9); [.AF26]+[.V2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6]); ; SUM([.AH26:.AJ26])/3*2.5)" office:value-type="float" office:value="0">
            <text:p>Err:518</text:p>
          </table:table-cell>
          <table:table-cell table:style-name="ce408" table:formula="of:=IF([.AK26] &gt;= 7.5; IF(NOT(ISBLANK([.AG26])); [.$L26]+[.AG26]+[.AK26]; IF(NOT(ISBLANK([.X26])); [.$L26]+[.X26]+[.AK2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6] &gt;= 9; [.AO26] &gt;= 5); [.AN26]+[.AO26]; IF(AND([.AO26]&gt;=5; ISBLANK([.AN26]); [.AE26] &gt;= 9); [.AO26]+[.AE2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6]); ; SUM([.AQ26:.AS26])/3*2.5)" office:value-type="float" office:value="0">
            <text:p>Err:518</text:p>
          </table:table-cell>
          <table:table-cell table:style-name="ce434" table:formula="of:=IF([.AT26] &gt;= 7.5; IF(NOT(ISBLANK([.AP26])); [.$L26]+[.AP26]+[.AT26]; IF(NOT(ISBLANK([.AG26])); [.$L26]+[.AG26]+[.AT2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4">
            <text:p>24</text:p>
          </table:table-cell>
          <table:table-cell table:style-name="ce10" office:value-type="string">
            <text:p>431/2015</text:p>
          </table:table-cell>
          <table:table-cell table:style-name="ce9" office:value-type="string">
            <text:p>Ђуран</text:p>
          </table:table-cell>
          <table:table-cell table:style-name="ce9" office:value-type="string">
            <text:p>Мирна</text:p>
          </table:table-cell>
          <table:table-cell table:style-name="ce134"/>
          <table:table-cell table:style-name="ce21"/>
          <table:table-cell table:style-name="ce21" office:value-type="string">
            <text:p><text:s/></text:p>
          </table:table-cell>
          <table:table-cell table:style-name="ce21"/>
          <table:table-cell table:style-name="ce34" table:formula="of:=IF(ISBLANK([.F27]); &quot;&quot;; SUM([.F27:.H27])/2)">
            <text:p/>
          </table:table-cell>
          <table:table-cell table:style-name="ce21" table:formula="of:=IF(ISBLANK([.E27]); &quot;&quot;; SUM([.E27];[.I27]))">
            <text:p/>
          </table:table-cell>
          <table:table-cell table:style-name="ce21"/>
          <table:table-cell table:style-name="ce33" table:formula="of:=SUM([.J27:.K27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27] &gt;= 9; [.N27] &gt;= 5); [.M27]+[.N2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7]); ; SUM([.P27:.R27])/3*2.5)" office:value-type="float" office:value="0">
            <text:p>Err:518</text:p>
          </table:table-cell>
          <table:table-cell table:style-name="ce368" table:formula="of:=IF(AND(NOT(ISBLANK([.O27])); [.S27] &gt;= 7.5); [.$L27]+[.S27]+[.O2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7] &gt;= 9; [.W27] &gt;= 5); [.V27]+[.W27]; IF(AND([.W27]&gt;=5; ISBLANK([.V27]); [.M27] &gt;= 9); [.W27]+[.M2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7]); ; SUM([.Y27:.AA27])/3*2.5)" office:value-type="float" office:value="0">
            <text:p>Err:518</text:p>
          </table:table-cell>
          <table:table-cell table:style-name="ce388" table:formula="of:=IF([.AB27] &gt;= 7.5; IF(NOT(ISBLANK([.X27])); [.$L27]+[.X27]+[.AB27]; IF(NOT(ISBLANK([.O27])); [.$L27]+[.O27]+[.AB2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7] &gt;= 9; [.AF27] &gt;= 5); [.AE27]+[.AF27]; IF(AND([.AF27]&gt;=5; ISBLANK([.AE27]); [.V27] &gt;= 9); [.AF27]+[.V2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7]); ; SUM([.AH27:.AJ27])/3*2.5)" office:value-type="float" office:value="0">
            <text:p>Err:518</text:p>
          </table:table-cell>
          <table:table-cell table:style-name="ce408" table:formula="of:=IF([.AK27] &gt;= 7.5; IF(NOT(ISBLANK([.AG27])); [.$L27]+[.AG27]+[.AK27]; IF(NOT(ISBLANK([.X27])); [.$L27]+[.X27]+[.AK2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7] &gt;= 9; [.AO27] &gt;= 5); [.AN27]+[.AO27]; IF(AND([.AO27]&gt;=5; ISBLANK([.AN27]); [.AE27] &gt;= 9); [.AO27]+[.AE2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7]); ; SUM([.AQ27:.AS27])/3*2.5)" office:value-type="float" office:value="0">
            <text:p>Err:518</text:p>
          </table:table-cell>
          <table:table-cell table:style-name="ce434" table:formula="of:=IF([.AT27] &gt;= 7.5; IF(NOT(ISBLANK([.AP27])); [.$L27]+[.AP27]+[.AT27]; IF(NOT(ISBLANK([.AG27])); [.$L27]+[.AG27]+[.AT2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5">
            <text:p>25</text:p>
          </table:table-cell>
          <table:table-cell table:style-name="ce10" office:value-type="string">
            <text:p>427/2018</text:p>
          </table:table-cell>
          <table:table-cell table:style-name="ce9" office:value-type="string">
            <text:p>Живановић</text:p>
          </table:table-cell>
          <table:table-cell table:style-name="ce9" office:value-type="string">
            <text:p>Тијана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28]); &quot;&quot;; SUM([.F28:.H28])/2)" office:value-type="float" office:value="0">
            <text:p>0.0</text:p>
          </table:table-cell>
          <table:table-cell table:style-name="ce21" table:formula="of:=IF(ISBLANK([.E28]); &quot;&quot;; SUM([.E28];[.I28]))">
            <text:p/>
          </table:table-cell>
          <table:table-cell table:style-name="ce21"/>
          <table:table-cell table:style-name="ce33" table:formula="of:=SUM([.J28:.K28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28] &gt;= 9; [.N28] &gt;= 5); [.M28]+[.N2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8]); ; SUM([.P28:.R28])/3*2.5)" office:value-type="float" office:value="0">
            <text:p>Err:518</text:p>
          </table:table-cell>
          <table:table-cell table:style-name="ce368" table:formula="of:=IF(AND(NOT(ISBLANK([.O28])); [.S28] &gt;= 7.5); [.$L28]+[.S28]+[.O2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8] &gt;= 9; [.W28] &gt;= 5); [.V28]+[.W28]; IF(AND([.W28]&gt;=5; ISBLANK([.V28]); [.M28] &gt;= 9); [.W28]+[.M2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8]); ; SUM([.Y28:.AA28])/3*2.5)" office:value-type="float" office:value="0">
            <text:p>Err:518</text:p>
          </table:table-cell>
          <table:table-cell table:style-name="ce388" table:formula="of:=IF([.AB28] &gt;= 7.5; IF(NOT(ISBLANK([.X28])); [.$L28]+[.X28]+[.AB28]; IF(NOT(ISBLANK([.O28])); [.$L28]+[.O28]+[.AB2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8] &gt;= 9; [.AF28] &gt;= 5); [.AE28]+[.AF28]; IF(AND([.AF28]&gt;=5; ISBLANK([.AE28]); [.V28] &gt;= 9); [.AF28]+[.V2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8]); ; SUM([.AH28:.AJ28])/3*2.5)" office:value-type="float" office:value="0">
            <text:p>Err:518</text:p>
          </table:table-cell>
          <table:table-cell table:style-name="ce408" table:formula="of:=IF([.AK28] &gt;= 7.5; IF(NOT(ISBLANK([.AG28])); [.$L28]+[.AG28]+[.AK28]; IF(NOT(ISBLANK([.X28])); [.$L28]+[.X28]+[.AK2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8] &gt;= 9; [.AO28] &gt;= 5); [.AN28]+[.AO28]; IF(AND([.AO28]&gt;=5; ISBLANK([.AN28]); [.AE28] &gt;= 9); [.AO28]+[.AE2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8]); ; SUM([.AQ28:.AS28])/3*2.5)" office:value-type="float" office:value="0">
            <text:p>Err:518</text:p>
          </table:table-cell>
          <table:table-cell table:style-name="ce434" table:formula="of:=IF([.AT28] &gt;= 7.5; IF(NOT(ISBLANK([.AP28])); [.$L28]+[.AP28]+[.AT28]; IF(NOT(ISBLANK([.AG28])); [.$L28]+[.AG28]+[.AT2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6">
            <text:p>26</text:p>
          </table:table-cell>
          <table:table-cell table:style-name="ce10" office:value-type="string">
            <text:p>345/2018</text:p>
          </table:table-cell>
          <table:table-cell table:style-name="ce9" office:value-type="string">
            <text:p>Живковић</text:p>
          </table:table-cell>
          <table:table-cell table:style-name="ce9" office:value-type="string">
            <text:p>Јована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29]); &quot;&quot;; SUM([.F29:.H29])/2)" office:value-type="float" office:value="0">
            <text:p>0.0</text:p>
          </table:table-cell>
          <table:table-cell table:style-name="ce21" table:formula="of:=IF(ISBLANK([.E29]); &quot;&quot;; SUM([.E29];[.I29]))">
            <text:p/>
          </table:table-cell>
          <table:table-cell table:style-name="ce21"/>
          <table:table-cell table:style-name="ce33" table:formula="of:=SUM([.J29:.K29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29] &gt;= 9; [.N29] &gt;= 5); [.M29]+[.N2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29]); ; SUM([.P29:.R29])/3*2.5)" office:value-type="float" office:value="0">
            <text:p>Err:518</text:p>
          </table:table-cell>
          <table:table-cell table:style-name="ce368" table:formula="of:=IF(AND(NOT(ISBLANK([.O29])); [.S29] &gt;= 7.5); [.$L29]+[.S29]+[.O2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29] &gt;= 9; [.W29] &gt;= 5); [.V29]+[.W29]; IF(AND([.W29]&gt;=5; ISBLANK([.V29]); [.M29] &gt;= 9); [.W29]+[.M2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29]); ; SUM([.Y29:.AA29])/3*2.5)" office:value-type="float" office:value="0">
            <text:p>Err:518</text:p>
          </table:table-cell>
          <table:table-cell table:style-name="ce388" table:formula="of:=IF([.AB29] &gt;= 7.5; IF(NOT(ISBLANK([.X29])); [.$L29]+[.X29]+[.AB29]; IF(NOT(ISBLANK([.O29])); [.$L29]+[.O29]+[.AB2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29] &gt;= 9; [.AF29] &gt;= 5); [.AE29]+[.AF29]; IF(AND([.AF29]&gt;=5; ISBLANK([.AE29]); [.V29] &gt;= 9); [.AF29]+[.V2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29]); ; SUM([.AH29:.AJ29])/3*2.5)" office:value-type="float" office:value="0">
            <text:p>Err:518</text:p>
          </table:table-cell>
          <table:table-cell table:style-name="ce408" table:formula="of:=IF([.AK29] &gt;= 7.5; IF(NOT(ISBLANK([.AG29])); [.$L29]+[.AG29]+[.AK29]; IF(NOT(ISBLANK([.X29])); [.$L29]+[.X29]+[.AK2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29] &gt;= 9; [.AO29] &gt;= 5); [.AN29]+[.AO29]; IF(AND([.AO29]&gt;=5; ISBLANK([.AN29]); [.AE29] &gt;= 9); [.AO29]+[.AE2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29]); ; SUM([.AQ29:.AS29])/3*2.5)" office:value-type="float" office:value="0">
            <text:p>Err:518</text:p>
          </table:table-cell>
          <table:table-cell table:style-name="ce434" table:formula="of:=IF([.AT29] &gt;= 7.5; IF(NOT(ISBLANK([.AP29])); [.$L29]+[.AP29]+[.AT29]; IF(NOT(ISBLANK([.AG29])); [.$L29]+[.AG29]+[.AT2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7">
            <text:p>27</text:p>
          </table:table-cell>
          <table:table-cell table:style-name="ce10" office:value-type="string">
            <text:p>410/2018</text:p>
          </table:table-cell>
          <table:table-cell table:style-name="ce9" office:value-type="string">
            <text:p>Иванчев</text:p>
          </table:table-cell>
          <table:table-cell table:style-name="ce9" office:value-type="string">
            <text:p>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0]); &quot;&quot;; SUM([.F30:.H30])/2)">
            <text:p/>
          </table:table-cell>
          <table:table-cell table:style-name="ce21" table:formula="of:=IF(ISBLANK([.E30]); &quot;&quot;; SUM([.E30];[.I30]))">
            <text:p/>
          </table:table-cell>
          <table:table-cell table:style-name="ce21"/>
          <table:table-cell table:style-name="ce33" table:formula="of:=SUM([.J30:.K30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30] &gt;= 9; [.N30] &gt;= 5); [.M30]+[.N3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0]); ; SUM([.P30:.R30])/3*2.5)" office:value-type="float" office:value="0">
            <text:p>Err:518</text:p>
          </table:table-cell>
          <table:table-cell table:style-name="ce368" table:formula="of:=IF(AND(NOT(ISBLANK([.O30])); [.S30] &gt;= 7.5); [.$L30]+[.S30]+[.O3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0] &gt;= 9; [.W30] &gt;= 5); [.V30]+[.W30]; IF(AND([.W30]&gt;=5; ISBLANK([.V30]); [.M30] &gt;= 9); [.W30]+[.M3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0]); ; SUM([.Y30:.AA30])/3*2.5)" office:value-type="float" office:value="0">
            <text:p>Err:518</text:p>
          </table:table-cell>
          <table:table-cell table:style-name="ce388" table:formula="of:=IF([.AB30] &gt;= 7.5; IF(NOT(ISBLANK([.X30])); [.$L30]+[.X30]+[.AB30]; IF(NOT(ISBLANK([.O30])); [.$L30]+[.O30]+[.AB3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0] &gt;= 9; [.AF30] &gt;= 5); [.AE30]+[.AF30]; IF(AND([.AF30]&gt;=5; ISBLANK([.AE30]); [.V30] &gt;= 9); [.AF30]+[.V3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0]); ; SUM([.AH30:.AJ30])/3*2.5)" office:value-type="float" office:value="0">
            <text:p>Err:518</text:p>
          </table:table-cell>
          <table:table-cell table:style-name="ce408" table:formula="of:=IF([.AK30] &gt;= 7.5; IF(NOT(ISBLANK([.AG30])); [.$L30]+[.AG30]+[.AK30]; IF(NOT(ISBLANK([.X30])); [.$L30]+[.X30]+[.AK3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0] &gt;= 9; [.AO30] &gt;= 5); [.AN30]+[.AO30]; IF(AND([.AO30]&gt;=5; ISBLANK([.AN30]); [.AE30] &gt;= 9); [.AO30]+[.AE3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0]); ; SUM([.AQ30:.AS30])/3*2.5)" office:value-type="float" office:value="0">
            <text:p>Err:518</text:p>
          </table:table-cell>
          <table:table-cell table:style-name="ce434" table:formula="of:=IF([.AT30] &gt;= 7.5; IF(NOT(ISBLANK([.AP30])); [.$L30]+[.AP30]+[.AT30]; IF(NOT(ISBLANK([.AG30])); [.$L30]+[.AG30]+[.AT3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28">
            <text:p>28</text:p>
          </table:table-cell>
          <table:table-cell table:style-name="ce10" office:value-type="string">
            <text:p>31/2016</text:p>
          </table:table-cell>
          <table:table-cell table:style-name="ce9" office:value-type="string">
            <text:p>Илић</text:p>
          </table:table-cell>
          <table:table-cell table:style-name="ce9" office:value-type="string">
            <text:p>Анастасија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31]); &quot;&quot;; SUM([.F31:.H31])/2)" office:value-type="float" office:value="0">
            <text:p>0.0</text:p>
          </table:table-cell>
          <table:table-cell table:style-name="ce21" table:formula="of:=IF(ISBLANK([.E31]); &quot;&quot;; SUM([.E31];[.I31]))">
            <text:p/>
          </table:table-cell>
          <table:table-cell table:style-name="ce21"/>
          <table:table-cell table:style-name="ce33" table:formula="of:=SUM([.J31:.K31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31] &gt;= 9; [.N31] &gt;= 5); [.M31]+[.N3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1]); ; SUM([.P31:.R31])/3*2.5)" office:value-type="float" office:value="0">
            <text:p>Err:518</text:p>
          </table:table-cell>
          <table:table-cell table:style-name="ce368" table:formula="of:=IF(AND(NOT(ISBLANK([.O31])); [.S31] &gt;= 7.5); [.$L31]+[.S31]+[.O3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1] &gt;= 9; [.W31] &gt;= 5); [.V31]+[.W31]; IF(AND([.W31]&gt;=5; ISBLANK([.V31]); [.M31] &gt;= 9); [.W31]+[.M3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1]); ; SUM([.Y31:.AA31])/3*2.5)" office:value-type="float" office:value="0">
            <text:p>Err:518</text:p>
          </table:table-cell>
          <table:table-cell table:style-name="ce388" table:formula="of:=IF([.AB31] &gt;= 7.5; IF(NOT(ISBLANK([.X31])); [.$L31]+[.X31]+[.AB31]; IF(NOT(ISBLANK([.O31])); [.$L31]+[.O31]+[.AB3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1] &gt;= 9; [.AF31] &gt;= 5); [.AE31]+[.AF31]; IF(AND([.AF31]&gt;=5; ISBLANK([.AE31]); [.V31] &gt;= 9); [.AF31]+[.V3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1]); ; SUM([.AH31:.AJ31])/3*2.5)" office:value-type="float" office:value="0">
            <text:p>Err:518</text:p>
          </table:table-cell>
          <table:table-cell table:style-name="ce408" table:formula="of:=IF([.AK31] &gt;= 7.5; IF(NOT(ISBLANK([.AG31])); [.$L31]+[.AG31]+[.AK31]; IF(NOT(ISBLANK([.X31])); [.$L31]+[.X31]+[.AK3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1] &gt;= 9; [.AO31] &gt;= 5); [.AN31]+[.AO31]; IF(AND([.AO31]&gt;=5; ISBLANK([.AN31]); [.AE31] &gt;= 9); [.AO31]+[.AE3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1]); ; SUM([.AQ31:.AS31])/3*2.5)" office:value-type="float" office:value="0">
            <text:p>Err:518</text:p>
          </table:table-cell>
          <table:table-cell table:style-name="ce434" table:formula="of:=IF([.AT31] &gt;= 7.5; IF(NOT(ISBLANK([.AP31])); [.$L31]+[.AP31]+[.AT31]; IF(NOT(ISBLANK([.AG31])); [.$L31]+[.AG31]+[.AT3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29">
            <text:p>29</text:p>
          </table:table-cell>
          <table:table-cell table:style-name="ce10" office:value-type="string">
            <text:p>304/2017</text:p>
          </table:table-cell>
          <table:table-cell table:style-name="ce9" office:value-type="string">
            <text:p>Исаковић</text:p>
          </table:table-cell>
          <table:table-cell table:style-name="ce9" office:value-type="string">
            <text:p>Петар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8">
            <text:p>8</text:p>
          </table:table-cell>
          <table:table-cell table:style-name="ce340" table:formula="of:=IF(ISBLANK([.F32]); &quot;&quot;; SUM([.F32:.H32])/2)" office:value-type="float" office:value="9">
            <text:p>9.0</text:p>
          </table:table-cell>
          <table:table-cell table:style-name="ce21" table:formula="of:=IF(ISBLANK([.E32]); &quot;&quot;; SUM([.E32];[.I32]))">
            <text:p/>
          </table:table-cell>
          <table:table-cell table:style-name="ce21"/>
          <table:table-cell table:style-name="ce33" table:formula="of:=SUM([.J32:.K32])" office:value-type="float" office:value="0">
            <text:p>0.0</text:p>
          </table:table-cell>
          <table:table-cell table:style-name="ce345"/>
          <table:table-cell table:style-name="ce355" office:value-type="date" office:date-value="2019-05-09">
            <text:p>9.5</text:p>
          </table:table-cell>
          <table:table-cell table:style-name="ce52" table:formula="of:=IF(AND([.M32] &gt;= 9; [.N32] &gt;= 5); [.M32]+[.N3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2]); ; SUM([.P32:.R32])/3*2.5)" office:value-type="float" office:value="0">
            <text:p>Err:518</text:p>
          </table:table-cell>
          <table:table-cell table:style-name="ce368" table:formula="of:=IF(AND(NOT(ISBLANK([.O32])); [.S32] &gt;= 7.5); [.$L32]+[.S32]+[.O3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2] &gt;= 9; [.W32] &gt;= 5); [.V32]+[.W32]; IF(AND([.W32]&gt;=5; ISBLANK([.V32]); [.M32] &gt;= 9); [.W32]+[.M3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2]); ; SUM([.Y32:.AA32])/3*2.5)" office:value-type="float" office:value="0">
            <text:p>Err:518</text:p>
          </table:table-cell>
          <table:table-cell table:style-name="ce388" table:formula="of:=IF([.AB32] &gt;= 7.5; IF(NOT(ISBLANK([.X32])); [.$L32]+[.X32]+[.AB32]; IF(NOT(ISBLANK([.O32])); [.$L32]+[.O32]+[.AB3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2] &gt;= 9; [.AF32] &gt;= 5); [.AE32]+[.AF32]; IF(AND([.AF32]&gt;=5; ISBLANK([.AE32]); [.V32] &gt;= 9); [.AF32]+[.V3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2]); ; SUM([.AH32:.AJ32])/3*2.5)" office:value-type="float" office:value="0">
            <text:p>Err:518</text:p>
          </table:table-cell>
          <table:table-cell table:style-name="ce408" table:formula="of:=IF([.AK32] &gt;= 7.5; IF(NOT(ISBLANK([.AG32])); [.$L32]+[.AG32]+[.AK32]; IF(NOT(ISBLANK([.X32])); [.$L32]+[.X32]+[.AK3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2] &gt;= 9; [.AO32] &gt;= 5); [.AN32]+[.AO32]; IF(AND([.AO32]&gt;=5; ISBLANK([.AN32]); [.AE32] &gt;= 9); [.AO32]+[.AE3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2]); ; SUM([.AQ32:.AS32])/3*2.5)" office:value-type="float" office:value="0">
            <text:p>Err:518</text:p>
          </table:table-cell>
          <table:table-cell table:style-name="ce434" table:formula="of:=IF([.AT32] &gt;= 7.5; IF(NOT(ISBLANK([.AP32])); [.$L32]+[.AP32]+[.AT32]; IF(NOT(ISBLANK([.AG32])); [.$L32]+[.AG32]+[.AT3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0">
            <text:p>30</text:p>
          </table:table-cell>
          <table:table-cell table:style-name="ce10" office:value-type="string">
            <text:p>360/2017</text:p>
          </table:table-cell>
          <table:table-cell table:style-name="ce9" office:value-type="string">
            <text:p>Јаблановић</text:p>
          </table:table-cell>
          <table:table-cell table:style-name="ce9" office:value-type="string">
            <text:p>Ти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3]); &quot;&quot;; SUM([.F33:.H33])/2)">
            <text:p/>
          </table:table-cell>
          <table:table-cell table:style-name="ce21" table:formula="of:=IF(ISBLANK([.E33]); &quot;&quot;; SUM([.E33];[.I33]))">
            <text:p/>
          </table:table-cell>
          <table:table-cell table:style-name="ce21"/>
          <table:table-cell table:style-name="ce33" table:formula="of:=SUM([.J33:.K33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33] &gt;= 9; [.N33] &gt;= 5); [.M33]+[.N3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3]); ; SUM([.P33:.R33])/3*2.5)" office:value-type="float" office:value="0">
            <text:p>Err:518</text:p>
          </table:table-cell>
          <table:table-cell table:style-name="ce368" table:formula="of:=IF(AND(NOT(ISBLANK([.O33])); [.S33] &gt;= 7.5); [.$L33]+[.S33]+[.O3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3] &gt;= 9; [.W33] &gt;= 5); [.V33]+[.W33]; IF(AND([.W33]&gt;=5; ISBLANK([.V33]); [.M33] &gt;= 9); [.W33]+[.M3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3]); ; SUM([.Y33:.AA33])/3*2.5)" office:value-type="float" office:value="0">
            <text:p>Err:518</text:p>
          </table:table-cell>
          <table:table-cell table:style-name="ce388" table:formula="of:=IF([.AB33] &gt;= 7.5; IF(NOT(ISBLANK([.X33])); [.$L33]+[.X33]+[.AB33]; IF(NOT(ISBLANK([.O33])); [.$L33]+[.O33]+[.AB3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3] &gt;= 9; [.AF33] &gt;= 5); [.AE33]+[.AF33]; IF(AND([.AF33]&gt;=5; ISBLANK([.AE33]); [.V33] &gt;= 9); [.AF33]+[.V3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3]); ; SUM([.AH33:.AJ33])/3*2.5)" office:value-type="float" office:value="0">
            <text:p>Err:518</text:p>
          </table:table-cell>
          <table:table-cell table:style-name="ce408" table:formula="of:=IF([.AK33] &gt;= 7.5; IF(NOT(ISBLANK([.AG33])); [.$L33]+[.AG33]+[.AK33]; IF(NOT(ISBLANK([.X33])); [.$L33]+[.X33]+[.AK3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3] &gt;= 9; [.AO33] &gt;= 5); [.AN33]+[.AO33]; IF(AND([.AO33]&gt;=5; ISBLANK([.AN33]); [.AE33] &gt;= 9); [.AO33]+[.AE3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3]); ; SUM([.AQ33:.AS33])/3*2.5)" office:value-type="float" office:value="0">
            <text:p>Err:518</text:p>
          </table:table-cell>
          <table:table-cell table:style-name="ce434" table:formula="of:=IF([.AT33] &gt;= 7.5; IF(NOT(ISBLANK([.AP33])); [.$L33]+[.AP33]+[.AT33]; IF(NOT(ISBLANK([.AG33])); [.$L33]+[.AG33]+[.AT3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1">
            <text:p>31</text:p>
          </table:table-cell>
          <table:table-cell table:style-name="ce10" office:value-type="string">
            <text:p>358/2018</text:p>
          </table:table-cell>
          <table:table-cell table:style-name="ce9" office:value-type="string">
            <text:p>Јаковљевић</text:p>
          </table:table-cell>
          <table:table-cell table:style-name="ce9" office:value-type="string">
            <text:p>Ањ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4]); &quot;&quot;; SUM([.F34:.H34])/2)">
            <text:p/>
          </table:table-cell>
          <table:table-cell table:style-name="ce21" table:formula="of:=IF(ISBLANK([.E34]); &quot;&quot;; SUM([.E34];[.I34]))">
            <text:p/>
          </table:table-cell>
          <table:table-cell table:style-name="ce21"/>
          <table:table-cell table:style-name="ce33" table:formula="of:=SUM([.J34:.K3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34] &gt;= 9; [.N34] &gt;= 5); [.M34]+[.N3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4]); ; SUM([.P34:.R34])/3*2.5)" office:value-type="float" office:value="0">
            <text:p>Err:518</text:p>
          </table:table-cell>
          <table:table-cell table:style-name="ce368" table:formula="of:=IF(AND(NOT(ISBLANK([.O34])); [.S34] &gt;= 7.5); [.$L34]+[.S34]+[.O3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4] &gt;= 9; [.W34] &gt;= 5); [.V34]+[.W34]; IF(AND([.W34]&gt;=5; ISBLANK([.V34]); [.M34] &gt;= 9); [.W34]+[.M3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4]); ; SUM([.Y34:.AA34])/3*2.5)" office:value-type="float" office:value="0">
            <text:p>Err:518</text:p>
          </table:table-cell>
          <table:table-cell table:style-name="ce388" table:formula="of:=IF([.AB34] &gt;= 7.5; IF(NOT(ISBLANK([.X34])); [.$L34]+[.X34]+[.AB34]; IF(NOT(ISBLANK([.O34])); [.$L34]+[.O34]+[.AB3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4] &gt;= 9; [.AF34] &gt;= 5); [.AE34]+[.AF34]; IF(AND([.AF34]&gt;=5; ISBLANK([.AE34]); [.V34] &gt;= 9); [.AF34]+[.V3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4]); ; SUM([.AH34:.AJ34])/3*2.5)" office:value-type="float" office:value="0">
            <text:p>Err:518</text:p>
          </table:table-cell>
          <table:table-cell table:style-name="ce408" table:formula="of:=IF([.AK34] &gt;= 7.5; IF(NOT(ISBLANK([.AG34])); [.$L34]+[.AG34]+[.AK34]; IF(NOT(ISBLANK([.X34])); [.$L34]+[.X34]+[.AK3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4] &gt;= 9; [.AO34] &gt;= 5); [.AN34]+[.AO34]; IF(AND([.AO34]&gt;=5; ISBLANK([.AN34]); [.AE34] &gt;= 9); [.AO34]+[.AE3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4]); ; SUM([.AQ34:.AS34])/3*2.5)" office:value-type="float" office:value="0">
            <text:p>Err:518</text:p>
          </table:table-cell>
          <table:table-cell table:style-name="ce434" table:formula="of:=IF([.AT34] &gt;= 7.5; IF(NOT(ISBLANK([.AP34])); [.$L34]+[.AP34]+[.AT34]; IF(NOT(ISBLANK([.AG34])); [.$L34]+[.AG34]+[.AT3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2">
            <text:p>32</text:p>
          </table:table-cell>
          <table:table-cell table:style-name="ce10" office:value-type="string">
            <text:p>367/2017</text:p>
          </table:table-cell>
          <table:table-cell table:style-name="ce9" office:value-type="string">
            <text:p>Јанковић</text:p>
          </table:table-cell>
          <table:table-cell table:style-name="ce9" office:value-type="string">
            <text:p>Владимир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9">
            <text:p>9</text:p>
          </table:table-cell>
          <table:table-cell table:style-name="ce340" table:formula="of:=IF(ISBLANK([.F35]); &quot;&quot;; SUM([.F35:.H35])/2)" office:value-type="float" office:value="9.5">
            <text:p>9.5</text:p>
          </table:table-cell>
          <table:table-cell table:style-name="ce21" table:formula="of:=IF(ISBLANK([.E35]); &quot;&quot;; SUM([.E35];[.I35]))">
            <text:p/>
          </table:table-cell>
          <table:table-cell table:style-name="ce21"/>
          <table:table-cell table:style-name="ce33" table:formula="of:=SUM([.J35:.K35])" office:value-type="float" office:value="0">
            <text:p>0.0</text:p>
          </table:table-cell>
          <table:table-cell table:style-name="ce345"/>
          <table:table-cell table:style-name="ce352" office:value-type="float" office:value="5">
            <text:p>5</text:p>
          </table:table-cell>
          <table:table-cell table:style-name="ce52" table:formula="of:=IF(AND([.M35] &gt;= 9; [.N35] &gt;= 5); [.M35]+[.N3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5]); ; SUM([.P35:.R35])/3*2.5)" office:value-type="float" office:value="0">
            <text:p>Err:518</text:p>
          </table:table-cell>
          <table:table-cell table:style-name="ce368" table:formula="of:=IF(AND(NOT(ISBLANK([.O35])); [.S35] &gt;= 7.5); [.$L35]+[.S35]+[.O3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5] &gt;= 9; [.W35] &gt;= 5); [.V35]+[.W35]; IF(AND([.W35]&gt;=5; ISBLANK([.V35]); [.M35] &gt;= 9); [.W35]+[.M3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5]); ; SUM([.Y35:.AA35])/3*2.5)" office:value-type="float" office:value="0">
            <text:p>Err:518</text:p>
          </table:table-cell>
          <table:table-cell table:style-name="ce388" table:formula="of:=IF([.AB35] &gt;= 7.5; IF(NOT(ISBLANK([.X35])); [.$L35]+[.X35]+[.AB35]; IF(NOT(ISBLANK([.O35])); [.$L35]+[.O35]+[.AB3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5] &gt;= 9; [.AF35] &gt;= 5); [.AE35]+[.AF35]; IF(AND([.AF35]&gt;=5; ISBLANK([.AE35]); [.V35] &gt;= 9); [.AF35]+[.V3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5]); ; SUM([.AH35:.AJ35])/3*2.5)" office:value-type="float" office:value="0">
            <text:p>Err:518</text:p>
          </table:table-cell>
          <table:table-cell table:style-name="ce408" table:formula="of:=IF([.AK35] &gt;= 7.5; IF(NOT(ISBLANK([.AG35])); [.$L35]+[.AG35]+[.AK35]; IF(NOT(ISBLANK([.X35])); [.$L35]+[.X35]+[.AK3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5] &gt;= 9; [.AO35] &gt;= 5); [.AN35]+[.AO35]; IF(AND([.AO35]&gt;=5; ISBLANK([.AN35]); [.AE35] &gt;= 9); [.AO35]+[.AE3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5]); ; SUM([.AQ35:.AS35])/3*2.5)" office:value-type="float" office:value="0">
            <text:p>Err:518</text:p>
          </table:table-cell>
          <table:table-cell table:style-name="ce434" table:formula="of:=IF([.AT35] &gt;= 7.5; IF(NOT(ISBLANK([.AP35])); [.$L35]+[.AP35]+[.AT35]; IF(NOT(ISBLANK([.AG35])); [.$L35]+[.AG35]+[.AT3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3">
            <text:p>33</text:p>
          </table:table-cell>
          <table:table-cell table:style-name="ce10" office:value-type="string">
            <text:p>232/2018</text:p>
          </table:table-cell>
          <table:table-cell table:style-name="ce9" office:value-type="string">
            <text:p>Јањић</text:p>
          </table:table-cell>
          <table:table-cell table:style-name="ce9" office:value-type="string">
            <text:p>Соф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36]); &quot;&quot;; SUM([.F36:.H36])/2)">
            <text:p/>
          </table:table-cell>
          <table:table-cell table:style-name="ce21" table:formula="of:=IF(ISBLANK([.E36]); &quot;&quot;; SUM([.E36];[.I36]))">
            <text:p/>
          </table:table-cell>
          <table:table-cell table:style-name="ce21"/>
          <table:table-cell table:style-name="ce33" table:formula="of:=SUM([.J36:.K3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36] &gt;= 9; [.N36] &gt;= 5); [.M36]+[.N3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6]); ; SUM([.P36:.R36])/3*2.5)" office:value-type="float" office:value="0">
            <text:p>Err:518</text:p>
          </table:table-cell>
          <table:table-cell table:style-name="ce368" table:formula="of:=IF(AND(NOT(ISBLANK([.O36])); [.S36] &gt;= 7.5); [.$L36]+[.S36]+[.O3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6] &gt;= 9; [.W36] &gt;= 5); [.V36]+[.W36]; IF(AND([.W36]&gt;=5; ISBLANK([.V36]); [.M36] &gt;= 9); [.W36]+[.M3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6]); ; SUM([.Y36:.AA36])/3*2.5)" office:value-type="float" office:value="0">
            <text:p>Err:518</text:p>
          </table:table-cell>
          <table:table-cell table:style-name="ce388" table:formula="of:=IF([.AB36] &gt;= 7.5; IF(NOT(ISBLANK([.X36])); [.$L36]+[.X36]+[.AB36]; IF(NOT(ISBLANK([.O36])); [.$L36]+[.O36]+[.AB3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6] &gt;= 9; [.AF36] &gt;= 5); [.AE36]+[.AF36]; IF(AND([.AF36]&gt;=5; ISBLANK([.AE36]); [.V36] &gt;= 9); [.AF36]+[.V3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6]); ; SUM([.AH36:.AJ36])/3*2.5)" office:value-type="float" office:value="0">
            <text:p>Err:518</text:p>
          </table:table-cell>
          <table:table-cell table:style-name="ce408" table:formula="of:=IF([.AK36] &gt;= 7.5; IF(NOT(ISBLANK([.AG36])); [.$L36]+[.AG36]+[.AK36]; IF(NOT(ISBLANK([.X36])); [.$L36]+[.X36]+[.AK3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6] &gt;= 9; [.AO36] &gt;= 5); [.AN36]+[.AO36]; IF(AND([.AO36]&gt;=5; ISBLANK([.AN36]); [.AE36] &gt;= 9); [.AO36]+[.AE3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6]); ; SUM([.AQ36:.AS36])/3*2.5)" office:value-type="float" office:value="0">
            <text:p>Err:518</text:p>
          </table:table-cell>
          <table:table-cell table:style-name="ce434" table:formula="of:=IF([.AT36] &gt;= 7.5; IF(NOT(ISBLANK([.AP36])); [.$L36]+[.AP36]+[.AT36]; IF(NOT(ISBLANK([.AG36])); [.$L36]+[.AG36]+[.AT3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4">
            <text:p>34</text:p>
          </table:table-cell>
          <table:table-cell table:style-name="ce10" office:value-type="string">
            <text:p>256/2016</text:p>
          </table:table-cell>
          <table:table-cell table:style-name="ce9" office:value-type="string">
            <text:p>Јевт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37]); &quot;&quot;; SUM([.F37:.H37])/2)" office:value-type="float" office:value="0">
            <text:p>0.0</text:p>
          </table:table-cell>
          <table:table-cell table:style-name="ce21" table:formula="of:=IF(ISBLANK([.E37]); &quot;&quot;; SUM([.E37];[.I37]))">
            <text:p/>
          </table:table-cell>
          <table:table-cell table:style-name="ce21"/>
          <table:table-cell table:style-name="ce33" table:formula="of:=SUM([.J37:.K37])" office:value-type="float" office:value="0">
            <text:p>0.0</text:p>
          </table:table-cell>
          <table:table-cell table:style-name="ce345"/>
          <table:table-cell table:style-name="ce355" office:value-type="date" office:date-value="2019-05-03">
            <text:p>3.5</text:p>
          </table:table-cell>
          <table:table-cell table:style-name="ce52" table:formula="of:=IF(AND([.M37] &gt;= 9; [.N37] &gt;= 5); [.M37]+[.N3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7]); ; SUM([.P37:.R37])/3*2.5)" office:value-type="float" office:value="0">
            <text:p>Err:518</text:p>
          </table:table-cell>
          <table:table-cell table:style-name="ce368" table:formula="of:=IF(AND(NOT(ISBLANK([.O37])); [.S37] &gt;= 7.5); [.$L37]+[.S37]+[.O3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7] &gt;= 9; [.W37] &gt;= 5); [.V37]+[.W37]; IF(AND([.W37]&gt;=5; ISBLANK([.V37]); [.M37] &gt;= 9); [.W37]+[.M3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7]); ; SUM([.Y37:.AA37])/3*2.5)" office:value-type="float" office:value="0">
            <text:p>Err:518</text:p>
          </table:table-cell>
          <table:table-cell table:style-name="ce388" table:formula="of:=IF([.AB37] &gt;= 7.5; IF(NOT(ISBLANK([.X37])); [.$L37]+[.X37]+[.AB37]; IF(NOT(ISBLANK([.O37])); [.$L37]+[.O37]+[.AB3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7] &gt;= 9; [.AF37] &gt;= 5); [.AE37]+[.AF37]; IF(AND([.AF37]&gt;=5; ISBLANK([.AE37]); [.V37] &gt;= 9); [.AF37]+[.V3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7]); ; SUM([.AH37:.AJ37])/3*2.5)" office:value-type="float" office:value="0">
            <text:p>Err:518</text:p>
          </table:table-cell>
          <table:table-cell table:style-name="ce408" table:formula="of:=IF([.AK37] &gt;= 7.5; IF(NOT(ISBLANK([.AG37])); [.$L37]+[.AG37]+[.AK37]; IF(NOT(ISBLANK([.X37])); [.$L37]+[.X37]+[.AK3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7] &gt;= 9; [.AO37] &gt;= 5); [.AN37]+[.AO37]; IF(AND([.AO37]&gt;=5; ISBLANK([.AN37]); [.AE37] &gt;= 9); [.AO37]+[.AE3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7]); ; SUM([.AQ37:.AS37])/3*2.5)" office:value-type="float" office:value="0">
            <text:p>Err:518</text:p>
          </table:table-cell>
          <table:table-cell table:style-name="ce434" table:formula="of:=IF([.AT37] &gt;= 7.5; IF(NOT(ISBLANK([.AP37])); [.$L37]+[.AP37]+[.AT37]; IF(NOT(ISBLANK([.AG37])); [.$L37]+[.AG37]+[.AT3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5">
            <text:p>35</text:p>
          </table:table-cell>
          <table:table-cell table:style-name="ce10" office:value-type="string">
            <text:p>46/2018</text:p>
          </table:table-cell>
          <table:table-cell table:style-name="ce9" office:value-type="string">
            <text:p>Јеремић</text:p>
          </table:table-cell>
          <table:table-cell table:style-name="ce9" office:value-type="string">
            <text:p>Дејана</text:p>
          </table:table-cell>
          <table:table-cell table:style-name="ce134"/>
          <table:table-cell table:number-columns-repeated="3" table:style-name="ce52" office:value-type="float" office:value="10">
            <text:p>10</text:p>
          </table:table-cell>
          <table:table-cell table:style-name="ce340" table:formula="of:=IF(ISBLANK([.F38]); &quot;&quot;; SUM([.F38:.H38])/2)" office:value-type="float" office:value="15">
            <text:p>15.0</text:p>
          </table:table-cell>
          <table:table-cell table:style-name="ce21" table:formula="of:=IF(ISBLANK([.E38]); &quot;&quot;; SUM([.E38];[.I38]))">
            <text:p/>
          </table:table-cell>
          <table:table-cell table:style-name="ce21"/>
          <table:table-cell table:style-name="ce33" table:formula="of:=SUM([.J38:.K38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38] &gt;= 9; [.N38] &gt;= 5); [.M38]+[.N3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8]); ; SUM([.P38:.R38])/3*2.5)" office:value-type="float" office:value="0">
            <text:p>Err:518</text:p>
          </table:table-cell>
          <table:table-cell table:style-name="ce368" table:formula="of:=IF(AND(NOT(ISBLANK([.O38])); [.S38] &gt;= 7.5); [.$L38]+[.S38]+[.O3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8] &gt;= 9; [.W38] &gt;= 5); [.V38]+[.W38]; IF(AND([.W38]&gt;=5; ISBLANK([.V38]); [.M38] &gt;= 9); [.W38]+[.M3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8]); ; SUM([.Y38:.AA38])/3*2.5)" office:value-type="float" office:value="0">
            <text:p>Err:518</text:p>
          </table:table-cell>
          <table:table-cell table:style-name="ce388" table:formula="of:=IF([.AB38] &gt;= 7.5; IF(NOT(ISBLANK([.X38])); [.$L38]+[.X38]+[.AB38]; IF(NOT(ISBLANK([.O38])); [.$L38]+[.O38]+[.AB3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8] &gt;= 9; [.AF38] &gt;= 5); [.AE38]+[.AF38]; IF(AND([.AF38]&gt;=5; ISBLANK([.AE38]); [.V38] &gt;= 9); [.AF38]+[.V3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8]); ; SUM([.AH38:.AJ38])/3*2.5)" office:value-type="float" office:value="0">
            <text:p>Err:518</text:p>
          </table:table-cell>
          <table:table-cell table:style-name="ce408" table:formula="of:=IF([.AK38] &gt;= 7.5; IF(NOT(ISBLANK([.AG38])); [.$L38]+[.AG38]+[.AK38]; IF(NOT(ISBLANK([.X38])); [.$L38]+[.X38]+[.AK3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8] &gt;= 9; [.AO38] &gt;= 5); [.AN38]+[.AO38]; IF(AND([.AO38]&gt;=5; ISBLANK([.AN38]); [.AE38] &gt;= 9); [.AO38]+[.AE3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8]); ; SUM([.AQ38:.AS38])/3*2.5)" office:value-type="float" office:value="0">
            <text:p>Err:518</text:p>
          </table:table-cell>
          <table:table-cell table:style-name="ce434" table:formula="of:=IF([.AT38] &gt;= 7.5; IF(NOT(ISBLANK([.AP38])); [.$L38]+[.AP38]+[.AT38]; IF(NOT(ISBLANK([.AG38])); [.$L38]+[.AG38]+[.AT3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6">
            <text:p>36</text:p>
          </table:table-cell>
          <table:table-cell table:style-name="ce10" office:value-type="string">
            <text:p>372/2018</text:p>
          </table:table-cell>
          <table:table-cell table:style-name="ce9" office:value-type="string">
            <text:p>Јовановић</text:p>
          </table:table-cell>
          <table:table-cell table:style-name="ce9" office:value-type="string">
            <text:p>Илија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0">
            <text:p>0</text:p>
          </table:table-cell>
          <table:table-cell table:style-name="ce340" table:formula="of:=IF(ISBLANK([.F39]); &quot;&quot;; SUM([.F39:.H39])/2)" office:value-type="float" office:value="9.5">
            <text:p>9.5</text:p>
          </table:table-cell>
          <table:table-cell table:style-name="ce21" table:formula="of:=IF(ISBLANK([.E39]); &quot;&quot;; SUM([.E39];[.I39]))">
            <text:p/>
          </table:table-cell>
          <table:table-cell table:style-name="ce21"/>
          <table:table-cell table:style-name="ce33" table:formula="of:=SUM([.J39:.K39])" office:value-type="float" office:value="0">
            <text:p>0.0</text:p>
          </table:table-cell>
          <table:table-cell table:style-name="ce345"/>
          <table:table-cell table:style-name="ce352" office:value-type="float" office:value="6">
            <text:p>6</text:p>
          </table:table-cell>
          <table:table-cell table:style-name="ce52" table:formula="of:=IF(AND([.M39] &gt;= 9; [.N39] &gt;= 5); [.M39]+[.N3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39]); ; SUM([.P39:.R39])/3*2.5)" office:value-type="float" office:value="0">
            <text:p>Err:518</text:p>
          </table:table-cell>
          <table:table-cell table:style-name="ce368" table:formula="of:=IF(AND(NOT(ISBLANK([.O39])); [.S39] &gt;= 7.5); [.$L39]+[.S39]+[.O3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39] &gt;= 9; [.W39] &gt;= 5); [.V39]+[.W39]; IF(AND([.W39]&gt;=5; ISBLANK([.V39]); [.M39] &gt;= 9); [.W39]+[.M3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39]); ; SUM([.Y39:.AA39])/3*2.5)" office:value-type="float" office:value="0">
            <text:p>Err:518</text:p>
          </table:table-cell>
          <table:table-cell table:style-name="ce388" table:formula="of:=IF([.AB39] &gt;= 7.5; IF(NOT(ISBLANK([.X39])); [.$L39]+[.X39]+[.AB39]; IF(NOT(ISBLANK([.O39])); [.$L39]+[.O39]+[.AB3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39] &gt;= 9; [.AF39] &gt;= 5); [.AE39]+[.AF39]; IF(AND([.AF39]&gt;=5; ISBLANK([.AE39]); [.V39] &gt;= 9); [.AF39]+[.V3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39]); ; SUM([.AH39:.AJ39])/3*2.5)" office:value-type="float" office:value="0">
            <text:p>Err:518</text:p>
          </table:table-cell>
          <table:table-cell table:style-name="ce408" table:formula="of:=IF([.AK39] &gt;= 7.5; IF(NOT(ISBLANK([.AG39])); [.$L39]+[.AG39]+[.AK39]; IF(NOT(ISBLANK([.X39])); [.$L39]+[.X39]+[.AK3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39] &gt;= 9; [.AO39] &gt;= 5); [.AN39]+[.AO39]; IF(AND([.AO39]&gt;=5; ISBLANK([.AN39]); [.AE39] &gt;= 9); [.AO39]+[.AE3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39]); ; SUM([.AQ39:.AS39])/3*2.5)" office:value-type="float" office:value="0">
            <text:p>Err:518</text:p>
          </table:table-cell>
          <table:table-cell table:style-name="ce434" table:formula="of:=IF([.AT39] &gt;= 7.5; IF(NOT(ISBLANK([.AP39])); [.$L39]+[.AP39]+[.AT39]; IF(NOT(ISBLANK([.AG39])); [.$L39]+[.AG39]+[.AT3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7">
            <text:p>37</text:p>
          </table:table-cell>
          <table:table-cell table:style-name="ce10" office:value-type="string">
            <text:p>224/2017</text:p>
          </table:table-cell>
          <table:table-cell table:style-name="ce9" office:value-type="string">
            <text:p>Јовановић</text:p>
          </table:table-cell>
          <table:table-cell table:style-name="ce9" office:value-type="string">
            <text:p>Јова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0]); &quot;&quot;; SUM([.F40:.H40])/2)">
            <text:p/>
          </table:table-cell>
          <table:table-cell table:style-name="ce21" table:formula="of:=IF(ISBLANK([.E40]); &quot;&quot;; SUM([.E40];[.I40]))">
            <text:p/>
          </table:table-cell>
          <table:table-cell table:style-name="ce21"/>
          <table:table-cell table:style-name="ce33" table:formula="of:=SUM([.J40:.K40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40] &gt;= 9; [.N40] &gt;= 5); [.M40]+[.N4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0]); ; SUM([.P40:.R40])/3*2.5)" office:value-type="float" office:value="0">
            <text:p>Err:518</text:p>
          </table:table-cell>
          <table:table-cell table:style-name="ce368" table:formula="of:=IF(AND(NOT(ISBLANK([.O40])); [.S40] &gt;= 7.5); [.$L40]+[.S40]+[.O4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0] &gt;= 9; [.W40] &gt;= 5); [.V40]+[.W40]; IF(AND([.W40]&gt;=5; ISBLANK([.V40]); [.M40] &gt;= 9); [.W40]+[.M4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0]); ; SUM([.Y40:.AA40])/3*2.5)" office:value-type="float" office:value="0">
            <text:p>Err:518</text:p>
          </table:table-cell>
          <table:table-cell table:style-name="ce388" table:formula="of:=IF([.AB40] &gt;= 7.5; IF(NOT(ISBLANK([.X40])); [.$L40]+[.X40]+[.AB40]; IF(NOT(ISBLANK([.O40])); [.$L40]+[.O40]+[.AB4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0] &gt;= 9; [.AF40] &gt;= 5); [.AE40]+[.AF40]; IF(AND([.AF40]&gt;=5; ISBLANK([.AE40]); [.V40] &gt;= 9); [.AF40]+[.V4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0]); ; SUM([.AH40:.AJ40])/3*2.5)" office:value-type="float" office:value="0">
            <text:p>Err:518</text:p>
          </table:table-cell>
          <table:table-cell table:style-name="ce408" table:formula="of:=IF([.AK40] &gt;= 7.5; IF(NOT(ISBLANK([.AG40])); [.$L40]+[.AG40]+[.AK40]; IF(NOT(ISBLANK([.X40])); [.$L40]+[.X40]+[.AK4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0] &gt;= 9; [.AO40] &gt;= 5); [.AN40]+[.AO40]; IF(AND([.AO40]&gt;=5; ISBLANK([.AN40]); [.AE40] &gt;= 9); [.AO40]+[.AE4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0]); ; SUM([.AQ40:.AS40])/3*2.5)" office:value-type="float" office:value="0">
            <text:p>Err:518</text:p>
          </table:table-cell>
          <table:table-cell table:style-name="ce434" table:formula="of:=IF([.AT40] &gt;= 7.5; IF(NOT(ISBLANK([.AP40])); [.$L40]+[.AP40]+[.AT40]; IF(NOT(ISBLANK([.AG40])); [.$L40]+[.AG40]+[.AT4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38">
            <text:p>38</text:p>
          </table:table-cell>
          <table:table-cell table:style-name="ce10" office:value-type="string">
            <text:p>248/2016</text:p>
          </table:table-cell>
          <table:table-cell table:style-name="ce9" office:value-type="string">
            <text:p>Јовановић</text:p>
          </table:table-cell>
          <table:table-cell table:style-name="ce9" office:value-type="string">
            <text:p>Катарина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340" table:formula="of:=IF(ISBLANK([.F41]); &quot;&quot;; SUM([.F41:.H41])/2)" office:value-type="float" office:value="7.5">
            <text:p>7.5</text:p>
          </table:table-cell>
          <table:table-cell table:style-name="ce21" table:formula="of:=IF(ISBLANK([.E41]); &quot;&quot;; SUM([.E41];[.I41]))">
            <text:p/>
          </table:table-cell>
          <table:table-cell table:style-name="ce21"/>
          <table:table-cell table:style-name="ce33" table:formula="of:=SUM([.J41:.K41])" office:value-type="float" office:value="0">
            <text:p>0.0</text:p>
          </table:table-cell>
          <table:table-cell table:style-name="ce345"/>
          <table:table-cell table:style-name="ce353" office:value-type="float" office:value="6">
            <text:p>6</text:p>
          </table:table-cell>
          <table:table-cell table:style-name="ce52" table:formula="of:=IF(AND([.M41] &gt;= 9; [.N41] &gt;= 5); [.M41]+[.N4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1]); ; SUM([.P41:.R41])/3*2.5)" office:value-type="float" office:value="0">
            <text:p>Err:518</text:p>
          </table:table-cell>
          <table:table-cell table:style-name="ce368" table:formula="of:=IF(AND(NOT(ISBLANK([.O41])); [.S41] &gt;= 7.5); [.$L41]+[.S41]+[.O4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1] &gt;= 9; [.W41] &gt;= 5); [.V41]+[.W41]; IF(AND([.W41]&gt;=5; ISBLANK([.V41]); [.M41] &gt;= 9); [.W41]+[.M4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1]); ; SUM([.Y41:.AA41])/3*2.5)" office:value-type="float" office:value="0">
            <text:p>Err:518</text:p>
          </table:table-cell>
          <table:table-cell table:style-name="ce388" table:formula="of:=IF([.AB41] &gt;= 7.5; IF(NOT(ISBLANK([.X41])); [.$L41]+[.X41]+[.AB41]; IF(NOT(ISBLANK([.O41])); [.$L41]+[.O41]+[.AB4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1] &gt;= 9; [.AF41] &gt;= 5); [.AE41]+[.AF41]; IF(AND([.AF41]&gt;=5; ISBLANK([.AE41]); [.V41] &gt;= 9); [.AF41]+[.V4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1]); ; SUM([.AH41:.AJ41])/3*2.5)" office:value-type="float" office:value="0">
            <text:p>Err:518</text:p>
          </table:table-cell>
          <table:table-cell table:style-name="ce408" table:formula="of:=IF([.AK41] &gt;= 7.5; IF(NOT(ISBLANK([.AG41])); [.$L41]+[.AG41]+[.AK41]; IF(NOT(ISBLANK([.X41])); [.$L41]+[.X41]+[.AK4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1] &gt;= 9; [.AO41] &gt;= 5); [.AN41]+[.AO41]; IF(AND([.AO41]&gt;=5; ISBLANK([.AN41]); [.AE41] &gt;= 9); [.AO41]+[.AE4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1]); ; SUM([.AQ41:.AS41])/3*2.5)" office:value-type="float" office:value="0">
            <text:p>Err:518</text:p>
          </table:table-cell>
          <table:table-cell table:style-name="ce434" table:formula="of:=IF([.AT41] &gt;= 7.5; IF(NOT(ISBLANK([.AP41])); [.$L41]+[.AP41]+[.AT41]; IF(NOT(ISBLANK([.AG41])); [.$L41]+[.AG41]+[.AT4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39">
            <text:p>39</text:p>
          </table:table-cell>
          <table:table-cell table:style-name="ce10" office:value-type="string">
            <text:p>276/2018</text:p>
          </table:table-cell>
          <table:table-cell table:style-name="ce9" office:value-type="string">
            <text:p>Јовановић</text:p>
          </table:table-cell>
          <table:table-cell table:style-name="ce9" office:value-type="string">
            <text:p>Мате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2]); &quot;&quot;; SUM([.F42:.H42])/2)">
            <text:p/>
          </table:table-cell>
          <table:table-cell table:style-name="ce21" table:formula="of:=IF(ISBLANK([.E42]); &quot;&quot;; SUM([.E42];[.I42]))">
            <text:p/>
          </table:table-cell>
          <table:table-cell table:style-name="ce21"/>
          <table:table-cell table:style-name="ce33" table:formula="of:=SUM([.J42:.K4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42] &gt;= 9; [.N42] &gt;= 5); [.M42]+[.N4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2]); ; SUM([.P42:.R42])/3*2.5)" office:value-type="float" office:value="0">
            <text:p>Err:518</text:p>
          </table:table-cell>
          <table:table-cell table:style-name="ce368" table:formula="of:=IF(AND(NOT(ISBLANK([.O42])); [.S42] &gt;= 7.5); [.$L42]+[.S42]+[.O4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2] &gt;= 9; [.W42] &gt;= 5); [.V42]+[.W42]; IF(AND([.W42]&gt;=5; ISBLANK([.V42]); [.M42] &gt;= 9); [.W42]+[.M4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2]); ; SUM([.Y42:.AA42])/3*2.5)" office:value-type="float" office:value="0">
            <text:p>Err:518</text:p>
          </table:table-cell>
          <table:table-cell table:style-name="ce388" table:formula="of:=IF([.AB42] &gt;= 7.5; IF(NOT(ISBLANK([.X42])); [.$L42]+[.X42]+[.AB42]; IF(NOT(ISBLANK([.O42])); [.$L42]+[.O42]+[.AB4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2] &gt;= 9; [.AF42] &gt;= 5); [.AE42]+[.AF42]; IF(AND([.AF42]&gt;=5; ISBLANK([.AE42]); [.V42] &gt;= 9); [.AF42]+[.V4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2]); ; SUM([.AH42:.AJ42])/3*2.5)" office:value-type="float" office:value="0">
            <text:p>Err:518</text:p>
          </table:table-cell>
          <table:table-cell table:style-name="ce408" table:formula="of:=IF([.AK42] &gt;= 7.5; IF(NOT(ISBLANK([.AG42])); [.$L42]+[.AG42]+[.AK42]; IF(NOT(ISBLANK([.X42])); [.$L42]+[.X42]+[.AK4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2] &gt;= 9; [.AO42] &gt;= 5); [.AN42]+[.AO42]; IF(AND([.AO42]&gt;=5; ISBLANK([.AN42]); [.AE42] &gt;= 9); [.AO42]+[.AE4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2]); ; SUM([.AQ42:.AS42])/3*2.5)" office:value-type="float" office:value="0">
            <text:p>Err:518</text:p>
          </table:table-cell>
          <table:table-cell table:style-name="ce434" table:formula="of:=IF([.AT42] &gt;= 7.5; IF(NOT(ISBLANK([.AP42])); [.$L42]+[.AP42]+[.AT42]; IF(NOT(ISBLANK([.AG42])); [.$L42]+[.AG42]+[.AT4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0">
            <text:p>40</text:p>
          </table:table-cell>
          <table:table-cell table:style-name="ce10" office:value-type="string">
            <text:p>328/2017</text:p>
          </table:table-cell>
          <table:table-cell table:style-name="ce9" office:value-type="string">
            <text:p>Јовановић</text:p>
          </table:table-cell>
          <table:table-cell table:style-name="ce9" office:value-type="string">
            <text:p>Тијана</text:p>
          </table:table-cell>
          <table:table-cell table:style-name="ce134"/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9">
            <text:p>9</text:p>
          </table:table-cell>
          <table:table-cell table:style-name="ce340" table:formula="of:=IF(ISBLANK([.F43]); &quot;&quot;; SUM([.F43:.H43])/2)" office:value-type="float" office:value="4.5">
            <text:p>4.5</text:p>
          </table:table-cell>
          <table:table-cell table:style-name="ce21" table:formula="of:=IF(ISBLANK([.E43]); &quot;&quot;; SUM([.E43];[.I43]))">
            <text:p/>
          </table:table-cell>
          <table:table-cell table:style-name="ce21"/>
          <table:table-cell table:style-name="ce33" table:formula="of:=SUM([.J43:.K43])" office:value-type="float" office:value="0">
            <text:p>0.0</text:p>
          </table:table-cell>
          <table:table-cell table:style-name="ce345"/>
          <table:table-cell table:style-name="ce352" office:value-type="float" office:value="9">
            <text:p>9</text:p>
          </table:table-cell>
          <table:table-cell table:style-name="ce52" table:formula="of:=IF(AND([.M43] &gt;= 9; [.N43] &gt;= 5); [.M43]+[.N4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3]); ; SUM([.P43:.R43])/3*2.5)" office:value-type="float" office:value="0">
            <text:p>Err:518</text:p>
          </table:table-cell>
          <table:table-cell table:style-name="ce368" table:formula="of:=IF(AND(NOT(ISBLANK([.O43])); [.S43] &gt;= 7.5); [.$L43]+[.S43]+[.O4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3] &gt;= 9; [.W43] &gt;= 5); [.V43]+[.W43]; IF(AND([.W43]&gt;=5; ISBLANK([.V43]); [.M43] &gt;= 9); [.W43]+[.M4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3]); ; SUM([.Y43:.AA43])/3*2.5)" office:value-type="float" office:value="0">
            <text:p>Err:518</text:p>
          </table:table-cell>
          <table:table-cell table:style-name="ce388" table:formula="of:=IF([.AB43] &gt;= 7.5; IF(NOT(ISBLANK([.X43])); [.$L43]+[.X43]+[.AB43]; IF(NOT(ISBLANK([.O43])); [.$L43]+[.O43]+[.AB4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3] &gt;= 9; [.AF43] &gt;= 5); [.AE43]+[.AF43]; IF(AND([.AF43]&gt;=5; ISBLANK([.AE43]); [.V43] &gt;= 9); [.AF43]+[.V4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3]); ; SUM([.AH43:.AJ43])/3*2.5)" office:value-type="float" office:value="0">
            <text:p>Err:518</text:p>
          </table:table-cell>
          <table:table-cell table:style-name="ce408" table:formula="of:=IF([.AK43] &gt;= 7.5; IF(NOT(ISBLANK([.AG43])); [.$L43]+[.AG43]+[.AK43]; IF(NOT(ISBLANK([.X43])); [.$L43]+[.X43]+[.AK4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3] &gt;= 9; [.AO43] &gt;= 5); [.AN43]+[.AO43]; IF(AND([.AO43]&gt;=5; ISBLANK([.AN43]); [.AE43] &gt;= 9); [.AO43]+[.AE4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3]); ; SUM([.AQ43:.AS43])/3*2.5)" office:value-type="float" office:value="0">
            <text:p>Err:518</text:p>
          </table:table-cell>
          <table:table-cell table:style-name="ce434" table:formula="of:=IF([.AT43] &gt;= 7.5; IF(NOT(ISBLANK([.AP43])); [.$L43]+[.AP43]+[.AT43]; IF(NOT(ISBLANK([.AG43])); [.$L43]+[.AG43]+[.AT4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1">
            <text:p>41</text:p>
          </table:table-cell>
          <table:table-cell table:style-name="ce10" office:value-type="string">
            <text:p>351/2018</text:p>
          </table:table-cell>
          <table:table-cell table:style-name="ce9" office:value-type="string">
            <text:p>Касемовић</text:p>
          </table:table-cell>
          <table:table-cell table:style-name="ce9" office:value-type="string">
            <text:p>Елвис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44]); &quot;&quot;; SUM([.F44:.H44])/2)" office:value-type="float" office:value="0">
            <text:p>0.0</text:p>
          </table:table-cell>
          <table:table-cell table:style-name="ce21" table:formula="of:=IF(ISBLANK([.E44]); &quot;&quot;; SUM([.E44];[.I44]))">
            <text:p/>
          </table:table-cell>
          <table:table-cell table:style-name="ce21"/>
          <table:table-cell table:style-name="ce33" table:formula="of:=SUM([.J44:.K4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44] &gt;= 9; [.N44] &gt;= 5); [.M44]+[.N4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4]); ; SUM([.P44:.R44])/3*2.5)" office:value-type="float" office:value="0">
            <text:p>Err:518</text:p>
          </table:table-cell>
          <table:table-cell table:style-name="ce368" table:formula="of:=IF(AND(NOT(ISBLANK([.O44])); [.S44] &gt;= 7.5); [.$L44]+[.S44]+[.O4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4] &gt;= 9; [.W44] &gt;= 5); [.V44]+[.W44]; IF(AND([.W44]&gt;=5; ISBLANK([.V44]); [.M44] &gt;= 9); [.W44]+[.M4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4]); ; SUM([.Y44:.AA44])/3*2.5)" office:value-type="float" office:value="0">
            <text:p>Err:518</text:p>
          </table:table-cell>
          <table:table-cell table:style-name="ce388" table:formula="of:=IF([.AB44] &gt;= 7.5; IF(NOT(ISBLANK([.X44])); [.$L44]+[.X44]+[.AB44]; IF(NOT(ISBLANK([.O44])); [.$L44]+[.O44]+[.AB4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4] &gt;= 9; [.AF44] &gt;= 5); [.AE44]+[.AF44]; IF(AND([.AF44]&gt;=5; ISBLANK([.AE44]); [.V44] &gt;= 9); [.AF44]+[.V4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4]); ; SUM([.AH44:.AJ44])/3*2.5)" office:value-type="float" office:value="0">
            <text:p>Err:518</text:p>
          </table:table-cell>
          <table:table-cell table:style-name="ce408" table:formula="of:=IF([.AK44] &gt;= 7.5; IF(NOT(ISBLANK([.AG44])); [.$L44]+[.AG44]+[.AK44]; IF(NOT(ISBLANK([.X44])); [.$L44]+[.X44]+[.AK4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4] &gt;= 9; [.AO44] &gt;= 5); [.AN44]+[.AO44]; IF(AND([.AO44]&gt;=5; ISBLANK([.AN44]); [.AE44] &gt;= 9); [.AO44]+[.AE4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4]); ; SUM([.AQ44:.AS44])/3*2.5)" office:value-type="float" office:value="0">
            <text:p>Err:518</text:p>
          </table:table-cell>
          <table:table-cell table:style-name="ce434" table:formula="of:=IF([.AT44] &gt;= 7.5; IF(NOT(ISBLANK([.AP44])); [.$L44]+[.AP44]+[.AT44]; IF(NOT(ISBLANK([.AG44])); [.$L44]+[.AG44]+[.AT4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2">
            <text:p>42</text:p>
          </table:table-cell>
          <table:table-cell table:style-name="ce10" office:value-type="string">
            <text:p>368/2017</text:p>
          </table:table-cell>
          <table:table-cell table:style-name="ce9" office:value-type="string">
            <text:p>Кирш</text:p>
          </table:table-cell>
          <table:table-cell table:style-name="ce9" office:value-type="string">
            <text:p>Ивана</text:p>
          </table:table-cell>
          <table:table-cell table:style-name="ce134"/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40" table:formula="of:=IF(ISBLANK([.F45]); &quot;&quot;; SUM([.F45:.H45])/2)" office:value-type="float" office:value="4">
            <text:p>4.0</text:p>
          </table:table-cell>
          <table:table-cell table:style-name="ce21" table:formula="of:=IF(ISBLANK([.E45]); &quot;&quot;; SUM([.E45];[.I45]))">
            <text:p/>
          </table:table-cell>
          <table:table-cell table:style-name="ce21"/>
          <table:table-cell table:style-name="ce33" table:formula="of:=SUM([.J45:.K45])" office:value-type="float" office:value="0">
            <text:p>0.0</text:p>
          </table:table-cell>
          <table:table-cell table:style-name="ce345"/>
          <table:table-cell table:style-name="ce352" office:value-type="float" office:value="1">
            <text:p>1</text:p>
          </table:table-cell>
          <table:table-cell table:style-name="ce52" table:formula="of:=IF(AND([.M45] &gt;= 9; [.N45] &gt;= 5); [.M45]+[.N4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5]); ; SUM([.P45:.R45])/3*2.5)" office:value-type="float" office:value="0">
            <text:p>Err:518</text:p>
          </table:table-cell>
          <table:table-cell table:style-name="ce368" table:formula="of:=IF(AND(NOT(ISBLANK([.O45])); [.S45] &gt;= 7.5); [.$L45]+[.S45]+[.O4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5] &gt;= 9; [.W45] &gt;= 5); [.V45]+[.W45]; IF(AND([.W45]&gt;=5; ISBLANK([.V45]); [.M45] &gt;= 9); [.W45]+[.M4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5]); ; SUM([.Y45:.AA45])/3*2.5)" office:value-type="float" office:value="0">
            <text:p>Err:518</text:p>
          </table:table-cell>
          <table:table-cell table:style-name="ce388" table:formula="of:=IF([.AB45] &gt;= 7.5; IF(NOT(ISBLANK([.X45])); [.$L45]+[.X45]+[.AB45]; IF(NOT(ISBLANK([.O45])); [.$L45]+[.O45]+[.AB4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5] &gt;= 9; [.AF45] &gt;= 5); [.AE45]+[.AF45]; IF(AND([.AF45]&gt;=5; ISBLANK([.AE45]); [.V45] &gt;= 9); [.AF45]+[.V4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5]); ; SUM([.AH45:.AJ45])/3*2.5)" office:value-type="float" office:value="0">
            <text:p>Err:518</text:p>
          </table:table-cell>
          <table:table-cell table:style-name="ce408" table:formula="of:=IF([.AK45] &gt;= 7.5; IF(NOT(ISBLANK([.AG45])); [.$L45]+[.AG45]+[.AK45]; IF(NOT(ISBLANK([.X45])); [.$L45]+[.X45]+[.AK4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5] &gt;= 9; [.AO45] &gt;= 5); [.AN45]+[.AO45]; IF(AND([.AO45]&gt;=5; ISBLANK([.AN45]); [.AE45] &gt;= 9); [.AO45]+[.AE4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5]); ; SUM([.AQ45:.AS45])/3*2.5)" office:value-type="float" office:value="0">
            <text:p>Err:518</text:p>
          </table:table-cell>
          <table:table-cell table:style-name="ce434" table:formula="of:=IF([.AT45] &gt;= 7.5; IF(NOT(ISBLANK([.AP45])); [.$L45]+[.AP45]+[.AT45]; IF(NOT(ISBLANK([.AG45])); [.$L45]+[.AG45]+[.AT4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3">
            <text:p>43</text:p>
          </table:table-cell>
          <table:table-cell table:style-name="ce10" office:value-type="string">
            <text:p>420/2018</text:p>
          </table:table-cell>
          <table:table-cell table:style-name="ce9" office:value-type="string">
            <text:p>Ковачевић</text:p>
          </table:table-cell>
          <table:table-cell table:style-name="ce9" office:value-type="string">
            <text:p>Ксен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6]); &quot;&quot;; SUM([.F46:.H46])/2)">
            <text:p/>
          </table:table-cell>
          <table:table-cell table:style-name="ce21" table:formula="of:=IF(ISBLANK([.E46]); &quot;&quot;; SUM([.E46];[.I46]))">
            <text:p/>
          </table:table-cell>
          <table:table-cell table:style-name="ce21"/>
          <table:table-cell table:style-name="ce33" table:formula="of:=SUM([.J46:.K4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46] &gt;= 9; [.N46] &gt;= 5); [.M46]+[.N4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6]); ; SUM([.P46:.R46])/3*2.5)" office:value-type="float" office:value="0">
            <text:p>Err:518</text:p>
          </table:table-cell>
          <table:table-cell table:style-name="ce368" table:formula="of:=IF(AND(NOT(ISBLANK([.O46])); [.S46] &gt;= 7.5); [.$L46]+[.S46]+[.O4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6] &gt;= 9; [.W46] &gt;= 5); [.V46]+[.W46]; IF(AND([.W46]&gt;=5; ISBLANK([.V46]); [.M46] &gt;= 9); [.W46]+[.M4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6]); ; SUM([.Y46:.AA46])/3*2.5)" office:value-type="float" office:value="0">
            <text:p>Err:518</text:p>
          </table:table-cell>
          <table:table-cell table:style-name="ce388" table:formula="of:=IF([.AB46] &gt;= 7.5; IF(NOT(ISBLANK([.X46])); [.$L46]+[.X46]+[.AB46]; IF(NOT(ISBLANK([.O46])); [.$L46]+[.O46]+[.AB4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6] &gt;= 9; [.AF46] &gt;= 5); [.AE46]+[.AF46]; IF(AND([.AF46]&gt;=5; ISBLANK([.AE46]); [.V46] &gt;= 9); [.AF46]+[.V4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6]); ; SUM([.AH46:.AJ46])/3*2.5)" office:value-type="float" office:value="0">
            <text:p>Err:518</text:p>
          </table:table-cell>
          <table:table-cell table:style-name="ce408" table:formula="of:=IF([.AK46] &gt;= 7.5; IF(NOT(ISBLANK([.AG46])); [.$L46]+[.AG46]+[.AK46]; IF(NOT(ISBLANK([.X46])); [.$L46]+[.X46]+[.AK4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6] &gt;= 9; [.AO46] &gt;= 5); [.AN46]+[.AO46]; IF(AND([.AO46]&gt;=5; ISBLANK([.AN46]); [.AE46] &gt;= 9); [.AO46]+[.AE4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6]); ; SUM([.AQ46:.AS46])/3*2.5)" office:value-type="float" office:value="0">
            <text:p>Err:518</text:p>
          </table:table-cell>
          <table:table-cell table:style-name="ce434" table:formula="of:=IF([.AT46] &gt;= 7.5; IF(NOT(ISBLANK([.AP46])); [.$L46]+[.AP46]+[.AT46]; IF(NOT(ISBLANK([.AG46])); [.$L46]+[.AG46]+[.AT4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4">
            <text:p>44</text:p>
          </table:table-cell>
          <table:table-cell table:style-name="ce10" office:value-type="string">
            <text:p>488/2017</text:p>
          </table:table-cell>
          <table:table-cell table:style-name="ce9" office:value-type="string">
            <text:p>Костадиновић</text:p>
          </table:table-cell>
          <table:table-cell table:style-name="ce9" office:value-type="string">
            <text:p>Наташ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7]); &quot;&quot;; SUM([.F47:.H47])/2)">
            <text:p/>
          </table:table-cell>
          <table:table-cell table:style-name="ce21" table:formula="of:=IF(ISBLANK([.E47]); &quot;&quot;; SUM([.E47];[.I47]))">
            <text:p/>
          </table:table-cell>
          <table:table-cell table:style-name="ce21"/>
          <table:table-cell table:style-name="ce33" table:formula="of:=SUM([.J47:.K47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47] &gt;= 9; [.N47] &gt;= 5); [.M47]+[.N4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7]); ; SUM([.P47:.R47])/3*2.5)" office:value-type="float" office:value="0">
            <text:p>Err:518</text:p>
          </table:table-cell>
          <table:table-cell table:style-name="ce368" table:formula="of:=IF(AND(NOT(ISBLANK([.O47])); [.S47] &gt;= 7.5); [.$L47]+[.S47]+[.O4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7] &gt;= 9; [.W47] &gt;= 5); [.V47]+[.W47]; IF(AND([.W47]&gt;=5; ISBLANK([.V47]); [.M47] &gt;= 9); [.W47]+[.M4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7]); ; SUM([.Y47:.AA47])/3*2.5)" office:value-type="float" office:value="0">
            <text:p>Err:518</text:p>
          </table:table-cell>
          <table:table-cell table:style-name="ce388" table:formula="of:=IF([.AB47] &gt;= 7.5; IF(NOT(ISBLANK([.X47])); [.$L47]+[.X47]+[.AB47]; IF(NOT(ISBLANK([.O47])); [.$L47]+[.O47]+[.AB4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7] &gt;= 9; [.AF47] &gt;= 5); [.AE47]+[.AF47]; IF(AND([.AF47]&gt;=5; ISBLANK([.AE47]); [.V47] &gt;= 9); [.AF47]+[.V4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7]); ; SUM([.AH47:.AJ47])/3*2.5)" office:value-type="float" office:value="0">
            <text:p>Err:518</text:p>
          </table:table-cell>
          <table:table-cell table:style-name="ce408" table:formula="of:=IF([.AK47] &gt;= 7.5; IF(NOT(ISBLANK([.AG47])); [.$L47]+[.AG47]+[.AK47]; IF(NOT(ISBLANK([.X47])); [.$L47]+[.X47]+[.AK4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7] &gt;= 9; [.AO47] &gt;= 5); [.AN47]+[.AO47]; IF(AND([.AO47]&gt;=5; ISBLANK([.AN47]); [.AE47] &gt;= 9); [.AO47]+[.AE4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7]); ; SUM([.AQ47:.AS47])/3*2.5)" office:value-type="float" office:value="0">
            <text:p>Err:518</text:p>
          </table:table-cell>
          <table:table-cell table:style-name="ce434" table:formula="of:=IF([.AT47] &gt;= 7.5; IF(NOT(ISBLANK([.AP47])); [.$L47]+[.AP47]+[.AT47]; IF(NOT(ISBLANK([.AG47])); [.$L47]+[.AG47]+[.AT4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5">
            <text:p>45</text:p>
          </table:table-cell>
          <table:table-cell table:style-name="ce10" office:value-type="string">
            <text:p>160/2018</text:p>
          </table:table-cell>
          <table:table-cell table:style-name="ce9" office:value-type="string">
            <text:p>Крсмановић</text:p>
          </table:table-cell>
          <table:table-cell table:style-name="ce9" office:value-type="string">
            <text:p>Сар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8]); &quot;&quot;; SUM([.F48:.H48])/2)">
            <text:p/>
          </table:table-cell>
          <table:table-cell table:style-name="ce21" table:formula="of:=IF(ISBLANK([.E48]); &quot;&quot;; SUM([.E48];[.I48]))">
            <text:p/>
          </table:table-cell>
          <table:table-cell table:style-name="ce21"/>
          <table:table-cell table:style-name="ce33" table:formula="of:=SUM([.J48:.K48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48] &gt;= 9; [.N48] &gt;= 5); [.M48]+[.N4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8]); ; SUM([.P48:.R48])/3*2.5)" office:value-type="float" office:value="0">
            <text:p>Err:518</text:p>
          </table:table-cell>
          <table:table-cell table:style-name="ce368" table:formula="of:=IF(AND(NOT(ISBLANK([.O48])); [.S48] &gt;= 7.5); [.$L48]+[.S48]+[.O4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8] &gt;= 9; [.W48] &gt;= 5); [.V48]+[.W48]; IF(AND([.W48]&gt;=5; ISBLANK([.V48]); [.M48] &gt;= 9); [.W48]+[.M4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8]); ; SUM([.Y48:.AA48])/3*2.5)" office:value-type="float" office:value="0">
            <text:p>Err:518</text:p>
          </table:table-cell>
          <table:table-cell table:style-name="ce388" table:formula="of:=IF([.AB48] &gt;= 7.5; IF(NOT(ISBLANK([.X48])); [.$L48]+[.X48]+[.AB48]; IF(NOT(ISBLANK([.O48])); [.$L48]+[.O48]+[.AB4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8] &gt;= 9; [.AF48] &gt;= 5); [.AE48]+[.AF48]; IF(AND([.AF48]&gt;=5; ISBLANK([.AE48]); [.V48] &gt;= 9); [.AF48]+[.V4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8]); ; SUM([.AH48:.AJ48])/3*2.5)" office:value-type="float" office:value="0">
            <text:p>Err:518</text:p>
          </table:table-cell>
          <table:table-cell table:style-name="ce408" table:formula="of:=IF([.AK48] &gt;= 7.5; IF(NOT(ISBLANK([.AG48])); [.$L48]+[.AG48]+[.AK48]; IF(NOT(ISBLANK([.X48])); [.$L48]+[.X48]+[.AK4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8] &gt;= 9; [.AO48] &gt;= 5); [.AN48]+[.AO48]; IF(AND([.AO48]&gt;=5; ISBLANK([.AN48]); [.AE48] &gt;= 9); [.AO48]+[.AE4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8]); ; SUM([.AQ48:.AS48])/3*2.5)" office:value-type="float" office:value="0">
            <text:p>Err:518</text:p>
          </table:table-cell>
          <table:table-cell table:style-name="ce434" table:formula="of:=IF([.AT48] &gt;= 7.5; IF(NOT(ISBLANK([.AP48])); [.$L48]+[.AP48]+[.AT48]; IF(NOT(ISBLANK([.AG48])); [.$L48]+[.AG48]+[.AT4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6">
            <text:p>46</text:p>
          </table:table-cell>
          <table:table-cell table:style-name="ce10" office:value-type="string">
            <text:p>325/2018</text:p>
          </table:table-cell>
          <table:table-cell table:style-name="ce9" office:value-type="string">
            <text:p>Лазаревић</text:p>
          </table:table-cell>
          <table:table-cell table:style-name="ce9" office:value-type="string">
            <text:p>Ни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49]); &quot;&quot;; SUM([.F49:.H49])/2)">
            <text:p/>
          </table:table-cell>
          <table:table-cell table:style-name="ce21" table:formula="of:=IF(ISBLANK([.E49]); &quot;&quot;; SUM([.E49];[.I49]))">
            <text:p/>
          </table:table-cell>
          <table:table-cell table:style-name="ce21"/>
          <table:table-cell table:style-name="ce33" table:formula="of:=SUM([.J49:.K49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49] &gt;= 9; [.N49] &gt;= 5); [.M49]+[.N4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49]); ; SUM([.P49:.R49])/3*2.5)" office:value-type="float" office:value="0">
            <text:p>Err:518</text:p>
          </table:table-cell>
          <table:table-cell table:style-name="ce368" table:formula="of:=IF(AND(NOT(ISBLANK([.O49])); [.S49] &gt;= 7.5); [.$L49]+[.S49]+[.O4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49] &gt;= 9; [.W49] &gt;= 5); [.V49]+[.W49]; IF(AND([.W49]&gt;=5; ISBLANK([.V49]); [.M49] &gt;= 9); [.W49]+[.M4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49]); ; SUM([.Y49:.AA49])/3*2.5)" office:value-type="float" office:value="0">
            <text:p>Err:518</text:p>
          </table:table-cell>
          <table:table-cell table:style-name="ce388" table:formula="of:=IF([.AB49] &gt;= 7.5; IF(NOT(ISBLANK([.X49])); [.$L49]+[.X49]+[.AB49]; IF(NOT(ISBLANK([.O49])); [.$L49]+[.O49]+[.AB4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49] &gt;= 9; [.AF49] &gt;= 5); [.AE49]+[.AF49]; IF(AND([.AF49]&gt;=5; ISBLANK([.AE49]); [.V49] &gt;= 9); [.AF49]+[.V4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49]); ; SUM([.AH49:.AJ49])/3*2.5)" office:value-type="float" office:value="0">
            <text:p>Err:518</text:p>
          </table:table-cell>
          <table:table-cell table:style-name="ce408" table:formula="of:=IF([.AK49] &gt;= 7.5; IF(NOT(ISBLANK([.AG49])); [.$L49]+[.AG49]+[.AK49]; IF(NOT(ISBLANK([.X49])); [.$L49]+[.X49]+[.AK4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49] &gt;= 9; [.AO49] &gt;= 5); [.AN49]+[.AO49]; IF(AND([.AO49]&gt;=5; ISBLANK([.AN49]); [.AE49] &gt;= 9); [.AO49]+[.AE4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49]); ; SUM([.AQ49:.AS49])/3*2.5)" office:value-type="float" office:value="0">
            <text:p>Err:518</text:p>
          </table:table-cell>
          <table:table-cell table:style-name="ce434" table:formula="of:=IF([.AT49] &gt;= 7.5; IF(NOT(ISBLANK([.AP49])); [.$L49]+[.AP49]+[.AT49]; IF(NOT(ISBLANK([.AG49])); [.$L49]+[.AG49]+[.AT4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47">
            <text:p>47</text:p>
          </table:table-cell>
          <table:table-cell table:style-name="ce10" office:value-type="string">
            <text:p>110/2018</text:p>
          </table:table-cell>
          <table:table-cell table:style-name="ce9" office:value-type="string">
            <text:p>Ложај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340" table:formula="of:=IF(ISBLANK([.F50]); &quot;&quot;; SUM([.F50:.H50])/2)" office:value-type="float" office:value="9">
            <text:p>9.0</text:p>
          </table:table-cell>
          <table:table-cell table:style-name="ce21" table:formula="of:=IF(ISBLANK([.E50]); &quot;&quot;; SUM([.E50];[.I50]))">
            <text:p/>
          </table:table-cell>
          <table:table-cell table:style-name="ce21"/>
          <table:table-cell table:style-name="ce33" table:formula="of:=SUM([.J50:.K50])" office:value-type="float" office:value="0">
            <text:p>0.0</text:p>
          </table:table-cell>
          <table:table-cell table:style-name="ce345"/>
          <table:table-cell table:style-name="ce352" office:value-type="float" office:value="5">
            <text:p>5</text:p>
          </table:table-cell>
          <table:table-cell table:style-name="ce52" table:formula="of:=IF(AND([.M50] &gt;= 9; [.N50] &gt;= 5); [.M50]+[.N5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0]); ; SUM([.P50:.R50])/3*2.5)" office:value-type="float" office:value="0">
            <text:p>Err:518</text:p>
          </table:table-cell>
          <table:table-cell table:style-name="ce368" table:formula="of:=IF(AND(NOT(ISBLANK([.O50])); [.S50] &gt;= 7.5); [.$L50]+[.S50]+[.O5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0] &gt;= 9; [.W50] &gt;= 5); [.V50]+[.W50]; IF(AND([.W50]&gt;=5; ISBLANK([.V50]); [.M50] &gt;= 9); [.W50]+[.M5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0]); ; SUM([.Y50:.AA50])/3*2.5)" office:value-type="float" office:value="0">
            <text:p>Err:518</text:p>
          </table:table-cell>
          <table:table-cell table:style-name="ce388" table:formula="of:=IF([.AB50] &gt;= 7.5; IF(NOT(ISBLANK([.X50])); [.$L50]+[.X50]+[.AB50]; IF(NOT(ISBLANK([.O50])); [.$L50]+[.O50]+[.AB5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0] &gt;= 9; [.AF50] &gt;= 5); [.AE50]+[.AF50]; IF(AND([.AF50]&gt;=5; ISBLANK([.AE50]); [.V50] &gt;= 9); [.AF50]+[.V5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0]); ; SUM([.AH50:.AJ50])/3*2.5)" office:value-type="float" office:value="0">
            <text:p>Err:518</text:p>
          </table:table-cell>
          <table:table-cell table:style-name="ce408" table:formula="of:=IF([.AK50] &gt;= 7.5; IF(NOT(ISBLANK([.AG50])); [.$L50]+[.AG50]+[.AK50]; IF(NOT(ISBLANK([.X50])); [.$L50]+[.X50]+[.AK5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0] &gt;= 9; [.AO50] &gt;= 5); [.AN50]+[.AO50]; IF(AND([.AO50]&gt;=5; ISBLANK([.AN50]); [.AE50] &gt;= 9); [.AO50]+[.AE5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0]); ; SUM([.AQ50:.AS50])/3*2.5)" office:value-type="float" office:value="0">
            <text:p>Err:518</text:p>
          </table:table-cell>
          <table:table-cell table:style-name="ce434" table:formula="of:=IF([.AT50] &gt;= 7.5; IF(NOT(ISBLANK([.AP50])); [.$L50]+[.AP50]+[.AT50]; IF(NOT(ISBLANK([.AG50])); [.$L50]+[.AG50]+[.AT5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8">
            <text:p>48</text:p>
          </table:table-cell>
          <table:table-cell table:style-name="ce10" office:value-type="string">
            <text:p>418/2018</text:p>
          </table:table-cell>
          <table:table-cell table:style-name="ce9" office:value-type="string">
            <text:p>Мајсторовић</text:p>
          </table:table-cell>
          <table:table-cell table:style-name="ce9" office:value-type="string">
            <text:p>Ив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51]); &quot;&quot;; SUM([.F51:.H51])/2)">
            <text:p/>
          </table:table-cell>
          <table:table-cell table:style-name="ce21" table:formula="of:=IF(ISBLANK([.E51]); &quot;&quot;; SUM([.E51];[.I51]))">
            <text:p/>
          </table:table-cell>
          <table:table-cell table:style-name="ce21"/>
          <table:table-cell table:style-name="ce33" table:formula="of:=SUM([.J51:.K51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51] &gt;= 9; [.N51] &gt;= 5); [.M51]+[.N5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1]); ; SUM([.P51:.R51])/3*2.5)" office:value-type="float" office:value="0">
            <text:p>Err:518</text:p>
          </table:table-cell>
          <table:table-cell table:style-name="ce368" table:formula="of:=IF(AND(NOT(ISBLANK([.O51])); [.S51] &gt;= 7.5); [.$L51]+[.S51]+[.O5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1] &gt;= 9; [.W51] &gt;= 5); [.V51]+[.W51]; IF(AND([.W51]&gt;=5; ISBLANK([.V51]); [.M51] &gt;= 9); [.W51]+[.M5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1]); ; SUM([.Y51:.AA51])/3*2.5)" office:value-type="float" office:value="0">
            <text:p>Err:518</text:p>
          </table:table-cell>
          <table:table-cell table:style-name="ce388" table:formula="of:=IF([.AB51] &gt;= 7.5; IF(NOT(ISBLANK([.X51])); [.$L51]+[.X51]+[.AB51]; IF(NOT(ISBLANK([.O51])); [.$L51]+[.O51]+[.AB5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1] &gt;= 9; [.AF51] &gt;= 5); [.AE51]+[.AF51]; IF(AND([.AF51]&gt;=5; ISBLANK([.AE51]); [.V51] &gt;= 9); [.AF51]+[.V5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1]); ; SUM([.AH51:.AJ51])/3*2.5)" office:value-type="float" office:value="0">
            <text:p>Err:518</text:p>
          </table:table-cell>
          <table:table-cell table:style-name="ce408" table:formula="of:=IF([.AK51] &gt;= 7.5; IF(NOT(ISBLANK([.AG51])); [.$L51]+[.AG51]+[.AK51]; IF(NOT(ISBLANK([.X51])); [.$L51]+[.X51]+[.AK5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1] &gt;= 9; [.AO51] &gt;= 5); [.AN51]+[.AO51]; IF(AND([.AO51]&gt;=5; ISBLANK([.AN51]); [.AE51] &gt;= 9); [.AO51]+[.AE5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1]); ; SUM([.AQ51:.AS51])/3*2.5)" office:value-type="float" office:value="0">
            <text:p>Err:518</text:p>
          </table:table-cell>
          <table:table-cell table:style-name="ce434" table:formula="of:=IF([.AT51] &gt;= 7.5; IF(NOT(ISBLANK([.AP51])); [.$L51]+[.AP51]+[.AT51]; IF(NOT(ISBLANK([.AG51])); [.$L51]+[.AG51]+[.AT5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49">
            <text:p>49</text:p>
          </table:table-cell>
          <table:table-cell table:style-name="ce10" office:value-type="string">
            <text:p>189/2018</text:p>
          </table:table-cell>
          <table:table-cell table:style-name="ce9" office:value-type="string">
            <text:p>Маринковић</text:p>
          </table:table-cell>
          <table:table-cell table:style-name="ce9" office:value-type="string">
            <text:p>Ана</text:p>
          </table:table-cell>
          <table:table-cell table:style-name="ce134"/>
          <table:table-cell table:number-columns-repeated="3" table:style-name="ce217" office:value-type="float" office:value="10">
            <text:p>10</text:p>
          </table:table-cell>
          <table:table-cell table:style-name="ce218" table:formula="of:=IF(ISBLANK([.F52]); &quot;&quot;; SUM([.F52:.H52])/2)" office:value-type="float" office:value="15">
            <text:p>15.0</text:p>
          </table:table-cell>
          <table:table-cell table:style-name="ce21" table:formula="of:=IF(ISBLANK([.E52]); &quot;&quot;; SUM([.E52];[.I52]))">
            <text:p/>
          </table:table-cell>
          <table:table-cell table:style-name="ce21"/>
          <table:table-cell table:style-name="ce33" table:formula="of:=SUM([.J52:.K5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52] &gt;= 9; [.N52] &gt;= 5); [.M52]+[.N5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2]); ; SUM([.P52:.R52])/3*2.5)" office:value-type="float" office:value="0">
            <text:p>Err:518</text:p>
          </table:table-cell>
          <table:table-cell table:style-name="ce368" table:formula="of:=IF(AND(NOT(ISBLANK([.O52])); [.S52] &gt;= 7.5); [.$L52]+[.S52]+[.O5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2] &gt;= 9; [.W52] &gt;= 5); [.V52]+[.W52]; IF(AND([.W52]&gt;=5; ISBLANK([.V52]); [.M52] &gt;= 9); [.W52]+[.M5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2]); ; SUM([.Y52:.AA52])/3*2.5)" office:value-type="float" office:value="0">
            <text:p>Err:518</text:p>
          </table:table-cell>
          <table:table-cell table:style-name="ce388" table:formula="of:=IF([.AB52] &gt;= 7.5; IF(NOT(ISBLANK([.X52])); [.$L52]+[.X52]+[.AB52]; IF(NOT(ISBLANK([.O52])); [.$L52]+[.O52]+[.AB5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2] &gt;= 9; [.AF52] &gt;= 5); [.AE52]+[.AF52]; IF(AND([.AF52]&gt;=5; ISBLANK([.AE52]); [.V52] &gt;= 9); [.AF52]+[.V5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2]); ; SUM([.AH52:.AJ52])/3*2.5)" office:value-type="float" office:value="0">
            <text:p>Err:518</text:p>
          </table:table-cell>
          <table:table-cell table:style-name="ce408" table:formula="of:=IF([.AK52] &gt;= 7.5; IF(NOT(ISBLANK([.AG52])); [.$L52]+[.AG52]+[.AK52]; IF(NOT(ISBLANK([.X52])); [.$L52]+[.X52]+[.AK5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2] &gt;= 9; [.AO52] &gt;= 5); [.AN52]+[.AO52]; IF(AND([.AO52]&gt;=5; ISBLANK([.AN52]); [.AE52] &gt;= 9); [.AO52]+[.AE5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2]); ; SUM([.AQ52:.AS52])/3*2.5)" office:value-type="float" office:value="0">
            <text:p>Err:518</text:p>
          </table:table-cell>
          <table:table-cell table:style-name="ce434" table:formula="of:=IF([.AT52] &gt;= 7.5; IF(NOT(ISBLANK([.AP52])); [.$L52]+[.AP52]+[.AT52]; IF(NOT(ISBLANK([.AG52])); [.$L52]+[.AG52]+[.AT5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10" office:value-type="string">
            <text:p>336/2017</text:p>
          </table:table-cell>
          <table:table-cell table:style-name="ce9" office:value-type="string">
            <text:p>Маринковић</text:p>
          </table:table-cell>
          <table:table-cell table:style-name="ce9" office:value-type="string">
            <text:p>Ђорђе</text:p>
          </table:table-cell>
          <table:table-cell table:style-name="ce134"/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340" table:formula="of:=IF(ISBLANK([.F53]); &quot;&quot;; SUM([.F53:.H53])/2)" office:value-type="float" office:value="14.5">
            <text:p>14.5</text:p>
          </table:table-cell>
          <table:table-cell table:style-name="ce21" table:formula="of:=IF(ISBLANK([.E53]); &quot;&quot;; SUM([.E53];[.I53]))">
            <text:p/>
          </table:table-cell>
          <table:table-cell table:style-name="ce21"/>
          <table:table-cell table:style-name="ce33" table:formula="of:=SUM([.J53:.K53])" office:value-type="float" office:value="0">
            <text:p>0.0</text:p>
          </table:table-cell>
          <table:table-cell table:style-name="ce345"/>
          <table:table-cell table:style-name="ce354" office:value-type="date" office:date-value="2019-05-08">
            <text:p>8.5</text:p>
          </table:table-cell>
          <table:table-cell table:style-name="ce52" table:formula="of:=IF(AND([.M53] &gt;= 9; [.N53] &gt;= 5); [.M53]+[.N5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3]); ; SUM([.P53:.R53])/3*2.5)" office:value-type="float" office:value="0">
            <text:p>Err:518</text:p>
          </table:table-cell>
          <table:table-cell table:style-name="ce368" table:formula="of:=IF(AND(NOT(ISBLANK([.O53])); [.S53] &gt;= 7.5); [.$L53]+[.S53]+[.O5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3] &gt;= 9; [.W53] &gt;= 5); [.V53]+[.W53]; IF(AND([.W53]&gt;=5; ISBLANK([.V53]); [.M53] &gt;= 9); [.W53]+[.M5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3]); ; SUM([.Y53:.AA53])/3*2.5)" office:value-type="float" office:value="0">
            <text:p>Err:518</text:p>
          </table:table-cell>
          <table:table-cell table:style-name="ce388" table:formula="of:=IF([.AB53] &gt;= 7.5; IF(NOT(ISBLANK([.X53])); [.$L53]+[.X53]+[.AB53]; IF(NOT(ISBLANK([.O53])); [.$L53]+[.O53]+[.AB5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3] &gt;= 9; [.AF53] &gt;= 5); [.AE53]+[.AF53]; IF(AND([.AF53]&gt;=5; ISBLANK([.AE53]); [.V53] &gt;= 9); [.AF53]+[.V5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3]); ; SUM([.AH53:.AJ53])/3*2.5)" office:value-type="float" office:value="0">
            <text:p>Err:518</text:p>
          </table:table-cell>
          <table:table-cell table:style-name="ce408" table:formula="of:=IF([.AK53] &gt;= 7.5; IF(NOT(ISBLANK([.AG53])); [.$L53]+[.AG53]+[.AK53]; IF(NOT(ISBLANK([.X53])); [.$L53]+[.X53]+[.AK5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3] &gt;= 9; [.AO53] &gt;= 5); [.AN53]+[.AO53]; IF(AND([.AO53]&gt;=5; ISBLANK([.AN53]); [.AE53] &gt;= 9); [.AO53]+[.AE5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3]); ; SUM([.AQ53:.AS53])/3*2.5)" office:value-type="float" office:value="0">
            <text:p>Err:518</text:p>
          </table:table-cell>
          <table:table-cell table:style-name="ce434" table:formula="of:=IF([.AT53] &gt;= 7.5; IF(NOT(ISBLANK([.AP53])); [.$L53]+[.AP53]+[.AT53]; IF(NOT(ISBLANK([.AG53])); [.$L53]+[.AG53]+[.AT5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1">
            <text:p>51</text:p>
          </table:table-cell>
          <table:table-cell table:style-name="ce10" office:value-type="string">
            <text:p>67/2018</text:p>
          </table:table-cell>
          <table:table-cell table:style-name="ce9" office:value-type="string">
            <text:p>Маринковић</text:p>
          </table:table-cell>
          <table:table-cell table:style-name="ce9" office:value-type="string">
            <text:p>Сара</text:p>
          </table:table-cell>
          <table:table-cell table:style-name="ce134"/>
          <table:table-cell table:number-columns-repeated="2" table:style-name="ce217" office:value-type="float" office:value="10">
            <text:p>10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54]); &quot;&quot;; SUM([.F54:.H54])/2)" office:value-type="float" office:value="14.5">
            <text:p>14.5</text:p>
          </table:table-cell>
          <table:table-cell table:style-name="ce21" table:formula="of:=IF(ISBLANK([.E54]); &quot;&quot;; SUM([.E54];[.I54]))">
            <text:p/>
          </table:table-cell>
          <table:table-cell table:style-name="ce21"/>
          <table:table-cell table:style-name="ce33" table:formula="of:=SUM([.J54:.K5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54] &gt;= 9; [.N54] &gt;= 5); [.M54]+[.N5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4]); ; SUM([.P54:.R54])/3*2.5)" office:value-type="float" office:value="0">
            <text:p>Err:518</text:p>
          </table:table-cell>
          <table:table-cell table:style-name="ce368" table:formula="of:=IF(AND(NOT(ISBLANK([.O54])); [.S54] &gt;= 7.5); [.$L54]+[.S54]+[.O5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4] &gt;= 9; [.W54] &gt;= 5); [.V54]+[.W54]; IF(AND([.W54]&gt;=5; ISBLANK([.V54]); [.M54] &gt;= 9); [.W54]+[.M5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4]); ; SUM([.Y54:.AA54])/3*2.5)" office:value-type="float" office:value="0">
            <text:p>Err:518</text:p>
          </table:table-cell>
          <table:table-cell table:style-name="ce388" table:formula="of:=IF([.AB54] &gt;= 7.5; IF(NOT(ISBLANK([.X54])); [.$L54]+[.X54]+[.AB54]; IF(NOT(ISBLANK([.O54])); [.$L54]+[.O54]+[.AB5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4] &gt;= 9; [.AF54] &gt;= 5); [.AE54]+[.AF54]; IF(AND([.AF54]&gt;=5; ISBLANK([.AE54]); [.V54] &gt;= 9); [.AF54]+[.V5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4]); ; SUM([.AH54:.AJ54])/3*2.5)" office:value-type="float" office:value="0">
            <text:p>Err:518</text:p>
          </table:table-cell>
          <table:table-cell table:style-name="ce408" table:formula="of:=IF([.AK54] &gt;= 7.5; IF(NOT(ISBLANK([.AG54])); [.$L54]+[.AG54]+[.AK54]; IF(NOT(ISBLANK([.X54])); [.$L54]+[.X54]+[.AK5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4] &gt;= 9; [.AO54] &gt;= 5); [.AN54]+[.AO54]; IF(AND([.AO54]&gt;=5; ISBLANK([.AN54]); [.AE54] &gt;= 9); [.AO54]+[.AE5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4]); ; SUM([.AQ54:.AS54])/3*2.5)" office:value-type="float" office:value="0">
            <text:p>Err:518</text:p>
          </table:table-cell>
          <table:table-cell table:style-name="ce434" table:formula="of:=IF([.AT54] &gt;= 7.5; IF(NOT(ISBLANK([.AP54])); [.$L54]+[.AP54]+[.AT54]; IF(NOT(ISBLANK([.AG54])); [.$L54]+[.AG54]+[.AT5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2">
            <text:p>52</text:p>
          </table:table-cell>
          <table:table-cell table:style-name="ce10" office:value-type="string">
            <text:p>243/2018</text:p>
          </table:table-cell>
          <table:table-cell table:style-name="ce9" office:value-type="string">
            <text:p>Марковић</text:p>
          </table:table-cell>
          <table:table-cell table:style-name="ce9" office:value-type="string">
            <text:p>Гаврило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8">
            <text:p>8</text:p>
          </table:table-cell>
          <table:table-cell table:style-name="ce218" table:formula="of:=IF(ISBLANK([.F55]); &quot;&quot;; SUM([.F55:.H55])/2)" office:value-type="float" office:value="9">
            <text:p>9.0</text:p>
          </table:table-cell>
          <table:table-cell table:style-name="ce21" table:formula="of:=IF(ISBLANK([.E55]); &quot;&quot;; SUM([.E55];[.I55]))">
            <text:p/>
          </table:table-cell>
          <table:table-cell table:style-name="ce21"/>
          <table:table-cell table:style-name="ce33" table:formula="of:=SUM([.J55:.K55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55] &gt;= 9; [.N55] &gt;= 5); [.M55]+[.N5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5]); ; SUM([.P55:.R55])/3*2.5)" office:value-type="float" office:value="0">
            <text:p>Err:518</text:p>
          </table:table-cell>
          <table:table-cell table:style-name="ce368" table:formula="of:=IF(AND(NOT(ISBLANK([.O55])); [.S55] &gt;= 7.5); [.$L55]+[.S55]+[.O5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5] &gt;= 9; [.W55] &gt;= 5); [.V55]+[.W55]; IF(AND([.W55]&gt;=5; ISBLANK([.V55]); [.M55] &gt;= 9); [.W55]+[.M5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5]); ; SUM([.Y55:.AA55])/3*2.5)" office:value-type="float" office:value="0">
            <text:p>Err:518</text:p>
          </table:table-cell>
          <table:table-cell table:style-name="ce388" table:formula="of:=IF([.AB55] &gt;= 7.5; IF(NOT(ISBLANK([.X55])); [.$L55]+[.X55]+[.AB55]; IF(NOT(ISBLANK([.O55])); [.$L55]+[.O55]+[.AB5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5] &gt;= 9; [.AF55] &gt;= 5); [.AE55]+[.AF55]; IF(AND([.AF55]&gt;=5; ISBLANK([.AE55]); [.V55] &gt;= 9); [.AF55]+[.V5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5]); ; SUM([.AH55:.AJ55])/3*2.5)" office:value-type="float" office:value="0">
            <text:p>Err:518</text:p>
          </table:table-cell>
          <table:table-cell table:style-name="ce408" table:formula="of:=IF([.AK55] &gt;= 7.5; IF(NOT(ISBLANK([.AG55])); [.$L55]+[.AG55]+[.AK55]; IF(NOT(ISBLANK([.X55])); [.$L55]+[.X55]+[.AK5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5] &gt;= 9; [.AO55] &gt;= 5); [.AN55]+[.AO55]; IF(AND([.AO55]&gt;=5; ISBLANK([.AN55]); [.AE55] &gt;= 9); [.AO55]+[.AE5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5]); ; SUM([.AQ55:.AS55])/3*2.5)" office:value-type="float" office:value="0">
            <text:p>Err:518</text:p>
          </table:table-cell>
          <table:table-cell table:style-name="ce434" table:formula="of:=IF([.AT55] &gt;= 7.5; IF(NOT(ISBLANK([.AP55])); [.$L55]+[.AP55]+[.AT55]; IF(NOT(ISBLANK([.AG55])); [.$L55]+[.AG55]+[.AT5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3">
            <text:p>53</text:p>
          </table:table-cell>
          <table:table-cell table:style-name="ce10" office:value-type="string">
            <text:p>239/2017</text:p>
          </table:table-cell>
          <table:table-cell table:style-name="ce9" office:value-type="string">
            <text:p>Марковић</text:p>
          </table:table-cell>
          <table:table-cell table:style-name="ce9" office:value-type="string">
            <text:p>Милица</text:p>
          </table:table-cell>
          <table:table-cell table:style-name="ce134"/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4" table:formula="of:=IF(ISBLANK([.F56]); &quot;&quot;; SUM([.F56:.H56])/2)" office:value-type="float" office:value="1">
            <text:p>1.0</text:p>
          </table:table-cell>
          <table:table-cell table:style-name="ce21" table:formula="of:=IF(ISBLANK([.E56]); &quot;&quot;; SUM([.E56];[.I56]))">
            <text:p/>
          </table:table-cell>
          <table:table-cell table:style-name="ce21"/>
          <table:table-cell table:style-name="ce33" table:formula="of:=SUM([.J56:.K5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56] &gt;= 9; [.N56] &gt;= 5); [.M56]+[.N5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6]); ; SUM([.P56:.R56])/3*2.5)" office:value-type="float" office:value="0">
            <text:p>Err:518</text:p>
          </table:table-cell>
          <table:table-cell table:style-name="ce368" table:formula="of:=IF(AND(NOT(ISBLANK([.O56])); [.S56] &gt;= 7.5); [.$L56]+[.S56]+[.O5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6] &gt;= 9; [.W56] &gt;= 5); [.V56]+[.W56]; IF(AND([.W56]&gt;=5; ISBLANK([.V56]); [.M56] &gt;= 9); [.W56]+[.M5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6]); ; SUM([.Y56:.AA56])/3*2.5)" office:value-type="float" office:value="0">
            <text:p>Err:518</text:p>
          </table:table-cell>
          <table:table-cell table:style-name="ce388" table:formula="of:=IF([.AB56] &gt;= 7.5; IF(NOT(ISBLANK([.X56])); [.$L56]+[.X56]+[.AB56]; IF(NOT(ISBLANK([.O56])); [.$L56]+[.O56]+[.AB5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6] &gt;= 9; [.AF56] &gt;= 5); [.AE56]+[.AF56]; IF(AND([.AF56]&gt;=5; ISBLANK([.AE56]); [.V56] &gt;= 9); [.AF56]+[.V5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6]); ; SUM([.AH56:.AJ56])/3*2.5)" office:value-type="float" office:value="0">
            <text:p>Err:518</text:p>
          </table:table-cell>
          <table:table-cell table:style-name="ce408" table:formula="of:=IF([.AK56] &gt;= 7.5; IF(NOT(ISBLANK([.AG56])); [.$L56]+[.AG56]+[.AK56]; IF(NOT(ISBLANK([.X56])); [.$L56]+[.X56]+[.AK5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6] &gt;= 9; [.AO56] &gt;= 5); [.AN56]+[.AO56]; IF(AND([.AO56]&gt;=5; ISBLANK([.AN56]); [.AE56] &gt;= 9); [.AO56]+[.AE5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6]); ; SUM([.AQ56:.AS56])/3*2.5)" office:value-type="float" office:value="0">
            <text:p>Err:518</text:p>
          </table:table-cell>
          <table:table-cell table:style-name="ce434" table:formula="of:=IF([.AT56] &gt;= 7.5; IF(NOT(ISBLANK([.AP56])); [.$L56]+[.AP56]+[.AT56]; IF(NOT(ISBLANK([.AG56])); [.$L56]+[.AG56]+[.AT5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4">
            <text:p>54</text:p>
          </table:table-cell>
          <table:table-cell table:style-name="ce10" office:value-type="string">
            <text:p>123/2018</text:p>
          </table:table-cell>
          <table:table-cell table:style-name="ce9" office:value-type="string">
            <text:p>Маслар</text:p>
          </table:table-cell>
          <table:table-cell table:style-name="ce9" office:value-type="string">
            <text:p>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57]); &quot;&quot;; SUM([.F57:.H57])/2)">
            <text:p/>
          </table:table-cell>
          <table:table-cell table:style-name="ce21" table:formula="of:=IF(ISBLANK([.E57]); &quot;&quot;; SUM([.E57];[.I57]))">
            <text:p/>
          </table:table-cell>
          <table:table-cell table:style-name="ce21"/>
          <table:table-cell table:style-name="ce33" table:formula="of:=SUM([.J57:.K57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57] &gt;= 9; [.N57] &gt;= 5); [.M57]+[.N5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7]); ; SUM([.P57:.R57])/3*2.5)" office:value-type="float" office:value="0">
            <text:p>Err:518</text:p>
          </table:table-cell>
          <table:table-cell table:style-name="ce368" table:formula="of:=IF(AND(NOT(ISBLANK([.O57])); [.S57] &gt;= 7.5); [.$L57]+[.S57]+[.O5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7] &gt;= 9; [.W57] &gt;= 5); [.V57]+[.W57]; IF(AND([.W57]&gt;=5; ISBLANK([.V57]); [.M57] &gt;= 9); [.W57]+[.M5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7]); ; SUM([.Y57:.AA57])/3*2.5)" office:value-type="float" office:value="0">
            <text:p>Err:518</text:p>
          </table:table-cell>
          <table:table-cell table:style-name="ce388" table:formula="of:=IF([.AB57] &gt;= 7.5; IF(NOT(ISBLANK([.X57])); [.$L57]+[.X57]+[.AB57]; IF(NOT(ISBLANK([.O57])); [.$L57]+[.O57]+[.AB5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7] &gt;= 9; [.AF57] &gt;= 5); [.AE57]+[.AF57]; IF(AND([.AF57]&gt;=5; ISBLANK([.AE57]); [.V57] &gt;= 9); [.AF57]+[.V5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7]); ; SUM([.AH57:.AJ57])/3*2.5)" office:value-type="float" office:value="0">
            <text:p>Err:518</text:p>
          </table:table-cell>
          <table:table-cell table:style-name="ce408" table:formula="of:=IF([.AK57] &gt;= 7.5; IF(NOT(ISBLANK([.AG57])); [.$L57]+[.AG57]+[.AK57]; IF(NOT(ISBLANK([.X57])); [.$L57]+[.X57]+[.AK5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7] &gt;= 9; [.AO57] &gt;= 5); [.AN57]+[.AO57]; IF(AND([.AO57]&gt;=5; ISBLANK([.AN57]); [.AE57] &gt;= 9); [.AO57]+[.AE5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7]); ; SUM([.AQ57:.AS57])/3*2.5)" office:value-type="float" office:value="0">
            <text:p>Err:518</text:p>
          </table:table-cell>
          <table:table-cell table:style-name="ce434" table:formula="of:=IF([.AT57] &gt;= 7.5; IF(NOT(ISBLANK([.AP57])); [.$L57]+[.AP57]+[.AT57]; IF(NOT(ISBLANK([.AG57])); [.$L57]+[.AG57]+[.AT5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5">
            <text:p>55</text:p>
          </table:table-cell>
          <table:table-cell table:style-name="ce10" office:value-type="string">
            <text:p>291/2018</text:p>
          </table:table-cell>
          <table:table-cell table:style-name="ce9" office:value-type="string">
            <text:p>Матић</text:p>
          </table:table-cell>
          <table:table-cell table:style-name="ce9" office:value-type="string">
            <text:p>Ксенија</text:p>
          </table:table-cell>
          <table:table-cell table:style-name="ce134"/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340" table:formula="of:=IF(ISBLANK([.F58]); &quot;&quot;; SUM([.F58:.H58])/2)" office:value-type="float" office:value="12">
            <text:p>12.0</text:p>
          </table:table-cell>
          <table:table-cell table:style-name="ce21" table:formula="of:=IF(ISBLANK([.E58]); &quot;&quot;; SUM([.E58];[.I58]))">
            <text:p/>
          </table:table-cell>
          <table:table-cell table:style-name="ce21"/>
          <table:table-cell table:style-name="ce33" table:formula="of:=SUM([.J58:.K58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58] &gt;= 9; [.N58] &gt;= 5); [.M58]+[.N5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8]); ; SUM([.P58:.R58])/3*2.5)" office:value-type="float" office:value="0">
            <text:p>Err:518</text:p>
          </table:table-cell>
          <table:table-cell table:style-name="ce368" table:formula="of:=IF(AND(NOT(ISBLANK([.O58])); [.S58] &gt;= 7.5); [.$L58]+[.S58]+[.O5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8] &gt;= 9; [.W58] &gt;= 5); [.V58]+[.W58]; IF(AND([.W58]&gt;=5; ISBLANK([.V58]); [.M58] &gt;= 9); [.W58]+[.M5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8]); ; SUM([.Y58:.AA58])/3*2.5)" office:value-type="float" office:value="0">
            <text:p>Err:518</text:p>
          </table:table-cell>
          <table:table-cell table:style-name="ce388" table:formula="of:=IF([.AB58] &gt;= 7.5; IF(NOT(ISBLANK([.X58])); [.$L58]+[.X58]+[.AB58]; IF(NOT(ISBLANK([.O58])); [.$L58]+[.O58]+[.AB5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8] &gt;= 9; [.AF58] &gt;= 5); [.AE58]+[.AF58]; IF(AND([.AF58]&gt;=5; ISBLANK([.AE58]); [.V58] &gt;= 9); [.AF58]+[.V5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8]); ; SUM([.AH58:.AJ58])/3*2.5)" office:value-type="float" office:value="0">
            <text:p>Err:518</text:p>
          </table:table-cell>
          <table:table-cell table:style-name="ce408" table:formula="of:=IF([.AK58] &gt;= 7.5; IF(NOT(ISBLANK([.AG58])); [.$L58]+[.AG58]+[.AK58]; IF(NOT(ISBLANK([.X58])); [.$L58]+[.X58]+[.AK5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8] &gt;= 9; [.AO58] &gt;= 5); [.AN58]+[.AO58]; IF(AND([.AO58]&gt;=5; ISBLANK([.AN58]); [.AE58] &gt;= 9); [.AO58]+[.AE5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8]); ; SUM([.AQ58:.AS58])/3*2.5)" office:value-type="float" office:value="0">
            <text:p>Err:518</text:p>
          </table:table-cell>
          <table:table-cell table:style-name="ce434" table:formula="of:=IF([.AT58] &gt;= 7.5; IF(NOT(ISBLANK([.AP58])); [.$L58]+[.AP58]+[.AT58]; IF(NOT(ISBLANK([.AG58])); [.$L58]+[.AG58]+[.AT5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56">
            <text:p>56</text:p>
          </table:table-cell>
          <table:table-cell table:style-name="ce10" office:value-type="string">
            <text:p>285/2018</text:p>
          </table:table-cell>
          <table:table-cell table:style-name="ce9" office:value-type="string">
            <text:p>Мијаиловић</text:p>
          </table:table-cell>
          <table:table-cell table:style-name="ce9" office:value-type="string">
            <text:p>Милан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5">
            <text:p>5</text:p>
          </table:table-cell>
          <table:table-cell table:style-name="ce218" table:formula="of:=IF(ISBLANK([.F59]); &quot;&quot;; SUM([.F59:.H59])/2)" office:value-type="float" office:value="9">
            <text:p>9.0</text:p>
          </table:table-cell>
          <table:table-cell table:style-name="ce21" table:formula="of:=IF(ISBLANK([.E59]); &quot;&quot;; SUM([.E59];[.I59]))">
            <text:p/>
          </table:table-cell>
          <table:table-cell table:style-name="ce21"/>
          <table:table-cell table:style-name="ce33" table:formula="of:=SUM([.J59:.K59])" office:value-type="float" office:value="0">
            <text:p>0.0</text:p>
          </table:table-cell>
          <table:table-cell table:style-name="ce345"/>
          <table:table-cell table:style-name="ce354" office:value-type="date" office:date-value="2019-05-05">
            <text:p>5.5</text:p>
          </table:table-cell>
          <table:table-cell table:style-name="ce52" table:formula="of:=IF(AND([.M59] &gt;= 9; [.N59] &gt;= 5); [.M59]+[.N5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59]); ; SUM([.P59:.R59])/3*2.5)" office:value-type="float" office:value="0">
            <text:p>Err:518</text:p>
          </table:table-cell>
          <table:table-cell table:style-name="ce368" table:formula="of:=IF(AND(NOT(ISBLANK([.O59])); [.S59] &gt;= 7.5); [.$L59]+[.S59]+[.O5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59] &gt;= 9; [.W59] &gt;= 5); [.V59]+[.W59]; IF(AND([.W59]&gt;=5; ISBLANK([.V59]); [.M59] &gt;= 9); [.W59]+[.M5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59]); ; SUM([.Y59:.AA59])/3*2.5)" office:value-type="float" office:value="0">
            <text:p>Err:518</text:p>
          </table:table-cell>
          <table:table-cell table:style-name="ce388" table:formula="of:=IF([.AB59] &gt;= 7.5; IF(NOT(ISBLANK([.X59])); [.$L59]+[.X59]+[.AB59]; IF(NOT(ISBLANK([.O59])); [.$L59]+[.O59]+[.AB5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59] &gt;= 9; [.AF59] &gt;= 5); [.AE59]+[.AF59]; IF(AND([.AF59]&gt;=5; ISBLANK([.AE59]); [.V59] &gt;= 9); [.AF59]+[.V5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59]); ; SUM([.AH59:.AJ59])/3*2.5)" office:value-type="float" office:value="0">
            <text:p>Err:518</text:p>
          </table:table-cell>
          <table:table-cell table:style-name="ce408" table:formula="of:=IF([.AK59] &gt;= 7.5; IF(NOT(ISBLANK([.AG59])); [.$L59]+[.AG59]+[.AK59]; IF(NOT(ISBLANK([.X59])); [.$L59]+[.X59]+[.AK5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59] &gt;= 9; [.AO59] &gt;= 5); [.AN59]+[.AO59]; IF(AND([.AO59]&gt;=5; ISBLANK([.AN59]); [.AE59] &gt;= 9); [.AO59]+[.AE5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59]); ; SUM([.AQ59:.AS59])/3*2.5)" office:value-type="float" office:value="0">
            <text:p>Err:518</text:p>
          </table:table-cell>
          <table:table-cell table:style-name="ce434" table:formula="of:=IF([.AT59] &gt;= 7.5; IF(NOT(ISBLANK([.AP59])); [.$L59]+[.AP59]+[.AT59]; IF(NOT(ISBLANK([.AG59])); [.$L59]+[.AG59]+[.AT5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57">
            <text:p>57</text:p>
          </table:table-cell>
          <table:table-cell table:style-name="ce10" office:value-type="string">
            <text:p>21/2018</text:p>
          </table:table-cell>
          <table:table-cell table:style-name="ce9" office:value-type="string">
            <text:p>Миленковић</text:p>
          </table:table-cell>
          <table:table-cell table:style-name="ce9" office:value-type="string">
            <text:p>Урош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340" table:formula="of:=IF(ISBLANK([.F60]); &quot;&quot;; SUM([.F60:.H60])/2)" office:value-type="float" office:value="13.5">
            <text:p>13.5</text:p>
          </table:table-cell>
          <table:table-cell table:style-name="ce21" table:formula="of:=IF(ISBLANK([.E60]); &quot;&quot;; SUM([.E60];[.I60]))">
            <text:p/>
          </table:table-cell>
          <table:table-cell table:style-name="ce21"/>
          <table:table-cell table:style-name="ce33" table:formula="of:=SUM([.J60:.K60])" office:value-type="float" office:value="0">
            <text:p>0.0</text:p>
          </table:table-cell>
          <table:table-cell table:style-name="ce345"/>
          <table:table-cell table:style-name="ce352" office:value-type="float" office:value="9">
            <text:p>9</text:p>
          </table:table-cell>
          <table:table-cell table:style-name="ce52" table:formula="of:=IF(AND([.M60] &gt;= 9; [.N60] &gt;= 5); [.M60]+[.N6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0]); ; SUM([.P60:.R60])/3*2.5)" office:value-type="float" office:value="0">
            <text:p>Err:518</text:p>
          </table:table-cell>
          <table:table-cell table:style-name="ce368" table:formula="of:=IF(AND(NOT(ISBLANK([.O60])); [.S60] &gt;= 7.5); [.$L60]+[.S60]+[.O6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0] &gt;= 9; [.W60] &gt;= 5); [.V60]+[.W60]; IF(AND([.W60]&gt;=5; ISBLANK([.V60]); [.M60] &gt;= 9); [.W60]+[.M6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0]); ; SUM([.Y60:.AA60])/3*2.5)" office:value-type="float" office:value="0">
            <text:p>Err:518</text:p>
          </table:table-cell>
          <table:table-cell table:style-name="ce388" table:formula="of:=IF([.AB60] &gt;= 7.5; IF(NOT(ISBLANK([.X60])); [.$L60]+[.X60]+[.AB60]; IF(NOT(ISBLANK([.O60])); [.$L60]+[.O60]+[.AB6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0] &gt;= 9; [.AF60] &gt;= 5); [.AE60]+[.AF60]; IF(AND([.AF60]&gt;=5; ISBLANK([.AE60]); [.V60] &gt;= 9); [.AF60]+[.V6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0]); ; SUM([.AH60:.AJ60])/3*2.5)" office:value-type="float" office:value="0">
            <text:p>Err:518</text:p>
          </table:table-cell>
          <table:table-cell table:style-name="ce408" table:formula="of:=IF([.AK60] &gt;= 7.5; IF(NOT(ISBLANK([.AG60])); [.$L60]+[.AG60]+[.AK60]; IF(NOT(ISBLANK([.X60])); [.$L60]+[.X60]+[.AK6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0] &gt;= 9; [.AO60] &gt;= 5); [.AN60]+[.AO60]; IF(AND([.AO60]&gt;=5; ISBLANK([.AN60]); [.AE60] &gt;= 9); [.AO60]+[.AE6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0]); ; SUM([.AQ60:.AS60])/3*2.5)" office:value-type="float" office:value="0">
            <text:p>Err:518</text:p>
          </table:table-cell>
          <table:table-cell table:style-name="ce434" table:formula="of:=IF([.AT60] &gt;= 7.5; IF(NOT(ISBLANK([.AP60])); [.$L60]+[.AP60]+[.AT60]; IF(NOT(ISBLANK([.AG60])); [.$L60]+[.AG60]+[.AT6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8">
            <text:p>58</text:p>
          </table:table-cell>
          <table:table-cell table:style-name="ce10" office:value-type="string">
            <text:p>175/2015</text:p>
          </table:table-cell>
          <table:table-cell table:style-name="ce9" office:value-type="string">
            <text:p>Милошевић</text:p>
          </table:table-cell>
          <table:table-cell table:style-name="ce9" office:value-type="string">
            <text:p>Александа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1]); &quot;&quot;; SUM([.F61:.H61])/2)">
            <text:p/>
          </table:table-cell>
          <table:table-cell table:style-name="ce21" table:formula="of:=IF(ISBLANK([.E61]); &quot;&quot;; SUM([.E61];[.I61]))">
            <text:p/>
          </table:table-cell>
          <table:table-cell table:style-name="ce21"/>
          <table:table-cell table:style-name="ce33" table:formula="of:=SUM([.J61:.K61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1] &gt;= 9; [.N61] &gt;= 5); [.M61]+[.N6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1]); ; SUM([.P61:.R61])/3*2.5)" office:value-type="float" office:value="0">
            <text:p>Err:518</text:p>
          </table:table-cell>
          <table:table-cell table:style-name="ce368" table:formula="of:=IF(AND(NOT(ISBLANK([.O61])); [.S61] &gt;= 7.5); [.$L61]+[.S61]+[.O6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1] &gt;= 9; [.W61] &gt;= 5); [.V61]+[.W61]; IF(AND([.W61]&gt;=5; ISBLANK([.V61]); [.M61] &gt;= 9); [.W61]+[.M6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1]); ; SUM([.Y61:.AA61])/3*2.5)" office:value-type="float" office:value="0">
            <text:p>Err:518</text:p>
          </table:table-cell>
          <table:table-cell table:style-name="ce388" table:formula="of:=IF([.AB61] &gt;= 7.5; IF(NOT(ISBLANK([.X61])); [.$L61]+[.X61]+[.AB61]; IF(NOT(ISBLANK([.O61])); [.$L61]+[.O61]+[.AB6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1] &gt;= 9; [.AF61] &gt;= 5); [.AE61]+[.AF61]; IF(AND([.AF61]&gt;=5; ISBLANK([.AE61]); [.V61] &gt;= 9); [.AF61]+[.V6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1]); ; SUM([.AH61:.AJ61])/3*2.5)" office:value-type="float" office:value="0">
            <text:p>Err:518</text:p>
          </table:table-cell>
          <table:table-cell table:style-name="ce408" table:formula="of:=IF([.AK61] &gt;= 7.5; IF(NOT(ISBLANK([.AG61])); [.$L61]+[.AG61]+[.AK61]; IF(NOT(ISBLANK([.X61])); [.$L61]+[.X61]+[.AK6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1] &gt;= 9; [.AO61] &gt;= 5); [.AN61]+[.AO61]; IF(AND([.AO61]&gt;=5; ISBLANK([.AN61]); [.AE61] &gt;= 9); [.AO61]+[.AE6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1]); ; SUM([.AQ61:.AS61])/3*2.5)" office:value-type="float" office:value="0">
            <text:p>Err:518</text:p>
          </table:table-cell>
          <table:table-cell table:style-name="ce434" table:formula="of:=IF([.AT61] &gt;= 7.5; IF(NOT(ISBLANK([.AP61])); [.$L61]+[.AP61]+[.AT61]; IF(NOT(ISBLANK([.AG61])); [.$L61]+[.AG61]+[.AT6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59">
            <text:p>59</text:p>
          </table:table-cell>
          <table:table-cell table:style-name="ce10" office:value-type="string">
            <text:p>447/2017</text:p>
          </table:table-cell>
          <table:table-cell table:style-name="ce9" office:value-type="string">
            <text:p>Минић</text:p>
          </table:table-cell>
          <table:table-cell table:style-name="ce9" office:value-type="string">
            <text:p>Милена</text:p>
          </table:table-cell>
          <table:table-cell table:style-name="ce134"/>
          <table:table-cell table:style-name="ce217" office:value-type="float" office:value="8">
            <text:p>8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8" table:formula="of:=IF(ISBLANK([.F62]); &quot;&quot;; SUM([.F62:.H62])/2)" office:value-type="float" office:value="4">
            <text:p>4.0</text:p>
          </table:table-cell>
          <table:table-cell table:style-name="ce21" table:formula="of:=IF(ISBLANK([.E62]); &quot;&quot;; SUM([.E62];[.I62]))">
            <text:p/>
          </table:table-cell>
          <table:table-cell table:style-name="ce21"/>
          <table:table-cell table:style-name="ce33" table:formula="of:=SUM([.J62:.K6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2] &gt;= 9; [.N62] &gt;= 5); [.M62]+[.N6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2]); ; SUM([.P62:.R62])/3*2.5)" office:value-type="float" office:value="0">
            <text:p>Err:518</text:p>
          </table:table-cell>
          <table:table-cell table:style-name="ce368" table:formula="of:=IF(AND(NOT(ISBLANK([.O62])); [.S62] &gt;= 7.5); [.$L62]+[.S62]+[.O6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2] &gt;= 9; [.W62] &gt;= 5); [.V62]+[.W62]; IF(AND([.W62]&gt;=5; ISBLANK([.V62]); [.M62] &gt;= 9); [.W62]+[.M6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2]); ; SUM([.Y62:.AA62])/3*2.5)" office:value-type="float" office:value="0">
            <text:p>Err:518</text:p>
          </table:table-cell>
          <table:table-cell table:style-name="ce388" table:formula="of:=IF([.AB62] &gt;= 7.5; IF(NOT(ISBLANK([.X62])); [.$L62]+[.X62]+[.AB62]; IF(NOT(ISBLANK([.O62])); [.$L62]+[.O62]+[.AB6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2] &gt;= 9; [.AF62] &gt;= 5); [.AE62]+[.AF62]; IF(AND([.AF62]&gt;=5; ISBLANK([.AE62]); [.V62] &gt;= 9); [.AF62]+[.V6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2]); ; SUM([.AH62:.AJ62])/3*2.5)" office:value-type="float" office:value="0">
            <text:p>Err:518</text:p>
          </table:table-cell>
          <table:table-cell table:style-name="ce408" table:formula="of:=IF([.AK62] &gt;= 7.5; IF(NOT(ISBLANK([.AG62])); [.$L62]+[.AG62]+[.AK62]; IF(NOT(ISBLANK([.X62])); [.$L62]+[.X62]+[.AK6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2] &gt;= 9; [.AO62] &gt;= 5); [.AN62]+[.AO62]; IF(AND([.AO62]&gt;=5; ISBLANK([.AN62]); [.AE62] &gt;= 9); [.AO62]+[.AE6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2]); ; SUM([.AQ62:.AS62])/3*2.5)" office:value-type="float" office:value="0">
            <text:p>Err:518</text:p>
          </table:table-cell>
          <table:table-cell table:style-name="ce434" table:formula="of:=IF([.AT62] &gt;= 7.5; IF(NOT(ISBLANK([.AP62])); [.$L62]+[.AP62]+[.AT62]; IF(NOT(ISBLANK([.AG62])); [.$L62]+[.AG62]+[.AT6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0">
            <text:p>60</text:p>
          </table:table-cell>
          <table:table-cell table:style-name="ce10" office:value-type="string">
            <text:p>383/2017</text:p>
          </table:table-cell>
          <table:table-cell table:style-name="ce9" office:value-type="string">
            <text:p>Митровић</text:p>
          </table:table-cell>
          <table:table-cell table:style-name="ce9" office:value-type="string">
            <text:p>Марко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63]); &quot;&quot;; SUM([.F63:.H63])/2)" office:value-type="float" office:value="0">
            <text:p>0.0</text:p>
          </table:table-cell>
          <table:table-cell table:style-name="ce21" table:formula="of:=IF(ISBLANK([.E63]); &quot;&quot;; SUM([.E63];[.I63]))">
            <text:p/>
          </table:table-cell>
          <table:table-cell table:style-name="ce21"/>
          <table:table-cell table:style-name="ce33" table:formula="of:=SUM([.J63:.K63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3] &gt;= 9; [.N63] &gt;= 5); [.M63]+[.N6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3]); ; SUM([.P63:.R63])/3*2.5)" office:value-type="float" office:value="0">
            <text:p>Err:518</text:p>
          </table:table-cell>
          <table:table-cell table:style-name="ce368" table:formula="of:=IF(AND(NOT(ISBLANK([.O63])); [.S63] &gt;= 7.5); [.$L63]+[.S63]+[.O6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3] &gt;= 9; [.W63] &gt;= 5); [.V63]+[.W63]; IF(AND([.W63]&gt;=5; ISBLANK([.V63]); [.M63] &gt;= 9); [.W63]+[.M6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3]); ; SUM([.Y63:.AA63])/3*2.5)" office:value-type="float" office:value="0">
            <text:p>Err:518</text:p>
          </table:table-cell>
          <table:table-cell table:style-name="ce388" table:formula="of:=IF([.AB63] &gt;= 7.5; IF(NOT(ISBLANK([.X63])); [.$L63]+[.X63]+[.AB63]; IF(NOT(ISBLANK([.O63])); [.$L63]+[.O63]+[.AB6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3] &gt;= 9; [.AF63] &gt;= 5); [.AE63]+[.AF63]; IF(AND([.AF63]&gt;=5; ISBLANK([.AE63]); [.V63] &gt;= 9); [.AF63]+[.V6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3]); ; SUM([.AH63:.AJ63])/3*2.5)" office:value-type="float" office:value="0">
            <text:p>Err:518</text:p>
          </table:table-cell>
          <table:table-cell table:style-name="ce408" table:formula="of:=IF([.AK63] &gt;= 7.5; IF(NOT(ISBLANK([.AG63])); [.$L63]+[.AG63]+[.AK63]; IF(NOT(ISBLANK([.X63])); [.$L63]+[.X63]+[.AK6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3] &gt;= 9; [.AO63] &gt;= 5); [.AN63]+[.AO63]; IF(AND([.AO63]&gt;=5; ISBLANK([.AN63]); [.AE63] &gt;= 9); [.AO63]+[.AE6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3]); ; SUM([.AQ63:.AS63])/3*2.5)" office:value-type="float" office:value="0">
            <text:p>Err:518</text:p>
          </table:table-cell>
          <table:table-cell table:style-name="ce434" table:formula="of:=IF([.AT63] &gt;= 7.5; IF(NOT(ISBLANK([.AP63])); [.$L63]+[.AP63]+[.AT63]; IF(NOT(ISBLANK([.AG63])); [.$L63]+[.AG63]+[.AT6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1">
            <text:p>61</text:p>
          </table:table-cell>
          <table:table-cell table:style-name="ce10" office:value-type="string">
            <text:p>377/2018</text:p>
          </table:table-cell>
          <table:table-cell table:style-name="ce9" office:value-type="string">
            <text:p>Митровић</text:p>
          </table:table-cell>
          <table:table-cell table:style-name="ce9" office:value-type="string">
            <text:p>Стефан</text:p>
          </table:table-cell>
          <table:table-cell table:style-name="ce134"/>
          <table:table-cell table:style-name="ce52" office:value-type="float" office:value="0">
            <text:p>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340" table:formula="of:=IF(ISBLANK([.F64]); &quot;&quot;; SUM([.F64:.H64])/2)" office:value-type="float" office:value="6">
            <text:p>6.0</text:p>
          </table:table-cell>
          <table:table-cell table:style-name="ce21" table:formula="of:=IF(ISBLANK([.E64]); &quot;&quot;; SUM([.E64];[.I64]))">
            <text:p/>
          </table:table-cell>
          <table:table-cell table:style-name="ce21"/>
          <table:table-cell table:style-name="ce33" table:formula="of:=SUM([.J64:.K6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4] &gt;= 9; [.N64] &gt;= 5); [.M64]+[.N6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4]); ; SUM([.P64:.R64])/3*2.5)" office:value-type="float" office:value="0">
            <text:p>Err:518</text:p>
          </table:table-cell>
          <table:table-cell table:style-name="ce368" table:formula="of:=IF(AND(NOT(ISBLANK([.O64])); [.S64] &gt;= 7.5); [.$L64]+[.S64]+[.O6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4] &gt;= 9; [.W64] &gt;= 5); [.V64]+[.W64]; IF(AND([.W64]&gt;=5; ISBLANK([.V64]); [.M64] &gt;= 9); [.W64]+[.M6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4]); ; SUM([.Y64:.AA64])/3*2.5)" office:value-type="float" office:value="0">
            <text:p>Err:518</text:p>
          </table:table-cell>
          <table:table-cell table:style-name="ce388" table:formula="of:=IF([.AB64] &gt;= 7.5; IF(NOT(ISBLANK([.X64])); [.$L64]+[.X64]+[.AB64]; IF(NOT(ISBLANK([.O64])); [.$L64]+[.O64]+[.AB6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4] &gt;= 9; [.AF64] &gt;= 5); [.AE64]+[.AF64]; IF(AND([.AF64]&gt;=5; ISBLANK([.AE64]); [.V64] &gt;= 9); [.AF64]+[.V6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4]); ; SUM([.AH64:.AJ64])/3*2.5)" office:value-type="float" office:value="0">
            <text:p>Err:518</text:p>
          </table:table-cell>
          <table:table-cell table:style-name="ce408" table:formula="of:=IF([.AK64] &gt;= 7.5; IF(NOT(ISBLANK([.AG64])); [.$L64]+[.AG64]+[.AK64]; IF(NOT(ISBLANK([.X64])); [.$L64]+[.X64]+[.AK6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4] &gt;= 9; [.AO64] &gt;= 5); [.AN64]+[.AO64]; IF(AND([.AO64]&gt;=5; ISBLANK([.AN64]); [.AE64] &gt;= 9); [.AO64]+[.AE6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4]); ; SUM([.AQ64:.AS64])/3*2.5)" office:value-type="float" office:value="0">
            <text:p>Err:518</text:p>
          </table:table-cell>
          <table:table-cell table:style-name="ce434" table:formula="of:=IF([.AT64] &gt;= 7.5; IF(NOT(ISBLANK([.AP64])); [.$L64]+[.AP64]+[.AT64]; IF(NOT(ISBLANK([.AG64])); [.$L64]+[.AG64]+[.AT6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2">
            <text:p>62</text:p>
          </table:table-cell>
          <table:table-cell table:style-name="ce10" office:value-type="string">
            <text:p>274/2018</text:p>
          </table:table-cell>
          <table:table-cell table:style-name="ce9" office:value-type="string">
            <text:p>Михајловић</text:p>
          </table:table-cell>
          <table:table-cell table:style-name="ce9" office:value-type="string">
            <text:p>Милош</text:p>
          </table:table-cell>
          <table:table-cell table:style-name="ce134"/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style-name="ce218" table:formula="of:=IF(ISBLANK([.F65]); &quot;&quot;; SUM([.F65:.H65])/2)" office:value-type="float" office:value="1">
            <text:p>1.0</text:p>
          </table:table-cell>
          <table:table-cell table:style-name="ce21" table:formula="of:=IF(ISBLANK([.E65]); &quot;&quot;; SUM([.E65];[.I65]))">
            <text:p/>
          </table:table-cell>
          <table:table-cell table:style-name="ce21"/>
          <table:table-cell table:style-name="ce33" table:formula="of:=SUM([.J65:.K65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5] &gt;= 9; [.N65] &gt;= 5); [.M65]+[.N6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5]); ; SUM([.P65:.R65])/3*2.5)" office:value-type="float" office:value="0">
            <text:p>Err:518</text:p>
          </table:table-cell>
          <table:table-cell table:style-name="ce368" table:formula="of:=IF(AND(NOT(ISBLANK([.O65])); [.S65] &gt;= 7.5); [.$L65]+[.S65]+[.O6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5] &gt;= 9; [.W65] &gt;= 5); [.V65]+[.W65]; IF(AND([.W65]&gt;=5; ISBLANK([.V65]); [.M65] &gt;= 9); [.W65]+[.M6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5]); ; SUM([.Y65:.AA65])/3*2.5)" office:value-type="float" office:value="0">
            <text:p>Err:518</text:p>
          </table:table-cell>
          <table:table-cell table:style-name="ce388" table:formula="of:=IF([.AB65] &gt;= 7.5; IF(NOT(ISBLANK([.X65])); [.$L65]+[.X65]+[.AB65]; IF(NOT(ISBLANK([.O65])); [.$L65]+[.O65]+[.AB6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5] &gt;= 9; [.AF65] &gt;= 5); [.AE65]+[.AF65]; IF(AND([.AF65]&gt;=5; ISBLANK([.AE65]); [.V65] &gt;= 9); [.AF65]+[.V6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5]); ; SUM([.AH65:.AJ65])/3*2.5)" office:value-type="float" office:value="0">
            <text:p>Err:518</text:p>
          </table:table-cell>
          <table:table-cell table:style-name="ce408" table:formula="of:=IF([.AK65] &gt;= 7.5; IF(NOT(ISBLANK([.AG65])); [.$L65]+[.AG65]+[.AK65]; IF(NOT(ISBLANK([.X65])); [.$L65]+[.X65]+[.AK6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5] &gt;= 9; [.AO65] &gt;= 5); [.AN65]+[.AO65]; IF(AND([.AO65]&gt;=5; ISBLANK([.AN65]); [.AE65] &gt;= 9); [.AO65]+[.AE6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5]); ; SUM([.AQ65:.AS65])/3*2.5)" office:value-type="float" office:value="0">
            <text:p>Err:518</text:p>
          </table:table-cell>
          <table:table-cell table:style-name="ce434" table:formula="of:=IF([.AT65] &gt;= 7.5; IF(NOT(ISBLANK([.AP65])); [.$L65]+[.AP65]+[.AT65]; IF(NOT(ISBLANK([.AG65])); [.$L65]+[.AG65]+[.AT6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3">
            <text:p>63</text:p>
          </table:table-cell>
          <table:table-cell table:style-name="ce10" office:value-type="string">
            <text:p>263/2017</text:p>
          </table:table-cell>
          <table:table-cell table:style-name="ce9" office:value-type="string">
            <text:p>Младенов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4.5">
            <text:p>4.5</text:p>
          </table:table-cell>
          <table:table-cell table:style-name="ce34" table:formula="of:=IF(ISBLANK([.F66]); &quot;&quot;; SUM([.F66:.H66])/2)" office:value-type="float" office:value="3">
            <text:p>3.0</text:p>
          </table:table-cell>
          <table:table-cell table:style-name="ce21" table:formula="of:=IF(ISBLANK([.E66]); &quot;&quot;; SUM([.E66];[.I66]))">
            <text:p/>
          </table:table-cell>
          <table:table-cell table:style-name="ce21"/>
          <table:table-cell table:style-name="ce33" table:formula="of:=SUM([.J66:.K6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6] &gt;= 9; [.N66] &gt;= 5); [.M66]+[.N6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6]); ; SUM([.P66:.R66])/3*2.5)" office:value-type="float" office:value="0">
            <text:p>Err:518</text:p>
          </table:table-cell>
          <table:table-cell table:style-name="ce368" table:formula="of:=IF(AND(NOT(ISBLANK([.O66])); [.S66] &gt;= 7.5); [.$L66]+[.S66]+[.O6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6] &gt;= 9; [.W66] &gt;= 5); [.V66]+[.W66]; IF(AND([.W66]&gt;=5; ISBLANK([.V66]); [.M66] &gt;= 9); [.W66]+[.M6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6]); ; SUM([.Y66:.AA66])/3*2.5)" office:value-type="float" office:value="0">
            <text:p>Err:518</text:p>
          </table:table-cell>
          <table:table-cell table:style-name="ce388" table:formula="of:=IF([.AB66] &gt;= 7.5; IF(NOT(ISBLANK([.X66])); [.$L66]+[.X66]+[.AB66]; IF(NOT(ISBLANK([.O66])); [.$L66]+[.O66]+[.AB6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6] &gt;= 9; [.AF66] &gt;= 5); [.AE66]+[.AF66]; IF(AND([.AF66]&gt;=5; ISBLANK([.AE66]); [.V66] &gt;= 9); [.AF66]+[.V6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6]); ; SUM([.AH66:.AJ66])/3*2.5)" office:value-type="float" office:value="0">
            <text:p>Err:518</text:p>
          </table:table-cell>
          <table:table-cell table:style-name="ce408" table:formula="of:=IF([.AK66] &gt;= 7.5; IF(NOT(ISBLANK([.AG66])); [.$L66]+[.AG66]+[.AK66]; IF(NOT(ISBLANK([.X66])); [.$L66]+[.X66]+[.AK6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6] &gt;= 9; [.AO66] &gt;= 5); [.AN66]+[.AO66]; IF(AND([.AO66]&gt;=5; ISBLANK([.AN66]); [.AE66] &gt;= 9); [.AO66]+[.AE6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6]); ; SUM([.AQ66:.AS66])/3*2.5)" office:value-type="float" office:value="0">
            <text:p>Err:518</text:p>
          </table:table-cell>
          <table:table-cell table:style-name="ce434" table:formula="of:=IF([.AT66] &gt;= 7.5; IF(NOT(ISBLANK([.AP66])); [.$L66]+[.AP66]+[.AT66]; IF(NOT(ISBLANK([.AG66])); [.$L66]+[.AG66]+[.AT6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4">
            <text:p>64</text:p>
          </table:table-cell>
          <table:table-cell table:style-name="ce10" office:value-type="string">
            <text:p>392/2017</text:p>
          </table:table-cell>
          <table:table-cell table:style-name="ce9" office:value-type="string">
            <text:p>Недић</text:p>
          </table:table-cell>
          <table:table-cell table:style-name="ce9" office:value-type="string">
            <text:p>Дар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67]); &quot;&quot;; SUM([.F67:.H67])/2)">
            <text:p/>
          </table:table-cell>
          <table:table-cell table:style-name="ce21" table:formula="of:=IF(ISBLANK([.E67]); &quot;&quot;; SUM([.E67];[.I67]))">
            <text:p/>
          </table:table-cell>
          <table:table-cell table:style-name="ce21"/>
          <table:table-cell table:style-name="ce33" table:formula="of:=SUM([.J67:.K67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7] &gt;= 9; [.N67] &gt;= 5); [.M67]+[.N6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7]); ; SUM([.P67:.R67])/3*2.5)" office:value-type="float" office:value="0">
            <text:p>Err:518</text:p>
          </table:table-cell>
          <table:table-cell table:style-name="ce368" table:formula="of:=IF(AND(NOT(ISBLANK([.O67])); [.S67] &gt;= 7.5); [.$L67]+[.S67]+[.O6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7] &gt;= 9; [.W67] &gt;= 5); [.V67]+[.W67]; IF(AND([.W67]&gt;=5; ISBLANK([.V67]); [.M67] &gt;= 9); [.W67]+[.M6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7]); ; SUM([.Y67:.AA67])/3*2.5)" office:value-type="float" office:value="0">
            <text:p>Err:518</text:p>
          </table:table-cell>
          <table:table-cell table:style-name="ce388" table:formula="of:=IF([.AB67] &gt;= 7.5; IF(NOT(ISBLANK([.X67])); [.$L67]+[.X67]+[.AB67]; IF(NOT(ISBLANK([.O67])); [.$L67]+[.O67]+[.AB6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7] &gt;= 9; [.AF67] &gt;= 5); [.AE67]+[.AF67]; IF(AND([.AF67]&gt;=5; ISBLANK([.AE67]); [.V67] &gt;= 9); [.AF67]+[.V6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7]); ; SUM([.AH67:.AJ67])/3*2.5)" office:value-type="float" office:value="0">
            <text:p>Err:518</text:p>
          </table:table-cell>
          <table:table-cell table:style-name="ce408" table:formula="of:=IF([.AK67] &gt;= 7.5; IF(NOT(ISBLANK([.AG67])); [.$L67]+[.AG67]+[.AK67]; IF(NOT(ISBLANK([.X67])); [.$L67]+[.X67]+[.AK6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7] &gt;= 9; [.AO67] &gt;= 5); [.AN67]+[.AO67]; IF(AND([.AO67]&gt;=5; ISBLANK([.AN67]); [.AE67] &gt;= 9); [.AO67]+[.AE6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7]); ; SUM([.AQ67:.AS67])/3*2.5)" office:value-type="float" office:value="0">
            <text:p>Err:518</text:p>
          </table:table-cell>
          <table:table-cell table:style-name="ce434" table:formula="of:=IF([.AT67] &gt;= 7.5; IF(NOT(ISBLANK([.AP67])); [.$L67]+[.AP67]+[.AT67]; IF(NOT(ISBLANK([.AG67])); [.$L67]+[.AG67]+[.AT6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5">
            <text:p>65</text:p>
          </table:table-cell>
          <table:table-cell table:style-name="ce10" office:value-type="string">
            <text:p>86/2018</text:p>
          </table:table-cell>
          <table:table-cell table:style-name="ce9" office:value-type="string">
            <text:p>Нешковић</text:p>
          </table:table-cell>
          <table:table-cell table:style-name="ce9" office:value-type="string">
            <text:p>Филип</text:p>
          </table:table-cell>
          <table:table-cell table:style-name="ce134"/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340" table:formula="of:=IF(ISBLANK([.F68]); &quot;&quot;; SUM([.F68:.H68])/2)" office:value-type="float" office:value="11.5">
            <text:p>11.5</text:p>
          </table:table-cell>
          <table:table-cell table:style-name="ce21" table:formula="of:=IF(ISBLANK([.E68]); &quot;&quot;; SUM([.E68];[.I68]))">
            <text:p/>
          </table:table-cell>
          <table:table-cell table:style-name="ce21"/>
          <table:table-cell table:style-name="ce33" table:formula="of:=SUM([.J68:.K68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8] &gt;= 9; [.N68] &gt;= 5); [.M68]+[.N6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8]); ; SUM([.P68:.R68])/3*2.5)" office:value-type="float" office:value="0">
            <text:p>Err:518</text:p>
          </table:table-cell>
          <table:table-cell table:style-name="ce368" table:formula="of:=IF(AND(NOT(ISBLANK([.O68])); [.S68] &gt;= 7.5); [.$L68]+[.S68]+[.O6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8] &gt;= 9; [.W68] &gt;= 5); [.V68]+[.W68]; IF(AND([.W68]&gt;=5; ISBLANK([.V68]); [.M68] &gt;= 9); [.W68]+[.M6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8]); ; SUM([.Y68:.AA68])/3*2.5)" office:value-type="float" office:value="0">
            <text:p>Err:518</text:p>
          </table:table-cell>
          <table:table-cell table:style-name="ce388" table:formula="of:=IF([.AB68] &gt;= 7.5; IF(NOT(ISBLANK([.X68])); [.$L68]+[.X68]+[.AB68]; IF(NOT(ISBLANK([.O68])); [.$L68]+[.O68]+[.AB6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8] &gt;= 9; [.AF68] &gt;= 5); [.AE68]+[.AF68]; IF(AND([.AF68]&gt;=5; ISBLANK([.AE68]); [.V68] &gt;= 9); [.AF68]+[.V6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8]); ; SUM([.AH68:.AJ68])/3*2.5)" office:value-type="float" office:value="0">
            <text:p>Err:518</text:p>
          </table:table-cell>
          <table:table-cell table:style-name="ce408" table:formula="of:=IF([.AK68] &gt;= 7.5; IF(NOT(ISBLANK([.AG68])); [.$L68]+[.AG68]+[.AK68]; IF(NOT(ISBLANK([.X68])); [.$L68]+[.X68]+[.AK6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8] &gt;= 9; [.AO68] &gt;= 5); [.AN68]+[.AO68]; IF(AND([.AO68]&gt;=5; ISBLANK([.AN68]); [.AE68] &gt;= 9); [.AO68]+[.AE6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8]); ; SUM([.AQ68:.AS68])/3*2.5)" office:value-type="float" office:value="0">
            <text:p>Err:518</text:p>
          </table:table-cell>
          <table:table-cell table:style-name="ce434" table:formula="of:=IF([.AT68] &gt;= 7.5; IF(NOT(ISBLANK([.AP68])); [.$L68]+[.AP68]+[.AT68]; IF(NOT(ISBLANK([.AG68])); [.$L68]+[.AG68]+[.AT6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6">
            <text:p>66</text:p>
          </table:table-cell>
          <table:table-cell table:style-name="ce10" office:value-type="string">
            <text:p>152/2018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Јован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340" table:formula="of:=IF(ISBLANK([.F69]); &quot;&quot;; SUM([.F69:.H69])/2)" office:value-type="float" office:value="10.5">
            <text:p>10.5</text:p>
          </table:table-cell>
          <table:table-cell table:style-name="ce21" table:formula="of:=IF(ISBLANK([.E69]); &quot;&quot;; SUM([.E69];[.I69]))">
            <text:p/>
          </table:table-cell>
          <table:table-cell table:style-name="ce21"/>
          <table:table-cell table:style-name="ce33" table:formula="of:=SUM([.J69:.K69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69] &gt;= 9; [.N69] &gt;= 5); [.M69]+[.N6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69]); ; SUM([.P69:.R69])/3*2.5)" office:value-type="float" office:value="0">
            <text:p>Err:518</text:p>
          </table:table-cell>
          <table:table-cell table:style-name="ce368" table:formula="of:=IF(AND(NOT(ISBLANK([.O69])); [.S69] &gt;= 7.5); [.$L69]+[.S69]+[.O6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69] &gt;= 9; [.W69] &gt;= 5); [.V69]+[.W69]; IF(AND([.W69]&gt;=5; ISBLANK([.V69]); [.M69] &gt;= 9); [.W69]+[.M6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69]); ; SUM([.Y69:.AA69])/3*2.5)" office:value-type="float" office:value="0">
            <text:p>Err:518</text:p>
          </table:table-cell>
          <table:table-cell table:style-name="ce388" table:formula="of:=IF([.AB69] &gt;= 7.5; IF(NOT(ISBLANK([.X69])); [.$L69]+[.X69]+[.AB69]; IF(NOT(ISBLANK([.O69])); [.$L69]+[.O69]+[.AB6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69] &gt;= 9; [.AF69] &gt;= 5); [.AE69]+[.AF69]; IF(AND([.AF69]&gt;=5; ISBLANK([.AE69]); [.V69] &gt;= 9); [.AF69]+[.V6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69]); ; SUM([.AH69:.AJ69])/3*2.5)" office:value-type="float" office:value="0">
            <text:p>Err:518</text:p>
          </table:table-cell>
          <table:table-cell table:style-name="ce408" table:formula="of:=IF([.AK69] &gt;= 7.5; IF(NOT(ISBLANK([.AG69])); [.$L69]+[.AG69]+[.AK69]; IF(NOT(ISBLANK([.X69])); [.$L69]+[.X69]+[.AK6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69] &gt;= 9; [.AO69] &gt;= 5); [.AN69]+[.AO69]; IF(AND([.AO69]&gt;=5; ISBLANK([.AN69]); [.AE69] &gt;= 9); [.AO69]+[.AE6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69]); ; SUM([.AQ69:.AS69])/3*2.5)" office:value-type="float" office:value="0">
            <text:p>Err:518</text:p>
          </table:table-cell>
          <table:table-cell table:style-name="ce434" table:formula="of:=IF([.AT69] &gt;= 7.5; IF(NOT(ISBLANK([.AP69])); [.$L69]+[.AP69]+[.AT69]; IF(NOT(ISBLANK([.AG69])); [.$L69]+[.AG69]+[.AT6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7">
            <text:p>67</text:p>
          </table:table-cell>
          <table:table-cell table:style-name="ce10" office:value-type="string">
            <text:p>136/2018</text:p>
          </table:table-cell>
          <table:table-cell table:style-name="ce9" office:value-type="string">
            <text:p>Николић</text:p>
          </table:table-cell>
          <table:table-cell table:style-name="ce9" office:value-type="string">
            <text:p>Маријана</text:p>
          </table:table-cell>
          <table:table-cell table:style-name="ce134"/>
          <table:table-cell table:style-name="ce217" office:value-type="float" office:value="9">
            <text:p>9</text:p>
          </table:table-cell>
          <table:table-cell table:style-name="ce217" office:value-type="float" office:value="7">
            <text:p>7</text:p>
          </table:table-cell>
          <table:table-cell table:style-name="ce217" office:value-type="float" office:value="8">
            <text:p>8</text:p>
          </table:table-cell>
          <table:table-cell table:style-name="ce218" table:formula="of:=IF(ISBLANK([.F70]); &quot;&quot;; SUM([.F70:.H70])/2)" office:value-type="float" office:value="12">
            <text:p>12.0</text:p>
          </table:table-cell>
          <table:table-cell table:style-name="ce21" table:formula="of:=IF(ISBLANK([.E70]); &quot;&quot;; SUM([.E70];[.I70]))">
            <text:p/>
          </table:table-cell>
          <table:table-cell table:style-name="ce21"/>
          <table:table-cell table:style-name="ce33" table:formula="of:=SUM([.J70:.K70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70] &gt;= 9; [.N70] &gt;= 5); [.M70]+[.N7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0]); ; SUM([.P70:.R70])/3*2.5)" office:value-type="float" office:value="0">
            <text:p>Err:518</text:p>
          </table:table-cell>
          <table:table-cell table:style-name="ce368" table:formula="of:=IF(AND(NOT(ISBLANK([.O70])); [.S70] &gt;= 7.5); [.$L70]+[.S70]+[.O7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0] &gt;= 9; [.W70] &gt;= 5); [.V70]+[.W70]; IF(AND([.W70]&gt;=5; ISBLANK([.V70]); [.M70] &gt;= 9); [.W70]+[.M7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0]); ; SUM([.Y70:.AA70])/3*2.5)" office:value-type="float" office:value="0">
            <text:p>Err:518</text:p>
          </table:table-cell>
          <table:table-cell table:style-name="ce388" table:formula="of:=IF([.AB70] &gt;= 7.5; IF(NOT(ISBLANK([.X70])); [.$L70]+[.X70]+[.AB70]; IF(NOT(ISBLANK([.O70])); [.$L70]+[.O70]+[.AB7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0] &gt;= 9; [.AF70] &gt;= 5); [.AE70]+[.AF70]; IF(AND([.AF70]&gt;=5; ISBLANK([.AE70]); [.V70] &gt;= 9); [.AF70]+[.V7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0]); ; SUM([.AH70:.AJ70])/3*2.5)" office:value-type="float" office:value="0">
            <text:p>Err:518</text:p>
          </table:table-cell>
          <table:table-cell table:style-name="ce408" table:formula="of:=IF([.AK70] &gt;= 7.5; IF(NOT(ISBLANK([.AG70])); [.$L70]+[.AG70]+[.AK70]; IF(NOT(ISBLANK([.X70])); [.$L70]+[.X70]+[.AK7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0] &gt;= 9; [.AO70] &gt;= 5); [.AN70]+[.AO70]; IF(AND([.AO70]&gt;=5; ISBLANK([.AN70]); [.AE70] &gt;= 9); [.AO70]+[.AE7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0]); ; SUM([.AQ70:.AS70])/3*2.5)" office:value-type="float" office:value="0">
            <text:p>Err:518</text:p>
          </table:table-cell>
          <table:table-cell table:style-name="ce434" table:formula="of:=IF([.AT70] &gt;= 7.5; IF(NOT(ISBLANK([.AP70])); [.$L70]+[.AP70]+[.AT70]; IF(NOT(ISBLANK([.AG70])); [.$L70]+[.AG70]+[.AT7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8">
            <text:p>68</text:p>
          </table:table-cell>
          <table:table-cell table:style-name="ce10" office:value-type="string">
            <text:p>392/2018</text:p>
          </table:table-cell>
          <table:table-cell table:style-name="ce9" office:value-type="string">
            <text:p>Остојић</text:p>
          </table:table-cell>
          <table:table-cell table:style-name="ce9" office:value-type="string">
            <text:p>Невена</text:p>
          </table:table-cell>
          <table:table-cell table:style-name="ce134"/>
          <table:table-cell table:style-name="ce217" office:value-type="float" office:value="0">
            <text:p>0</text:p>
          </table:table-cell>
          <table:table-cell table:style-name="ce217" office:value-type="float" office:value="3">
            <text:p>3</text:p>
          </table:table-cell>
          <table:table-cell table:style-name="ce217" office:value-type="float" office:value="7">
            <text:p>7</text:p>
          </table:table-cell>
          <table:table-cell table:style-name="ce218" table:formula="of:=IF(ISBLANK([.F71]); &quot;&quot;; SUM([.F71:.H71])/2)" office:value-type="float" office:value="5">
            <text:p>5.0</text:p>
          </table:table-cell>
          <table:table-cell table:style-name="ce21" table:formula="of:=IF(ISBLANK([.E71]); &quot;&quot;; SUM([.E71];[.I71]))">
            <text:p/>
          </table:table-cell>
          <table:table-cell table:style-name="ce21"/>
          <table:table-cell table:style-name="ce33" table:formula="of:=SUM([.J71:.K71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71] &gt;= 9; [.N71] &gt;= 5); [.M71]+[.N7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1]); ; SUM([.P71:.R71])/3*2.5)" office:value-type="float" office:value="0">
            <text:p>Err:518</text:p>
          </table:table-cell>
          <table:table-cell table:style-name="ce368" table:formula="of:=IF(AND(NOT(ISBLANK([.O71])); [.S71] &gt;= 7.5); [.$L71]+[.S71]+[.O7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1] &gt;= 9; [.W71] &gt;= 5); [.V71]+[.W71]; IF(AND([.W71]&gt;=5; ISBLANK([.V71]); [.M71] &gt;= 9); [.W71]+[.M7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1]); ; SUM([.Y71:.AA71])/3*2.5)" office:value-type="float" office:value="0">
            <text:p>Err:518</text:p>
          </table:table-cell>
          <table:table-cell table:style-name="ce388" table:formula="of:=IF([.AB71] &gt;= 7.5; IF(NOT(ISBLANK([.X71])); [.$L71]+[.X71]+[.AB71]; IF(NOT(ISBLANK([.O71])); [.$L71]+[.O71]+[.AB7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1] &gt;= 9; [.AF71] &gt;= 5); [.AE71]+[.AF71]; IF(AND([.AF71]&gt;=5; ISBLANK([.AE71]); [.V71] &gt;= 9); [.AF71]+[.V7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1]); ; SUM([.AH71:.AJ71])/3*2.5)" office:value-type="float" office:value="0">
            <text:p>Err:518</text:p>
          </table:table-cell>
          <table:table-cell table:style-name="ce408" table:formula="of:=IF([.AK71] &gt;= 7.5; IF(NOT(ISBLANK([.AG71])); [.$L71]+[.AG71]+[.AK71]; IF(NOT(ISBLANK([.X71])); [.$L71]+[.X71]+[.AK7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1] &gt;= 9; [.AO71] &gt;= 5); [.AN71]+[.AO71]; IF(AND([.AO71]&gt;=5; ISBLANK([.AN71]); [.AE71] &gt;= 9); [.AO71]+[.AE7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1]); ; SUM([.AQ71:.AS71])/3*2.5)" office:value-type="float" office:value="0">
            <text:p>Err:518</text:p>
          </table:table-cell>
          <table:table-cell table:style-name="ce434" table:formula="of:=IF([.AT71] &gt;= 7.5; IF(NOT(ISBLANK([.AP71])); [.$L71]+[.AP71]+[.AT71]; IF(NOT(ISBLANK([.AG71])); [.$L71]+[.AG71]+[.AT7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69">
            <text:p>69</text:p>
          </table:table-cell>
          <table:table-cell table:style-name="ce10" office:value-type="string">
            <text:p>375/2018</text:p>
          </table:table-cell>
          <table:table-cell table:style-name="ce9" office:value-type="string">
            <text:p>Петровић</text:p>
          </table:table-cell>
          <table:table-cell table:style-name="ce9" office:value-type="string">
            <text:p>Огњен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2]); &quot;&quot;; SUM([.F72:.H72])/2)">
            <text:p/>
          </table:table-cell>
          <table:table-cell table:style-name="ce21" table:formula="of:=IF(ISBLANK([.E72]); &quot;&quot;; SUM([.E72];[.I72]))">
            <text:p/>
          </table:table-cell>
          <table:table-cell table:style-name="ce21"/>
          <table:table-cell table:style-name="ce33" table:formula="of:=SUM([.J72:.K7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72] &gt;= 9; [.N72] &gt;= 5); [.M72]+[.N7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2]); ; SUM([.P72:.R72])/3*2.5)" office:value-type="float" office:value="0">
            <text:p>Err:518</text:p>
          </table:table-cell>
          <table:table-cell table:style-name="ce368" table:formula="of:=IF(AND(NOT(ISBLANK([.O72])); [.S72] &gt;= 7.5); [.$L72]+[.S72]+[.O7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2] &gt;= 9; [.W72] &gt;= 5); [.V72]+[.W72]; IF(AND([.W72]&gt;=5; ISBLANK([.V72]); [.M72] &gt;= 9); [.W72]+[.M7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2]); ; SUM([.Y72:.AA72])/3*2.5)" office:value-type="float" office:value="0">
            <text:p>Err:518</text:p>
          </table:table-cell>
          <table:table-cell table:style-name="ce388" table:formula="of:=IF([.AB72] &gt;= 7.5; IF(NOT(ISBLANK([.X72])); [.$L72]+[.X72]+[.AB72]; IF(NOT(ISBLANK([.O72])); [.$L72]+[.O72]+[.AB7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2] &gt;= 9; [.AF72] &gt;= 5); [.AE72]+[.AF72]; IF(AND([.AF72]&gt;=5; ISBLANK([.AE72]); [.V72] &gt;= 9); [.AF72]+[.V7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2]); ; SUM([.AH72:.AJ72])/3*2.5)" office:value-type="float" office:value="0">
            <text:p>Err:518</text:p>
          </table:table-cell>
          <table:table-cell table:style-name="ce408" table:formula="of:=IF([.AK72] &gt;= 7.5; IF(NOT(ISBLANK([.AG72])); [.$L72]+[.AG72]+[.AK72]; IF(NOT(ISBLANK([.X72])); [.$L72]+[.X72]+[.AK7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2] &gt;= 9; [.AO72] &gt;= 5); [.AN72]+[.AO72]; IF(AND([.AO72]&gt;=5; ISBLANK([.AN72]); [.AE72] &gt;= 9); [.AO72]+[.AE7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2]); ; SUM([.AQ72:.AS72])/3*2.5)" office:value-type="float" office:value="0">
            <text:p>Err:518</text:p>
          </table:table-cell>
          <table:table-cell table:style-name="ce434" table:formula="of:=IF([.AT72] &gt;= 7.5; IF(NOT(ISBLANK([.AP72])); [.$L72]+[.AP72]+[.AT72]; IF(NOT(ISBLANK([.AG72])); [.$L72]+[.AG72]+[.AT7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70">
            <text:p>70</text:p>
          </table:table-cell>
          <table:table-cell table:style-name="ce10" office:value-type="string">
            <text:p>94/2018</text:p>
          </table:table-cell>
          <table:table-cell table:style-name="ce9" office:value-type="string">
            <text:p>Пешић</text:p>
          </table:table-cell>
          <table:table-cell table:style-name="ce9" office:value-type="string">
            <text:p>Нина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8">
            <text:p>8</text:p>
          </table:table-cell>
          <table:table-cell table:style-name="ce218" table:formula="of:=IF(ISBLANK([.F73]); &quot;&quot;; SUM([.F73:.H73])/2)" office:value-type="float" office:value="9.5">
            <text:p>9.5</text:p>
          </table:table-cell>
          <table:table-cell table:style-name="ce21" table:formula="of:=IF(ISBLANK([.E73]); &quot;&quot;; SUM([.E73];[.I73]))">
            <text:p/>
          </table:table-cell>
          <table:table-cell table:style-name="ce21"/>
          <table:table-cell table:style-name="ce33" table:formula="of:=SUM([.J73:.K73])" office:value-type="float" office:value="0">
            <text:p>0.0</text:p>
          </table:table-cell>
          <table:table-cell table:style-name="ce345"/>
          <table:table-cell table:style-name="ce352" office:value-type="float" office:value="0">
            <text:p>0</text:p>
          </table:table-cell>
          <table:table-cell table:style-name="ce52" table:formula="of:=IF(AND([.M73] &gt;= 9; [.N73] &gt;= 5); [.M73]+[.N7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3]); ; SUM([.P73:.R73])/3*2.5)" office:value-type="float" office:value="0">
            <text:p>Err:518</text:p>
          </table:table-cell>
          <table:table-cell table:style-name="ce368" table:formula="of:=IF(AND(NOT(ISBLANK([.O73])); [.S73] &gt;= 7.5); [.$L73]+[.S73]+[.O7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3] &gt;= 9; [.W73] &gt;= 5); [.V73]+[.W73]; IF(AND([.W73]&gt;=5; ISBLANK([.V73]); [.M73] &gt;= 9); [.W73]+[.M7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3]); ; SUM([.Y73:.AA73])/3*2.5)" office:value-type="float" office:value="0">
            <text:p>Err:518</text:p>
          </table:table-cell>
          <table:table-cell table:style-name="ce388" table:formula="of:=IF([.AB73] &gt;= 7.5; IF(NOT(ISBLANK([.X73])); [.$L73]+[.X73]+[.AB73]; IF(NOT(ISBLANK([.O73])); [.$L73]+[.O73]+[.AB7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3] &gt;= 9; [.AF73] &gt;= 5); [.AE73]+[.AF73]; IF(AND([.AF73]&gt;=5; ISBLANK([.AE73]); [.V73] &gt;= 9); [.AF73]+[.V7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3]); ; SUM([.AH73:.AJ73])/3*2.5)" office:value-type="float" office:value="0">
            <text:p>Err:518</text:p>
          </table:table-cell>
          <table:table-cell table:style-name="ce408" table:formula="of:=IF([.AK73] &gt;= 7.5; IF(NOT(ISBLANK([.AG73])); [.$L73]+[.AG73]+[.AK73]; IF(NOT(ISBLANK([.X73])); [.$L73]+[.X73]+[.AK7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3] &gt;= 9; [.AO73] &gt;= 5); [.AN73]+[.AO73]; IF(AND([.AO73]&gt;=5; ISBLANK([.AN73]); [.AE73] &gt;= 9); [.AO73]+[.AE7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3]); ; SUM([.AQ73:.AS73])/3*2.5)" office:value-type="float" office:value="0">
            <text:p>Err:518</text:p>
          </table:table-cell>
          <table:table-cell table:style-name="ce434" table:formula="of:=IF([.AT73] &gt;= 7.5; IF(NOT(ISBLANK([.AP73])); [.$L73]+[.AP73]+[.AT73]; IF(NOT(ISBLANK([.AG73])); [.$L73]+[.AG73]+[.AT7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1">
            <text:p>71</text:p>
          </table:table-cell>
          <table:table-cell table:style-name="ce10" office:value-type="string">
            <text:p>365/2018</text:p>
          </table:table-cell>
          <table:table-cell table:style-name="ce9" office:value-type="string">
            <text:p>Поповић</text:p>
          </table:table-cell>
          <table:table-cell table:style-name="ce9" office:value-type="string">
            <text:p>Лазар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74]); &quot;&quot;; SUM([.F74:.H74])/2)" office:value-type="float" office:value="0">
            <text:p>0.0</text:p>
          </table:table-cell>
          <table:table-cell table:style-name="ce21" table:formula="of:=IF(ISBLANK([.E74]); &quot;&quot;; SUM([.E74];[.I74]))">
            <text:p/>
          </table:table-cell>
          <table:table-cell table:style-name="ce21"/>
          <table:table-cell table:style-name="ce33" table:formula="of:=SUM([.J74:.K7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74] &gt;= 9; [.N74] &gt;= 5); [.M74]+[.N7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4]); ; SUM([.P74:.R74])/3*2.5)" office:value-type="float" office:value="0">
            <text:p>Err:518</text:p>
          </table:table-cell>
          <table:table-cell table:style-name="ce368" table:formula="of:=IF(AND(NOT(ISBLANK([.O74])); [.S74] &gt;= 7.5); [.$L74]+[.S74]+[.O7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4] &gt;= 9; [.W74] &gt;= 5); [.V74]+[.W74]; IF(AND([.W74]&gt;=5; ISBLANK([.V74]); [.M74] &gt;= 9); [.W74]+[.M7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4]); ; SUM([.Y74:.AA74])/3*2.5)" office:value-type="float" office:value="0">
            <text:p>Err:518</text:p>
          </table:table-cell>
          <table:table-cell table:style-name="ce388" table:formula="of:=IF([.AB74] &gt;= 7.5; IF(NOT(ISBLANK([.X74])); [.$L74]+[.X74]+[.AB74]; IF(NOT(ISBLANK([.O74])); [.$L74]+[.O74]+[.AB7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4] &gt;= 9; [.AF74] &gt;= 5); [.AE74]+[.AF74]; IF(AND([.AF74]&gt;=5; ISBLANK([.AE74]); [.V74] &gt;= 9); [.AF74]+[.V7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4]); ; SUM([.AH74:.AJ74])/3*2.5)" office:value-type="float" office:value="0">
            <text:p>Err:518</text:p>
          </table:table-cell>
          <table:table-cell table:style-name="ce408" table:formula="of:=IF([.AK74] &gt;= 7.5; IF(NOT(ISBLANK([.AG74])); [.$L74]+[.AG74]+[.AK74]; IF(NOT(ISBLANK([.X74])); [.$L74]+[.X74]+[.AK7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4] &gt;= 9; [.AO74] &gt;= 5); [.AN74]+[.AO74]; IF(AND([.AO74]&gt;=5; ISBLANK([.AN74]); [.AE74] &gt;= 9); [.AO74]+[.AE7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4]); ; SUM([.AQ74:.AS74])/3*2.5)" office:value-type="float" office:value="0">
            <text:p>Err:518</text:p>
          </table:table-cell>
          <table:table-cell table:style-name="ce434" table:formula="of:=IF([.AT74] &gt;= 7.5; IF(NOT(ISBLANK([.AP74])); [.$L74]+[.AP74]+[.AT74]; IF(NOT(ISBLANK([.AG74])); [.$L74]+[.AG74]+[.AT7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2">
            <text:p>72</text:p>
          </table:table-cell>
          <table:table-cell table:style-name="ce10" office:value-type="string">
            <text:p>448/2017</text:p>
          </table:table-cell>
          <table:table-cell table:style-name="ce9" office:value-type="string">
            <text:p>Поповић</text:p>
          </table:table-cell>
          <table:table-cell table:style-name="ce9" office:value-type="string">
            <text:p>Тиј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5]); &quot;&quot;; SUM([.F75:.H75])/2)">
            <text:p/>
          </table:table-cell>
          <table:table-cell table:style-name="ce21" table:formula="of:=IF(ISBLANK([.E75]); &quot;&quot;; SUM([.E75];[.I75]))">
            <text:p/>
          </table:table-cell>
          <table:table-cell table:style-name="ce21"/>
          <table:table-cell table:style-name="ce33" table:formula="of:=SUM([.J75:.K75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75] &gt;= 9; [.N75] &gt;= 5); [.M75]+[.N7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5]); ; SUM([.P75:.R75])/3*2.5)" office:value-type="float" office:value="0">
            <text:p>Err:518</text:p>
          </table:table-cell>
          <table:table-cell table:style-name="ce368" table:formula="of:=IF(AND(NOT(ISBLANK([.O75])); [.S75] &gt;= 7.5); [.$L75]+[.S75]+[.O7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5] &gt;= 9; [.W75] &gt;= 5); [.V75]+[.W75]; IF(AND([.W75]&gt;=5; ISBLANK([.V75]); [.M75] &gt;= 9); [.W75]+[.M7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5]); ; SUM([.Y75:.AA75])/3*2.5)" office:value-type="float" office:value="0">
            <text:p>Err:518</text:p>
          </table:table-cell>
          <table:table-cell table:style-name="ce388" table:formula="of:=IF([.AB75] &gt;= 7.5; IF(NOT(ISBLANK([.X75])); [.$L75]+[.X75]+[.AB75]; IF(NOT(ISBLANK([.O75])); [.$L75]+[.O75]+[.AB7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5] &gt;= 9; [.AF75] &gt;= 5); [.AE75]+[.AF75]; IF(AND([.AF75]&gt;=5; ISBLANK([.AE75]); [.V75] &gt;= 9); [.AF75]+[.V7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5]); ; SUM([.AH75:.AJ75])/3*2.5)" office:value-type="float" office:value="0">
            <text:p>Err:518</text:p>
          </table:table-cell>
          <table:table-cell table:style-name="ce408" table:formula="of:=IF([.AK75] &gt;= 7.5; IF(NOT(ISBLANK([.AG75])); [.$L75]+[.AG75]+[.AK75]; IF(NOT(ISBLANK([.X75])); [.$L75]+[.X75]+[.AK7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5] &gt;= 9; [.AO75] &gt;= 5); [.AN75]+[.AO75]; IF(AND([.AO75]&gt;=5; ISBLANK([.AN75]); [.AE75] &gt;= 9); [.AO75]+[.AE7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5]); ; SUM([.AQ75:.AS75])/3*2.5)" office:value-type="float" office:value="0">
            <text:p>Err:518</text:p>
          </table:table-cell>
          <table:table-cell table:style-name="ce434" table:formula="of:=IF([.AT75] &gt;= 7.5; IF(NOT(ISBLANK([.AP75])); [.$L75]+[.AP75]+[.AT75]; IF(NOT(ISBLANK([.AG75])); [.$L75]+[.AG75]+[.AT7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73">
            <text:p>73</text:p>
          </table:table-cell>
          <table:table-cell table:style-name="ce10" office:value-type="string">
            <text:p>11/2018</text:p>
          </table:table-cell>
          <table:table-cell table:style-name="ce9" office:value-type="string">
            <text:p>Радојевић</text:p>
          </table:table-cell>
          <table:table-cell table:style-name="ce9" office:value-type="string">
            <text:p>Лазар</text:p>
          </table:table-cell>
          <table:table-cell table:style-name="ce134"/>
          <table:table-cell table:number-columns-repeated="3" table:style-name="ce52" office:value-type="float" office:value="10">
            <text:p>10</text:p>
          </table:table-cell>
          <table:table-cell table:style-name="ce340" table:formula="of:=IF(ISBLANK([.F76]); &quot;&quot;; SUM([.F76:.H76])/2)" office:value-type="float" office:value="15">
            <text:p>15.0</text:p>
          </table:table-cell>
          <table:table-cell table:style-name="ce21" table:formula="of:=IF(ISBLANK([.E76]); &quot;&quot;; SUM([.E76];[.I76]))">
            <text:p/>
          </table:table-cell>
          <table:table-cell table:style-name="ce21"/>
          <table:table-cell table:style-name="ce33" table:formula="of:=SUM([.J76:.K76])" office:value-type="float" office:value="0">
            <text:p>0.0</text:p>
          </table:table-cell>
          <table:table-cell table:style-name="ce345"/>
          <table:table-cell table:style-name="ce353" office:value-type="float" office:value="10">
            <text:p>10</text:p>
          </table:table-cell>
          <table:table-cell table:style-name="ce52" table:formula="of:=IF(AND([.M76] &gt;= 9; [.N76] &gt;= 5); [.M76]+[.N7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6]); ; SUM([.P76:.R76])/3*2.5)" office:value-type="float" office:value="0">
            <text:p>Err:518</text:p>
          </table:table-cell>
          <table:table-cell table:style-name="ce368" table:formula="of:=IF(AND(NOT(ISBLANK([.O76])); [.S76] &gt;= 7.5); [.$L76]+[.S76]+[.O7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6] &gt;= 9; [.W76] &gt;= 5); [.V76]+[.W76]; IF(AND([.W76]&gt;=5; ISBLANK([.V76]); [.M76] &gt;= 9); [.W76]+[.M7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6]); ; SUM([.Y76:.AA76])/3*2.5)" office:value-type="float" office:value="0">
            <text:p>Err:518</text:p>
          </table:table-cell>
          <table:table-cell table:style-name="ce388" table:formula="of:=IF([.AB76] &gt;= 7.5; IF(NOT(ISBLANK([.X76])); [.$L76]+[.X76]+[.AB76]; IF(NOT(ISBLANK([.O76])); [.$L76]+[.O76]+[.AB7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6] &gt;= 9; [.AF76] &gt;= 5); [.AE76]+[.AF76]; IF(AND([.AF76]&gt;=5; ISBLANK([.AE76]); [.V76] &gt;= 9); [.AF76]+[.V7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6]); ; SUM([.AH76:.AJ76])/3*2.5)" office:value-type="float" office:value="0">
            <text:p>Err:518</text:p>
          </table:table-cell>
          <table:table-cell table:style-name="ce408" table:formula="of:=IF([.AK76] &gt;= 7.5; IF(NOT(ISBLANK([.AG76])); [.$L76]+[.AG76]+[.AK76]; IF(NOT(ISBLANK([.X76])); [.$L76]+[.X76]+[.AK7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6] &gt;= 9; [.AO76] &gt;= 5); [.AN76]+[.AO76]; IF(AND([.AO76]&gt;=5; ISBLANK([.AN76]); [.AE76] &gt;= 9); [.AO76]+[.AE7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6]); ; SUM([.AQ76:.AS76])/3*2.5)" office:value-type="float" office:value="0">
            <text:p>Err:518</text:p>
          </table:table-cell>
          <table:table-cell table:style-name="ce434" table:formula="of:=IF([.AT76] &gt;= 7.5; IF(NOT(ISBLANK([.AP76])); [.$L76]+[.AP76]+[.AT76]; IF(NOT(ISBLANK([.AG76])); [.$L76]+[.AG76]+[.AT7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4">
            <text:p>74</text:p>
          </table:table-cell>
          <table:table-cell table:style-name="ce10" office:value-type="string">
            <text:p>383/2018</text:p>
          </table:table-cell>
          <table:table-cell table:style-name="ce9" office:value-type="string">
            <text:p>Радулов</text:p>
          </table:table-cell>
          <table:table-cell table:style-name="ce9" office:value-type="string">
            <text:p>Невена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77]); &quot;&quot;; SUM([.F77:.H77])/2)" office:value-type="float" office:value="0">
            <text:p>0.0</text:p>
          </table:table-cell>
          <table:table-cell table:style-name="ce21" table:formula="of:=IF(ISBLANK([.E77]); &quot;&quot;; SUM([.E77];[.I77]))">
            <text:p/>
          </table:table-cell>
          <table:table-cell table:style-name="ce21"/>
          <table:table-cell table:style-name="ce33" table:formula="of:=SUM([.J77:.K77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77] &gt;= 9; [.N77] &gt;= 5); [.M77]+[.N7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7]); ; SUM([.P77:.R77])/3*2.5)" office:value-type="float" office:value="0">
            <text:p>Err:518</text:p>
          </table:table-cell>
          <table:table-cell table:style-name="ce368" table:formula="of:=IF(AND(NOT(ISBLANK([.O77])); [.S77] &gt;= 7.5); [.$L77]+[.S77]+[.O7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7] &gt;= 9; [.W77] &gt;= 5); [.V77]+[.W77]; IF(AND([.W77]&gt;=5; ISBLANK([.V77]); [.M77] &gt;= 9); [.W77]+[.M7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7]); ; SUM([.Y77:.AA77])/3*2.5)" office:value-type="float" office:value="0">
            <text:p>Err:518</text:p>
          </table:table-cell>
          <table:table-cell table:style-name="ce388" table:formula="of:=IF([.AB77] &gt;= 7.5; IF(NOT(ISBLANK([.X77])); [.$L77]+[.X77]+[.AB77]; IF(NOT(ISBLANK([.O77])); [.$L77]+[.O77]+[.AB7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7] &gt;= 9; [.AF77] &gt;= 5); [.AE77]+[.AF77]; IF(AND([.AF77]&gt;=5; ISBLANK([.AE77]); [.V77] &gt;= 9); [.AF77]+[.V7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7]); ; SUM([.AH77:.AJ77])/3*2.5)" office:value-type="float" office:value="0">
            <text:p>Err:518</text:p>
          </table:table-cell>
          <table:table-cell table:style-name="ce408" table:formula="of:=IF([.AK77] &gt;= 7.5; IF(NOT(ISBLANK([.AG77])); [.$L77]+[.AG77]+[.AK77]; IF(NOT(ISBLANK([.X77])); [.$L77]+[.X77]+[.AK7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7] &gt;= 9; [.AO77] &gt;= 5); [.AN77]+[.AO77]; IF(AND([.AO77]&gt;=5; ISBLANK([.AN77]); [.AE77] &gt;= 9); [.AO77]+[.AE7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7]); ; SUM([.AQ77:.AS77])/3*2.5)" office:value-type="float" office:value="0">
            <text:p>Err:518</text:p>
          </table:table-cell>
          <table:table-cell table:style-name="ce434" table:formula="of:=IF([.AT77] &gt;= 7.5; IF(NOT(ISBLANK([.AP77])); [.$L77]+[.AP77]+[.AT77]; IF(NOT(ISBLANK([.AG77])); [.$L77]+[.AG77]+[.AT7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5">
            <text:p>75</text:p>
          </table:table-cell>
          <table:table-cell table:style-name="ce10" office:value-type="string">
            <text:p>313/2018</text:p>
          </table:table-cell>
          <table:table-cell table:style-name="ce9" office:value-type="string">
            <text:p>Рац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78]); &quot;&quot;; SUM([.F78:.H78])/2)">
            <text:p/>
          </table:table-cell>
          <table:table-cell table:style-name="ce21" table:formula="of:=IF(ISBLANK([.E78]); &quot;&quot;; SUM([.E78];[.I78]))">
            <text:p/>
          </table:table-cell>
          <table:table-cell table:style-name="ce21"/>
          <table:table-cell table:style-name="ce33" table:formula="of:=SUM([.J78:.K78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78] &gt;= 9; [.N78] &gt;= 5); [.M78]+[.N7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8]); ; SUM([.P78:.R78])/3*2.5)" office:value-type="float" office:value="0">
            <text:p>Err:518</text:p>
          </table:table-cell>
          <table:table-cell table:style-name="ce368" table:formula="of:=IF(AND(NOT(ISBLANK([.O78])); [.S78] &gt;= 7.5); [.$L78]+[.S78]+[.O7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8] &gt;= 9; [.W78] &gt;= 5); [.V78]+[.W78]; IF(AND([.W78]&gt;=5; ISBLANK([.V78]); [.M78] &gt;= 9); [.W78]+[.M7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8]); ; SUM([.Y78:.AA78])/3*2.5)" office:value-type="float" office:value="0">
            <text:p>Err:518</text:p>
          </table:table-cell>
          <table:table-cell table:style-name="ce388" table:formula="of:=IF([.AB78] &gt;= 7.5; IF(NOT(ISBLANK([.X78])); [.$L78]+[.X78]+[.AB78]; IF(NOT(ISBLANK([.O78])); [.$L78]+[.O78]+[.AB7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8] &gt;= 9; [.AF78] &gt;= 5); [.AE78]+[.AF78]; IF(AND([.AF78]&gt;=5; ISBLANK([.AE78]); [.V78] &gt;= 9); [.AF78]+[.V7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8]); ; SUM([.AH78:.AJ78])/3*2.5)" office:value-type="float" office:value="0">
            <text:p>Err:518</text:p>
          </table:table-cell>
          <table:table-cell table:style-name="ce408" table:formula="of:=IF([.AK78] &gt;= 7.5; IF(NOT(ISBLANK([.AG78])); [.$L78]+[.AG78]+[.AK78]; IF(NOT(ISBLANK([.X78])); [.$L78]+[.X78]+[.AK7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8] &gt;= 9; [.AO78] &gt;= 5); [.AN78]+[.AO78]; IF(AND([.AO78]&gt;=5; ISBLANK([.AN78]); [.AE78] &gt;= 9); [.AO78]+[.AE7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8]); ; SUM([.AQ78:.AS78])/3*2.5)" office:value-type="float" office:value="0">
            <text:p>Err:518</text:p>
          </table:table-cell>
          <table:table-cell table:style-name="ce434" table:formula="of:=IF([.AT78] &gt;= 7.5; IF(NOT(ISBLANK([.AP78])); [.$L78]+[.AP78]+[.AT78]; IF(NOT(ISBLANK([.AG78])); [.$L78]+[.AG78]+[.AT7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6">
            <text:p>76</text:p>
          </table:table-cell>
          <table:table-cell table:style-name="ce10" office:value-type="string">
            <text:p>255/2016</text:p>
          </table:table-cell>
          <table:table-cell table:style-name="ce9" office:value-type="string">
            <text:p>Савић</text:p>
          </table:table-cell>
          <table:table-cell table:style-name="ce9" office:value-type="string">
            <text:p>Душанка</text:p>
          </table:table-cell>
          <table:table-cell table:style-name="ce134"/>
          <table:table-cell table:style-name="ce52" office:value-type="float" office:value="5">
            <text:p>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340" table:formula="of:=IF(ISBLANK([.F79]); &quot;&quot;; SUM([.F79:.H79])/2)" office:value-type="float" office:value="5">
            <text:p>5.0</text:p>
          </table:table-cell>
          <table:table-cell table:style-name="ce21" table:formula="of:=IF(ISBLANK([.E79]); &quot;&quot;; SUM([.E79];[.I79]))">
            <text:p/>
          </table:table-cell>
          <table:table-cell table:style-name="ce21"/>
          <table:table-cell table:style-name="ce33" table:formula="of:=SUM([.J79:.K79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79] &gt;= 9; [.N79] &gt;= 5); [.M79]+[.N7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79]); ; SUM([.P79:.R79])/3*2.5)" office:value-type="float" office:value="0">
            <text:p>Err:518</text:p>
          </table:table-cell>
          <table:table-cell table:style-name="ce368" table:formula="of:=IF(AND(NOT(ISBLANK([.O79])); [.S79] &gt;= 7.5); [.$L79]+[.S79]+[.O7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79] &gt;= 9; [.W79] &gt;= 5); [.V79]+[.W79]; IF(AND([.W79]&gt;=5; ISBLANK([.V79]); [.M79] &gt;= 9); [.W79]+[.M7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79]); ; SUM([.Y79:.AA79])/3*2.5)" office:value-type="float" office:value="0">
            <text:p>Err:518</text:p>
          </table:table-cell>
          <table:table-cell table:style-name="ce388" table:formula="of:=IF([.AB79] &gt;= 7.5; IF(NOT(ISBLANK([.X79])); [.$L79]+[.X79]+[.AB79]; IF(NOT(ISBLANK([.O79])); [.$L79]+[.O79]+[.AB7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79] &gt;= 9; [.AF79] &gt;= 5); [.AE79]+[.AF79]; IF(AND([.AF79]&gt;=5; ISBLANK([.AE79]); [.V79] &gt;= 9); [.AF79]+[.V7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79]); ; SUM([.AH79:.AJ79])/3*2.5)" office:value-type="float" office:value="0">
            <text:p>Err:518</text:p>
          </table:table-cell>
          <table:table-cell table:style-name="ce408" table:formula="of:=IF([.AK79] &gt;= 7.5; IF(NOT(ISBLANK([.AG79])); [.$L79]+[.AG79]+[.AK79]; IF(NOT(ISBLANK([.X79])); [.$L79]+[.X79]+[.AK7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79] &gt;= 9; [.AO79] &gt;= 5); [.AN79]+[.AO79]; IF(AND([.AO79]&gt;=5; ISBLANK([.AN79]); [.AE79] &gt;= 9); [.AO79]+[.AE7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79]); ; SUM([.AQ79:.AS79])/3*2.5)" office:value-type="float" office:value="0">
            <text:p>Err:518</text:p>
          </table:table-cell>
          <table:table-cell table:style-name="ce434" table:formula="of:=IF([.AT79] &gt;= 7.5; IF(NOT(ISBLANK([.AP79])); [.$L79]+[.AP79]+[.AT79]; IF(NOT(ISBLANK([.AG79])); [.$L79]+[.AG79]+[.AT7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7">
            <text:p>77</text:p>
          </table:table-cell>
          <table:table-cell table:style-name="ce10" office:value-type="string">
            <text:p>322/2018</text:p>
          </table:table-cell>
          <table:table-cell table:style-name="ce9" office:value-type="string">
            <text:p>Србљан</text:p>
          </table:table-cell>
          <table:table-cell table:style-name="ce9" office:value-type="string">
            <text:p>Сањ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80]); &quot;&quot;; SUM([.F80:.H80])/2)">
            <text:p/>
          </table:table-cell>
          <table:table-cell table:style-name="ce21" table:formula="of:=IF(ISBLANK([.E80]); &quot;&quot;; SUM([.E80];[.I80]))">
            <text:p/>
          </table:table-cell>
          <table:table-cell table:style-name="ce21"/>
          <table:table-cell table:style-name="ce33" table:formula="of:=SUM([.J80:.K80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80] &gt;= 9; [.N80] &gt;= 5); [.M80]+[.N8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0]); ; SUM([.P80:.R80])/3*2.5)" office:value-type="float" office:value="0">
            <text:p>Err:518</text:p>
          </table:table-cell>
          <table:table-cell table:style-name="ce368" table:formula="of:=IF(AND(NOT(ISBLANK([.O80])); [.S80] &gt;= 7.5); [.$L80]+[.S80]+[.O8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0] &gt;= 9; [.W80] &gt;= 5); [.V80]+[.W80]; IF(AND([.W80]&gt;=5; ISBLANK([.V80]); [.M80] &gt;= 9); [.W80]+[.M8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0]); ; SUM([.Y80:.AA80])/3*2.5)" office:value-type="float" office:value="0">
            <text:p>Err:518</text:p>
          </table:table-cell>
          <table:table-cell table:style-name="ce388" table:formula="of:=IF([.AB80] &gt;= 7.5; IF(NOT(ISBLANK([.X80])); [.$L80]+[.X80]+[.AB80]; IF(NOT(ISBLANK([.O80])); [.$L80]+[.O80]+[.AB8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0] &gt;= 9; [.AF80] &gt;= 5); [.AE80]+[.AF80]; IF(AND([.AF80]&gt;=5; ISBLANK([.AE80]); [.V80] &gt;= 9); [.AF80]+[.V8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0]); ; SUM([.AH80:.AJ80])/3*2.5)" office:value-type="float" office:value="0">
            <text:p>Err:518</text:p>
          </table:table-cell>
          <table:table-cell table:style-name="ce408" table:formula="of:=IF([.AK80] &gt;= 7.5; IF(NOT(ISBLANK([.AG80])); [.$L80]+[.AG80]+[.AK80]; IF(NOT(ISBLANK([.X80])); [.$L80]+[.X80]+[.AK8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0] &gt;= 9; [.AO80] &gt;= 5); [.AN80]+[.AO80]; IF(AND([.AO80]&gt;=5; ISBLANK([.AN80]); [.AE80] &gt;= 9); [.AO80]+[.AE8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0]); ; SUM([.AQ80:.AS80])/3*2.5)" office:value-type="float" office:value="0">
            <text:p>Err:518</text:p>
          </table:table-cell>
          <table:table-cell table:style-name="ce434" table:formula="of:=IF([.AT80] &gt;= 7.5; IF(NOT(ISBLANK([.AP80])); [.$L80]+[.AP80]+[.AT80]; IF(NOT(ISBLANK([.AG80])); [.$L80]+[.AG80]+[.AT8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78">
            <text:p>78</text:p>
          </table:table-cell>
          <table:table-cell table:style-name="ce10" office:value-type="string">
            <text:p>80/2017</text:p>
          </table:table-cell>
          <table:table-cell table:style-name="ce9" office:value-type="string">
            <text:p>Стевановић</text:p>
          </table:table-cell>
          <table:table-cell table:style-name="ce9" office:value-type="string">
            <text:p>Негован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340" table:formula="of:=IF(ISBLANK([.F81]); &quot;&quot;; SUM([.F81:.H81])/2)" office:value-type="float" office:value="12">
            <text:p>12.0</text:p>
          </table:table-cell>
          <table:table-cell table:style-name="ce21" table:formula="of:=IF(ISBLANK([.E81]); &quot;&quot;; SUM([.E81];[.I81]))">
            <text:p/>
          </table:table-cell>
          <table:table-cell table:style-name="ce21"/>
          <table:table-cell table:style-name="ce33" table:formula="of:=SUM([.J81:.K81])" office:value-type="float" office:value="0">
            <text:p>0.0</text:p>
          </table:table-cell>
          <table:table-cell table:style-name="ce345"/>
          <table:table-cell table:style-name="ce353" office:value-type="float" office:value="10">
            <text:p>10</text:p>
          </table:table-cell>
          <table:table-cell table:style-name="ce52" table:formula="of:=IF(AND([.M81] &gt;= 9; [.N81] &gt;= 5); [.M81]+[.N8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1]); ; SUM([.P81:.R81])/3*2.5)" office:value-type="float" office:value="0">
            <text:p>Err:518</text:p>
          </table:table-cell>
          <table:table-cell table:style-name="ce368" table:formula="of:=IF(AND(NOT(ISBLANK([.O81])); [.S81] &gt;= 7.5); [.$L81]+[.S81]+[.O8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1] &gt;= 9; [.W81] &gt;= 5); [.V81]+[.W81]; IF(AND([.W81]&gt;=5; ISBLANK([.V81]); [.M81] &gt;= 9); [.W81]+[.M8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1]); ; SUM([.Y81:.AA81])/3*2.5)" office:value-type="float" office:value="0">
            <text:p>Err:518</text:p>
          </table:table-cell>
          <table:table-cell table:style-name="ce388" table:formula="of:=IF([.AB81] &gt;= 7.5; IF(NOT(ISBLANK([.X81])); [.$L81]+[.X81]+[.AB81]; IF(NOT(ISBLANK([.O81])); [.$L81]+[.O81]+[.AB8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1] &gt;= 9; [.AF81] &gt;= 5); [.AE81]+[.AF81]; IF(AND([.AF81]&gt;=5; ISBLANK([.AE81]); [.V81] &gt;= 9); [.AF81]+[.V8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1]); ; SUM([.AH81:.AJ81])/3*2.5)" office:value-type="float" office:value="0">
            <text:p>Err:518</text:p>
          </table:table-cell>
          <table:table-cell table:style-name="ce408" table:formula="of:=IF([.AK81] &gt;= 7.5; IF(NOT(ISBLANK([.AG81])); [.$L81]+[.AG81]+[.AK81]; IF(NOT(ISBLANK([.X81])); [.$L81]+[.X81]+[.AK8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1] &gt;= 9; [.AO81] &gt;= 5); [.AN81]+[.AO81]; IF(AND([.AO81]&gt;=5; ISBLANK([.AN81]); [.AE81] &gt;= 9); [.AO81]+[.AE8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1]); ; SUM([.AQ81:.AS81])/3*2.5)" office:value-type="float" office:value="0">
            <text:p>Err:518</text:p>
          </table:table-cell>
          <table:table-cell table:style-name="ce434" table:formula="of:=IF([.AT81] &gt;= 7.5; IF(NOT(ISBLANK([.AP81])); [.$L81]+[.AP81]+[.AT81]; IF(NOT(ISBLANK([.AG81])); [.$L81]+[.AG81]+[.AT8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79">
            <text:p>79</text:p>
          </table:table-cell>
          <table:table-cell table:style-name="ce10" office:value-type="string">
            <text:p>48/2017</text:p>
          </table:table-cell>
          <table:table-cell table:style-name="ce9" office:value-type="string">
            <text:p>Стојановић</text:p>
          </table:table-cell>
          <table:table-cell table:style-name="ce9" office:value-type="string">
            <text:p>Марина</text:p>
          </table:table-cell>
          <table:table-cell table:style-name="ce134"/>
          <table:table-cell table:style-name="ce52" office:value-type="float" office:value="0">
            <text:p>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340" table:formula="of:=IF(ISBLANK([.F82]); &quot;&quot;; SUM([.F82:.H82])/2)" office:value-type="float" office:value="5">
            <text:p>5.0</text:p>
          </table:table-cell>
          <table:table-cell table:style-name="ce21" table:formula="of:=IF(ISBLANK([.E82]); &quot;&quot;; SUM([.E82];[.I82]))">
            <text:p/>
          </table:table-cell>
          <table:table-cell table:style-name="ce21"/>
          <table:table-cell table:style-name="ce33" table:formula="of:=SUM([.J82:.K8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82] &gt;= 9; [.N82] &gt;= 5); [.M82]+[.N8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2]); ; SUM([.P82:.R82])/3*2.5)" office:value-type="float" office:value="0">
            <text:p>Err:518</text:p>
          </table:table-cell>
          <table:table-cell table:style-name="ce368" table:formula="of:=IF(AND(NOT(ISBLANK([.O82])); [.S82] &gt;= 7.5); [.$L82]+[.S82]+[.O8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2] &gt;= 9; [.W82] &gt;= 5); [.V82]+[.W82]; IF(AND([.W82]&gt;=5; ISBLANK([.V82]); [.M82] &gt;= 9); [.W82]+[.M8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2]); ; SUM([.Y82:.AA82])/3*2.5)" office:value-type="float" office:value="0">
            <text:p>Err:518</text:p>
          </table:table-cell>
          <table:table-cell table:style-name="ce388" table:formula="of:=IF([.AB82] &gt;= 7.5; IF(NOT(ISBLANK([.X82])); [.$L82]+[.X82]+[.AB82]; IF(NOT(ISBLANK([.O82])); [.$L82]+[.O82]+[.AB8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2] &gt;= 9; [.AF82] &gt;= 5); [.AE82]+[.AF82]; IF(AND([.AF82]&gt;=5; ISBLANK([.AE82]); [.V82] &gt;= 9); [.AF82]+[.V8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2]); ; SUM([.AH82:.AJ82])/3*2.5)" office:value-type="float" office:value="0">
            <text:p>Err:518</text:p>
          </table:table-cell>
          <table:table-cell table:style-name="ce408" table:formula="of:=IF([.AK82] &gt;= 7.5; IF(NOT(ISBLANK([.AG82])); [.$L82]+[.AG82]+[.AK82]; IF(NOT(ISBLANK([.X82])); [.$L82]+[.X82]+[.AK8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2] &gt;= 9; [.AO82] &gt;= 5); [.AN82]+[.AO82]; IF(AND([.AO82]&gt;=5; ISBLANK([.AN82]); [.AE82] &gt;= 9); [.AO82]+[.AE8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2]); ; SUM([.AQ82:.AS82])/3*2.5)" office:value-type="float" office:value="0">
            <text:p>Err:518</text:p>
          </table:table-cell>
          <table:table-cell table:style-name="ce434" table:formula="of:=IF([.AT82] &gt;= 7.5; IF(NOT(ISBLANK([.AP82])); [.$L82]+[.AP82]+[.AT82]; IF(NOT(ISBLANK([.AG82])); [.$L82]+[.AG82]+[.AT8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0">
            <text:p>80</text:p>
          </table:table-cell>
          <table:table-cell table:style-name="ce10" office:value-type="string">
            <text:p>419/2018</text:p>
          </table:table-cell>
          <table:table-cell table:style-name="ce9" office:value-type="string">
            <text:p>Стојановић</text:p>
          </table:table-cell>
          <table:table-cell table:style-name="ce9" office:value-type="string">
            <text:p>Михаило</text:p>
          </table:table-cell>
          <table:table-cell table:style-name="ce134"/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34" table:formula="of:=IF(ISBLANK([.F83]); &quot;&quot;; SUM([.F83:.H83])/2)" office:value-type="float" office:value="1">
            <text:p>1.0</text:p>
          </table:table-cell>
          <table:table-cell table:style-name="ce21" table:formula="of:=IF(ISBLANK([.E83]); &quot;&quot;; SUM([.E83];[.I83]))">
            <text:p/>
          </table:table-cell>
          <table:table-cell table:style-name="ce21"/>
          <table:table-cell table:style-name="ce33" table:formula="of:=SUM([.J83:.K83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83] &gt;= 9; [.N83] &gt;= 5); [.M83]+[.N8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3]); ; SUM([.P83:.R83])/3*2.5)" office:value-type="float" office:value="0">
            <text:p>Err:518</text:p>
          </table:table-cell>
          <table:table-cell table:style-name="ce368" table:formula="of:=IF(AND(NOT(ISBLANK([.O83])); [.S83] &gt;= 7.5); [.$L83]+[.S83]+[.O8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3] &gt;= 9; [.W83] &gt;= 5); [.V83]+[.W83]; IF(AND([.W83]&gt;=5; ISBLANK([.V83]); [.M83] &gt;= 9); [.W83]+[.M8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3]); ; SUM([.Y83:.AA83])/3*2.5)" office:value-type="float" office:value="0">
            <text:p>Err:518</text:p>
          </table:table-cell>
          <table:table-cell table:style-name="ce388" table:formula="of:=IF([.AB83] &gt;= 7.5; IF(NOT(ISBLANK([.X83])); [.$L83]+[.X83]+[.AB83]; IF(NOT(ISBLANK([.O83])); [.$L83]+[.O83]+[.AB8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3] &gt;= 9; [.AF83] &gt;= 5); [.AE83]+[.AF83]; IF(AND([.AF83]&gt;=5; ISBLANK([.AE83]); [.V83] &gt;= 9); [.AF83]+[.V8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3]); ; SUM([.AH83:.AJ83])/3*2.5)" office:value-type="float" office:value="0">
            <text:p>Err:518</text:p>
          </table:table-cell>
          <table:table-cell table:style-name="ce408" table:formula="of:=IF([.AK83] &gt;= 7.5; IF(NOT(ISBLANK([.AG83])); [.$L83]+[.AG83]+[.AK83]; IF(NOT(ISBLANK([.X83])); [.$L83]+[.X83]+[.AK8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3] &gt;= 9; [.AO83] &gt;= 5); [.AN83]+[.AO83]; IF(AND([.AO83]&gt;=5; ISBLANK([.AN83]); [.AE83] &gt;= 9); [.AO83]+[.AE8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3]); ; SUM([.AQ83:.AS83])/3*2.5)" office:value-type="float" office:value="0">
            <text:p>Err:518</text:p>
          </table:table-cell>
          <table:table-cell table:style-name="ce434" table:formula="of:=IF([.AT83] &gt;= 7.5; IF(NOT(ISBLANK([.AP83])); [.$L83]+[.AP83]+[.AT83]; IF(NOT(ISBLANK([.AG83])); [.$L83]+[.AG83]+[.AT8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1">
            <text:p>81</text:p>
          </table:table-cell>
          <table:table-cell table:style-name="ce10" office:value-type="string">
            <text:p>445/2018</text:p>
          </table:table-cell>
          <table:table-cell table:style-name="ce9" office:value-type="string">
            <text:p>Стошић</text:p>
          </table:table-cell>
          <table:table-cell table:style-name="ce9" office:value-type="string">
            <text:p>Ђурђица</text:p>
          </table:table-cell>
          <table:table-cell table:style-name="ce134"/>
          <table:table-cell table:number-columns-repeated="3" table:style-name="ce217" office:value-type="float" office:value="0">
            <text:p>0</text:p>
          </table:table-cell>
          <table:table-cell table:style-name="ce218" table:formula="of:=IF(ISBLANK([.F84]); &quot;&quot;; SUM([.F84:.H84])/2)" office:value-type="float" office:value="0">
            <text:p>0.0</text:p>
          </table:table-cell>
          <table:table-cell table:style-name="ce21" table:formula="of:=IF(ISBLANK([.E84]); &quot;&quot;; SUM([.E84];[.I84]))">
            <text:p/>
          </table:table-cell>
          <table:table-cell table:style-name="ce21"/>
          <table:table-cell table:style-name="ce33" table:formula="of:=SUM([.J84:.K8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84] &gt;= 9; [.N84] &gt;= 5); [.M84]+[.N8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4]); ; SUM([.P84:.R84])/3*2.5)" office:value-type="float" office:value="0">
            <text:p>Err:518</text:p>
          </table:table-cell>
          <table:table-cell table:style-name="ce368" table:formula="of:=IF(AND(NOT(ISBLANK([.O84])); [.S84] &gt;= 7.5); [.$L84]+[.S84]+[.O8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4] &gt;= 9; [.W84] &gt;= 5); [.V84]+[.W84]; IF(AND([.W84]&gt;=5; ISBLANK([.V84]); [.M84] &gt;= 9); [.W84]+[.M8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4]); ; SUM([.Y84:.AA84])/3*2.5)" office:value-type="float" office:value="0">
            <text:p>Err:518</text:p>
          </table:table-cell>
          <table:table-cell table:style-name="ce388" table:formula="of:=IF([.AB84] &gt;= 7.5; IF(NOT(ISBLANK([.X84])); [.$L84]+[.X84]+[.AB84]; IF(NOT(ISBLANK([.O84])); [.$L84]+[.O84]+[.AB8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4] &gt;= 9; [.AF84] &gt;= 5); [.AE84]+[.AF84]; IF(AND([.AF84]&gt;=5; ISBLANK([.AE84]); [.V84] &gt;= 9); [.AF84]+[.V8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4]); ; SUM([.AH84:.AJ84])/3*2.5)" office:value-type="float" office:value="0">
            <text:p>Err:518</text:p>
          </table:table-cell>
          <table:table-cell table:style-name="ce408" table:formula="of:=IF([.AK84] &gt;= 7.5; IF(NOT(ISBLANK([.AG84])); [.$L84]+[.AG84]+[.AK84]; IF(NOT(ISBLANK([.X84])); [.$L84]+[.X84]+[.AK8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4] &gt;= 9; [.AO84] &gt;= 5); [.AN84]+[.AO84]; IF(AND([.AO84]&gt;=5; ISBLANK([.AN84]); [.AE84] &gt;= 9); [.AO84]+[.AE8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4]); ; SUM([.AQ84:.AS84])/3*2.5)" office:value-type="float" office:value="0">
            <text:p>Err:518</text:p>
          </table:table-cell>
          <table:table-cell table:style-name="ce434" table:formula="of:=IF([.AT84] &gt;= 7.5; IF(NOT(ISBLANK([.AP84])); [.$L84]+[.AP84]+[.AT84]; IF(NOT(ISBLANK([.AG84])); [.$L84]+[.AG84]+[.AT8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2">
            <text:p>82</text:p>
          </table:table-cell>
          <table:table-cell table:style-name="ce10" office:value-type="string">
            <text:p>179/2018</text:p>
          </table:table-cell>
          <table:table-cell table:style-name="ce9" office:value-type="string">
            <text:p>Танасковић</text:p>
          </table:table-cell>
          <table:table-cell table:style-name="ce9" office:value-type="string">
            <text:p>Илија</text:p>
          </table:table-cell>
          <table:table-cell table:style-name="ce134"/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40" table:formula="of:=IF(ISBLANK([.F85]); &quot;&quot;; SUM([.F85:.H85])/2)" office:value-type="float" office:value="3.5">
            <text:p>3.5</text:p>
          </table:table-cell>
          <table:table-cell table:style-name="ce21" table:formula="of:=IF(ISBLANK([.E85]); &quot;&quot;; SUM([.E85];[.I85]))">
            <text:p/>
          </table:table-cell>
          <table:table-cell table:style-name="ce21"/>
          <table:table-cell table:style-name="ce33" table:formula="of:=SUM([.J85:.K85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85] &gt;= 9; [.N85] &gt;= 5); [.M85]+[.N8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5]); ; SUM([.P85:.R85])/3*2.5)" office:value-type="float" office:value="0">
            <text:p>Err:518</text:p>
          </table:table-cell>
          <table:table-cell table:style-name="ce368" table:formula="of:=IF(AND(NOT(ISBLANK([.O85])); [.S85] &gt;= 7.5); [.$L85]+[.S85]+[.O8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5] &gt;= 9; [.W85] &gt;= 5); [.V85]+[.W85]; IF(AND([.W85]&gt;=5; ISBLANK([.V85]); [.M85] &gt;= 9); [.W85]+[.M8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5]); ; SUM([.Y85:.AA85])/3*2.5)" office:value-type="float" office:value="0">
            <text:p>Err:518</text:p>
          </table:table-cell>
          <table:table-cell table:style-name="ce388" table:formula="of:=IF([.AB85] &gt;= 7.5; IF(NOT(ISBLANK([.X85])); [.$L85]+[.X85]+[.AB85]; IF(NOT(ISBLANK([.O85])); [.$L85]+[.O85]+[.AB8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5] &gt;= 9; [.AF85] &gt;= 5); [.AE85]+[.AF85]; IF(AND([.AF85]&gt;=5; ISBLANK([.AE85]); [.V85] &gt;= 9); [.AF85]+[.V8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5]); ; SUM([.AH85:.AJ85])/3*2.5)" office:value-type="float" office:value="0">
            <text:p>Err:518</text:p>
          </table:table-cell>
          <table:table-cell table:style-name="ce408" table:formula="of:=IF([.AK85] &gt;= 7.5; IF(NOT(ISBLANK([.AG85])); [.$L85]+[.AG85]+[.AK85]; IF(NOT(ISBLANK([.X85])); [.$L85]+[.X85]+[.AK8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5] &gt;= 9; [.AO85] &gt;= 5); [.AN85]+[.AO85]; IF(AND([.AO85]&gt;=5; ISBLANK([.AN85]); [.AE85] &gt;= 9); [.AO85]+[.AE8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5]); ; SUM([.AQ85:.AS85])/3*2.5)" office:value-type="float" office:value="0">
            <text:p>Err:518</text:p>
          </table:table-cell>
          <table:table-cell table:style-name="ce434" table:formula="of:=IF([.AT85] &gt;= 7.5; IF(NOT(ISBLANK([.AP85])); [.$L85]+[.AP85]+[.AT85]; IF(NOT(ISBLANK([.AG85])); [.$L85]+[.AG85]+[.AT8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3">
            <text:p>83</text:p>
          </table:table-cell>
          <table:table-cell table:style-name="ce10" office:value-type="string">
            <text:p>448/2018</text:p>
          </table:table-cell>
          <table:table-cell table:style-name="ce9" office:value-type="string">
            <text:p>Теофиловић</text:p>
          </table:table-cell>
          <table:table-cell table:style-name="ce9" office:value-type="string">
            <text:p>Соф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86]); &quot;&quot;; SUM([.F86:.H86])/2)">
            <text:p/>
          </table:table-cell>
          <table:table-cell table:style-name="ce21" table:formula="of:=IF(ISBLANK([.E86]); &quot;&quot;; SUM([.E86];[.I86]))">
            <text:p/>
          </table:table-cell>
          <table:table-cell table:style-name="ce21"/>
          <table:table-cell table:style-name="ce33" table:formula="of:=SUM([.J86:.K8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86] &gt;= 9; [.N86] &gt;= 5); [.M86]+[.N8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6]); ; SUM([.P86:.R86])/3*2.5)" office:value-type="float" office:value="0">
            <text:p>Err:518</text:p>
          </table:table-cell>
          <table:table-cell table:style-name="ce368" table:formula="of:=IF(AND(NOT(ISBLANK([.O86])); [.S86] &gt;= 7.5); [.$L86]+[.S86]+[.O8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6] &gt;= 9; [.W86] &gt;= 5); [.V86]+[.W86]; IF(AND([.W86]&gt;=5; ISBLANK([.V86]); [.M86] &gt;= 9); [.W86]+[.M8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6]); ; SUM([.Y86:.AA86])/3*2.5)" office:value-type="float" office:value="0">
            <text:p>Err:518</text:p>
          </table:table-cell>
          <table:table-cell table:style-name="ce388" table:formula="of:=IF([.AB86] &gt;= 7.5; IF(NOT(ISBLANK([.X86])); [.$L86]+[.X86]+[.AB86]; IF(NOT(ISBLANK([.O86])); [.$L86]+[.O86]+[.AB8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6] &gt;= 9; [.AF86] &gt;= 5); [.AE86]+[.AF86]; IF(AND([.AF86]&gt;=5; ISBLANK([.AE86]); [.V86] &gt;= 9); [.AF86]+[.V8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6]); ; SUM([.AH86:.AJ86])/3*2.5)" office:value-type="float" office:value="0">
            <text:p>Err:518</text:p>
          </table:table-cell>
          <table:table-cell table:style-name="ce408" table:formula="of:=IF([.AK86] &gt;= 7.5; IF(NOT(ISBLANK([.AG86])); [.$L86]+[.AG86]+[.AK86]; IF(NOT(ISBLANK([.X86])); [.$L86]+[.X86]+[.AK8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6] &gt;= 9; [.AO86] &gt;= 5); [.AN86]+[.AO86]; IF(AND([.AO86]&gt;=5; ISBLANK([.AN86]); [.AE86] &gt;= 9); [.AO86]+[.AE8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6]); ; SUM([.AQ86:.AS86])/3*2.5)" office:value-type="float" office:value="0">
            <text:p>Err:518</text:p>
          </table:table-cell>
          <table:table-cell table:style-name="ce434" table:formula="of:=IF([.AT86] &gt;= 7.5; IF(NOT(ISBLANK([.AP86])); [.$L86]+[.AP86]+[.AT86]; IF(NOT(ISBLANK([.AG86])); [.$L86]+[.AG86]+[.AT8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4">
            <text:p>84</text:p>
          </table:table-cell>
          <table:table-cell table:style-name="ce10" office:value-type="string">
            <text:p>349/2018</text:p>
          </table:table-cell>
          <table:table-cell table:style-name="ce9" office:value-type="string">
            <text:p>Тодоровић</text:p>
          </table:table-cell>
          <table:table-cell table:style-name="ce9" office:value-type="string">
            <text:p>Владими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87]); &quot;&quot;; SUM([.F87:.H87])/2)">
            <text:p/>
          </table:table-cell>
          <table:table-cell table:style-name="ce21" table:formula="of:=IF(ISBLANK([.E87]); &quot;&quot;; SUM([.E87];[.I87]))">
            <text:p/>
          </table:table-cell>
          <table:table-cell table:style-name="ce21"/>
          <table:table-cell table:style-name="ce33" table:formula="of:=SUM([.J87:.K87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87] &gt;= 9; [.N87] &gt;= 5); [.M87]+[.N8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7]); ; SUM([.P87:.R87])/3*2.5)" office:value-type="float" office:value="0">
            <text:p>Err:518</text:p>
          </table:table-cell>
          <table:table-cell table:style-name="ce368" table:formula="of:=IF(AND(NOT(ISBLANK([.O87])); [.S87] &gt;= 7.5); [.$L87]+[.S87]+[.O8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7] &gt;= 9; [.W87] &gt;= 5); [.V87]+[.W87]; IF(AND([.W87]&gt;=5; ISBLANK([.V87]); [.M87] &gt;= 9); [.W87]+[.M8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7]); ; SUM([.Y87:.AA87])/3*2.5)" office:value-type="float" office:value="0">
            <text:p>Err:518</text:p>
          </table:table-cell>
          <table:table-cell table:style-name="ce388" table:formula="of:=IF([.AB87] &gt;= 7.5; IF(NOT(ISBLANK([.X87])); [.$L87]+[.X87]+[.AB87]; IF(NOT(ISBLANK([.O87])); [.$L87]+[.O87]+[.AB8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7] &gt;= 9; [.AF87] &gt;= 5); [.AE87]+[.AF87]; IF(AND([.AF87]&gt;=5; ISBLANK([.AE87]); [.V87] &gt;= 9); [.AF87]+[.V8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7]); ; SUM([.AH87:.AJ87])/3*2.5)" office:value-type="float" office:value="0">
            <text:p>Err:518</text:p>
          </table:table-cell>
          <table:table-cell table:style-name="ce408" table:formula="of:=IF([.AK87] &gt;= 7.5; IF(NOT(ISBLANK([.AG87])); [.$L87]+[.AG87]+[.AK87]; IF(NOT(ISBLANK([.X87])); [.$L87]+[.X87]+[.AK8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7] &gt;= 9; [.AO87] &gt;= 5); [.AN87]+[.AO87]; IF(AND([.AO87]&gt;=5; ISBLANK([.AN87]); [.AE87] &gt;= 9); [.AO87]+[.AE8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7]); ; SUM([.AQ87:.AS87])/3*2.5)" office:value-type="float" office:value="0">
            <text:p>Err:518</text:p>
          </table:table-cell>
          <table:table-cell table:style-name="ce434" table:formula="of:=IF([.AT87] &gt;= 7.5; IF(NOT(ISBLANK([.AP87])); [.$L87]+[.AP87]+[.AT87]; IF(NOT(ISBLANK([.AG87])); [.$L87]+[.AG87]+[.AT8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85">
            <text:p>85</text:p>
          </table:table-cell>
          <table:table-cell table:style-name="ce10" office:value-type="string">
            <text:p>160/2017</text:p>
          </table:table-cell>
          <table:table-cell table:style-name="ce9" office:value-type="string">
            <text:p>Тодоровић</text:p>
          </table:table-cell>
          <table:table-cell table:style-name="ce9" office:value-type="string">
            <text:p>Илија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340" table:formula="of:=IF(ISBLANK([.F88]); &quot;&quot;; SUM([.F88:.H88])/2)" office:value-type="float" office:value="7.5">
            <text:p>7.5</text:p>
          </table:table-cell>
          <table:table-cell table:style-name="ce21" table:formula="of:=IF(ISBLANK([.E88]); &quot;&quot;; SUM([.E88];[.I88]))">
            <text:p/>
          </table:table-cell>
          <table:table-cell table:style-name="ce21"/>
          <table:table-cell table:style-name="ce33" table:formula="of:=SUM([.J88:.K88])" office:value-type="float" office:value="0">
            <text:p>0.0</text:p>
          </table:table-cell>
          <table:table-cell table:style-name="ce345"/>
          <table:table-cell table:style-name="ce356" office:value-type="date" office:date-value="2019-05-01">
            <text:p>1.5</text:p>
          </table:table-cell>
          <table:table-cell table:style-name="ce52" table:formula="of:=IF(AND([.M88] &gt;= 9; [.N88] &gt;= 5); [.M88]+[.N8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8]); ; SUM([.P88:.R88])/3*2.5)" office:value-type="float" office:value="0">
            <text:p>Err:518</text:p>
          </table:table-cell>
          <table:table-cell table:style-name="ce368" table:formula="of:=IF(AND(NOT(ISBLANK([.O88])); [.S88] &gt;= 7.5); [.$L88]+[.S88]+[.O8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8] &gt;= 9; [.W88] &gt;= 5); [.V88]+[.W88]; IF(AND([.W88]&gt;=5; ISBLANK([.V88]); [.M88] &gt;= 9); [.W88]+[.M8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8]); ; SUM([.Y88:.AA88])/3*2.5)" office:value-type="float" office:value="0">
            <text:p>Err:518</text:p>
          </table:table-cell>
          <table:table-cell table:style-name="ce388" table:formula="of:=IF([.AB88] &gt;= 7.5; IF(NOT(ISBLANK([.X88])); [.$L88]+[.X88]+[.AB88]; IF(NOT(ISBLANK([.O88])); [.$L88]+[.O88]+[.AB8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8] &gt;= 9; [.AF88] &gt;= 5); [.AE88]+[.AF88]; IF(AND([.AF88]&gt;=5; ISBLANK([.AE88]); [.V88] &gt;= 9); [.AF88]+[.V8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8]); ; SUM([.AH88:.AJ88])/3*2.5)" office:value-type="float" office:value="0">
            <text:p>Err:518</text:p>
          </table:table-cell>
          <table:table-cell table:style-name="ce408" table:formula="of:=IF([.AK88] &gt;= 7.5; IF(NOT(ISBLANK([.AG88])); [.$L88]+[.AG88]+[.AK88]; IF(NOT(ISBLANK([.X88])); [.$L88]+[.X88]+[.AK8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8] &gt;= 9; [.AO88] &gt;= 5); [.AN88]+[.AO88]; IF(AND([.AO88]&gt;=5; ISBLANK([.AN88]); [.AE88] &gt;= 9); [.AO88]+[.AE8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8]); ; SUM([.AQ88:.AS88])/3*2.5)" office:value-type="float" office:value="0">
            <text:p>Err:518</text:p>
          </table:table-cell>
          <table:table-cell table:style-name="ce434" table:formula="of:=IF([.AT88] &gt;= 7.5; IF(NOT(ISBLANK([.AP88])); [.$L88]+[.AP88]+[.AT88]; IF(NOT(ISBLANK([.AG88])); [.$L88]+[.AG88]+[.AT8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6">
            <text:p>86</text:p>
          </table:table-cell>
          <table:table-cell table:style-name="ce10" office:value-type="string">
            <text:p>399/2018</text:p>
          </table:table-cell>
          <table:table-cell table:style-name="ce9" office:value-type="string">
            <text:p>Ћерт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340" table:formula="of:=IF(ISBLANK([.F89]); &quot;&quot;; SUM([.F89:.H89])/2)" office:value-type="float" office:value="7.5">
            <text:p>7.5</text:p>
          </table:table-cell>
          <table:table-cell table:style-name="ce21" table:formula="of:=IF(ISBLANK([.E89]); &quot;&quot;; SUM([.E89];[.I89]))">
            <text:p/>
          </table:table-cell>
          <table:table-cell table:style-name="ce21"/>
          <table:table-cell table:style-name="ce33" table:formula="of:=SUM([.J89:.K89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89] &gt;= 9; [.N89] &gt;= 5); [.M89]+[.N8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89]); ; SUM([.P89:.R89])/3*2.5)" office:value-type="float" office:value="0">
            <text:p>Err:518</text:p>
          </table:table-cell>
          <table:table-cell table:style-name="ce368" table:formula="of:=IF(AND(NOT(ISBLANK([.O89])); [.S89] &gt;= 7.5); [.$L89]+[.S89]+[.O8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89] &gt;= 9; [.W89] &gt;= 5); [.V89]+[.W89]; IF(AND([.W89]&gt;=5; ISBLANK([.V89]); [.M89] &gt;= 9); [.W89]+[.M8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89]); ; SUM([.Y89:.AA89])/3*2.5)" office:value-type="float" office:value="0">
            <text:p>Err:518</text:p>
          </table:table-cell>
          <table:table-cell table:style-name="ce388" table:formula="of:=IF([.AB89] &gt;= 7.5; IF(NOT(ISBLANK([.X89])); [.$L89]+[.X89]+[.AB89]; IF(NOT(ISBLANK([.O89])); [.$L89]+[.O89]+[.AB8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89] &gt;= 9; [.AF89] &gt;= 5); [.AE89]+[.AF89]; IF(AND([.AF89]&gt;=5; ISBLANK([.AE89]); [.V89] &gt;= 9); [.AF89]+[.V8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89]); ; SUM([.AH89:.AJ89])/3*2.5)" office:value-type="float" office:value="0">
            <text:p>Err:518</text:p>
          </table:table-cell>
          <table:table-cell table:style-name="ce408" table:formula="of:=IF([.AK89] &gt;= 7.5; IF(NOT(ISBLANK([.AG89])); [.$L89]+[.AG89]+[.AK89]; IF(NOT(ISBLANK([.X89])); [.$L89]+[.X89]+[.AK8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89] &gt;= 9; [.AO89] &gt;= 5); [.AN89]+[.AO89]; IF(AND([.AO89]&gt;=5; ISBLANK([.AN89]); [.AE89] &gt;= 9); [.AO89]+[.AE8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89]); ; SUM([.AQ89:.AS89])/3*2.5)" office:value-type="float" office:value="0">
            <text:p>Err:518</text:p>
          </table:table-cell>
          <table:table-cell table:style-name="ce434" table:formula="of:=IF([.AT89] &gt;= 7.5; IF(NOT(ISBLANK([.AP89])); [.$L89]+[.AP89]+[.AT89]; IF(NOT(ISBLANK([.AG89])); [.$L89]+[.AG89]+[.AT8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7">
            <text:p>87</text:p>
          </table:table-cell>
          <table:table-cell table:style-name="ce10" office:value-type="string">
            <text:p>359/2017</text:p>
          </table:table-cell>
          <table:table-cell table:style-name="ce9" office:value-type="string">
            <text:p>Ћетојевић</text:p>
          </table:table-cell>
          <table:table-cell table:style-name="ce9" office:value-type="string">
            <text:p>Кристина</text:p>
          </table:table-cell>
          <table:table-cell table:style-name="ce134"/>
          <table:table-cell table:style-name="ce52" office:value-type="float" office:value="5">
            <text:p>5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340" table:formula="of:=IF(ISBLANK([.F90]); &quot;&quot;; SUM([.F90:.H90])/2)" office:value-type="float" office:value="5">
            <text:p>5.0</text:p>
          </table:table-cell>
          <table:table-cell table:style-name="ce21" table:formula="of:=IF(ISBLANK([.E90]); &quot;&quot;; SUM([.E90];[.I90]))">
            <text:p/>
          </table:table-cell>
          <table:table-cell table:style-name="ce21"/>
          <table:table-cell table:style-name="ce33" table:formula="of:=SUM([.J90:.K90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90] &gt;= 9; [.N90] &gt;= 5); [.M90]+[.N9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0]); ; SUM([.P90:.R90])/3*2.5)" office:value-type="float" office:value="0">
            <text:p>Err:518</text:p>
          </table:table-cell>
          <table:table-cell table:style-name="ce368" table:formula="of:=IF(AND(NOT(ISBLANK([.O90])); [.S90] &gt;= 7.5); [.$L90]+[.S90]+[.O9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0] &gt;= 9; [.W90] &gt;= 5); [.V90]+[.W90]; IF(AND([.W90]&gt;=5; ISBLANK([.V90]); [.M90] &gt;= 9); [.W90]+[.M9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0]); ; SUM([.Y90:.AA90])/3*2.5)" office:value-type="float" office:value="0">
            <text:p>Err:518</text:p>
          </table:table-cell>
          <table:table-cell table:style-name="ce388" table:formula="of:=IF([.AB90] &gt;= 7.5; IF(NOT(ISBLANK([.X90])); [.$L90]+[.X90]+[.AB90]; IF(NOT(ISBLANK([.O90])); [.$L90]+[.O90]+[.AB9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0] &gt;= 9; [.AF90] &gt;= 5); [.AE90]+[.AF90]; IF(AND([.AF90]&gt;=5; ISBLANK([.AE90]); [.V90] &gt;= 9); [.AF90]+[.V9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0]); ; SUM([.AH90:.AJ90])/3*2.5)" office:value-type="float" office:value="0">
            <text:p>Err:518</text:p>
          </table:table-cell>
          <table:table-cell table:style-name="ce408" table:formula="of:=IF([.AK90] &gt;= 7.5; IF(NOT(ISBLANK([.AG90])); [.$L90]+[.AG90]+[.AK90]; IF(NOT(ISBLANK([.X90])); [.$L90]+[.X90]+[.AK9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0] &gt;= 9; [.AO90] &gt;= 5); [.AN90]+[.AO90]; IF(AND([.AO90]&gt;=5; ISBLANK([.AN90]); [.AE90] &gt;= 9); [.AO90]+[.AE9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0]); ; SUM([.AQ90:.AS90])/3*2.5)" office:value-type="float" office:value="0">
            <text:p>Err:518</text:p>
          </table:table-cell>
          <table:table-cell table:style-name="ce434" table:formula="of:=IF([.AT90] &gt;= 7.5; IF(NOT(ISBLANK([.AP90])); [.$L90]+[.AP90]+[.AT90]; IF(NOT(ISBLANK([.AG90])); [.$L90]+[.AG90]+[.AT9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8">
            <text:p>88</text:p>
          </table:table-cell>
          <table:table-cell table:style-name="ce10" office:value-type="string">
            <text:p>205/2018</text:p>
          </table:table-cell>
          <table:table-cell table:style-name="ce9" office:value-type="string">
            <text:p>Ћосовић</text:p>
          </table:table-cell>
          <table:table-cell table:style-name="ce9" office:value-type="string">
            <text:p>Сен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1]); &quot;&quot;; SUM([.F91:.H91])/2)">
            <text:p/>
          </table:table-cell>
          <table:table-cell table:style-name="ce21" table:formula="of:=IF(ISBLANK([.E91]); &quot;&quot;; SUM([.E91];[.I91]))">
            <text:p/>
          </table:table-cell>
          <table:table-cell table:style-name="ce21"/>
          <table:table-cell table:style-name="ce33" table:formula="of:=SUM([.J91:.K91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91] &gt;= 9; [.N91] &gt;= 5); [.M91]+[.N9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1]); ; SUM([.P91:.R91])/3*2.5)" office:value-type="float" office:value="0">
            <text:p>Err:518</text:p>
          </table:table-cell>
          <table:table-cell table:style-name="ce368" table:formula="of:=IF(AND(NOT(ISBLANK([.O91])); [.S91] &gt;= 7.5); [.$L91]+[.S91]+[.O9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1] &gt;= 9; [.W91] &gt;= 5); [.V91]+[.W91]; IF(AND([.W91]&gt;=5; ISBLANK([.V91]); [.M91] &gt;= 9); [.W91]+[.M9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1]); ; SUM([.Y91:.AA91])/3*2.5)" office:value-type="float" office:value="0">
            <text:p>Err:518</text:p>
          </table:table-cell>
          <table:table-cell table:style-name="ce388" table:formula="of:=IF([.AB91] &gt;= 7.5; IF(NOT(ISBLANK([.X91])); [.$L91]+[.X91]+[.AB91]; IF(NOT(ISBLANK([.O91])); [.$L91]+[.O91]+[.AB9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1] &gt;= 9; [.AF91] &gt;= 5); [.AE91]+[.AF91]; IF(AND([.AF91]&gt;=5; ISBLANK([.AE91]); [.V91] &gt;= 9); [.AF91]+[.V9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1]); ; SUM([.AH91:.AJ91])/3*2.5)" office:value-type="float" office:value="0">
            <text:p>Err:518</text:p>
          </table:table-cell>
          <table:table-cell table:style-name="ce408" table:formula="of:=IF([.AK91] &gt;= 7.5; IF(NOT(ISBLANK([.AG91])); [.$L91]+[.AG91]+[.AK91]; IF(NOT(ISBLANK([.X91])); [.$L91]+[.X91]+[.AK9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1] &gt;= 9; [.AO91] &gt;= 5); [.AN91]+[.AO91]; IF(AND([.AO91]&gt;=5; ISBLANK([.AN91]); [.AE91] &gt;= 9); [.AO91]+[.AE9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1]); ; SUM([.AQ91:.AS91])/3*2.5)" office:value-type="float" office:value="0">
            <text:p>Err:518</text:p>
          </table:table-cell>
          <table:table-cell table:style-name="ce434" table:formula="of:=IF([.AT91] &gt;= 7.5; IF(NOT(ISBLANK([.AP91])); [.$L91]+[.AP91]+[.AT91]; IF(NOT(ISBLANK([.AG91])); [.$L91]+[.AG91]+[.AT9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89">
            <text:p>89</text:p>
          </table:table-cell>
          <table:table-cell table:style-name="ce10" office:value-type="string">
            <text:p>332/2018</text:p>
          </table:table-cell>
          <table:table-cell table:style-name="ce9" office:value-type="string">
            <text:p>Ћурић</text:p>
          </table:table-cell>
          <table:table-cell table:style-name="ce9" office:value-type="string">
            <text:p>Пета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2]); &quot;&quot;; SUM([.F92:.H92])/2)">
            <text:p/>
          </table:table-cell>
          <table:table-cell table:style-name="ce21" table:formula="of:=IF(ISBLANK([.E92]); &quot;&quot;; SUM([.E92];[.I92]))">
            <text:p/>
          </table:table-cell>
          <table:table-cell table:style-name="ce21"/>
          <table:table-cell table:style-name="ce33" table:formula="of:=SUM([.J92:.K9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92] &gt;= 9; [.N92] &gt;= 5); [.M92]+[.N9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2]); ; SUM([.P92:.R92])/3*2.5)" office:value-type="float" office:value="0">
            <text:p>Err:518</text:p>
          </table:table-cell>
          <table:table-cell table:style-name="ce368" table:formula="of:=IF(AND(NOT(ISBLANK([.O92])); [.S92] &gt;= 7.5); [.$L92]+[.S92]+[.O9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2] &gt;= 9; [.W92] &gt;= 5); [.V92]+[.W92]; IF(AND([.W92]&gt;=5; ISBLANK([.V92]); [.M92] &gt;= 9); [.W92]+[.M9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2]); ; SUM([.Y92:.AA92])/3*2.5)" office:value-type="float" office:value="0">
            <text:p>Err:518</text:p>
          </table:table-cell>
          <table:table-cell table:style-name="ce388" table:formula="of:=IF([.AB92] &gt;= 7.5; IF(NOT(ISBLANK([.X92])); [.$L92]+[.X92]+[.AB92]; IF(NOT(ISBLANK([.O92])); [.$L92]+[.O92]+[.AB9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2] &gt;= 9; [.AF92] &gt;= 5); [.AE92]+[.AF92]; IF(AND([.AF92]&gt;=5; ISBLANK([.AE92]); [.V92] &gt;= 9); [.AF92]+[.V9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2]); ; SUM([.AH92:.AJ92])/3*2.5)" office:value-type="float" office:value="0">
            <text:p>Err:518</text:p>
          </table:table-cell>
          <table:table-cell table:style-name="ce408" table:formula="of:=IF([.AK92] &gt;= 7.5; IF(NOT(ISBLANK([.AG92])); [.$L92]+[.AG92]+[.AK92]; IF(NOT(ISBLANK([.X92])); [.$L92]+[.X92]+[.AK9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2] &gt;= 9; [.AO92] &gt;= 5); [.AN92]+[.AO92]; IF(AND([.AO92]&gt;=5; ISBLANK([.AN92]); [.AE92] &gt;= 9); [.AO92]+[.AE9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2]); ; SUM([.AQ92:.AS92])/3*2.5)" office:value-type="float" office:value="0">
            <text:p>Err:518</text:p>
          </table:table-cell>
          <table:table-cell table:style-name="ce434" table:formula="of:=IF([.AT92] &gt;= 7.5; IF(NOT(ISBLANK([.AP92])); [.$L92]+[.AP92]+[.AT92]; IF(NOT(ISBLANK([.AG92])); [.$L92]+[.AG92]+[.AT9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90">
            <text:p>90</text:p>
          </table:table-cell>
          <table:table-cell table:style-name="ce10" office:value-type="string">
            <text:p>294/2018</text:p>
          </table:table-cell>
          <table:table-cell table:style-name="ce9" office:value-type="string">
            <text:p>Фако</text:p>
          </table:table-cell>
          <table:table-cell table:style-name="ce9" office:value-type="string">
            <text:p>Ервин</text:p>
          </table:table-cell>
          <table:table-cell table:style-name="ce134"/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34" table:formula="of:=IF(ISBLANK([.F93]); &quot;&quot;; SUM([.F93:.H93])/2)" office:value-type="float" office:value="9">
            <text:p>9.0</text:p>
          </table:table-cell>
          <table:table-cell table:style-name="ce21" table:formula="of:=IF(ISBLANK([.E93]); &quot;&quot;; SUM([.E93];[.I93]))">
            <text:p/>
          </table:table-cell>
          <table:table-cell table:style-name="ce21"/>
          <table:table-cell table:style-name="ce33" table:formula="of:=SUM([.J93:.K93])" office:value-type="float" office:value="0">
            <text:p>0.0</text:p>
          </table:table-cell>
          <table:table-cell table:style-name="ce345"/>
          <table:table-cell table:style-name="ce352" office:value-type="float" office:value="8">
            <text:p>8</text:p>
          </table:table-cell>
          <table:table-cell table:style-name="ce52" table:formula="of:=IF(AND([.M93] &gt;= 9; [.N93] &gt;= 5); [.M93]+[.N9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3]); ; SUM([.P93:.R93])/3*2.5)" office:value-type="float" office:value="0">
            <text:p>Err:518</text:p>
          </table:table-cell>
          <table:table-cell table:style-name="ce368" table:formula="of:=IF(AND(NOT(ISBLANK([.O93])); [.S93] &gt;= 7.5); [.$L93]+[.S93]+[.O9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3] &gt;= 9; [.W93] &gt;= 5); [.V93]+[.W93]; IF(AND([.W93]&gt;=5; ISBLANK([.V93]); [.M93] &gt;= 9); [.W93]+[.M9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3]); ; SUM([.Y93:.AA93])/3*2.5)" office:value-type="float" office:value="0">
            <text:p>Err:518</text:p>
          </table:table-cell>
          <table:table-cell table:style-name="ce388" table:formula="of:=IF([.AB93] &gt;= 7.5; IF(NOT(ISBLANK([.X93])); [.$L93]+[.X93]+[.AB93]; IF(NOT(ISBLANK([.O93])); [.$L93]+[.O93]+[.AB9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3] &gt;= 9; [.AF93] &gt;= 5); [.AE93]+[.AF93]; IF(AND([.AF93]&gt;=5; ISBLANK([.AE93]); [.V93] &gt;= 9); [.AF93]+[.V9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3]); ; SUM([.AH93:.AJ93])/3*2.5)" office:value-type="float" office:value="0">
            <text:p>Err:518</text:p>
          </table:table-cell>
          <table:table-cell table:style-name="ce408" table:formula="of:=IF([.AK93] &gt;= 7.5; IF(NOT(ISBLANK([.AG93])); [.$L93]+[.AG93]+[.AK93]; IF(NOT(ISBLANK([.X93])); [.$L93]+[.X93]+[.AK9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3] &gt;= 9; [.AO93] &gt;= 5); [.AN93]+[.AO93]; IF(AND([.AO93]&gt;=5; ISBLANK([.AN93]); [.AE93] &gt;= 9); [.AO93]+[.AE9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3]); ; SUM([.AQ93:.AS93])/3*2.5)" office:value-type="float" office:value="0">
            <text:p>Err:518</text:p>
          </table:table-cell>
          <table:table-cell table:style-name="ce434" table:formula="of:=IF([.AT93] &gt;= 7.5; IF(NOT(ISBLANK([.AP93])); [.$L93]+[.AP93]+[.AT93]; IF(NOT(ISBLANK([.AG93])); [.$L93]+[.AG93]+[.AT9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1">
            <text:p>91</text:p>
          </table:table-cell>
          <table:table-cell table:style-name="ce10" office:value-type="string">
            <text:p>54/2018</text:p>
          </table:table-cell>
          <table:table-cell table:style-name="ce9" office:value-type="string">
            <text:p>Филиповић</text:p>
          </table:table-cell>
          <table:table-cell table:style-name="ce9" office:value-type="string">
            <text:p>Софија</text:p>
          </table:table-cell>
          <table:table-cell table:style-name="ce134"/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340" table:formula="of:=IF(ISBLANK([.F94]); &quot;&quot;; SUM([.F94:.H94])/2)" office:value-type="float" office:value="12">
            <text:p>12.0</text:p>
          </table:table-cell>
          <table:table-cell table:style-name="ce21" table:formula="of:=IF(ISBLANK([.E94]); &quot;&quot;; SUM([.E94];[.I94]))">
            <text:p/>
          </table:table-cell>
          <table:table-cell table:style-name="ce21"/>
          <table:table-cell table:style-name="ce33" table:formula="of:=SUM([.J94:.K9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94] &gt;= 9; [.N94] &gt;= 5); [.M94]+[.N9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4]); ; SUM([.P94:.R94])/3*2.5)" office:value-type="float" office:value="0">
            <text:p>Err:518</text:p>
          </table:table-cell>
          <table:table-cell table:style-name="ce368" table:formula="of:=IF(AND(NOT(ISBLANK([.O94])); [.S94] &gt;= 7.5); [.$L94]+[.S94]+[.O9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4] &gt;= 9; [.W94] &gt;= 5); [.V94]+[.W94]; IF(AND([.W94]&gt;=5; ISBLANK([.V94]); [.M94] &gt;= 9); [.W94]+[.M9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4]); ; SUM([.Y94:.AA94])/3*2.5)" office:value-type="float" office:value="0">
            <text:p>Err:518</text:p>
          </table:table-cell>
          <table:table-cell table:style-name="ce388" table:formula="of:=IF([.AB94] &gt;= 7.5; IF(NOT(ISBLANK([.X94])); [.$L94]+[.X94]+[.AB94]; IF(NOT(ISBLANK([.O94])); [.$L94]+[.O94]+[.AB9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4] &gt;= 9; [.AF94] &gt;= 5); [.AE94]+[.AF94]; IF(AND([.AF94]&gt;=5; ISBLANK([.AE94]); [.V94] &gt;= 9); [.AF94]+[.V9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4]); ; SUM([.AH94:.AJ94])/3*2.5)" office:value-type="float" office:value="0">
            <text:p>Err:518</text:p>
          </table:table-cell>
          <table:table-cell table:style-name="ce408" table:formula="of:=IF([.AK94] &gt;= 7.5; IF(NOT(ISBLANK([.AG94])); [.$L94]+[.AG94]+[.AK94]; IF(NOT(ISBLANK([.X94])); [.$L94]+[.X94]+[.AK9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4] &gt;= 9; [.AO94] &gt;= 5); [.AN94]+[.AO94]; IF(AND([.AO94]&gt;=5; ISBLANK([.AN94]); [.AE94] &gt;= 9); [.AO94]+[.AE9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4]); ; SUM([.AQ94:.AS94])/3*2.5)" office:value-type="float" office:value="0">
            <text:p>Err:518</text:p>
          </table:table-cell>
          <table:table-cell table:style-name="ce434" table:formula="of:=IF([.AT94] &gt;= 7.5; IF(NOT(ISBLANK([.AP94])); [.$L94]+[.AP94]+[.AT94]; IF(NOT(ISBLANK([.AG94])); [.$L94]+[.AG94]+[.AT9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92">
            <text:p>92</text:p>
          </table:table-cell>
          <table:table-cell table:style-name="ce10" office:value-type="string">
            <text:p>104/2018</text:p>
          </table:table-cell>
          <table:table-cell table:style-name="ce9" office:value-type="string">
            <text:p>Шевкушић</text:p>
          </table:table-cell>
          <table:table-cell table:style-name="ce9" office:value-type="string">
            <text:p>Урош</text:p>
          </table:table-cell>
          <table:table-cell table:style-name="ce134"/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340" table:formula="of:=IF(ISBLANK([.F95]); &quot;&quot;; SUM([.F95:.H95])/2)" office:value-type="float" office:value="14.5">
            <text:p>14.5</text:p>
          </table:table-cell>
          <table:table-cell table:style-name="ce21" table:formula="of:=IF(ISBLANK([.E95]); &quot;&quot;; SUM([.E95];[.I95]))">
            <text:p/>
          </table:table-cell>
          <table:table-cell table:style-name="ce21"/>
          <table:table-cell table:style-name="ce33" table:formula="of:=SUM([.J95:.K95])" office:value-type="float" office:value="0">
            <text:p>0.0</text:p>
          </table:table-cell>
          <table:table-cell table:style-name="ce345"/>
          <table:table-cell table:style-name="ce352" office:value-type="float" office:value="10">
            <text:p>10</text:p>
          </table:table-cell>
          <table:table-cell table:style-name="ce52" table:formula="of:=IF(AND([.M95] &gt;= 9; [.N95] &gt;= 5); [.M95]+[.N9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5]); ; SUM([.P95:.R95])/3*2.5)" office:value-type="float" office:value="0">
            <text:p>Err:518</text:p>
          </table:table-cell>
          <table:table-cell table:style-name="ce368" table:formula="of:=IF(AND(NOT(ISBLANK([.O95])); [.S95] &gt;= 7.5); [.$L95]+[.S95]+[.O9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5] &gt;= 9; [.W95] &gt;= 5); [.V95]+[.W95]; IF(AND([.W95]&gt;=5; ISBLANK([.V95]); [.M95] &gt;= 9); [.W95]+[.M9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5]); ; SUM([.Y95:.AA95])/3*2.5)" office:value-type="float" office:value="0">
            <text:p>Err:518</text:p>
          </table:table-cell>
          <table:table-cell table:style-name="ce388" table:formula="of:=IF([.AB95] &gt;= 7.5; IF(NOT(ISBLANK([.X95])); [.$L95]+[.X95]+[.AB95]; IF(NOT(ISBLANK([.O95])); [.$L95]+[.O95]+[.AB9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5] &gt;= 9; [.AF95] &gt;= 5); [.AE95]+[.AF95]; IF(AND([.AF95]&gt;=5; ISBLANK([.AE95]); [.V95] &gt;= 9); [.AF95]+[.V9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5]); ; SUM([.AH95:.AJ95])/3*2.5)" office:value-type="float" office:value="0">
            <text:p>Err:518</text:p>
          </table:table-cell>
          <table:table-cell table:style-name="ce408" table:formula="of:=IF([.AK95] &gt;= 7.5; IF(NOT(ISBLANK([.AG95])); [.$L95]+[.AG95]+[.AK95]; IF(NOT(ISBLANK([.X95])); [.$L95]+[.X95]+[.AK9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5] &gt;= 9; [.AO95] &gt;= 5); [.AN95]+[.AO95]; IF(AND([.AO95]&gt;=5; ISBLANK([.AN95]); [.AE95] &gt;= 9); [.AO95]+[.AE9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5]); ; SUM([.AQ95:.AS95])/3*2.5)" office:value-type="float" office:value="0">
            <text:p>Err:518</text:p>
          </table:table-cell>
          <table:table-cell table:style-name="ce434" table:formula="of:=IF([.AT95] &gt;= 7.5; IF(NOT(ISBLANK([.AP95])); [.$L95]+[.AP95]+[.AT95]; IF(NOT(ISBLANK([.AG95])); [.$L95]+[.AG95]+[.AT9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3">
            <text:p>93</text:p>
          </table:table-cell>
          <table:table-cell table:style-name="ce10" office:value-type="string">
            <text:p>436/2018</text:p>
          </table:table-cell>
          <table:table-cell table:style-name="ce9" office:value-type="string">
            <text:p>Шканата</text:p>
          </table:table-cell>
          <table:table-cell table:style-name="ce9" office:value-type="string">
            <text:p>Стефан</text:p>
          </table:table-cell>
          <table:table-cell table:style-name="ce134"/>
          <table:table-cell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0">
            <text:p>0</text:p>
          </table:table-cell>
          <table:table-cell table:style-name="ce218" table:formula="of:=IF(ISBLANK([.F96]); &quot;&quot;; SUM([.F96:.H96])/2)" office:value-type="float" office:value="1">
            <text:p>1.0</text:p>
          </table:table-cell>
          <table:table-cell table:style-name="ce21" table:formula="of:=IF(ISBLANK([.E96]); &quot;&quot;; SUM([.E96];[.I96]))">
            <text:p/>
          </table:table-cell>
          <table:table-cell table:style-name="ce21"/>
          <table:table-cell table:style-name="ce33" table:formula="of:=SUM([.J96:.K9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96] &gt;= 9; [.N96] &gt;= 5); [.M96]+[.N9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6]); ; SUM([.P96:.R96])/3*2.5)" office:value-type="float" office:value="0">
            <text:p>Err:518</text:p>
          </table:table-cell>
          <table:table-cell table:style-name="ce368" table:formula="of:=IF(AND(NOT(ISBLANK([.O96])); [.S96] &gt;= 7.5); [.$L96]+[.S96]+[.O9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6] &gt;= 9; [.W96] &gt;= 5); [.V96]+[.W96]; IF(AND([.W96]&gt;=5; ISBLANK([.V96]); [.M96] &gt;= 9); [.W96]+[.M9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6]); ; SUM([.Y96:.AA96])/3*2.5)" office:value-type="float" office:value="0">
            <text:p>Err:518</text:p>
          </table:table-cell>
          <table:table-cell table:style-name="ce388" table:formula="of:=IF([.AB96] &gt;= 7.5; IF(NOT(ISBLANK([.X96])); [.$L96]+[.X96]+[.AB96]; IF(NOT(ISBLANK([.O96])); [.$L96]+[.O96]+[.AB9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6] &gt;= 9; [.AF96] &gt;= 5); [.AE96]+[.AF96]; IF(AND([.AF96]&gt;=5; ISBLANK([.AE96]); [.V96] &gt;= 9); [.AF96]+[.V9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6]); ; SUM([.AH96:.AJ96])/3*2.5)" office:value-type="float" office:value="0">
            <text:p>Err:518</text:p>
          </table:table-cell>
          <table:table-cell table:style-name="ce408" table:formula="of:=IF([.AK96] &gt;= 7.5; IF(NOT(ISBLANK([.AG96])); [.$L96]+[.AG96]+[.AK96]; IF(NOT(ISBLANK([.X96])); [.$L96]+[.X96]+[.AK9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6] &gt;= 9; [.AO96] &gt;= 5); [.AN96]+[.AO96]; IF(AND([.AO96]&gt;=5; ISBLANK([.AN96]); [.AE96] &gt;= 9); [.AO96]+[.AE9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6]); ; SUM([.AQ96:.AS96])/3*2.5)" office:value-type="float" office:value="0">
            <text:p>Err:518</text:p>
          </table:table-cell>
          <table:table-cell table:style-name="ce434" table:formula="of:=IF([.AT96] &gt;= 7.5; IF(NOT(ISBLANK([.AP96])); [.$L96]+[.AP96]+[.AT96]; IF(NOT(ISBLANK([.AG96])); [.$L96]+[.AG96]+[.AT9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14" office:value-type="float" office:value="94">
            <text:p>94</text:p>
          </table:table-cell>
          <table:table-cell table:style-name="ce12" office:value-type="string">
            <text:p>112/2014</text:p>
          </table:table-cell>
          <table:table-cell table:style-name="ce14" office:value-type="string">
            <text:p>Антић</text:p>
          </table:table-cell>
          <table:table-cell table:style-name="ce14" office:value-type="string">
            <text:p>Тијана</text:p>
          </table:table-cell>
          <table:table-cell table:style-name="ce216"/>
          <table:table-cell table:style-name="ce217" office:value-type="float" office:value="8">
            <text:p>8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5">
            <text:p>5</text:p>
          </table:table-cell>
          <table:table-cell table:style-name="ce218" table:formula="of:=IF(ISBLANK([.F97]); &quot;&quot;; SUM([.F97:.H97])/2)" office:value-type="float" office:value="7">
            <text:p>7.0</text:p>
          </table:table-cell>
          <table:table-cell table:style-name="ce24" table:formula="of:=IF(ISBLANK([.E97]); &quot;&quot;; SUM([.E97];#ref!))" office:value-type="string" office:string-value="Err:511">
            <text:p>Err:511</text:p>
          </table:table-cell>
          <table:table-cell table:style-name="ce24"/>
          <table:table-cell table:style-name="ce220" table:formula="of:=SUM([.J97:.K97])" office:value-type="float" office:value="0">
            <text:p>Err:511</text:p>
          </table:table-cell>
          <table:table-cell table:style-name="ce346"/>
          <table:table-cell table:style-name="ce357"/>
          <table:table-cell table:style-name="ce241" table:formula="of:=IF(AND([.M97] &gt;= 9; [.N97] &gt;= 5); [.M97]+[.N97];)" office:value-type="string" office:string-value="Err:511">
            <text:p>Err:511</text:p>
          </table:table-cell>
          <table:table-cell table:style-name="ce241"/>
          <table:table-cell table:style-name="ce241" table:number-columns-repeated="2"/>
          <table:table-cell table:style-name="ce363" table:formula="of:=IF(ISBLANK([.P97]); ; SUM([.P97:.R97])/3*2.5)" office:value-type="float" office:value="0">
            <text:p>Err:518</text:p>
          </table:table-cell>
          <table:table-cell table:style-name="ce369" table:formula="of:=IF(AND(NOT(ISBLANK([.O97])); [.S97] &gt;= 7.5); [.$L97]+[.S97]+[.O97];)" office:value-type="string" office:string-value="Err:511">
            <text:p>Err:511</text:p>
          </table:table-cell>
          <table:table-cell table:style-name="ce241"/>
          <table:table-cell table:style-name="ce375"/>
          <table:table-cell table:style-name="ce380"/>
          <table:table-cell table:style-name="ce76" table:formula="of:=IF(AND([.V97] &gt;= 9; [.W97] &gt;= 5); [.V97]+[.W97]; IF(AND([.W97]&gt;=5; ISBLANK([.V97]); [.M97] &gt;= 9); [.W97]+[.M97];))" office:value-type="string" office:string-value="Err:511">
            <text:p>Err:511</text:p>
          </table:table-cell>
          <table:table-cell table:style-name="ce76"/>
          <table:table-cell table:style-name="ce76" table:number-columns-repeated="2"/>
          <table:table-cell table:style-name="ce384" table:formula="of:=IF(ISBLANK([.Y97]); ; SUM([.Y97:.AA97])/3*2.5)" office:value-type="float" office:value="0">
            <text:p>Err:518</text:p>
          </table:table-cell>
          <table:table-cell table:style-name="ce389" table:formula="of:=IF([.AB97] &gt;= 7.5; IF(NOT(ISBLANK([.X97])); [.$L97]+[.X97]+[.AB97]; IF(NOT(ISBLANK([.O97])); [.$L97]+[.O97]+[.AB97]; ));)" office:value-type="string" office:string-value="Err:511">
            <text:p>Err:511</text:p>
          </table:table-cell>
          <table:table-cell table:style-name="ce76"/>
          <table:table-cell table:style-name="ce395"/>
          <table:table-cell table:style-name="ce400"/>
          <table:table-cell table:style-name="ce101" table:formula="of:=IF(AND([.AE97] &gt;= 9; [.AF97] &gt;= 5); [.AE97]+[.AF97]; IF(AND([.AF97]&gt;=5; ISBLANK([.AE97]); [.V97] &gt;= 9); [.AF97]+[.V97];))" office:value-type="string" office:string-value="Err:511">
            <text:p>Err:511</text:p>
          </table:table-cell>
          <table:table-cell table:style-name="ce101"/>
          <table:table-cell table:style-name="ce101" table:number-columns-repeated="2"/>
          <table:table-cell table:style-name="ce404" table:formula="of:=IF(ISBLANK([.AH97]); ; SUM([.AH97:.AJ97])/3*2.5)" office:value-type="float" office:value="0">
            <text:p>Err:518</text:p>
          </table:table-cell>
          <table:table-cell table:style-name="ce409" table:formula="of:=IF([.AK97] &gt;= 7.5; IF(NOT(ISBLANK([.AG97])); [.$L97]+[.AG97]+[.AK97]; IF(NOT(ISBLANK([.X97])); [.$L97]+[.X97]+[.AK97]; ));)" office:value-type="string" office:string-value="Err:511">
            <text:p>Err:511</text:p>
          </table:table-cell>
          <table:table-cell table:style-name="ce101"/>
          <table:table-cell table:style-name="ce415"/>
          <table:table-cell table:style-name="ce420"/>
          <table:table-cell table:style-name="ce123" table:formula="of:=IF(AND([.AN97] &gt;= 9; [.AO97] &gt;= 5); [.AN97]+[.AO97]; IF(AND([.AO97]&gt;=5; ISBLANK([.AN97]); [.AE97] &gt;= 9); [.AO97]+[.AE97];))" office:value-type="string" office:string-value="Err:511">
            <text:p>Err:511</text:p>
          </table:table-cell>
          <table:table-cell table:style-name="ce123"/>
          <table:table-cell table:style-name="ce123" table:number-columns-repeated="2"/>
          <table:table-cell table:style-name="ce430" table:formula="of:=IF(ISBLANK([.AQ97]); ; SUM([.AQ97:.AS97])/3*2.5)" office:value-type="float" office:value="0">
            <text:p>Err:518</text:p>
          </table:table-cell>
          <table:table-cell table:style-name="ce435" table:formula="of:=IF([.AT97] &gt;= 7.5; IF(NOT(ISBLANK([.AP97])); [.$L97]+[.AP97]+[.AT97]; IF(NOT(ISBLANK([.AG97])); [.$L97]+[.AG97]+[.AT97]; ));)" office:value-type="string" office:string-value="Err:511">
            <text:p>Err:511</text:p>
          </table:table-cell>
          <table:table-cell table:style-name="ce123"/>
          <table:table-cell table:number-columns-repeated="976"/>
        </table:table-row>
        <table:table-row table:style-name="ro5" table:visibility="collapse">
          <table:table-cell table:style-name="ce9" office:value-type="float" office:value="95">
            <text:p>95</text:p>
          </table:table-cell>
          <table:table-cell table:style-name="ce10" office:value-type="string">
            <text:p>335/2013</text:p>
          </table:table-cell>
          <table:table-cell table:style-name="ce9" office:value-type="string">
            <text:p>Богдановић</text:p>
          </table:table-cell>
          <table:table-cell table:style-name="ce9" office:value-type="string">
            <text:p>Слађан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8]); &quot;&quot;; SUM([.F98:.H98])/2)">
            <text:p/>
          </table:table-cell>
          <table:table-cell table:style-name="ce21" table:formula="of:=IF(ISBLANK([.E98]); &quot;&quot;; SUM([.E98];[.I98]))">
            <text:p/>
          </table:table-cell>
          <table:table-cell table:style-name="ce21"/>
          <table:table-cell table:style-name="ce33" table:formula="of:=SUM([.J98:.K98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98] &gt;= 9; [.N98] &gt;= 5); [.M98]+[.N9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8]); ; SUM([.P98:.R98])/3*2.5)" office:value-type="float" office:value="0">
            <text:p>Err:518</text:p>
          </table:table-cell>
          <table:table-cell table:style-name="ce368" table:formula="of:=IF(AND(NOT(ISBLANK([.O98])); [.S98] &gt;= 7.5); [.$L98]+[.S98]+[.O9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8] &gt;= 9; [.W98] &gt;= 5); [.V98]+[.W98]; IF(AND([.W98]&gt;=5; ISBLANK([.V98]); [.M98] &gt;= 9); [.W98]+[.M9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8]); ; SUM([.Y98:.AA98])/3*2.5)" office:value-type="float" office:value="0">
            <text:p>Err:518</text:p>
          </table:table-cell>
          <table:table-cell table:style-name="ce388" table:formula="of:=IF([.AB98] &gt;= 7.5; IF(NOT(ISBLANK([.X98])); [.$L98]+[.X98]+[.AB98]; IF(NOT(ISBLANK([.O98])); [.$L98]+[.O98]+[.AB9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8] &gt;= 9; [.AF98] &gt;= 5); [.AE98]+[.AF98]; IF(AND([.AF98]&gt;=5; ISBLANK([.AE98]); [.V98] &gt;= 9); [.AF98]+[.V9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8]); ; SUM([.AH98:.AJ98])/3*2.5)" office:value-type="float" office:value="0">
            <text:p>Err:518</text:p>
          </table:table-cell>
          <table:table-cell table:style-name="ce408" table:formula="of:=IF([.AK98] &gt;= 7.5; IF(NOT(ISBLANK([.AG98])); [.$L98]+[.AG98]+[.AK98]; IF(NOT(ISBLANK([.X98])); [.$L98]+[.X98]+[.AK9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8] &gt;= 9; [.AO98] &gt;= 5); [.AN98]+[.AO98]; IF(AND([.AO98]&gt;=5; ISBLANK([.AN98]); [.AE98] &gt;= 9); [.AO98]+[.AE9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8]); ; SUM([.AQ98:.AS98])/3*2.5)" office:value-type="float" office:value="0">
            <text:p>Err:518</text:p>
          </table:table-cell>
          <table:table-cell table:style-name="ce434" table:formula="of:=IF([.AT98] &gt;= 7.5; IF(NOT(ISBLANK([.AP98])); [.$L98]+[.AP98]+[.AT98]; IF(NOT(ISBLANK([.AG98])); [.$L98]+[.AG98]+[.AT9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6">
            <text:p>96</text:p>
          </table:table-cell>
          <table:table-cell table:style-name="ce10" office:value-type="string">
            <text:p>264/2012</text:p>
          </table:table-cell>
          <table:table-cell table:style-name="ce9" office:value-type="string">
            <text:p>Бренер</text:p>
          </table:table-cell>
          <table:table-cell table:style-name="ce9" office:value-type="string">
            <text:p>Далибор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99]); &quot;&quot;; SUM([.F99:.H99])/2)">
            <text:p/>
          </table:table-cell>
          <table:table-cell table:style-name="ce21" table:formula="of:=IF(ISBLANK([.E99]); &quot;&quot;; SUM([.E99];[.I99]))">
            <text:p/>
          </table:table-cell>
          <table:table-cell table:style-name="ce21"/>
          <table:table-cell table:style-name="ce33" table:formula="of:=SUM([.J99:.K99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99] &gt;= 9; [.N99] &gt;= 5); [.M99]+[.N9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99]); ; SUM([.P99:.R99])/3*2.5)" office:value-type="float" office:value="0">
            <text:p>Err:518</text:p>
          </table:table-cell>
          <table:table-cell table:style-name="ce368" table:formula="of:=IF(AND(NOT(ISBLANK([.O99])); [.S99] &gt;= 7.5); [.$L99]+[.S99]+[.O9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99] &gt;= 9; [.W99] &gt;= 5); [.V99]+[.W99]; IF(AND([.W99]&gt;=5; ISBLANK([.V99]); [.M99] &gt;= 9); [.W99]+[.M9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99]); ; SUM([.Y99:.AA99])/3*2.5)" office:value-type="float" office:value="0">
            <text:p>Err:518</text:p>
          </table:table-cell>
          <table:table-cell table:style-name="ce388" table:formula="of:=IF([.AB99] &gt;= 7.5; IF(NOT(ISBLANK([.X99])); [.$L99]+[.X99]+[.AB99]; IF(NOT(ISBLANK([.O99])); [.$L99]+[.O99]+[.AB9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99] &gt;= 9; [.AF99] &gt;= 5); [.AE99]+[.AF99]; IF(AND([.AF99]&gt;=5; ISBLANK([.AE99]); [.V99] &gt;= 9); [.AF99]+[.V9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99]); ; SUM([.AH99:.AJ99])/3*2.5)" office:value-type="float" office:value="0">
            <text:p>Err:518</text:p>
          </table:table-cell>
          <table:table-cell table:style-name="ce408" table:formula="of:=IF([.AK99] &gt;= 7.5; IF(NOT(ISBLANK([.AG99])); [.$L99]+[.AG99]+[.AK99]; IF(NOT(ISBLANK([.X99])); [.$L99]+[.X99]+[.AK9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99] &gt;= 9; [.AO99] &gt;= 5); [.AN99]+[.AO99]; IF(AND([.AO99]&gt;=5; ISBLANK([.AN99]); [.AE99] &gt;= 9); [.AO99]+[.AE9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99]); ; SUM([.AQ99:.AS99])/3*2.5)" office:value-type="float" office:value="0">
            <text:p>Err:518</text:p>
          </table:table-cell>
          <table:table-cell table:style-name="ce434" table:formula="of:=IF([.AT99] &gt;= 7.5; IF(NOT(ISBLANK([.AP99])); [.$L99]+[.AP99]+[.AT99]; IF(NOT(ISBLANK([.AG99])); [.$L99]+[.AG99]+[.AT9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97">
            <text:p>97</text:p>
          </table:table-cell>
          <table:table-cell table:style-name="ce10" office:value-type="string">
            <text:p>247/2012</text:p>
          </table:table-cell>
          <table:table-cell table:style-name="ce9" office:value-type="string">
            <text:p>Брк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style-name="ce217" office:value-type="float" office:value="9">
            <text:p>9</text:p>
          </table:table-cell>
          <table:table-cell table:style-name="ce217" office:value-type="float" office:value="7">
            <text:p>7</text:p>
          </table:table-cell>
          <table:table-cell table:style-name="ce217" office:value-type="float" office:value="0">
            <text:p>0</text:p>
          </table:table-cell>
          <table:table-cell table:style-name="ce218" table:formula="of:=IF(ISBLANK([.F100]); &quot;&quot;; SUM([.F100:.H100])/2)" office:value-type="float" office:value="8">
            <text:p>8.0</text:p>
          </table:table-cell>
          <table:table-cell table:style-name="ce21" table:formula="of:=IF(ISBLANK([.E100]); &quot;&quot;; SUM([.E100];[.I100]))">
            <text:p/>
          </table:table-cell>
          <table:table-cell table:style-name="ce21"/>
          <table:table-cell table:style-name="ce33" table:formula="of:=SUM([.J100:.K100])" office:value-type="float" office:value="0">
            <text:p>0.0</text:p>
          </table:table-cell>
          <table:table-cell table:style-name="ce345"/>
          <table:table-cell table:style-name="ce358" office:value-type="float" office:value="3">
            <text:p>3</text:p>
          </table:table-cell>
          <table:table-cell table:style-name="ce52" table:formula="of:=IF(AND([.M100] &gt;= 9; [.N100] &gt;= 5); [.M100]+[.N10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0]); ; SUM([.P100:.R100])/3*2.5)" office:value-type="float" office:value="0">
            <text:p>Err:518</text:p>
          </table:table-cell>
          <table:table-cell table:style-name="ce368" table:formula="of:=IF(AND(NOT(ISBLANK([.O100])); [.S100] &gt;= 7.5); [.$L100]+[.S100]+[.O10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0] &gt;= 9; [.W100] &gt;= 5); [.V100]+[.W100]; IF(AND([.W100]&gt;=5; ISBLANK([.V100]); [.M100] &gt;= 9); [.W100]+[.M10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0]); ; SUM([.Y100:.AA100])/3*2.5)" office:value-type="float" office:value="0">
            <text:p>Err:518</text:p>
          </table:table-cell>
          <table:table-cell table:style-name="ce388" table:formula="of:=IF([.AB100] &gt;= 7.5; IF(NOT(ISBLANK([.X100])); [.$L100]+[.X100]+[.AB100]; IF(NOT(ISBLANK([.O100])); [.$L100]+[.O100]+[.AB10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0] &gt;= 9; [.AF100] &gt;= 5); [.AE100]+[.AF100]; IF(AND([.AF100]&gt;=5; ISBLANK([.AE100]); [.V100] &gt;= 9); [.AF100]+[.V10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0]); ; SUM([.AH100:.AJ100])/3*2.5)" office:value-type="float" office:value="0">
            <text:p>Err:518</text:p>
          </table:table-cell>
          <table:table-cell table:style-name="ce408" table:formula="of:=IF([.AK100] &gt;= 7.5; IF(NOT(ISBLANK([.AG100])); [.$L100]+[.AG100]+[.AK100]; IF(NOT(ISBLANK([.X100])); [.$L100]+[.X100]+[.AK10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0] &gt;= 9; [.AO100] &gt;= 5); [.AN100]+[.AO100]; IF(AND([.AO100]&gt;=5; ISBLANK([.AN100]); [.AE100] &gt;= 9); [.AO100]+[.AE10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0]); ; SUM([.AQ100:.AS100])/3*2.5)" office:value-type="float" office:value="0">
            <text:p>Err:518</text:p>
          </table:table-cell>
          <table:table-cell table:style-name="ce434" table:formula="of:=IF([.AT100] &gt;= 7.5; IF(NOT(ISBLANK([.AP100])); [.$L100]+[.AP100]+[.AT100]; IF(NOT(ISBLANK([.AG100])); [.$L100]+[.AG100]+[.AT10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8">
            <text:p>98</text:p>
          </table:table-cell>
          <table:table-cell table:style-name="ce10" office:value-type="string">
            <text:p>320/2014</text:p>
          </table:table-cell>
          <table:table-cell table:style-name="ce9" office:value-type="string">
            <text:p>Голубовић</text:p>
          </table:table-cell>
          <table:table-cell table:style-name="ce9" office:value-type="string">
            <text:p>Вањ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01]); &quot;&quot;; SUM([.F101:.H101])/2)">
            <text:p/>
          </table:table-cell>
          <table:table-cell table:style-name="ce21" table:formula="of:=IF(ISBLANK([.E101]); &quot;&quot;; SUM([.E101];[.I101]))">
            <text:p/>
          </table:table-cell>
          <table:table-cell table:style-name="ce21"/>
          <table:table-cell table:style-name="ce34" table:formula="of:=SUM([.J101:.K101])" office:value-type="float" office:value="0">
            <text:p>0.0</text:p>
          </table:table-cell>
          <table:table-cell table:style-name="ce347"/>
          <table:table-cell table:style-name="ce352"/>
          <table:table-cell table:style-name="ce52" table:formula="of:=IF(AND([.M101] &gt;= 9; [.N101] &gt;= 5); [.M101]+[.N10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1]); ; SUM([.P101:.R101])/3*2.5)" office:value-type="float" office:value="0">
            <text:p>Err:518</text:p>
          </table:table-cell>
          <table:table-cell table:style-name="ce368" table:formula="of:=IF(AND(NOT(ISBLANK([.O101])); [.S101] &gt;= 7.5); [.$L101]+[.S101]+[.O10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1] &gt;= 9; [.W101] &gt;= 5); [.V101]+[.W101]; IF(AND([.W101]&gt;=5; ISBLANK([.V101]); [.M101] &gt;= 9); [.W101]+[.M10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1]); ; SUM([.Y101:.AA101])/3*2.5)" office:value-type="float" office:value="0">
            <text:p>Err:518</text:p>
          </table:table-cell>
          <table:table-cell table:style-name="ce388" table:formula="of:=IF([.AB101] &gt;= 7.5; IF(NOT(ISBLANK([.X101])); [.$L101]+[.X101]+[.AB101]; IF(NOT(ISBLANK([.O101])); [.$L101]+[.O101]+[.AB10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1] &gt;= 9; [.AF101] &gt;= 5); [.AE101]+[.AF101]; IF(AND([.AF101]&gt;=5; ISBLANK([.AE101]); [.V101] &gt;= 9); [.AF101]+[.V10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1]); ; SUM([.AH101:.AJ101])/3*2.5)" office:value-type="float" office:value="0">
            <text:p>Err:518</text:p>
          </table:table-cell>
          <table:table-cell table:style-name="ce408" table:formula="of:=IF([.AK101] &gt;= 7.5; IF(NOT(ISBLANK([.AG101])); [.$L101]+[.AG101]+[.AK101]; IF(NOT(ISBLANK([.X101])); [.$L101]+[.X101]+[.AK10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1] &gt;= 9; [.AO101] &gt;= 5); [.AN101]+[.AO101]; IF(AND([.AO101]&gt;=5; ISBLANK([.AN101]); [.AE101] &gt;= 9); [.AO101]+[.AE10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1]); ; SUM([.AQ101:.AS101])/3*2.5)" office:value-type="float" office:value="0">
            <text:p>Err:518</text:p>
          </table:table-cell>
          <table:table-cell table:style-name="ce434" table:formula="of:=IF([.AT101] &gt;= 7.5; IF(NOT(ISBLANK([.AP101])); [.$L101]+[.AP101]+[.AT101]; IF(NOT(ISBLANK([.AG101])); [.$L101]+[.AG101]+[.AT10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99">
            <text:p>99</text:p>
          </table:table-cell>
          <table:table-cell table:style-name="ce10" office:value-type="string">
            <text:p>399/2014</text:p>
          </table:table-cell>
          <table:table-cell table:style-name="ce9" office:value-type="string">
            <text:p>Дамњановић</text:p>
          </table:table-cell>
          <table:table-cell table:style-name="ce9" office:value-type="string">
            <text:p>Борисав</text:p>
          </table:table-cell>
          <table:table-cell table:style-name="ce134"/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40" table:formula="of:=IF(ISBLANK([.F102]); &quot;&quot;; SUM([.F102:.H102])/2)" office:value-type="float" office:value="2.5">
            <text:p>2.5</text:p>
          </table:table-cell>
          <table:table-cell table:style-name="ce21" table:formula="of:=IF(ISBLANK([.E102]); &quot;&quot;; SUM([.E102];[.I102]))">
            <text:p/>
          </table:table-cell>
          <table:table-cell table:style-name="ce21"/>
          <table:table-cell table:style-name="ce33" table:formula="of:=SUM([.J102:.K10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02] &gt;= 9; [.N102] &gt;= 5); [.M102]+[.N10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2]); ; SUM([.P102:.R102])/3*2.5)" office:value-type="float" office:value="0">
            <text:p>Err:518</text:p>
          </table:table-cell>
          <table:table-cell table:style-name="ce368" table:formula="of:=IF(AND(NOT(ISBLANK([.O102])); [.S102] &gt;= 7.5); [.$L102]+[.S102]+[.O10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2] &gt;= 9; [.W102] &gt;= 5); [.V102]+[.W102]; IF(AND([.W102]&gt;=5; ISBLANK([.V102]); [.M102] &gt;= 9); [.W102]+[.M10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2]); ; SUM([.Y102:.AA102])/3*2.5)" office:value-type="float" office:value="0">
            <text:p>Err:518</text:p>
          </table:table-cell>
          <table:table-cell table:style-name="ce388" table:formula="of:=IF([.AB102] &gt;= 7.5; IF(NOT(ISBLANK([.X102])); [.$L102]+[.X102]+[.AB102]; IF(NOT(ISBLANK([.O102])); [.$L102]+[.O102]+[.AB10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2] &gt;= 9; [.AF102] &gt;= 5); [.AE102]+[.AF102]; IF(AND([.AF102]&gt;=5; ISBLANK([.AE102]); [.V102] &gt;= 9); [.AF102]+[.V10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2]); ; SUM([.AH102:.AJ102])/3*2.5)" office:value-type="float" office:value="0">
            <text:p>Err:518</text:p>
          </table:table-cell>
          <table:table-cell table:style-name="ce408" table:formula="of:=IF([.AK102] &gt;= 7.5; IF(NOT(ISBLANK([.AG102])); [.$L102]+[.AG102]+[.AK102]; IF(NOT(ISBLANK([.X102])); [.$L102]+[.X102]+[.AK10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2] &gt;= 9; [.AO102] &gt;= 5); [.AN102]+[.AO102]; IF(AND([.AO102]&gt;=5; ISBLANK([.AN102]); [.AE102] &gt;= 9); [.AO102]+[.AE10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2]); ; SUM([.AQ102:.AS102])/3*2.5)" office:value-type="float" office:value="0">
            <text:p>Err:518</text:p>
          </table:table-cell>
          <table:table-cell table:style-name="ce434" table:formula="of:=IF([.AT102] &gt;= 7.5; IF(NOT(ISBLANK([.AP102])); [.$L102]+[.AP102]+[.AT102]; IF(NOT(ISBLANK([.AG102])); [.$L102]+[.AG102]+[.AT10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0">
            <text:p>100</text:p>
          </table:table-cell>
          <table:table-cell table:style-name="ce9" office:value-type="string">
            <text:p>31/2009</text:p>
          </table:table-cell>
          <table:table-cell table:style-name="ce9" office:value-type="string">
            <text:p>Ђорђевић</text:p>
          </table:table-cell>
          <table:table-cell table:style-name="ce9" office:value-type="string">
            <text:p>Јелена</text:p>
          </table:table-cell>
          <table:table-cell table:style-name="ce134"/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340" table:formula="of:=IF(ISBLANK([.F103]); &quot;&quot;; SUM([.F103:.H103])/2)" office:value-type="float" office:value="2.5">
            <text:p>2.5</text:p>
          </table:table-cell>
          <table:table-cell table:style-name="ce21" table:formula="of:=IF(ISBLANK([.E103]); &quot;&quot;; SUM([.E103];[.I103]))">
            <text:p/>
          </table:table-cell>
          <table:table-cell table:style-name="ce21"/>
          <table:table-cell table:style-name="ce33" table:formula="of:=SUM([.J103:.K103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03] &gt;= 9; [.N103] &gt;= 5); [.M103]+[.N10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3]); ; SUM([.P103:.R103])/3*2.5)" office:value-type="float" office:value="0">
            <text:p>Err:518</text:p>
          </table:table-cell>
          <table:table-cell table:style-name="ce368" table:formula="of:=IF(AND(NOT(ISBLANK([.O103])); [.S103] &gt;= 7.5); [.$L103]+[.S103]+[.O10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3] &gt;= 9; [.W103] &gt;= 5); [.V103]+[.W103]; IF(AND([.W103]&gt;=5; ISBLANK([.V103]); [.M103] &gt;= 9); [.W103]+[.M10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3]); ; SUM([.Y103:.AA103])/3*2.5)" office:value-type="float" office:value="0">
            <text:p>Err:518</text:p>
          </table:table-cell>
          <table:table-cell table:style-name="ce388" table:formula="of:=IF([.AB103] &gt;= 7.5; IF(NOT(ISBLANK([.X103])); [.$L103]+[.X103]+[.AB103]; IF(NOT(ISBLANK([.O103])); [.$L103]+[.O103]+[.AB10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3] &gt;= 9; [.AF103] &gt;= 5); [.AE103]+[.AF103]; IF(AND([.AF103]&gt;=5; ISBLANK([.AE103]); [.V103] &gt;= 9); [.AF103]+[.V10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3]); ; SUM([.AH103:.AJ103])/3*2.5)" office:value-type="float" office:value="0">
            <text:p>Err:518</text:p>
          </table:table-cell>
          <table:table-cell table:style-name="ce408" table:formula="of:=IF([.AK103] &gt;= 7.5; IF(NOT(ISBLANK([.AG103])); [.$L103]+[.AG103]+[.AK103]; IF(NOT(ISBLANK([.X103])); [.$L103]+[.X103]+[.AK10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3] &gt;= 9; [.AO103] &gt;= 5); [.AN103]+[.AO103]; IF(AND([.AO103]&gt;=5; ISBLANK([.AN103]); [.AE103] &gt;= 9); [.AO103]+[.AE10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3]); ; SUM([.AQ103:.AS103])/3*2.5)" office:value-type="float" office:value="0">
            <text:p>Err:518</text:p>
          </table:table-cell>
          <table:table-cell table:style-name="ce434" table:formula="of:=IF([.AT103] &gt;= 7.5; IF(NOT(ISBLANK([.AP103])); [.$L103]+[.AP103]+[.AT103]; IF(NOT(ISBLANK([.AG103])); [.$L103]+[.AG103]+[.AT10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1">
            <text:p>101</text:p>
          </table:table-cell>
          <table:table-cell table:style-name="ce9" office:value-type="string">
            <text:p>143/2014</text:p>
          </table:table-cell>
          <table:table-cell table:style-name="ce9" office:value-type="string">
            <text:p>Крсмановић</text:p>
          </table:table-cell>
          <table:table-cell table:style-name="ce9" office:value-type="string">
            <text:p>Ањ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04]); &quot;&quot;; SUM([.F104:.H104])/2)">
            <text:p/>
          </table:table-cell>
          <table:table-cell table:style-name="ce21" table:formula="of:=IF(ISBLANK([.E104]); &quot;&quot;; SUM([.E104];[.I104]))">
            <text:p/>
          </table:table-cell>
          <table:table-cell table:style-name="ce21"/>
          <table:table-cell table:style-name="ce33" table:formula="of:=SUM([.J104:.K10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04] &gt;= 9; [.N104] &gt;= 5); [.M104]+[.N10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4]); ; SUM([.P104:.R104])/3*2.5)" office:value-type="float" office:value="0">
            <text:p>Err:518</text:p>
          </table:table-cell>
          <table:table-cell table:style-name="ce368" table:formula="of:=IF(AND(NOT(ISBLANK([.O104])); [.S104] &gt;= 7.5); [.$L104]+[.S104]+[.O10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4] &gt;= 9; [.W104] &gt;= 5); [.V104]+[.W104]; IF(AND([.W104]&gt;=5; ISBLANK([.V104]); [.M104] &gt;= 9); [.W104]+[.M10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4]); ; SUM([.Y104:.AA104])/3*2.5)" office:value-type="float" office:value="0">
            <text:p>Err:518</text:p>
          </table:table-cell>
          <table:table-cell table:style-name="ce388" table:formula="of:=IF([.AB104] &gt;= 7.5; IF(NOT(ISBLANK([.X104])); [.$L104]+[.X104]+[.AB104]; IF(NOT(ISBLANK([.O104])); [.$L104]+[.O104]+[.AB10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4] &gt;= 9; [.AF104] &gt;= 5); [.AE104]+[.AF104]; IF(AND([.AF104]&gt;=5; ISBLANK([.AE104]); [.V104] &gt;= 9); [.AF104]+[.V10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4]); ; SUM([.AH104:.AJ104])/3*2.5)" office:value-type="float" office:value="0">
            <text:p>Err:518</text:p>
          </table:table-cell>
          <table:table-cell table:style-name="ce408" table:formula="of:=IF([.AK104] &gt;= 7.5; IF(NOT(ISBLANK([.AG104])); [.$L104]+[.AG104]+[.AK104]; IF(NOT(ISBLANK([.X104])); [.$L104]+[.X104]+[.AK10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4] &gt;= 9; [.AO104] &gt;= 5); [.AN104]+[.AO104]; IF(AND([.AO104]&gt;=5; ISBLANK([.AN104]); [.AE104] &gt;= 9); [.AO104]+[.AE10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4]); ; SUM([.AQ104:.AS104])/3*2.5)" office:value-type="float" office:value="0">
            <text:p>Err:518</text:p>
          </table:table-cell>
          <table:table-cell table:style-name="ce434" table:formula="of:=IF([.AT104] &gt;= 7.5; IF(NOT(ISBLANK([.AP104])); [.$L104]+[.AP104]+[.AT104]; IF(NOT(ISBLANK([.AG104])); [.$L104]+[.AG104]+[.AT10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2">
            <text:p>102</text:p>
          </table:table-cell>
          <table:table-cell table:style-name="ce9" office:value-type="string">
            <text:p>223/2012</text:p>
          </table:table-cell>
          <table:table-cell table:style-name="ce9" office:value-type="string">
            <text:p>Маринковић</text:p>
          </table:table-cell>
          <table:table-cell table:style-name="ce9" office:value-type="string">
            <text:p>Ивана</text:p>
          </table:table-cell>
          <table:table-cell table:style-name="ce134"/>
          <table:table-cell table:style-name="ce21" office:value-type="float" office:value="7.5">
            <text:p>7.5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3">
            <text:p>3</text:p>
          </table:table-cell>
          <table:table-cell table:style-name="ce34" table:formula="of:=IF(ISBLANK([.F105]); &quot;&quot;; SUM([.F105:.H105])/2)" office:value-type="float" office:value="6">
            <text:p>6.0</text:p>
          </table:table-cell>
          <table:table-cell table:style-name="ce21" table:formula="of:=IF(ISBLANK([.E105]); &quot;&quot;; SUM([.E105];[.I105]))">
            <text:p/>
          </table:table-cell>
          <table:table-cell table:style-name="ce21"/>
          <table:table-cell table:style-name="ce33" table:formula="of:=SUM([.J105:.K105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05] &gt;= 9; [.N105] &gt;= 5); [.M105]+[.N10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5]); ; SUM([.P105:.R105])/3*2.5)" office:value-type="float" office:value="0">
            <text:p>Err:518</text:p>
          </table:table-cell>
          <table:table-cell table:style-name="ce368" table:formula="of:=IF(AND(NOT(ISBLANK([.O105])); [.S105] &gt;= 7.5); [.$L105]+[.S105]+[.O10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5] &gt;= 9; [.W105] &gt;= 5); [.V105]+[.W105]; IF(AND([.W105]&gt;=5; ISBLANK([.V105]); [.M105] &gt;= 9); [.W105]+[.M10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5]); ; SUM([.Y105:.AA105])/3*2.5)" office:value-type="float" office:value="0">
            <text:p>Err:518</text:p>
          </table:table-cell>
          <table:table-cell table:style-name="ce388" table:formula="of:=IF([.AB105] &gt;= 7.5; IF(NOT(ISBLANK([.X105])); [.$L105]+[.X105]+[.AB105]; IF(NOT(ISBLANK([.O105])); [.$L105]+[.O105]+[.AB10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5] &gt;= 9; [.AF105] &gt;= 5); [.AE105]+[.AF105]; IF(AND([.AF105]&gt;=5; ISBLANK([.AE105]); [.V105] &gt;= 9); [.AF105]+[.V10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5]); ; SUM([.AH105:.AJ105])/3*2.5)" office:value-type="float" office:value="0">
            <text:p>Err:518</text:p>
          </table:table-cell>
          <table:table-cell table:style-name="ce408" table:formula="of:=IF([.AK105] &gt;= 7.5; IF(NOT(ISBLANK([.AG105])); [.$L105]+[.AG105]+[.AK105]; IF(NOT(ISBLANK([.X105])); [.$L105]+[.X105]+[.AK10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5] &gt;= 9; [.AO105] &gt;= 5); [.AN105]+[.AO105]; IF(AND([.AO105]&gt;=5; ISBLANK([.AN105]); [.AE105] &gt;= 9); [.AO105]+[.AE10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5]); ; SUM([.AQ105:.AS105])/3*2.5)" office:value-type="float" office:value="0">
            <text:p>Err:518</text:p>
          </table:table-cell>
          <table:table-cell table:style-name="ce434" table:formula="of:=IF([.AT105] &gt;= 7.5; IF(NOT(ISBLANK([.AP105])); [.$L105]+[.AP105]+[.AT105]; IF(NOT(ISBLANK([.AG105])); [.$L105]+[.AG105]+[.AT10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3">
            <text:p>103</text:p>
          </table:table-cell>
          <table:table-cell table:style-name="ce9" office:value-type="string">
            <text:p>232/2013</text:p>
          </table:table-cell>
          <table:table-cell table:style-name="ce9" office:value-type="string">
            <text:p>Мацура</text:p>
          </table:table-cell>
          <table:table-cell table:style-name="ce9" office:value-type="string">
            <text:p>Василије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06]); &quot;&quot;; SUM([.F106:.H106])/2)">
            <text:p/>
          </table:table-cell>
          <table:table-cell table:style-name="ce21" table:formula="of:=IF(ISBLANK([.E106]); &quot;&quot;; SUM([.E106];[.I106]))">
            <text:p/>
          </table:table-cell>
          <table:table-cell table:style-name="ce21"/>
          <table:table-cell table:style-name="ce33" table:formula="of:=SUM([.J106:.K106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06] &gt;= 9; [.N106] &gt;= 5); [.M106]+[.N106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6]); ; SUM([.P106:.R106])/3*2.5)" office:value-type="float" office:value="0">
            <text:p>Err:518</text:p>
          </table:table-cell>
          <table:table-cell table:style-name="ce368" table:formula="of:=IF(AND(NOT(ISBLANK([.O106])); [.S106] &gt;= 7.5); [.$L106]+[.S106]+[.O106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6] &gt;= 9; [.W106] &gt;= 5); [.V106]+[.W106]; IF(AND([.W106]&gt;=5; ISBLANK([.V106]); [.M106] &gt;= 9); [.W106]+[.M106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6]); ; SUM([.Y106:.AA106])/3*2.5)" office:value-type="float" office:value="0">
            <text:p>Err:518</text:p>
          </table:table-cell>
          <table:table-cell table:style-name="ce388" table:formula="of:=IF([.AB106] &gt;= 7.5; IF(NOT(ISBLANK([.X106])); [.$L106]+[.X106]+[.AB106]; IF(NOT(ISBLANK([.O106])); [.$L106]+[.O106]+[.AB106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6] &gt;= 9; [.AF106] &gt;= 5); [.AE106]+[.AF106]; IF(AND([.AF106]&gt;=5; ISBLANK([.AE106]); [.V106] &gt;= 9); [.AF106]+[.V106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6]); ; SUM([.AH106:.AJ106])/3*2.5)" office:value-type="float" office:value="0">
            <text:p>Err:518</text:p>
          </table:table-cell>
          <table:table-cell table:style-name="ce408" table:formula="of:=IF([.AK106] &gt;= 7.5; IF(NOT(ISBLANK([.AG106])); [.$L106]+[.AG106]+[.AK106]; IF(NOT(ISBLANK([.X106])); [.$L106]+[.X106]+[.AK106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6] &gt;= 9; [.AO106] &gt;= 5); [.AN106]+[.AO106]; IF(AND([.AO106]&gt;=5; ISBLANK([.AN106]); [.AE106] &gt;= 9); [.AO106]+[.AE106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6]); ; SUM([.AQ106:.AS106])/3*2.5)" office:value-type="float" office:value="0">
            <text:p>Err:518</text:p>
          </table:table-cell>
          <table:table-cell table:style-name="ce434" table:formula="of:=IF([.AT106] &gt;= 7.5; IF(NOT(ISBLANK([.AP106])); [.$L106]+[.AP106]+[.AT106]; IF(NOT(ISBLANK([.AG106])); [.$L106]+[.AG106]+[.AT106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4">
            <text:p>104</text:p>
          </table:table-cell>
          <table:table-cell table:style-name="ce9" office:value-type="string">
            <text:p>191/2014</text:p>
          </table:table-cell>
          <table:table-cell table:style-name="ce9" office:value-type="string">
            <text:p>Милетић</text:p>
          </table:table-cell>
          <table:table-cell table:style-name="ce9" office:value-type="string">
            <text:p>Марина</text:p>
          </table:table-cell>
          <table:table-cell table:style-name="ce134"/>
          <table:table-cell table:number-columns-repeated="3" table:style-name="ce52" office:value-type="float" office:value="0">
            <text:p>0</text:p>
          </table:table-cell>
          <table:table-cell table:style-name="ce340" table:formula="of:=IF(ISBLANK([.F107]); &quot;&quot;; SUM([.F107:.H107])/2)" office:value-type="float" office:value="0">
            <text:p>0.0</text:p>
          </table:table-cell>
          <table:table-cell table:style-name="ce21" table:formula="of:=IF(ISBLANK([.E107]); &quot;&quot;; SUM([.E107];[.I107]))">
            <text:p/>
          </table:table-cell>
          <table:table-cell table:style-name="ce21"/>
          <table:table-cell table:style-name="ce33" table:formula="of:=SUM([.J107:.K107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07] &gt;= 9; [.N107] &gt;= 5); [.M107]+[.N10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7]); ; SUM([.P107:.R107])/3*2.5)" office:value-type="float" office:value="0">
            <text:p>Err:518</text:p>
          </table:table-cell>
          <table:table-cell table:style-name="ce368" table:formula="of:=IF(AND(NOT(ISBLANK([.O107])); [.S107] &gt;= 7.5); [.$L107]+[.S107]+[.O107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7] &gt;= 9; [.W107] &gt;= 5); [.V107]+[.W107]; IF(AND([.W107]&gt;=5; ISBLANK([.V107]); [.M107] &gt;= 9); [.W107]+[.M10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7]); ; SUM([.Y107:.AA107])/3*2.5)" office:value-type="float" office:value="0">
            <text:p>Err:518</text:p>
          </table:table-cell>
          <table:table-cell table:style-name="ce388" table:formula="of:=IF([.AB107] &gt;= 7.5; IF(NOT(ISBLANK([.X107])); [.$L107]+[.X107]+[.AB107]; IF(NOT(ISBLANK([.O107])); [.$L107]+[.O107]+[.AB107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7] &gt;= 9; [.AF107] &gt;= 5); [.AE107]+[.AF107]; IF(AND([.AF107]&gt;=5; ISBLANK([.AE107]); [.V107] &gt;= 9); [.AF107]+[.V10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7]); ; SUM([.AH107:.AJ107])/3*2.5)" office:value-type="float" office:value="0">
            <text:p>Err:518</text:p>
          </table:table-cell>
          <table:table-cell table:style-name="ce408" table:formula="of:=IF([.AK107] &gt;= 7.5; IF(NOT(ISBLANK([.AG107])); [.$L107]+[.AG107]+[.AK107]; IF(NOT(ISBLANK([.X107])); [.$L107]+[.X107]+[.AK107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7] &gt;= 9; [.AO107] &gt;= 5); [.AN107]+[.AO107]; IF(AND([.AO107]&gt;=5; ISBLANK([.AN107]); [.AE107] &gt;= 9); [.AO107]+[.AE10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7]); ; SUM([.AQ107:.AS107])/3*2.5)" office:value-type="float" office:value="0">
            <text:p>Err:518</text:p>
          </table:table-cell>
          <table:table-cell table:style-name="ce434" table:formula="of:=IF([.AT107] &gt;= 7.5; IF(NOT(ISBLANK([.AP107])); [.$L107]+[.AP107]+[.AT107]; IF(NOT(ISBLANK([.AG107])); [.$L107]+[.AG107]+[.AT10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05">
            <text:p>105</text:p>
          </table:table-cell>
          <table:table-cell table:style-name="ce9" office:value-type="string">
            <text:p>183/2011</text:p>
          </table:table-cell>
          <table:table-cell table:style-name="ce9" office:value-type="string">
            <text:p>Милосављевић</text:p>
          </table:table-cell>
          <table:table-cell table:style-name="ce9" office:value-type="string">
            <text:p>Ивана</text:p>
          </table:table-cell>
          <table:table-cell table:style-name="ce134"/>
          <table:table-cell table:style-name="ce217" office:value-type="float" office:value="1">
            <text:p>1</text:p>
          </table:table-cell>
          <table:table-cell table:style-name="ce217" office:value-type="float" office:value="2">
            <text:p>2</text:p>
          </table:table-cell>
          <table:table-cell table:style-name="ce217" office:value-type="float" office:value="9.5">
            <text:p>9.5</text:p>
          </table:table-cell>
          <table:table-cell table:style-name="ce218" table:formula="of:=IF(ISBLANK([.F108]); &quot;&quot;; SUM([.F108:.H108])/2)" office:value-type="float" office:value="6.25">
            <text:p>6.3</text:p>
          </table:table-cell>
          <table:table-cell table:style-name="ce21" table:formula="of:=IF(ISBLANK([.E108]); &quot;&quot;; SUM([.E108];[.I108]))">
            <text:p/>
          </table:table-cell>
          <table:table-cell table:style-name="ce21"/>
          <table:table-cell table:style-name="ce33" table:formula="of:=SUM([.J108:.K108])" office:value-type="float" office:value="0">
            <text:p>0.0</text:p>
          </table:table-cell>
          <table:table-cell table:style-name="ce345"/>
          <table:table-cell table:style-name="ce352" office:value-type="float" office:value="5">
            <text:p>5</text:p>
          </table:table-cell>
          <table:table-cell table:style-name="ce52" table:formula="of:=IF(AND([.M108] &gt;= 9; [.N108] &gt;= 5); [.M108]+[.N108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8]); ; SUM([.P108:.R108])/3*2.5)" office:value-type="float" office:value="0">
            <text:p>Err:518</text:p>
          </table:table-cell>
          <table:table-cell table:style-name="ce368" table:formula="of:=IF(AND(NOT(ISBLANK([.O108])); [.S108] &gt;= 7.5); [.$L108]+[.S108]+[.O108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8] &gt;= 9; [.W108] &gt;= 5); [.V108]+[.W108]; IF(AND([.W108]&gt;=5; ISBLANK([.V108]); [.M108] &gt;= 9); [.W108]+[.M108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8]); ; SUM([.Y108:.AA108])/3*2.5)" office:value-type="float" office:value="0">
            <text:p>Err:518</text:p>
          </table:table-cell>
          <table:table-cell table:style-name="ce388" table:formula="of:=IF([.AB108] &gt;= 7.5; IF(NOT(ISBLANK([.X108])); [.$L108]+[.X108]+[.AB108]; IF(NOT(ISBLANK([.O108])); [.$L108]+[.O108]+[.AB108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8] &gt;= 9; [.AF108] &gt;= 5); [.AE108]+[.AF108]; IF(AND([.AF108]&gt;=5; ISBLANK([.AE108]); [.V108] &gt;= 9); [.AF108]+[.V108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8]); ; SUM([.AH108:.AJ108])/3*2.5)" office:value-type="float" office:value="0">
            <text:p>Err:518</text:p>
          </table:table-cell>
          <table:table-cell table:style-name="ce408" table:formula="of:=IF([.AK108] &gt;= 7.5; IF(NOT(ISBLANK([.AG108])); [.$L108]+[.AG108]+[.AK108]; IF(NOT(ISBLANK([.X108])); [.$L108]+[.X108]+[.AK108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8] &gt;= 9; [.AO108] &gt;= 5); [.AN108]+[.AO108]; IF(AND([.AO108]&gt;=5; ISBLANK([.AN108]); [.AE108] &gt;= 9); [.AO108]+[.AE108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8]); ; SUM([.AQ108:.AS108])/3*2.5)" office:value-type="float" office:value="0">
            <text:p>Err:518</text:p>
          </table:table-cell>
          <table:table-cell table:style-name="ce434" table:formula="of:=IF([.AT108] &gt;= 7.5; IF(NOT(ISBLANK([.AP108])); [.$L108]+[.AP108]+[.AT108]; IF(NOT(ISBLANK([.AG108])); [.$L108]+[.AG108]+[.AT108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6">
            <text:p>106</text:p>
          </table:table-cell>
          <table:table-cell table:style-name="ce9" office:value-type="string">
            <text:p>271/2011</text:p>
          </table:table-cell>
          <table:table-cell table:style-name="ce9" office:value-type="string">
            <text:p>Мићић</text:p>
          </table:table-cell>
          <table:table-cell table:style-name="ce9" office:value-type="string">
            <text:p>Ивана</text:p>
          </table:table-cell>
          <table:table-cell table:style-name="ce134"/>
          <table:table-cell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8" table:formula="of:=IF(ISBLANK([.F109]); &quot;&quot;; SUM([.F109:.H109])/2)" office:value-type="float" office:value="0.5">
            <text:p>0.5</text:p>
          </table:table-cell>
          <table:table-cell table:style-name="ce21" table:formula="of:=IF(ISBLANK([.E109]); &quot;&quot;; SUM([.E109];[.I109]))">
            <text:p/>
          </table:table-cell>
          <table:table-cell table:style-name="ce21"/>
          <table:table-cell table:style-name="ce33" table:formula="of:=SUM([.J109:.K109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09] &gt;= 9; [.N109] &gt;= 5); [.M109]+[.N109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09]); ; SUM([.P109:.R109])/3*2.5)" office:value-type="float" office:value="0">
            <text:p>Err:518</text:p>
          </table:table-cell>
          <table:table-cell table:style-name="ce368" table:formula="of:=IF(AND(NOT(ISBLANK([.O109])); [.S109] &gt;= 7.5); [.$L109]+[.S109]+[.O109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09] &gt;= 9; [.W109] &gt;= 5); [.V109]+[.W109]; IF(AND([.W109]&gt;=5; ISBLANK([.V109]); [.M109] &gt;= 9); [.W109]+[.M109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09]); ; SUM([.Y109:.AA109])/3*2.5)" office:value-type="float" office:value="0">
            <text:p>Err:518</text:p>
          </table:table-cell>
          <table:table-cell table:style-name="ce388" table:formula="of:=IF([.AB109] &gt;= 7.5; IF(NOT(ISBLANK([.X109])); [.$L109]+[.X109]+[.AB109]; IF(NOT(ISBLANK([.O109])); [.$L109]+[.O109]+[.AB109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09] &gt;= 9; [.AF109] &gt;= 5); [.AE109]+[.AF109]; IF(AND([.AF109]&gt;=5; ISBLANK([.AE109]); [.V109] &gt;= 9); [.AF109]+[.V109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09]); ; SUM([.AH109:.AJ109])/3*2.5)" office:value-type="float" office:value="0">
            <text:p>Err:518</text:p>
          </table:table-cell>
          <table:table-cell table:style-name="ce408" table:formula="of:=IF([.AK109] &gt;= 7.5; IF(NOT(ISBLANK([.AG109])); [.$L109]+[.AG109]+[.AK109]; IF(NOT(ISBLANK([.X109])); [.$L109]+[.X109]+[.AK109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09] &gt;= 9; [.AO109] &gt;= 5); [.AN109]+[.AO109]; IF(AND([.AO109]&gt;=5; ISBLANK([.AN109]); [.AE109] &gt;= 9); [.AO109]+[.AE109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09]); ; SUM([.AQ109:.AS109])/3*2.5)" office:value-type="float" office:value="0">
            <text:p>Err:518</text:p>
          </table:table-cell>
          <table:table-cell table:style-name="ce434" table:formula="of:=IF([.AT109] &gt;= 7.5; IF(NOT(ISBLANK([.AP109])); [.$L109]+[.AP109]+[.AT109]; IF(NOT(ISBLANK([.AG109])); [.$L109]+[.AG109]+[.AT109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7">
            <text:p>107</text:p>
          </table:table-cell>
          <table:table-cell table:style-name="ce9" office:value-type="string">
            <text:p>200/2014</text:p>
          </table:table-cell>
          <table:table-cell table:style-name="ce9" office:value-type="string">
            <text:p>Полић</text:p>
          </table:table-cell>
          <table:table-cell table:style-name="ce9" office:value-type="string">
            <text:p>Вишњ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10]); &quot;&quot;; SUM([.F110:.H110])/2)">
            <text:p/>
          </table:table-cell>
          <table:table-cell table:style-name="ce21" table:formula="of:=IF(ISBLANK([.E110]); &quot;&quot;; SUM([.E110];[.I110]))">
            <text:p/>
          </table:table-cell>
          <table:table-cell table:style-name="ce21"/>
          <table:table-cell table:style-name="ce33" table:formula="of:=SUM([.J110:.K110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10] &gt;= 9; [.N110] &gt;= 5); [.M110]+[.N110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10]); ; SUM([.P110:.R110])/3*2.5)" office:value-type="float" office:value="0">
            <text:p>Err:518</text:p>
          </table:table-cell>
          <table:table-cell table:style-name="ce368" table:formula="of:=IF(AND(NOT(ISBLANK([.O110])); [.S110] &gt;= 7.5); [.$L110]+[.S110]+[.O110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10] &gt;= 9; [.W110] &gt;= 5); [.V110]+[.W110]; IF(AND([.W110]&gt;=5; ISBLANK([.V110]); [.M110] &gt;= 9); [.W110]+[.M110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10]); ; SUM([.Y110:.AA110])/3*2.5)" office:value-type="float" office:value="0">
            <text:p>Err:518</text:p>
          </table:table-cell>
          <table:table-cell table:style-name="ce388" table:formula="of:=IF([.AB110] &gt;= 7.5; IF(NOT(ISBLANK([.X110])); [.$L110]+[.X110]+[.AB110]; IF(NOT(ISBLANK([.O110])); [.$L110]+[.O110]+[.AB110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10] &gt;= 9; [.AF110] &gt;= 5); [.AE110]+[.AF110]; IF(AND([.AF110]&gt;=5; ISBLANK([.AE110]); [.V110] &gt;= 9); [.AF110]+[.V110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10]); ; SUM([.AH110:.AJ110])/3*2.5)" office:value-type="float" office:value="0">
            <text:p>Err:518</text:p>
          </table:table-cell>
          <table:table-cell table:style-name="ce408" table:formula="of:=IF([.AK110] &gt;= 7.5; IF(NOT(ISBLANK([.AG110])); [.$L110]+[.AG110]+[.AK110]; IF(NOT(ISBLANK([.X110])); [.$L110]+[.X110]+[.AK110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10] &gt;= 9; [.AO110] &gt;= 5); [.AN110]+[.AO110]; IF(AND([.AO110]&gt;=5; ISBLANK([.AN110]); [.AE110] &gt;= 9); [.AO110]+[.AE110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10]); ; SUM([.AQ110:.AS110])/3*2.5)" office:value-type="float" office:value="0">
            <text:p>Err:518</text:p>
          </table:table-cell>
          <table:table-cell table:style-name="ce434" table:formula="of:=IF([.AT110] &gt;= 7.5; IF(NOT(ISBLANK([.AP110])); [.$L110]+[.AP110]+[.AT110]; IF(NOT(ISBLANK([.AG110])); [.$L110]+[.AG110]+[.AT110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>
          <table:table-cell table:style-name="ce9" office:value-type="float" office:value="108">
            <text:p>108</text:p>
          </table:table-cell>
          <table:table-cell table:style-name="ce9" office:value-type="string">
            <text:p>87/2011</text:p>
          </table:table-cell>
          <table:table-cell table:style-name="ce9" office:value-type="string">
            <text:p>Радојевић</text:p>
          </table:table-cell>
          <table:table-cell table:style-name="ce9" office:value-type="string">
            <text:p>Никола</text:p>
          </table:table-cell>
          <table:table-cell table:style-name="ce134"/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7">
            <text:p>7</text:p>
          </table:table-cell>
          <table:table-cell table:style-name="ce218" table:formula="of:=IF(ISBLANK([.F111]); &quot;&quot;; SUM([.F111:.H111])/2)" office:value-type="float" office:value="3.5">
            <text:p>3.5</text:p>
          </table:table-cell>
          <table:table-cell table:style-name="ce21" table:formula="of:=IF(ISBLANK([.E111]); &quot;&quot;; SUM([.E111];[.I111]))">
            <text:p/>
          </table:table-cell>
          <table:table-cell table:style-name="ce21"/>
          <table:table-cell table:style-name="ce33" table:formula="of:=SUM([.J111:.K111])" office:value-type="float" office:value="0">
            <text:p>0.0</text:p>
          </table:table-cell>
          <table:table-cell table:style-name="ce345"/>
          <table:table-cell table:style-name="ce352" office:value-type="float" office:value="0">
            <text:p>0</text:p>
          </table:table-cell>
          <table:table-cell table:style-name="ce52" table:formula="of:=IF(AND([.M111] &gt;= 9; [.N111] &gt;= 5); [.M111]+[.N111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11]); ; SUM([.P111:.R111])/3*2.5)" office:value-type="float" office:value="0">
            <text:p>Err:518</text:p>
          </table:table-cell>
          <table:table-cell table:style-name="ce368" table:formula="of:=IF(AND(NOT(ISBLANK([.O111])); [.S111] &gt;= 7.5); [.$L111]+[.S111]+[.O111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11] &gt;= 9; [.W111] &gt;= 5); [.V111]+[.W111]; IF(AND([.W111]&gt;=5; ISBLANK([.V111]); [.M111] &gt;= 9); [.W111]+[.M111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11]); ; SUM([.Y111:.AA111])/3*2.5)" office:value-type="float" office:value="0">
            <text:p>Err:518</text:p>
          </table:table-cell>
          <table:table-cell table:style-name="ce388" table:formula="of:=IF([.AB111] &gt;= 7.5; IF(NOT(ISBLANK([.X111])); [.$L111]+[.X111]+[.AB111]; IF(NOT(ISBLANK([.O111])); [.$L111]+[.O111]+[.AB111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11] &gt;= 9; [.AF111] &gt;= 5); [.AE111]+[.AF111]; IF(AND([.AF111]&gt;=5; ISBLANK([.AE111]); [.V111] &gt;= 9); [.AF111]+[.V111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11]); ; SUM([.AH111:.AJ111])/3*2.5)" office:value-type="float" office:value="0">
            <text:p>Err:518</text:p>
          </table:table-cell>
          <table:table-cell table:style-name="ce408" table:formula="of:=IF([.AK111] &gt;= 7.5; IF(NOT(ISBLANK([.AG111])); [.$L111]+[.AG111]+[.AK111]; IF(NOT(ISBLANK([.X111])); [.$L111]+[.X111]+[.AK111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11] &gt;= 9; [.AO111] &gt;= 5); [.AN111]+[.AO111]; IF(AND([.AO111]&gt;=5; ISBLANK([.AN111]); [.AE111] &gt;= 9); [.AO111]+[.AE111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11]); ; SUM([.AQ111:.AS111])/3*2.5)" office:value-type="float" office:value="0">
            <text:p>Err:518</text:p>
          </table:table-cell>
          <table:table-cell table:style-name="ce434" table:formula="of:=IF([.AT111] &gt;= 7.5; IF(NOT(ISBLANK([.AP111])); [.$L111]+[.AP111]+[.AT111]; IF(NOT(ISBLANK([.AG111])); [.$L111]+[.AG111]+[.AT111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09">
            <text:p>109</text:p>
          </table:table-cell>
          <table:table-cell table:style-name="ce9" office:value-type="string">
            <text:p>207/2013</text:p>
          </table:table-cell>
          <table:table-cell table:style-name="ce9" office:value-type="string">
            <text:p>Тољић</text:p>
          </table:table-cell>
          <table:table-cell table:style-name="ce9" office:value-type="string">
            <text:p>Соња</text:p>
          </table:table-cell>
          <table:table-cell table:style-name="ce134"/>
          <table:table-cell table:style-name="ce217" office:value-type="float" office:value="8">
            <text:p>8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8" table:formula="of:=IF(ISBLANK([.F112]); &quot;&quot;; SUM([.F112:.H112])/2)" office:value-type="float" office:value="4">
            <text:p>4.0</text:p>
          </table:table-cell>
          <table:table-cell table:style-name="ce21" table:formula="of:=IF(ISBLANK([.E112]); &quot;&quot;; SUM([.E112];[.I112]))">
            <text:p/>
          </table:table-cell>
          <table:table-cell table:style-name="ce21"/>
          <table:table-cell table:style-name="ce33" table:formula="of:=SUM([.J112:.K112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12] &gt;= 9; [.N112] &gt;= 5); [.M112]+[.N112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12]); ; SUM([.P112:.R112])/3*2.5)" office:value-type="float" office:value="0">
            <text:p>Err:518</text:p>
          </table:table-cell>
          <table:table-cell table:style-name="ce368" table:formula="of:=IF(AND(NOT(ISBLANK([.O112])); [.S112] &gt;= 7.5); [.$L112]+[.S112]+[.O112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12] &gt;= 9; [.W112] &gt;= 5); [.V112]+[.W112]; IF(AND([.W112]&gt;=5; ISBLANK([.V112]); [.M112] &gt;= 9); [.W112]+[.M112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12]); ; SUM([.Y112:.AA112])/3*2.5)" office:value-type="float" office:value="0">
            <text:p>Err:518</text:p>
          </table:table-cell>
          <table:table-cell table:style-name="ce388" table:formula="of:=IF([.AB112] &gt;= 7.5; IF(NOT(ISBLANK([.X112])); [.$L112]+[.X112]+[.AB112]; IF(NOT(ISBLANK([.O112])); [.$L112]+[.O112]+[.AB112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12] &gt;= 9; [.AF112] &gt;= 5); [.AE112]+[.AF112]; IF(AND([.AF112]&gt;=5; ISBLANK([.AE112]); [.V112] &gt;= 9); [.AF112]+[.V112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12]); ; SUM([.AH112:.AJ112])/3*2.5)" office:value-type="float" office:value="0">
            <text:p>Err:518</text:p>
          </table:table-cell>
          <table:table-cell table:style-name="ce408" table:formula="of:=IF([.AK112] &gt;= 7.5; IF(NOT(ISBLANK([.AG112])); [.$L112]+[.AG112]+[.AK112]; IF(NOT(ISBLANK([.X112])); [.$L112]+[.X112]+[.AK112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12] &gt;= 9; [.AO112] &gt;= 5); [.AN112]+[.AO112]; IF(AND([.AO112]&gt;=5; ISBLANK([.AN112]); [.AE112] &gt;= 9); [.AO112]+[.AE112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12]); ; SUM([.AQ112:.AS112])/3*2.5)" office:value-type="float" office:value="0">
            <text:p>Err:518</text:p>
          </table:table-cell>
          <table:table-cell table:style-name="ce434" table:formula="of:=IF([.AT112] &gt;= 7.5; IF(NOT(ISBLANK([.AP112])); [.$L112]+[.AP112]+[.AT112]; IF(NOT(ISBLANK([.AG112])); [.$L112]+[.AG112]+[.AT112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0">
            <text:p>110</text:p>
          </table:table-cell>
          <table:table-cell table:style-name="ce9" office:value-type="string">
            <text:p>391/2012</text:p>
          </table:table-cell>
          <table:table-cell table:style-name="ce9" office:value-type="string">
            <text:p>Томић</text:p>
          </table:table-cell>
          <table:table-cell table:style-name="ce9" office:value-type="string">
            <text:p>Марија</text:p>
          </table:table-cell>
          <table:table-cell table:style-name="ce134"/>
          <table:table-cell table:style-name="ce21"/>
          <table:table-cell table:style-name="ce21" table:number-columns-repeated="2"/>
          <table:table-cell table:style-name="ce34" table:formula="of:=IF(ISBLANK([.F113]); &quot;&quot;; SUM([.F113:.H113])/2)">
            <text:p/>
          </table:table-cell>
          <table:table-cell table:style-name="ce21" table:formula="of:=IF(ISBLANK([.E113]); &quot;&quot;; SUM([.E113];[.I113]))">
            <text:p/>
          </table:table-cell>
          <table:table-cell table:style-name="ce21"/>
          <table:table-cell table:style-name="ce33" table:formula="of:=SUM([.J113:.K113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13] &gt;= 9; [.N113] &gt;= 5); [.M113]+[.N113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13]); ; SUM([.P113:.R113])/3*2.5)" office:value-type="float" office:value="0">
            <text:p>Err:518</text:p>
          </table:table-cell>
          <table:table-cell table:style-name="ce368" table:formula="of:=IF(AND(NOT(ISBLANK([.O113])); [.S113] &gt;= 7.5); [.$L113]+[.S113]+[.O113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13] &gt;= 9; [.W113] &gt;= 5); [.V113]+[.W113]; IF(AND([.W113]&gt;=5; ISBLANK([.V113]); [.M113] &gt;= 9); [.W113]+[.M113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13]); ; SUM([.Y113:.AA113])/3*2.5)" office:value-type="float" office:value="0">
            <text:p>Err:518</text:p>
          </table:table-cell>
          <table:table-cell table:style-name="ce388" table:formula="of:=IF([.AB113] &gt;= 7.5; IF(NOT(ISBLANK([.X113])); [.$L113]+[.X113]+[.AB113]; IF(NOT(ISBLANK([.O113])); [.$L113]+[.O113]+[.AB113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13] &gt;= 9; [.AF113] &gt;= 5); [.AE113]+[.AF113]; IF(AND([.AF113]&gt;=5; ISBLANK([.AE113]); [.V113] &gt;= 9); [.AF113]+[.V113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13]); ; SUM([.AH113:.AJ113])/3*2.5)" office:value-type="float" office:value="0">
            <text:p>Err:518</text:p>
          </table:table-cell>
          <table:table-cell table:style-name="ce408" table:formula="of:=IF([.AK113] &gt;= 7.5; IF(NOT(ISBLANK([.AG113])); [.$L113]+[.AG113]+[.AK113]; IF(NOT(ISBLANK([.X113])); [.$L113]+[.X113]+[.AK113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13] &gt;= 9; [.AO113] &gt;= 5); [.AN113]+[.AO113]; IF(AND([.AO113]&gt;=5; ISBLANK([.AN113]); [.AE113] &gt;= 9); [.AO113]+[.AE113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13]); ; SUM([.AQ113:.AS113])/3*2.5)" office:value-type="float" office:value="0">
            <text:p>Err:518</text:p>
          </table:table-cell>
          <table:table-cell table:style-name="ce434" table:formula="of:=IF([.AT113] &gt;= 7.5; IF(NOT(ISBLANK([.AP113])); [.$L113]+[.AP113]+[.AT113]; IF(NOT(ISBLANK([.AG113])); [.$L113]+[.AG113]+[.AT113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1">
            <text:p>111</text:p>
          </table:table-cell>
          <table:table-cell table:style-name="ce9" office:value-type="string">
            <text:p>327/2014</text:p>
          </table:table-cell>
          <table:table-cell table:style-name="ce9" office:value-type="string">
            <text:p>Цигановић</text:p>
          </table:table-cell>
          <table:table-cell table:style-name="ce9" office:value-type="string">
            <text:p>Мина</text:p>
          </table:table-cell>
          <table:table-cell table:style-name="ce134"/>
          <table:table-cell table:style-name="ce217" office:value-type="float" office:value="6">
            <text:p>6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114]); &quot;&quot;; SUM([.F114:.H114])/2)" office:value-type="float" office:value="7.5">
            <text:p>7.5</text:p>
          </table:table-cell>
          <table:table-cell table:style-name="ce21" table:formula="of:=IF(ISBLANK([.E114]); &quot;&quot;; SUM([.E114];[.I114]))">
            <text:p/>
          </table:table-cell>
          <table:table-cell table:style-name="ce21"/>
          <table:table-cell table:style-name="ce33" table:formula="of:=SUM([.J114:.K114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14] &gt;= 9; [.N114] &gt;= 5); [.M114]+[.N114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14]); ; SUM([.P114:.R114])/3*2.5)" office:value-type="float" office:value="0">
            <text:p>Err:518</text:p>
          </table:table-cell>
          <table:table-cell table:style-name="ce368" table:formula="of:=IF(AND(NOT(ISBLANK([.O114])); [.S114] &gt;= 7.5); [.$L114]+[.S114]+[.O114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14] &gt;= 9; [.W114] &gt;= 5); [.V114]+[.W114]; IF(AND([.W114]&gt;=5; ISBLANK([.V114]); [.M114] &gt;= 9); [.W114]+[.M114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14]); ; SUM([.Y114:.AA114])/3*2.5)" office:value-type="float" office:value="0">
            <text:p>Err:518</text:p>
          </table:table-cell>
          <table:table-cell table:style-name="ce388" table:formula="of:=IF([.AB114] &gt;= 7.5; IF(NOT(ISBLANK([.X114])); [.$L114]+[.X114]+[.AB114]; IF(NOT(ISBLANK([.O114])); [.$L114]+[.O114]+[.AB114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14] &gt;= 9; [.AF114] &gt;= 5); [.AE114]+[.AF114]; IF(AND([.AF114]&gt;=5; ISBLANK([.AE114]); [.V114] &gt;= 9); [.AF114]+[.V114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14]); ; SUM([.AH114:.AJ114])/3*2.5)" office:value-type="float" office:value="0">
            <text:p>Err:518</text:p>
          </table:table-cell>
          <table:table-cell table:style-name="ce408" table:formula="of:=IF([.AK114] &gt;= 7.5; IF(NOT(ISBLANK([.AG114])); [.$L114]+[.AG114]+[.AK114]; IF(NOT(ISBLANK([.X114])); [.$L114]+[.X114]+[.AK114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14] &gt;= 9; [.AO114] &gt;= 5); [.AN114]+[.AO114]; IF(AND([.AO114]&gt;=5; ISBLANK([.AN114]); [.AE114] &gt;= 9); [.AO114]+[.AE114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14]); ; SUM([.AQ114:.AS114])/3*2.5)" office:value-type="float" office:value="0">
            <text:p>Err:518</text:p>
          </table:table-cell>
          <table:table-cell table:style-name="ce434" table:formula="of:=IF([.AT114] &gt;= 7.5; IF(NOT(ISBLANK([.AP114])); [.$L114]+[.AP114]+[.AT114]; IF(NOT(ISBLANK([.AG114])); [.$L114]+[.AG114]+[.AT114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9" office:value-type="float" office:value="112">
            <text:p>112</text:p>
          </table:table-cell>
          <table:table-cell table:style-name="ce9" office:value-type="string">
            <text:p>232/2014</text:p>
          </table:table-cell>
          <table:table-cell table:style-name="ce9" office:value-type="string">
            <text:p>Шиљић</text:p>
          </table:table-cell>
          <table:table-cell table:style-name="ce9" office:value-type="string">
            <text:p>Невена</text:p>
          </table:table-cell>
          <table:table-cell table:style-name="ce134"/>
          <table:table-cell table:number-columns-repeated="3" table:style-name="ce241" office:value-type="float" office:value="0">
            <text:p>0</text:p>
          </table:table-cell>
          <table:table-cell table:style-name="ce341" table:formula="of:=IF(ISBLANK([.F115]); &quot;&quot;; SUM([.F115:.H115])/2)" office:value-type="float" office:value="0">
            <text:p>0.0</text:p>
          </table:table-cell>
          <table:table-cell table:style-name="ce21" table:formula="of:=IF(ISBLANK([.E115]); &quot;&quot;; SUM([.E115];[.I97]))">
            <text:p/>
          </table:table-cell>
          <table:table-cell table:style-name="ce21"/>
          <table:table-cell table:style-name="ce33" table:formula="of:=SUM([.J115:.K115])" office:value-type="float" office:value="0">
            <text:p>0.0</text:p>
          </table:table-cell>
          <table:table-cell table:style-name="ce345"/>
          <table:table-cell table:style-name="ce352"/>
          <table:table-cell table:style-name="ce52" table:formula="of:=IF(AND([.M115] &gt;= 9; [.N115] &gt;= 5); [.M115]+[.N115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2" table:formula="of:=IF(ISBLANK([.P115]); ; SUM([.P115:.R115])/3*2.5)" office:value-type="float" office:value="0">
            <text:p>Err:518</text:p>
          </table:table-cell>
          <table:table-cell table:style-name="ce368" table:formula="of:=IF(AND(NOT(ISBLANK([.O115])); [.S115] &gt;= 7.5); [.$L115]+[.S115]+[.O115];)" office:value-type="string" office:string-value="Err:511">
            <text:p>Err:511</text:p>
          </table:table-cell>
          <table:table-cell table:style-name="ce52"/>
          <table:table-cell table:style-name="ce374"/>
          <table:table-cell table:style-name="ce379"/>
          <table:table-cell table:style-name="ce74" table:formula="of:=IF(AND([.V115] &gt;= 9; [.W115] &gt;= 5); [.V115]+[.W115]; IF(AND([.W115]&gt;=5; ISBLANK([.V115]); [.M115] &gt;= 9); [.W115]+[.M115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3" table:formula="of:=IF(ISBLANK([.Y115]); ; SUM([.Y115:.AA115])/3*2.5)" office:value-type="float" office:value="0">
            <text:p>Err:518</text:p>
          </table:table-cell>
          <table:table-cell table:style-name="ce388" table:formula="of:=IF([.AB115] &gt;= 7.5; IF(NOT(ISBLANK([.X115])); [.$L115]+[.X115]+[.AB115]; IF(NOT(ISBLANK([.O115])); [.$L115]+[.O115]+[.AB115]; ));)" office:value-type="string" office:string-value="Err:511">
            <text:p>Err:511</text:p>
          </table:table-cell>
          <table:table-cell table:style-name="ce74"/>
          <table:table-cell table:style-name="ce394"/>
          <table:table-cell table:style-name="ce399"/>
          <table:table-cell table:style-name="ce99" table:formula="of:=IF(AND([.AE115] &gt;= 9; [.AF115] &gt;= 5); [.AE115]+[.AF115]; IF(AND([.AF115]&gt;=5; ISBLANK([.AE115]); [.V115] &gt;= 9); [.AF115]+[.V115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3" table:formula="of:=IF(ISBLANK([.AH115]); ; SUM([.AH115:.AJ115])/3*2.5)" office:value-type="float" office:value="0">
            <text:p>Err:518</text:p>
          </table:table-cell>
          <table:table-cell table:style-name="ce408" table:formula="of:=IF([.AK115] &gt;= 7.5; IF(NOT(ISBLANK([.AG115])); [.$L115]+[.AG115]+[.AK115]; IF(NOT(ISBLANK([.X115])); [.$L115]+[.X115]+[.AK115]; ));)" office:value-type="string" office:string-value="Err:511">
            <text:p>Err:511</text:p>
          </table:table-cell>
          <table:table-cell table:style-name="ce99"/>
          <table:table-cell table:style-name="ce414"/>
          <table:table-cell table:style-name="ce419"/>
          <table:table-cell table:style-name="ce22" table:formula="of:=IF(AND([.AN115] &gt;= 9; [.AO115] &gt;= 5); [.AN115]+[.AO115]; IF(AND([.AO115]&gt;=5; ISBLANK([.AN115]); [.AE115] &gt;= 9); [.AO115]+[.AE115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29" table:formula="of:=IF(ISBLANK([.AQ115]); ; SUM([.AQ115:.AS115])/3*2.5)" office:value-type="float" office:value="0">
            <text:p>Err:518</text:p>
          </table:table-cell>
          <table:table-cell table:style-name="ce434" table:formula="of:=IF([.AT115] &gt;= 7.5; IF(NOT(ISBLANK([.AP115])); [.$L115]+[.AP115]+[.AT115]; IF(NOT(ISBLANK([.AG115])); [.$L115]+[.AG115]+[.AT115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5" table:visibility="collapse">
          <table:table-cell table:style-name="ce14" office:value-type="float" office:value="113">
            <text:p>113</text:p>
          </table:table-cell>
          <table:table-cell table:style-name="ce14" office:value-type="string">
            <text:p>208/2008</text:p>
          </table:table-cell>
          <table:table-cell table:style-name="ce14" office:value-type="string">
            <text:p>Марковић</text:p>
          </table:table-cell>
          <table:table-cell table:style-name="ce14" office:value-type="string">
            <text:p>Катарина</text:p>
          </table:table-cell>
          <table:table-cell table:style-name="ce216"/>
          <table:table-cell table:number-columns-repeated="3" table:style-name="ce241" office:value-type="float" office:value="0">
            <text:p>0</text:p>
          </table:table-cell>
          <table:table-cell table:style-name="ce341" table:formula="of:=IF(ISBLANK([.F116]); &quot;&quot;; SUM([.F116:.H116])/2)" office:value-type="float" office:value="0">
            <text:p>0.0</text:p>
          </table:table-cell>
          <table:table-cell table:style-name="ce24" table:formula="of:=IF(ISBLANK([.E116]); &quot;&quot;; SUM([.E116];[.I116]))">
            <text:p/>
          </table:table-cell>
          <table:table-cell table:style-name="ce24"/>
          <table:table-cell table:style-name="ce220" table:formula="of:=SUM([.J116:.K116])" office:value-type="float" office:value="0">
            <text:p>0.0</text:p>
          </table:table-cell>
          <table:table-cell table:style-name="ce346"/>
          <table:table-cell table:style-name="ce357"/>
          <table:table-cell table:style-name="ce241" table:formula="of:=IF(AND([.M116] &gt;= 9; [.N116] &gt;= 5); [.M116]+[.N116];)" office:value-type="string" office:string-value="Err:511">
            <text:p>Err:511</text:p>
          </table:table-cell>
          <table:table-cell table:style-name="ce241"/>
          <table:table-cell table:style-name="ce241" table:number-columns-repeated="2"/>
          <table:table-cell table:style-name="ce363" table:formula="of:=IF(ISBLANK([.P116]); ; SUM([.P116:.R116])/3*2.5)" office:value-type="float" office:value="0">
            <text:p>Err:518</text:p>
          </table:table-cell>
          <table:table-cell table:style-name="ce369" table:formula="of:=IF(AND(NOT(ISBLANK([.O116])); [.S116] &gt;= 7.5); [.$L116]+[.S116]+[.O116];)" office:value-type="string" office:string-value="Err:511">
            <text:p>Err:511</text:p>
          </table:table-cell>
          <table:table-cell table:style-name="ce241"/>
          <table:table-cell table:style-name="ce375"/>
          <table:table-cell table:style-name="ce380"/>
          <table:table-cell table:style-name="ce76" table:formula="of:=IF(AND([.V116] &gt;= 9; [.W116] &gt;= 5); [.V116]+[.W116]; IF(AND([.W116]&gt;=5; ISBLANK([.V116]); [.M116] &gt;= 9); [.W116]+[.M116];))" office:value-type="string" office:string-value="Err:511">
            <text:p>Err:511</text:p>
          </table:table-cell>
          <table:table-cell table:style-name="ce76"/>
          <table:table-cell table:style-name="ce76" table:number-columns-repeated="2"/>
          <table:table-cell table:style-name="ce384" table:formula="of:=IF(ISBLANK([.Y116]); ; SUM([.Y116:.AA116])/3*2.5)" office:value-type="float" office:value="0">
            <text:p>Err:518</text:p>
          </table:table-cell>
          <table:table-cell table:style-name="ce389" table:formula="of:=IF([.AB116] &gt;= 7.5; IF(NOT(ISBLANK([.X116])); [.$L116]+[.X116]+[.AB116]; IF(NOT(ISBLANK([.O116])); [.$L116]+[.O116]+[.AB116]; ));)" office:value-type="string" office:string-value="Err:511">
            <text:p>Err:511</text:p>
          </table:table-cell>
          <table:table-cell table:style-name="ce76"/>
          <table:table-cell table:style-name="ce395"/>
          <table:table-cell table:style-name="ce400"/>
          <table:table-cell table:style-name="ce101" table:formula="of:=IF(AND([.AE116] &gt;= 9; [.AF116] &gt;= 5); [.AE116]+[.AF116]; IF(AND([.AF116]&gt;=5; ISBLANK([.AE116]); [.V116] &gt;= 9); [.AF116]+[.V116];))" office:value-type="string" office:string-value="Err:511">
            <text:p>Err:511</text:p>
          </table:table-cell>
          <table:table-cell table:style-name="ce101"/>
          <table:table-cell table:style-name="ce101" table:number-columns-repeated="2"/>
          <table:table-cell table:style-name="ce404" table:formula="of:=IF(ISBLANK([.AH116]); ; SUM([.AH116:.AJ116])/3*2.5)" office:value-type="float" office:value="0">
            <text:p>Err:518</text:p>
          </table:table-cell>
          <table:table-cell table:style-name="ce409" table:formula="of:=IF([.AK116] &gt;= 7.5; IF(NOT(ISBLANK([.AG116])); [.$L116]+[.AG116]+[.AK116]; IF(NOT(ISBLANK([.X116])); [.$L116]+[.X116]+[.AK116]; ));)" office:value-type="string" office:string-value="Err:511">
            <text:p>Err:511</text:p>
          </table:table-cell>
          <table:table-cell table:style-name="ce101"/>
          <table:table-cell table:style-name="ce415"/>
          <table:table-cell table:style-name="ce420"/>
          <table:table-cell table:style-name="ce123" table:formula="of:=IF(AND([.AN116] &gt;= 9; [.AO116] &gt;= 5); [.AN116]+[.AO116]; IF(AND([.AO116]&gt;=5; ISBLANK([.AN116]); [.AE116] &gt;= 9); [.AO116]+[.AE116];))" office:value-type="string" office:string-value="Err:511">
            <text:p>Err:511</text:p>
          </table:table-cell>
          <table:table-cell table:style-name="ce123"/>
          <table:table-cell table:style-name="ce123" table:number-columns-repeated="2"/>
          <table:table-cell table:style-name="ce430" table:formula="of:=IF(ISBLANK([.AQ116]); ; SUM([.AQ116:.AS116])/3*2.5)" office:value-type="float" office:value="0">
            <text:p>Err:518</text:p>
          </table:table-cell>
          <table:table-cell table:style-name="ce435" table:formula="of:=IF([.AT116] &gt;= 7.5; IF(NOT(ISBLANK([.AP116])); [.$L116]+[.AP116]+[.AT116]; IF(NOT(ISBLANK([.AG116])); [.$L116]+[.AG116]+[.AT116]; ));)" office:value-type="string" office:string-value="Err:511">
            <text:p>Err:511</text:p>
          </table:table-cell>
          <table:table-cell table:style-name="ce123"/>
          <table:table-cell table:number-columns-repeated="976"/>
        </table:table-row>
        <table:table-row table:style-name="ro5">
          <table:table-cell table:style-name="ce9" office:value-type="float" office:value="114">
            <text:p>114</text:p>
          </table:table-cell>
          <table:table-cell table:style-name="ce10" office:value-type="string">
            <text:p>198/2018</text:p>
          </table:table-cell>
          <table:table-cell table:style-name="ce9" office:value-type="string">
            <text:p>Мишић</text:p>
          </table:table-cell>
          <table:table-cell table:style-name="ce9" office:value-type="string">
            <text:p>Сара</text:p>
          </table:table-cell>
          <table:table-cell table:style-name="ce134"/>
          <table:table-cell table:style-name="ce217" office:value-type="float" office:value="10">
            <text:p>10</text:p>
          </table:table-cell>
          <table:table-cell table:style-name="ce217" office:value-type="float" office:value="4">
            <text:p>4</text:p>
          </table:table-cell>
          <table:table-cell table:style-name="ce217" office:value-type="float" office:value="9">
            <text:p>9</text:p>
          </table:table-cell>
          <table:table-cell table:style-name="ce218" table:formula="of:=IF(ISBLANK([.F117]); ; SUM([.F117:.H117])/2)" office:value-type="float" office:value="11.5">
            <office:annotation draw:style-name="gr3" draw:text-style-name="P1" svg:width="0.5839in" svg:height="1.3232in" svg:x="6.4492in" svg:y="6.0339in" draw:caption-point-x="-0.1839in" draw:caption-point-y="0.022in">
              <dc:date>2019-06-18T00:00:00</dc:date>
              <text:p text:style-name="P1"><text:span text:style-name="T1">Написала 104а на раду.</text:span></text:p>
              <text:p text:style-name="P1"><text:span text:style-name="T1"><text:tab/></text:span><text:span text:style-name="T1">-Luka Zivanovic</text:span></text:p>
            </office:annotation>
            <text:p>11.5</text:p>
          </table:table-cell>
          <table:table-cell table:style-name="ce21" table:formula="of:=IF(ISBLANK([.E117]); ; SUM([.E117];[.I117]))" office:value-type="float" office:value="0">
            <text:p>Err:518</text:p>
          </table:table-cell>
          <table:table-cell table:style-name="ce21"/>
          <table:table-cell table:style-name="ce33" table:formula="of:=SUM([.J117:.K117])" office:value-type="float" office:value="0">
            <text:p>Err:518</text:p>
          </table:table-cell>
          <table:table-cell table:style-name="ce348"/>
          <table:table-cell table:style-name="ce359"/>
          <table:table-cell table:style-name="ce52" table:formula="of:=IF(AND([.M117] &gt;= 9; [.N117] &gt;= 5); [.M117]+[.N117];)" office:value-type="string" office:string-value="Err:511">
            <text:p>Err:511</text:p>
          </table:table-cell>
          <table:table-cell table:style-name="ce52"/>
          <table:table-cell table:style-name="ce52" table:number-columns-repeated="2"/>
          <table:table-cell table:style-name="ce364" table:formula="of:=IF(ISBLANK([.P117]); ; SUM([.P117:.R117])/3*2.5)" office:value-type="float" office:value="0">
            <text:p>Err:518</text:p>
          </table:table-cell>
          <table:table-cell table:style-name="ce370" table:formula="of:=IF(AND(NOT(ISBLANK([.O117])); [.S117] &gt;= 7.5); [.$L117]+[.S117]+[.O117];)" office:value-type="string" office:string-value="Err:511">
            <text:p>Err:511</text:p>
          </table:table-cell>
          <table:table-cell table:style-name="ce52"/>
          <table:table-cell table:style-name="ce376"/>
          <table:table-cell table:style-name="ce381"/>
          <table:table-cell table:style-name="ce74" table:formula="of:=IF(AND([.V117] &gt;= 9; [.W117] &gt;= 5); [.V117]+[.W117]; IF(AND([.W117]&gt;=5; ISBLANK([.V117]); [.M117] &gt;= 9); [.W117]+[.M117];))" office:value-type="string" office:string-value="Err:511">
            <text:p>Err:511</text:p>
          </table:table-cell>
          <table:table-cell table:style-name="ce74"/>
          <table:table-cell table:style-name="ce74" table:number-columns-repeated="2"/>
          <table:table-cell table:style-name="ce385" table:formula="of:=IF(ISBLANK([.Y117]); ; SUM([.Y117:.AA117])/3*2.5)" office:value-type="float" office:value="0">
            <text:p>Err:518</text:p>
          </table:table-cell>
          <table:table-cell table:style-name="ce390" table:formula="of:=IF([.AB117] &gt;= 7.5; IF(NOT(ISBLANK([.X117])); [.$L117]+[.X117]+[.AB117]; IF(NOT(ISBLANK([.O117])); [.$L117]+[.O117]+[.AB117]; ));)" office:value-type="string" office:string-value="Err:511">
            <text:p>Err:511</text:p>
          </table:table-cell>
          <table:table-cell table:style-name="ce74"/>
          <table:table-cell table:style-name="ce396"/>
          <table:table-cell table:style-name="ce401"/>
          <table:table-cell table:style-name="ce99" table:formula="of:=IF(AND([.AE117] &gt;= 9; [.AF117] &gt;= 5); [.AE117]+[.AF117]; IF(AND([.AF117]&gt;=5; ISBLANK([.AE117]); [.V117] &gt;= 9); [.AF117]+[.V117];))" office:value-type="string" office:string-value="Err:511">
            <text:p>Err:511</text:p>
          </table:table-cell>
          <table:table-cell table:style-name="ce99"/>
          <table:table-cell table:style-name="ce99" table:number-columns-repeated="2"/>
          <table:table-cell table:style-name="ce405" table:formula="of:=IF(ISBLANK([.AH117]); ; SUM([.AH117:.AJ117])/3*2.5)" office:value-type="float" office:value="0">
            <text:p>Err:518</text:p>
          </table:table-cell>
          <table:table-cell table:style-name="ce410" table:formula="of:=IF([.AK117] &gt;= 7.5; IF(NOT(ISBLANK([.AG117])); [.$L117]+[.AG117]+[.AK117]; IF(NOT(ISBLANK([.X117])); [.$L117]+[.X117]+[.AK117]; ));)" office:value-type="string" office:string-value="Err:511">
            <text:p>Err:511</text:p>
          </table:table-cell>
          <table:table-cell table:style-name="ce99"/>
          <table:table-cell table:style-name="ce416"/>
          <table:table-cell table:style-name="ce421"/>
          <table:table-cell table:style-name="ce22" table:formula="of:=IF(AND([.AN117] &gt;= 9; [.AO117] &gt;= 5); [.AN117]+[.AO117]; IF(AND([.AO117]&gt;=5; ISBLANK([.AN117]); [.AE117] &gt;= 9); [.AO117]+[.AE117];))" office:value-type="string" office:string-value="Err:511">
            <text:p>Err:511</text:p>
          </table:table-cell>
          <table:table-cell table:style-name="ce22"/>
          <table:table-cell table:style-name="ce22" table:number-columns-repeated="2"/>
          <table:table-cell table:style-name="ce431" table:formula="of:=IF(ISBLANK([.AQ117]); ; SUM([.AQ117:.AS117])/3*2.5)" office:value-type="float" office:value="0">
            <text:p>Err:518</text:p>
          </table:table-cell>
          <table:table-cell table:style-name="ce436" table:formula="of:=IF([.AT117] &gt;= 7.5; IF(NOT(ISBLANK([.AP117])); [.$L117]+[.AP117]+[.AT117]; IF(NOT(ISBLANK([.AG117])); [.$L117]+[.AG117]+[.AT117]; ));)" office:value-type="string" office:string-value="Err:511">
            <text:p>Err:511</text:p>
          </table:table-cell>
          <table:table-cell table:style-name="ce22"/>
          <table:table-cell table:number-columns-repeated="97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о1.$A$1" table:cell-range-address="$1o4.$A$3:.$AV$116"/>
        </table:named-expressions>
      </table:table>
      <table:table table:name="Боје за оцењивање" table:style-name="ta5">
        <table:table-column table:style-name="co20" table:default-cell-style-name="Default"/>
        <table:table-column table:style-name="co10" table:number-columns-repeated="1023" table:default-cell-style-name="Default"/>
        <table:table-row table:style-name="ro1">
          <table:table-cell table:style-name="ce422" office:value-type="string" calcext:value-type="string">
            <text:p>Страхиња Станојевић</text:p>
          </table:table-cell>
          <table:table-cell table:style-name="ce427"/>
          <table:table-cell table:number-columns-repeated="1022"/>
        </table:table-row>
        <table:table-row table:style-name="ro1">
          <table:table-cell table:style-name="ce423" office:value-type="string" calcext:value-type="string">
            <text:p>Никола Симић</text:p>
          </table:table-cell>
          <table:table-cell table:style-name="ce427"/>
          <table:table-cell table:number-columns-repeated="1022"/>
        </table:table-row>
        <table:table-row table:style-name="ro1">
          <table:table-cell table:style-name="ce424" office:value-type="string" calcext:value-type="string">
            <text:p>Невена Ћирић</text:p>
          </table:table-cell>
          <table:table-cell table:style-name="ce427"/>
          <table:table-cell table:number-columns-repeated="1022"/>
        </table:table-row>
        <table:table-row table:style-name="ro1">
          <table:table-cell table:style-name="ce425" office:value-type="string" calcext:value-type="string">
            <text:p>Лука Живановић</text:p>
          </table:table-cell>
          <table:table-cell table:style-name="ce427"/>
          <table:table-cell table:number-columns-repeated="1022"/>
        </table:table-row>
        <table:table-row table:style-name="ro1">
          <table:table-cell table:style-name="ce426" office:value-type="string" calcext:value-type="string">
            <text:p>Никола Ајзенхамер</text:p>
          </table:table-cell>
          <table:table-cell table:style-name="ce427"/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1о1.$A$1" table:expression="0"/>
      </table:named-expressions>
      <table:database-ranges>
        <table:database-range table:name="__Anonymous_Sheet_DB__0" table:target-range-address="1о1.A3:1о1.AW131" table:display-filter-buttons="true"/>
        <table:database-range table:name="__Anonymous_Sheet_DB__1" table:target-range-address="1o2.A3:1o2.AV128" table:display-filter-buttons="true"/>
        <table:database-range table:name="__Anonymous_Sheet_DB__2" table:target-range-address="1o3.A3:1o3.AV135" table:display-filter-buttons="true"/>
        <table:database-range table:name="__Anonymous_Sheet_DB__3" table:target-range-address="1o4.A3:1o4.AV1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1" svg:font-family="Cambria"/>
    <style:font-face style:name="Roboto" svg:font-family="Roboto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number number:decimal-places="1" number:min-integer-digits="1"/>
    </number:number-style>
    <number:date-style style:name="N122">
      <number:day/>
      <number:text>.</number:text>
      <number:month/>
    </number:date-style>
    <number:date-style style:name="N123">
      <number:month/>
      <number:text>/</number:text>
      <number:year number:style="long"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en" number:country="US">
      <number:number number:decimal-places="0" number:min-integer-digits="1" number:grouping="true"/>
      <number:text> </number:text>
    </number:number-style>
    <number:number-style style:name="N814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number number:decimal-places="2" number:min-integer-digits="1" number:grouping="true"/>
      <number:text> </number:text>
    </number:number-style>
    <number:number-style style:name="N814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en" number:country="US">
      <number:number number:decimal-places="0" number:min-integer-digits="1" number:grouping="true"/>
      <number:text> </number:text>
    </number:number-style>
    <number:number-style style:name="N814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en" number:country="US">
      <number:number number:decimal-places="0" number:min-integer-digits="1" number:grouping="true"/>
      <number:text> </number:text>
    </number:number-style>
    <number:number-style style:name="N815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en" number:country="US">
      <number:number number:decimal-places="2" number:min-integer-digits="1" number:grouping="true"/>
      <number:text> </number:text>
    </number:number-style>
    <number:number-style style:name="N815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1P0"/>
    </number:number-style>
    <number:number-style style:name="N8152P0" style:volatile="true" number:language="en" number:country="US">
      <number:number number:decimal-places="2" number:min-integer-digits="1" number:grouping="true"/>
      <number:text> </number:text>
    </number:number-style>
    <number:number-style style:name="N815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2P0"/>
    </number:number-style>
    <number:currency-style style:name="N815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3P0"/>
    </number:currency-style>
    <number:currency-style style:name="N815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4P0"/>
    </number:currency-style>
    <number:currency-style style:name="N815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5P0"/>
    </number:currency-style>
    <number:currency-style style:name="N815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6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0000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000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2.4016in" fo:page-height="4.5634in" style:num-format="1" style:print-orientation="portrait" fo:margin-top="0.75in" fo:margin-bottom="0.75in" fo:margin-left="0.7in" fo:margin-right="0.7in" style:print-page-order="ltr" style:first-page-number="continue" style:table-centering="horizontal" style:writing-mode="lr-tb" loext:scale-to-Y="1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7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8">
      <style:page-layout-properties style:num-format="1" style:print-orientation="portrait" fo:margin-top="0.75in" fo:margin-bottom="0.75in" fo:margin-left="0.7in" fo:margin-right="0.7in" style:first-page-number="continue" style:scale-to="100%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  <style:page-layout style:name="Mpm9">
      <style:page-layout-properties fo:margin-top="0.75in" fo:margin-bottom="0.75in" fo:margin-left="0.7in" fo:margin-right="0.7in" style:first-page-number="continue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6/19/2019</text:date>, <text:time>14:0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о1" style:display-name="PageStyle_1о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o2" style:display-name="PageStyle_1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o3" style:display-name="PageStyle_1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o4" style:display-name="PageStyle_1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Боје_20_за_20_оцењивање" style:display-name="PageStyle_Боје за оцењивањ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о1_20_1" style:display-name="PageStyle_1о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udenti-9898" style:display-name="PageStyle_studenti-98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udenti-9898_20_1" style:display-name="PageStyle_studenti-989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udenti-9898_20_2" style:display-name="PageStyle_studenti-9898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tudenti-10471" style:display-name="PageStyle_studenti-104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tudenti-10424" style:display-name="PageStyle_studenti-104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tudenti-9898_20_3" style:display-name="PageStyle_studenti-989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tudenti-10471_20_1" style:display-name="PageStyle_studenti-10471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6-19T14:03:56.44</dc:date>
    <dc:creator>Gordana Pavlovic-Lazetic</dc:creator>
    <meta:editing-duration>PT2H7M</meta:editing-duration>
    <meta:editing-cycles>8</meta:editing-cycles>
    <meta:document-statistic meta:table-count="5" meta:cell-count="13158" meta:object-count="0"/>
  </office:meta>
</office:document-meta>
</file>