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16cm"/>
    </style:style>
    <style:style style:name="co2" style:family="table-column">
      <style:table-column-properties fo:break-before="auto" style:column-width="2.424cm"/>
    </style:style>
    <style:style style:name="co3" style:family="table-column">
      <style:table-column-properties fo:break-before="auto" style:column-width="5.664cm"/>
    </style:style>
    <style:style style:name="co4" style:family="table-column">
      <style:table-column-properties fo:break-before="auto" style:column-width="1.71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naliza_MNV_rezultati_Ju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 calcext:value-type="string">
            <text:p>Група 2мнв, Дарко Милинковић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Бр.</text:p>
          </table:table-cell>
          <table:table-cell office:value-type="string" calcext:value-type="string">
            <text:p>Индекс</text:p>
          </table:table-cell>
          <table:table-cell office:value-type="string" calcext:value-type="string">
            <text:p>Презиме и име</text:p>
          </table:table-cell>
          <table:table-cell office:value-type="string" calcext:value-type="string">
            <text:p>Укупно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/>7/2018</text:p>
          </table:table-cell>
          <table:table-cell office:value-type="string" calcext:value-type="string">
            <text:p>Бабић, Тијана <text:s text:c="2"/>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/>44/2019</text:p>
          </table:table-cell>
          <table:table-cell office:value-type="string" calcext:value-type="string">
            <text:p>Бецић, Исидора <text:s text:c="2"/>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/>128/2019</text:p>
          </table:table-cell>
          <table:table-cell office:value-type="string" calcext:value-type="string">
            <text:p>Богавац, Марија <text:s text:c="2"/>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/>132/2019</text:p>
          </table:table-cell>
          <table:table-cell office:value-type="string" calcext:value-type="string">
            <text:p>Вари, Јован <text:s text:c="2"/>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/>52/2019</text:p>
          </table:table-cell>
          <table:table-cell office:value-type="string" calcext:value-type="string">
            <text:p>Велебит, Мина <text:s text:c="2"/>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/>229/2016</text:p>
          </table:table-cell>
          <table:table-cell office:value-type="string" calcext:value-type="string">
            <text:p>Витас, Наталија <text:s text:c="2"/>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/>122/2019</text:p>
          </table:table-cell>
          <table:table-cell office:value-type="string" calcext:value-type="string">
            <text:p>Вукојичић, Јелена <text:s text:c="2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/>99/2019</text:p>
          </table:table-cell>
          <table:table-cell office:value-type="string" calcext:value-type="string">
            <text:p>Гаврић, Тања <text:s text:c="2"/>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/>20/2019</text:p>
          </table:table-cell>
          <table:table-cell office:value-type="string" calcext:value-type="string">
            <text:p>Гарић, Душан <text:s text:c="2"/>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<text:s/>264/2018</text:p>
          </table:table-cell>
          <table:table-cell office:value-type="string" calcext:value-type="string">
            <text:p>Глишић, Лазар <text:s text:c="2"/>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<text:s/>151/2016</text:p>
          </table:table-cell>
          <table:table-cell office:value-type="string" calcext:value-type="string">
            <text:p>Гогић, Андреа <text:s text:c="2"/>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<text:s/>216/2019</text:p>
          </table:table-cell>
          <table:table-cell office:value-type="string" calcext:value-type="string">
            <text:p>Даковић, Марко <text:s text:c="2"/>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<text:s/>1/2019</text:p>
          </table:table-cell>
          <table:table-cell office:value-type="string" calcext:value-type="string">
            <text:p>Дамњановић, Ана <text:s text:c="2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211/2020</text:p>
          </table:table-cell>
          <table:table-cell office:value-type="string" calcext:value-type="string">
            <text:p>Друловић, Ивана <text:s text:c="2"/>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<text:s/>179/2016</text:p>
          </table:table-cell>
          <table:table-cell office:value-type="string" calcext:value-type="string">
            <text:p>Ђукановић, Драгана <text:s text:c="2"/>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<text:s/>43/2019</text:p>
          </table:table-cell>
          <table:table-cell office:value-type="string" calcext:value-type="string">
            <text:p>Ђурић, Ања <text:s text:c="2"/>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<text:s/>251/2018</text:p>
          </table:table-cell>
          <table:table-cell office:value-type="string" calcext:value-type="string">
            <text:p>Ђурић, Душица <text:s text:c="2"/>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<text:s/>175/2018</text:p>
          </table:table-cell>
          <table:table-cell office:value-type="string" calcext:value-type="string">
            <text:p>Жежељ, Милица <text:s text:c="2"/>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<text:s/>352/2018</text:p>
          </table:table-cell>
          <table:table-cell office:value-type="string" calcext:value-type="string">
            <text:p>Живановић, Сања <text:s text:c="2"/>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<text:s/>42/2019</text:p>
          </table:table-cell>
          <table:table-cell office:value-type="string" calcext:value-type="string">
            <text:p>Живковић, Немања <text:s text:c="2"/>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<text:s/>286/2015</text:p>
          </table:table-cell>
          <table:table-cell office:value-type="string" calcext:value-type="string">
            <text:p>Илић, Александра <text:s text:c="2"/>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<text:s/>12/2019</text:p>
          </table:table-cell>
          <table:table-cell office:value-type="string" calcext:value-type="string">
            <text:p>Илић, Јелена <text:s text:c="2"/>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<text:s/>3/2019</text:p>
          </table:table-cell>
          <table:table-cell office:value-type="string" calcext:value-type="string">
            <text:p>Јакшић, Тијана <text:s text:c="2"/>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<text:s/>185/2017</text:p>
          </table:table-cell>
          <table:table-cell office:value-type="string" calcext:value-type="string">
            <text:p>Јанковић, Невена <text:s text:c="2"/>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<text:s/>90/2016</text:p>
          </table:table-cell>
          <table:table-cell office:value-type="string" calcext:value-type="string">
            <text:p>Јаћимовић, Ања <text:s text:c="2"/>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<text:s/>158/2019</text:p>
          </table:table-cell>
          <table:table-cell office:value-type="string" calcext:value-type="string">
            <text:p>Јевтовић, Милош <text:s text:c="2"/>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486/2017</text:p>
          </table:table-cell>
          <table:table-cell office:value-type="string" calcext:value-type="string">
            <text:p>Јеринић, Маријана <text:s text:c="2"/>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<text:s/>102/2018</text:p>
          </table:table-cell>
          <table:table-cell office:value-type="string" calcext:value-type="string">
            <text:p>Јовановић, Јелисавета <text:s text:c="2"/>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<text:s/>23/2019</text:p>
          </table:table-cell>
          <table:table-cell office:value-type="string" calcext:value-type="string">
            <text:p>Јоксимовић, Јелена <text:s text:c="2"/>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<text:s/>401/2017</text:p>
          </table:table-cell>
          <table:table-cell office:value-type="string" calcext:value-type="string">
            <text:p>Каличанин, Тамара <text:s text:c="2"/>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<text:s/>60/2016</text:p>
          </table:table-cell>
          <table:table-cell office:value-type="string" calcext:value-type="string">
            <text:p>Карапанџић, Јован <text:s text:c="2"/>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<text:s/>119/2019</text:p>
          </table:table-cell>
          <table:table-cell office:value-type="string" calcext:value-type="string">
            <text:p>Касом, Павле <text:s text:c="2"/>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<text:s/>47/2018</text:p>
          </table:table-cell>
          <table:table-cell office:value-type="string" calcext:value-type="string">
            <text:p>Ковачевић, Александра <text:s text:c="2"/>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<text:s/>391/2018</text:p>
          </table:table-cell>
          <table:table-cell office:value-type="string" calcext:value-type="string">
            <text:p>Ковачић, Анђела <text:s text:c="2"/>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<text:s/>121/2019</text:p>
          </table:table-cell>
          <table:table-cell office:value-type="string" calcext:value-type="string">
            <text:p>Корда, Бојан <text:s text:c="2"/>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<text:s/>22/2019</text:p>
          </table:table-cell>
          <table:table-cell office:value-type="string" calcext:value-type="string">
            <text:p>Корсић, Лазар <text:s text:c="2"/>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<text:s/>453/2018</text:p>
          </table:table-cell>
          <table:table-cell office:value-type="string" calcext:value-type="string">
            <text:p>Крговић, Борислав <text:s text:c="2"/>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<text:s/>40/2019</text:p>
          </table:table-cell>
          <table:table-cell office:value-type="string" calcext:value-type="string">
            <text:p>Кривокућа, Катарина <text:s text:c="2"/>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<text:s/>191/2019</text:p>
          </table:table-cell>
          <table:table-cell office:value-type="string" calcext:value-type="string">
            <text:p>Кукркић, Алекса <text:s text:c="2"/>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<text:s/>230/2018</text:p>
          </table:table-cell>
          <table:table-cell office:value-type="string" calcext:value-type="string">
            <text:p>Лазић, Наталија <text:s text:c="2"/>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<text:s/>270/2017</text:p>
          </table:table-cell>
          <table:table-cell office:value-type="string" calcext:value-type="string">
            <text:p>Лазић, Огњен <text:s text:c="2"/>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<text:s/>346/2018</text:p>
          </table:table-cell>
          <table:table-cell office:value-type="string" calcext:value-type="string">
            <text:p>Луковић, Петар <text:s text:c="2"/>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<text:s/>180/2016</text:p>
          </table:table-cell>
          <table:table-cell office:value-type="string" calcext:value-type="string">
            <text:p>Љубојевић, Јелена <text:s text:c="2"/>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<text:s/>7/2017</text:p>
          </table:table-cell>
          <table:table-cell office:value-type="string" calcext:value-type="string">
            <text:p>Маљковић, Драгана <text:s text:c="2"/>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<text:s/>189/2018</text:p>
          </table:table-cell>
          <table:table-cell office:value-type="string" calcext:value-type="string">
            <text:p>Маринковић, Ана <text:s text:c="2"/>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<text:s/>67/2018</text:p>
          </table:table-cell>
          <table:table-cell office:value-type="string" calcext:value-type="string">
            <text:p>Маринковић, Сара <text:s text:c="2"/>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<text:s/>134/2019</text:p>
          </table:table-cell>
          <table:table-cell office:value-type="string" calcext:value-type="string">
            <text:p>Марјановић, Ђурђија <text:s text:c="2"/>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4/2019</text:p>
          </table:table-cell>
          <table:table-cell office:value-type="string" calcext:value-type="string">
            <text:p>Мартиновић, Павле <text:s text:c="2"/>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<text:s/>35/2019</text:p>
          </table:table-cell>
          <table:table-cell office:value-type="string" calcext:value-type="string">
            <text:p>Мартић, Ђорђе <text:s text:c="2"/>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<text:s/>295/2019</text:p>
          </table:table-cell>
          <table:table-cell office:value-type="string" calcext:value-type="string">
            <text:p>Матијевић, Ивона <text:s text:c="2"/>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<text:s/>143/2015</text:p>
          </table:table-cell>
          <table:table-cell office:value-type="string" calcext:value-type="string">
            <text:p>Миладиновић, Даница <text:s text:c="2"/>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<text:s/>64/2019</text:p>
          </table:table-cell>
          <table:table-cell office:value-type="string" calcext:value-type="string">
            <text:p>Миладиновић, Дејана <text:s text:c="2"/>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<text:s/>105/2016</text:p>
          </table:table-cell>
          <table:table-cell office:value-type="string" calcext:value-type="string">
            <text:p>Миладиновић, Катарина <text:s text:c="2"/>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<text:s/>143/2016</text:p>
          </table:table-cell>
          <table:table-cell office:value-type="string" calcext:value-type="string">
            <text:p>Миљковић, Раде <text:s text:c="2"/>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<text:s/>447/2017</text:p>
          </table:table-cell>
          <table:table-cell office:value-type="string" calcext:value-type="string">
            <text:p>Минић, Милена <text:s text:c="2"/>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<text:s/>369/2018</text:p>
          </table:table-cell>
          <table:table-cell office:value-type="string" calcext:value-type="string">
            <text:p>Мирчески, Ана <text:s text:c="2"/>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<text:s/>237/2017</text:p>
          </table:table-cell>
          <table:table-cell office:value-type="string" calcext:value-type="string">
            <text:p>Митић, Вук <text:s text:c="2"/>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<text:s/>146/2019</text:p>
          </table:table-cell>
          <table:table-cell office:value-type="string" calcext:value-type="string">
            <text:p>Митровић, Милош <text:s text:c="2"/>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<text:s/>211/2017</text:p>
          </table:table-cell>
          <table:table-cell office:value-type="string" calcext:value-type="string">
            <text:p>Мишић, Павле <text:s text:c="2"/>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<text:s/>384/2018</text:p>
          </table:table-cell>
          <table:table-cell office:value-type="string" calcext:value-type="string">
            <text:p>Нешовић, Јулија <text:s text:c="2"/>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<text:s/>294/2016</text:p>
          </table:table-cell>
          <table:table-cell office:value-type="string" calcext:value-type="string">
            <text:p>Пајчин, Урош <text:s text:c="2"/>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<text:s/>322/2017</text:p>
          </table:table-cell>
          <table:table-cell office:value-type="string" calcext:value-type="string">
            <text:p>Перовић, Вања <text:s text:c="2"/>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<text:s/>67/2019</text:p>
          </table:table-cell>
          <table:table-cell office:value-type="string" calcext:value-type="string">
            <text:p>Плавшић, Лука <text:s text:c="2"/>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<text:s/>114/2017</text:p>
          </table:table-cell>
          <table:table-cell office:value-type="string" calcext:value-type="string">
            <text:p>Полић, Анастасија <text:s text:c="2"/>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<text:s/>18/2019</text:p>
          </table:table-cell>
          <table:table-cell office:value-type="string" calcext:value-type="string">
            <text:p>Прокић, Дуња <text:s text:c="2"/>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<text:s/>257/2016</text:p>
          </table:table-cell>
          <table:table-cell office:value-type="string" calcext:value-type="string">
            <text:p>Раденовић, Миља <text:s text:c="2"/>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<text:s/>309/2015</text:p>
          </table:table-cell>
          <table:table-cell office:value-type="string" calcext:value-type="string">
            <text:p>Радојковић, Милена <text:s text:c="2"/></text:p>
          </table:table-cell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<text:s/>24/2019</text:p>
          </table:table-cell>
          <table:table-cell office:value-type="string" calcext:value-type="string">
            <text:p>Рајчић, Димитрије <text:s text:c="2"/>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<text:s/>411/2017</text:p>
          </table:table-cell>
          <table:table-cell office:value-type="string" calcext:value-type="string">
            <text:p>Рангл, Катарина <text:s text:c="2"/>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<text:s/>56/2018</text:p>
          </table:table-cell>
          <table:table-cell office:value-type="string" calcext:value-type="string">
            <text:p>Рачић, Милош <text:s text:c="2"/>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<text:s/>300/2016</text:p>
          </table:table-cell>
          <table:table-cell office:value-type="string" calcext:value-type="string">
            <text:p>Рвовић, Сара <text:s text:c="2"/>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<text:s/>284/2018</text:p>
          </table:table-cell>
          <table:table-cell office:value-type="string" calcext:value-type="string">
            <text:p>Ристић, Наталија <text:s text:c="2"/>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<text:s/>22/2016</text:p>
          </table:table-cell>
          <table:table-cell office:value-type="string" calcext:value-type="string">
            <text:p>Ристоски, Филип <text:s text:c="2"/>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<text:s/>13/2019</text:p>
          </table:table-cell>
          <table:table-cell office:value-type="string" calcext:value-type="string">
            <text:p>Самарџић, Јован <text:s text:c="2"/>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<text:s/>410/2019</text:p>
          </table:table-cell>
          <table:table-cell office:value-type="string" calcext:value-type="string">
            <text:p>Симић, Немања <text:s text:c="2"/>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<text:s/>189/2015</text:p>
          </table:table-cell>
          <table:table-cell office:value-type="string" calcext:value-type="string">
            <text:p>Смиљанић, Никола <text:s text:c="2"/>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<text:s/>400/2019</text:p>
          </table:table-cell>
          <table:table-cell office:value-type="string" calcext:value-type="string">
            <text:p>Смоловић, Софија <text:s text:c="2"/></text:p>
          </table:table-cell>
          <table:table-cell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<text:s/>1/2017</text:p>
          </table:table-cell>
          <table:table-cell office:value-type="string" calcext:value-type="string">
            <text:p>Сретеновић, Дарко <text:s text:c="2"/>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<text:s/>14/2019</text:p>
          </table:table-cell>
          <table:table-cell office:value-type="string" calcext:value-type="string">
            <text:p>Станковић, Дамјан <text:s text:c="2"/>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<text:s/>302/2018</text:p>
          </table:table-cell>
          <table:table-cell office:value-type="string" calcext:value-type="string">
            <text:p>Станковић, Ђурђина <text:s text:c="2"/>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<text:s/>215/2019</text:p>
          </table:table-cell>
          <table:table-cell office:value-type="string" calcext:value-type="string">
            <text:p>Станковић, Никола <text:s text:c="2"/></text:p>
          </table:table-cell>
          <table:table-cell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<text:s/>281/2016</text:p>
          </table:table-cell>
          <table:table-cell office:value-type="string" calcext:value-type="string">
            <text:p>Стефаноска, Тамара <text:s text:c="2"/></text:p>
          </table:table-cell>
          <table:table-cell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<text:s/>34/2019</text:p>
          </table:table-cell>
          <table:table-cell office:value-type="string" calcext:value-type="string">
            <text:p>Стојановић, Јана <text:s text:c="2"/></text:p>
          </table:table-cell>
          <table:table-cell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<text:s/>185/2019</text:p>
          </table:table-cell>
          <table:table-cell office:value-type="string" calcext:value-type="string">
            <text:p>Стојановић, Милан <text:s text:c="2"/></text:p>
          </table:table-cell>
          <table:table-cell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<text:s/>419/2018</text:p>
          </table:table-cell>
          <table:table-cell office:value-type="string" calcext:value-type="string">
            <text:p>Стојановић, Михаило <text:s text:c="2"/>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<text:s/>187/2019</text:p>
          </table:table-cell>
          <table:table-cell office:value-type="string" calcext:value-type="string">
            <text:p>Стојановић, Павле <text:s text:c="2"/></text:p>
          </table:table-cell>
          <table:table-cell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<text:s/>156/2018</text:p>
          </table:table-cell>
          <table:table-cell office:value-type="string" calcext:value-type="string">
            <text:p>Тасић, Ивана <text:s text:c="2"/>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<text:s/>376/2019</text:p>
          </table:table-cell>
          <table:table-cell office:value-type="string" calcext:value-type="string">
            <text:p>Товаришић, Жељана <text:s text:c="2"/>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<text:s/>307/2016</text:p>
          </table:table-cell>
          <table:table-cell office:value-type="string" calcext:value-type="string">
            <text:p>Тодоровић, Јованка <text:s text:c="2"/>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<text:s/>39/2016</text:p>
          </table:table-cell>
          <table:table-cell office:value-type="string" calcext:value-type="string">
            <text:p>Тодоровић, Миљан <text:s text:c="2"/></text:p>
          </table:table-cell>
          <table:table-cell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<text:s/>507/2017</text:p>
          </table:table-cell>
          <table:table-cell office:value-type="string" calcext:value-type="string">
            <text:p>Томашевић, Јелена <text:s text:c="2"/></text:p>
          </table:table-cell>
          <table:table-cell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<text:s/>16/2019</text:p>
          </table:table-cell>
          <table:table-cell table:style-name="ce2" office:value-type="string" calcext:value-type="string">
            <text:p>Томић, Богдан <text:s text:c="2"/></text:p>
          </table:table-cell>
          <table:table-cell table:style-name="ce2" office:value-type="float" office:value="81" calcext:value-type="float">
            <text:p>8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<text:s/>157/2019</text:p>
          </table:table-cell>
          <table:table-cell office:value-type="string" calcext:value-type="string">
            <text:p>Тонић, Сташа <text:s text:c="2"/></text:p>
          </table:table-cell>
          <table:table-cell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65/2018</text:p>
          </table:table-cell>
          <table:table-cell office:value-type="string" calcext:value-type="string">
            <text:p>Торбица, Душан <text:s text:c="2"/>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<text:s/>399/2018</text:p>
          </table:table-cell>
          <table:table-cell office:value-type="string" calcext:value-type="string">
            <text:p>Ћертић, Марија <text:s text:c="2"/></text:p>
          </table:table-cell>
          <table:table-cell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<text:s/>359/2017</text:p>
          </table:table-cell>
          <table:table-cell office:value-type="string" calcext:value-type="string">
            <text:p>Ћетојевић, Кристина <text:s text:c="2"/></text:p>
          </table:table-cell>
          <table:table-cell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<text:s/>10/2019</text:p>
          </table:table-cell>
          <table:table-cell office:value-type="string" calcext:value-type="string">
            <text:p>Цветковић, Маја <text:s text:c="2"/></text:p>
          </table:table-cell>
          <table:table-cell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<text:s/>458/2018</text:p>
          </table:table-cell>
          <table:table-cell office:value-type="string" calcext:value-type="string">
            <text:p>Шимрак, Слађана <text:s text:c="2"/></text:p>
          </table:table-cell>
          <table:table-cell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<text:s/>54/2019</text:p>
          </table:table-cell>
          <table:table-cell office:value-type="string" calcext:value-type="string">
            <text:p>Шојић, Лука <text:s text:c="2"/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6-21T17:06:17.653000000</dc:date>
    <meta:editing-duration>PT1M14S</meta:editing-duration>
    <meta:editing-cycles>1</meta:editing-cycles>
    <meta:document-statistic meta:table-count="1" meta:cell-count="327" meta:object-count="0"/>
    <meta:generator>LibreOffice/7.0.5.2$Windows_X86_64 LibreOffice_project/64390860c6cd0aca4beafafcfd84613dd9dfb63a</meta:generator>
  </office:meta>
</office:document-meta>
</file>