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number-columns-repeated="5" table:style-name="ce4"/>
          <table:table-cell table:formula="of:=SUM(MAX([.D3];[.F3]);MAX([.E3];[.G3]);[.H3];[.I3];[.J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];[.M3]);MAX([.E3];[.N3]);[.O3];[.P3];[.Q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number-columns-repeated="5" table:style-name="ce4"/>
          <table:table-cell table:formula="of:=SUM(MAX([.D4];[.F4]);MAX([.E4];[.G4]);[.H4];[.I4];[.J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];[.M4]);MAX([.E4];[.N4]);[.O4];[.P4];[.Q4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5];[.F5]);MAX([.E5];[.G5]);[.H5];[.I5];[.J5])" office:value-type="float" office:value="5">
            <text:p>5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/>
          <table:table-cell table:formula="of:=SUM(MAX([.D5];[.M5]);MAX([.E5];[.N5]);[.O5];[.P5];[.Q5])" office:value-type="float" office:value="11">
            <text:p>11</text:p>
          </table:table-cell>
          <table:table-cell table:number-columns-repeated="23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number-columns-repeated="5" table:style-name="ce4"/>
          <table:table-cell table:formula="of:=SUM(MAX([.D6];[.F6]);MAX([.E6];[.G6]);[.H6];[.I6];[.J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];[.M6]);MAX([.E6];[.N6]);[.O6];[.P6];[.Q6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7];[.F7]);MAX([.E7];[.G7]);[.H7];[.I7];[.J7])" office:value-type="float" office:value="25">
            <text:p>25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formula="of:=SUM(MAX([.D7];[.M7]);MAX([.E7];[.N7]);[.O7];[.P7];[.Q7])" office:value-type="float" office:value="34">
            <text:p>34</text:p>
          </table:table-cell>
          <table:table-cell table:number-columns-repeated="23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3">
            <text:p>3</text:p>
          </table:table-cell>
          <table:table-cell table:style-name="ce4"/>
          <table:table-cell table:formula="of:=SUM(MAX([.D8];[.F8]);MAX([.E8];[.G8]);[.H8];[.I8];[.J8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8];[.M8]);MAX([.E8];[.N8]);[.O8];[.P8];[.Q8])" office:value-type="float" office:value="20">
            <text:p>20</text:p>
          </table:table-cell>
          <table:table-cell table:number-columns-repeated="23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table:style-name="ce4"/>
          <table:table-cell table:formula="of:=SUM(MAX([.D9];[.F9]);MAX([.E9];[.G9]);[.H9];[.I9];[.J9])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formula="of:=SUM(MAX([.D9];[.M60]);MAX([.E9];[.N60]);[.O60];[.P60];[.Q60])" office:value-type="float" office:value="25">
            <text:p>25</text:p>
          </table:table-cell>
          <table:table-cell table:number-columns-repeated="23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number-columns-repeated="5" table:style-name="ce4"/>
          <table:table-cell table:formula="of:=SUM(MAX([.D10];[.F10]);MAX([.E10];[.G10]);[.H10];[.I10];[.J1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0];[.M10]);MAX([.E10];[.N10]);[.O10];[.P10];[.Q10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11];[.F11]);MAX([.E11];[.G11]);[.H11];[.I11];[.J11])" office:value-type="float" office:value="37">
            <text:p>37</text:p>
          </table:table-cell>
          <table:table-cell/>
          <table:table-cell table:number-columns-repeated="5" table:style-name="ce5"/>
          <table:table-cell table:formula="of:=SUM(MAX([.D11];[.M11]);MAX([.E11];[.N11]);[.O11];[.P11];[.Q11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number-columns-repeated="5" table:style-name="ce4"/>
          <table:table-cell table:formula="of:=SUM(MAX([.D12];[.F12]);MAX([.E12];[.G12]);[.H12];[.I12];[.J1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2];[.M12]);MAX([.E12];[.N12]);[.O12];[.P12];[.Q12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number-columns-repeated="5" table:style-name="ce4"/>
          <table:table-cell table:formula="of:=SUM(MAX([.D13];[.F13]);MAX([.E13];[.G13]);[.H13];[.I13];[.J1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3];[.M13]);MAX([.E13];[.N13]);[.O13];[.P13];[.Q1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number-columns-repeated="5" table:style-name="ce4"/>
          <table:table-cell table:formula="of:=SUM(MAX([.D14];[.F14]);MAX([.E14];[.G14]);[.H14];[.I14];[.J1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4];[.M14]);MAX([.E14];[.N14]);[.O14];[.P14];[.Q14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15];[.F15]);MAX([.E15];[.G15]);[.H15];[.I15];[.J15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15];[.M15]);MAX([.E15];[.N15]);[.O15];[.P15];[.Q15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table:style-name="ce4"/>
          <table:table-cell table:formula="of:=SUM(MAX([.D16];[.F16]);MAX([.E16];[.G16]);[.H16];[.I16];[.J16])" office:value-type="float" office:value="15">
            <text:p>15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16];[.M16]);MAX([.E16];[.N16]);[.O16];[.P16];[.Q16])" office:value-type="float" office:value="31">
            <text:p>31</text:p>
          </table:table-cell>
          <table:table-cell table:number-columns-repeated="23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 table:style-name="ce4"/>
          <table:table-cell table:formula="of:=SUM(MAX([.D17];[.F17]);MAX([.E17];[.G17]);[.H17];[.I17];[.J17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17];[.M17]);MAX([.E17];[.N17]);[.O17];[.P17];[.Q17])" office:value-type="float" office:value="28">
            <text:p>28</text:p>
          </table:table-cell>
          <table:table-cell table:number-columns-repeated="23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8];[.F18]);MAX([.E18];[.G18]);[.H18];[.I18];[.J18])" office:value-type="float" office:value="10">
            <text:p>10</text:p>
          </table:table-cell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18];[.M18]);MAX([.E18];[.N18]);[.O18];[.P18];[.Q18])" office:value-type="float" office:value="25">
            <text:p>25</text:p>
          </table:table-cell>
          <table:table-cell table:number-columns-repeated="23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9];[.F19]);MAX([.E19];[.G19]);[.H19];[.I19];[.J1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formula="of:=SUM(MAX([.D19];[.M19]);MAX([.E19];[.N19]);[.O19];[.P19];[.Q19])" office:value-type="float" office:value="18">
            <text:p>18</text:p>
          </table:table-cell>
          <table:table-cell table:number-columns-repeated="23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formula="of:=SUM(MAX([.D20];[.F20]);MAX([.E20];[.G20]);[.H20];[.I20];[.J20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0];[.M20]);MAX([.E20];[.N20]);[.O20];[.P20];[.Q20])" office:value-type="float" office:value="12">
            <text:p>12</text:p>
          </table:table-cell>
          <table:table-cell table:number-columns-repeated="23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1];[.F21]);MAX([.E21];[.G21]);[.H21];[.I21];[.J21])" office:value-type="float" office:value="6">
            <text:p>6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formula="of:=SUM(MAX([.D21];[.M21]);MAX([.E21];[.N21]);[.O21];[.P21];[.Q21])" office:value-type="float" office:value="23">
            <text:p>23</text:p>
          </table:table-cell>
          <table:table-cell table:number-columns-repeated="23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formula="of:=SUM(MAX([.D22];[.F22]);MAX([.E22];[.G22]);[.H22];[.I22];[.J2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22];[.M22]);MAX([.E22];[.N22]);[.O22];[.P22];[.Q22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23];[.F23]);MAX([.E23];[.G23]);[.H23];[.I23];[.J23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3];[.M23]);MAX([.E23];[.N23]);[.O23];[.P23];[.Q23])" office:value-type="float" office:value="14">
            <text:p>14</text:p>
          </table:table-cell>
          <table:table-cell table:number-columns-repeated="23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24];[.F24]);MAX([.E24];[.G24]);[.H24];[.I24];[.J24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24];[.M24]);MAX([.E24];[.N24]);[.O24];[.P24];[.Q24])" office:value-type="float" office:value="9">
            <text:p>9</text:p>
          </table:table-cell>
          <table:table-cell table:number-columns-repeated="23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5];[.F25]);MAX([.E25];[.G25]);[.H25];[.I25];[.J25])" office:value-type="float" office:value="8">
            <text:p>8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25];[.M25]);MAX([.E25];[.N25]);[.O25];[.P25];[.Q25])" office:value-type="float" office:value="31">
            <text:p>31</text:p>
          </table:table-cell>
          <table:table-cell table:number-columns-repeated="23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number-columns-repeated="5" table:style-name="ce4"/>
          <table:table-cell table:formula="of:=SUM(MAX([.D26];[.F26]);MAX([.E26];[.G26]);[.H26];[.I26];[.J26])" office:value-type="float" office:value="0">
            <text:p>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26];[.M26]);MAX([.E26];[.N26]);[.O26];[.P26];[.Q26])" office:value-type="float" office:value="16">
            <text:p>16</text:p>
          </table:table-cell>
          <table:table-cell table:number-columns-repeated="23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number-columns-repeated="5" table:style-name="ce4"/>
          <table:table-cell table:formula="of:=SUM(MAX([.D27];[.F27]);MAX([.E27];[.G27]);[.H27];[.I27];[.J2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7];[.M27]);MAX([.E27];[.N27]);[.O27];[.P27];[.Q27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number-columns-repeated="5" table:style-name="ce4"/>
          <table:table-cell table:formula="of:=SUM(MAX([.D28];[.F28]);MAX([.E28];[.G28]);[.H28];[.I28];[.J2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8];[.M28]);MAX([.E28];[.N28]);[.O28];[.P28];[.Q28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29];[.F29]);MAX([.E29];[.G29]);[.H29];[.I29];[.J2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29];[.M29]);MAX([.E29];[.N29]);[.O29];[.P29];[.Q29])" office:value-type="float" office:value="22">
            <text:p>22</text:p>
          </table:table-cell>
          <table:table-cell table:number-columns-repeated="23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30];[.F30]);MAX([.E30];[.G30]);[.H30];[.I30];[.J30])" office:value-type="float" office:value="2">
            <text:p>2</text:p>
          </table:table-cell>
          <table:table-cell/>
          <table:table-cell table:number-columns-repeated="5" table:style-name="ce5"/>
          <table:table-cell table:formula="of:=SUM(MAX([.D30];[.M30]);MAX([.E30];[.N30]);[.O30];[.P30];[.Q30])" office:value-type="float" office:value="2">
            <text:p>2</text:p>
          </table:table-cell>
          <table:table-cell table:number-columns-repeated="23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table:style-name="ce4"/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formula="of:=SUM(MAX([.D31];[.F31]);MAX([.E31];[.G31]);[.H31];[.I31];[.J31])" office:value-type="float" office:value="42">
            <text:p>42</text:p>
          </table:table-cell>
          <table:table-cell/>
          <table:table-cell table:number-columns-repeated="5" table:style-name="ce5"/>
          <table:table-cell table:formula="of:=SUM(MAX([.D31];[.M31]);MAX([.E31];[.N31]);[.O31];[.P31];[.Q31])" office:value-type="float" office:value="17">
            <text:p>17</text:p>
          </table:table-cell>
          <table:table-cell table:number-columns-repeated="23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formula="of:=SUM(MAX([.D32];[.F32]);MAX([.E32];[.G32]);[.H32];[.I32];[.J3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32];[.M32]);MAX([.E32];[.N32]);[.O32];[.P32];[.Q32])" office:value-type="float" office:value="13">
            <text:p>13</text:p>
          </table:table-cell>
          <table:table-cell table:number-columns-repeated="23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3];[.F33]);MAX([.E33];[.G33]);[.H33];[.I33];[.J33])" office:value-type="float" office:value="7">
            <text:p>7</text:p>
          </table:table-cell>
          <table:table-cell/>
          <table:table-cell table:number-columns-repeated="5" table:style-name="ce5"/>
          <table:table-cell table:formula="of:=SUM(MAX([.D33];[.M33]);MAX([.E33];[.N33]);[.O33];[.P33];[.Q33])" office:value-type="float" office:value="7">
            <text:p>7</text:p>
          </table:table-cell>
          <table:table-cell table:number-columns-repeated="23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34];[.F34]);MAX([.E34];[.G34]);[.H34];[.I34];[.J34])" office:value-type="float" office:value="22">
            <text:p>22</text:p>
          </table:table-cell>
          <table:table-cell/>
          <table:table-cell table:number-columns-repeated="5" table:style-name="ce5"/>
          <table:table-cell table:formula="of:=SUM(MAX([.D34];[.M34]);MAX([.E34];[.N34]);[.O34];[.P34];[.Q34])" office:value-type="float" office:value="6">
            <text:p>6</text:p>
          </table:table-cell>
          <table:table-cell table:number-columns-repeated="23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5];[.F35]);MAX([.E35];[.G35]);[.H35];[.I35];[.J35])" office:value-type="float" office:value="18">
            <text:p>18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35];[.M35]);MAX([.E35];[.N35]);[.O35];[.P35];[.Q35])" office:value-type="float" office:value="26">
            <text:p>26</text:p>
          </table:table-cell>
          <table:table-cell table:number-columns-repeated="23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number-columns-repeated="5" table:style-name="ce4"/>
          <table:table-cell table:formula="of:=SUM(MAX([.D36];[.F36]);MAX([.E36];[.G36]);[.H36];[.I36];[.J3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6];[.M36]);MAX([.E36];[.N36]);[.O36];[.P36];[.Q36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37];[.F37]);MAX([.E37];[.G37]);[.H37];[.I37];[.J37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37];[.M37]);MAX([.E37];[.N37]);[.O37];[.P37];[.Q37])" office:value-type="float" office:value="4">
            <text:p>4</text:p>
          </table:table-cell>
          <table:table-cell table:number-columns-repeated="23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number-columns-repeated="5" table:style-name="ce4"/>
          <table:table-cell table:formula="of:=SUM(MAX([.D38];[.F38]);MAX([.E38];[.G38]);[.H38];[.I38];[.J3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8];[.M38]);MAX([.E38];[.N38]);[.O38];[.P38];[.Q38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table:formula="of:=SUM(K#REF!)" office:value-type="float" office:value="0">
            <text:p>#ИМЕ?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9];[.F39]);MAX([.E39];[.G39]);[.H39];[.I39];[.J39])" office:value-type="float" office:value="0">
            <text:p>#ИМЕ?</text:p>
          </table:table-cell>
          <table:table-cell/>
          <table:table-cell table:number-columns-repeated="5" table:style-name="ce5"/>
          <table:table-cell table:formula="of:=SUM(MAX([.D39];[.M39]);MAX([.E39];[.N39]);[.O39];[.P39];[.Q39])" office:value-type="float" office:value="9">
            <text:p>9</text:p>
          </table:table-cell>
          <table:table-cell table:number-columns-repeated="23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number-columns-repeated="5" table:style-name="ce4"/>
          <table:table-cell table:formula="of:=SUM(MAX([.D40];[.F40]);MAX([.E40];[.G40]);[.H40];[.I40];[.J4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0];[.M40]);MAX([.E40];[.N40]);[.O40];[.P40];[.Q40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41];[.F41]);MAX([.E41];[.G41]);[.H41];[.I41];[.J41])" office:value-type="float" office:value="7">
            <text:p>7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41];[.M41]);MAX([.E41];[.N41]);[.O41];[.P41];[.Q41])" office:value-type="float" office:value="21">
            <text:p>21</text:p>
          </table:table-cell>
          <table:table-cell table:number-columns-repeated="23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number-columns-repeated="5" table:style-name="ce4"/>
          <table:table-cell table:formula="of:=SUM(MAX([.D42];[.F42]);MAX([.E42];[.G42]);[.H42];[.I42];[.J4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2];[.M42]);MAX([.E42];[.N42]);[.O42];[.P42];[.Q42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43];[.F43]);MAX([.E43];[.G43]);[.H43];[.I43];[.J43])" office:value-type="float" office:value="28">
            <text:p>28</text:p>
          </table:table-cell>
          <table:table-cell/>
          <table:table-cell table:number-columns-repeated="5" table:style-name="ce5"/>
          <table:table-cell table:formula="of:=SUM(MAX([.D43];[.M43]);MAX([.E43];[.N43]);[.O43];[.P43];[.Q43])" office:value-type="float" office:value="12">
            <text:p>12</text:p>
          </table:table-cell>
          <table:table-cell table:number-columns-repeated="23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number-columns-repeated="5" table:style-name="ce4"/>
          <table:table-cell table:formula="of:=SUM(MAX([.D44];[.F44]);MAX([.E44];[.G44]);[.H44];[.I44];[.J4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4];[.M44]);MAX([.E44];[.N44]);[.O44];[.P44];[.Q44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5];[.F45]);MAX([.E45];[.G45]);[.H45];[.I45];[.J45])" office:value-type="float" office:value="13">
            <text:p>13</text:p>
          </table:table-cell>
          <table:table-cell/>
          <table:table-cell table:number-columns-repeated="5" table:style-name="ce5"/>
          <table:table-cell table:formula="of:=SUM(MAX([.D45];[.M45]);MAX([.E45];[.N45]);[.O45];[.P45];[.Q45])" office:value-type="float" office:value="13">
            <text:p>13</text:p>
          </table:table-cell>
          <table:table-cell table:number-columns-repeated="23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number-columns-repeated="5" table:style-name="ce4"/>
          <table:table-cell table:formula="of:=SUM(MAX([.D46];[.F46]);MAX([.E46];[.G46]);[.H46];[.I46];[.J4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6];[.M46]);MAX([.E46];[.N46]);[.O46];[.P46];[.Q46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number-columns-repeated="5" table:style-name="ce4"/>
          <table:table-cell table:formula="of:=SUM(MAX([.D47];[.F47]);MAX([.E47];[.G47]);[.H47];[.I47];[.J4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7];[.M47]);MAX([.E47];[.N47]);[.O47];[.P47];[.Q47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8];[.F48]);MAX([.E48];[.G48]);[.H48];[.I48];[.J48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48];[.M48]);MAX([.E48];[.N48]);[.O48];[.P48];[.Q48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49];[.F49]);MAX([.E49];[.G49]);[.H49];[.I49];[.J49])" office:value-type="float" office:value="41">
            <text:p>41</text:p>
          </table:table-cell>
          <table:table-cell/>
          <table:table-cell table:number-columns-repeated="5" table:style-name="ce5"/>
          <table:table-cell table:formula="of:=SUM(MAX([.D49];[.M49]);MAX([.E49];[.N49]);[.O49];[.P49];[.Q49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number-columns-repeated="5" table:style-name="ce4"/>
          <table:table-cell table:formula="of:=SUM(MAX([.D50];[.F50]);MAX([.E50];[.G50]);[.H50];[.I50];[.J50])" office:value-type="float" office:value="0">
            <text:p>0</text:p>
          </table:table-cell>
          <table:table-cell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/>
          <table:table-cell table:formula="of:=SUM(MAX([.D50];[.M50]);MAX([.E50];[.N50]);[.O50];[.P50];[.Q50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51];[.F51]);MAX([.E51];[.G51]);[.H51];[.I51];[.J51])" office:value-type="float" office:value="13">
            <text:p>13</text:p>
          </table:table-cell>
          <table:table-cell/>
          <table:table-cell table:number-columns-repeated="3" table:style-name="ce5"/>
          <table:table-cell table:style-name="ce5" office:value-type="float" office:value="8">
            <text:p>8</text:p>
          </table:table-cell>
          <table:table-cell table:style-name="ce5"/>
          <table:table-cell table:formula="of:=SUM(MAX([.D51];[.M51]);MAX([.E51];[.N51]);[.O51];[.P51];[.Q51])" office:value-type="float" office:value="21">
            <text:p>21</text:p>
          </table:table-cell>
          <table:table-cell table:number-columns-repeated="23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number-columns-repeated="5" table:style-name="ce4"/>
          <table:table-cell table:formula="of:=SUM(MAX([.D52];[.F52]);MAX([.E52];[.G52]);[.H52];[.I52];[.J5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2];[.M52]);MAX([.E52];[.N52]);[.O52];[.P52];[.Q52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number-columns-repeated="5" table:style-name="ce4"/>
          <table:table-cell table:formula="of:=SUM(MAX([.D53];[.F53]);MAX([.E53];[.G53]);[.H53];[.I53];[.J53])" office:value-type="float" office:value="0">
            <text:p>0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53];[.M53]);MAX([.E53];[.N53]);[.O53];[.P53];[.Q53])" office:value-type="float" office:value="20">
            <text:p>20</text:p>
          </table:table-cell>
          <table:table-cell table:number-columns-repeated="23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formula="of:=SUM(MAX([.D54];[.F54]);MAX([.E54];[.G54]);[.H54];[.I54];[.J54])" office:value-type="float" office:value="36">
            <text:p>36</text:p>
          </table:table-cell>
          <table:table-cell/>
          <table:table-cell table:number-columns-repeated="2" table:style-name="ce5"/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54];[.M54]);MAX([.E54];[.N54]);[.O54];[.P54];[.Q54])" office:value-type="float" office:value="39">
            <text:p>39</text:p>
          </table:table-cell>
          <table:table-cell table:number-columns-repeated="23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55];[.F55]);MAX([.E55];[.G55]);[.H55];[.I55];[.J55])"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SUM(MAX([.D55];[.M62]);MAX([.E55];[.N62]);[.O62];[.P62];[.Q62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56];[.F56]);MAX([.E56];[.G56]);[.H56];[.I56];[.J56])" office:value-type="float" office:value="30">
            <text:p>30</text:p>
          </table:table-cell>
          <table:table-cell/>
          <table:table-cell table:number-columns-repeated="5" table:style-name="ce5"/>
          <table:table-cell table:formula="of:=SUM(MAX([.D56];[.M56]);MAX([.E56];[.N56]);[.O56];[.P56];[.Q56])" office:value-type="float" office:value="7">
            <text:p>7</text:p>
          </table:table-cell>
          <table:table-cell table:number-columns-repeated="23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formula="of:=SUM(MAX([.D57];[.F57]);MAX([.E57];[.G57]);[.H57];[.I57];[.J57])" office:value-type="float" office:value="10">
            <text:p>10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3" table:style-name="ce5"/>
          <table:table-cell table:style-name="ce5" office:value-type="float" office:value="2">
            <text:p>2</text:p>
          </table:table-cell>
          <table:table-cell table:formula="of:=SUM(MAX([.D57];[.M57]);MAX([.E57];[.N57]);[.O57];[.P57];[.Q57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number-columns-repeated="5" table:style-name="ce4"/>
          <table:table-cell table:formula="of:=SUM(MAX([.D58];[.F58]);MAX([.E58];[.G58]);[.H58];[.I58];[.J5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8];[.M58]);MAX([.E58];[.N58]);[.O58];[.P58];[.Q58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number-columns-repeated="5" table:style-name="ce4"/>
          <table:table-cell table:formula="of:=SUM(MAX([.D59];[.F59]);MAX([.E59];[.G59]);[.H59];[.I59];[.J59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9];[.M59]);MAX([.E59];[.N59]);[.O59];[.P59];[.Q59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60];[.F60]);MAX([.E60];[.G60]);[.H60];[.I60];[.J60])" office:value-type="float" office:value="15">
            <text:p>15</text:p>
          </table:table-cell>
          <table:table-cell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formula="of:=SUM(MAX([.D60];[.M60]);MAX([.E60];[.N60]);[.O60];[.P60];[.Q60])" office:value-type="float" office:value="20">
            <text:p>20</text:p>
          </table:table-cell>
          <table:table-cell table:number-columns-repeated="23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1];[.F61]);MAX([.E61];[.G61]);[.H61];[.I61];[.J61])" office:value-type="float" office:value="13">
            <text:p>13</text:p>
          </table:table-cell>
          <table:table-cell/>
          <table:table-cell table:number-columns-repeated="2"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formula="of:=SUM(MAX([.D61];[.M61]);MAX([.E61];[.N61]);[.O61];[.P61];[.Q61])" office:value-type="float" office:value="30">
            <text:p>30</text:p>
          </table:table-cell>
          <table:table-cell table:number-columns-repeated="23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62];[.F62]);MAX([.E62];[.G62]);[.H62];[.I62];[.J62])" office:value-type="float" office:value="5">
            <text:p>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62];[.M62]);MAX([.E62];[.N62]);[.O62];[.P62];[.Q62])" office:value-type="float" office:value="16">
            <text:p>16</text:p>
          </table:table-cell>
          <table:table-cell table:number-columns-repeated="23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formula="of:=SUM(MAX([.D63];[.F63]);MAX([.E63];[.G63]);[.H63];[.I63];[.J63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63];[.M63]);MAX([.E63];[.N63]);[.O63];[.P63];[.Q63])" office:value-type="float" office:value="17">
            <text:p>17</text:p>
          </table:table-cell>
          <table:table-cell table:number-columns-repeated="23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/>
          <table:table-cell table:formula="of:=SUM(MAX([.D64];[.F64]);MAX([.E64];[.G64]);[.H64];[.I64];[.J64])" office:value-type="float" office:value="15">
            <text:p>1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formula="of:=SUM(MAX([.D64];[.M64]);MAX([.E64];[.N64]);[.O64];[.P64];[.Q64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63">
            <text:p>63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65];[.F65]);MAX([.E65];[.G65]);[.H65];[.I65];[.J65])" office:value-type="float" office:value="7">
            <text:p>7</text:p>
          </table:table-cell>
          <table:table-cell/>
          <table:table-cell table:number-columns-repeated="3"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65];[.M65]);MAX([.E65];[.N65]);[.O65];[.P65];[.Q65])" office:value-type="float" office:value="12">
            <text:p>12</text:p>
          </table:table-cell>
          <table:table-cell table:number-columns-repeated="23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number-columns-repeated="5" table:style-name="ce4"/>
          <table:table-cell table:formula="of:=SUM(MAX([.D66];[.F66]);MAX([.E66];[.G66]);[.H66];[.I66];[.J66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4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number-columns-repeated="5" table:style-name="ce4"/>
          <table:table-cell table:formula="of:=SUM(MAX([.D67];[.F67]);MAX([.E67];[.G67]);[.H67];[.I67];[.J6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68];[.F68]);MAX([.E68];[.G68]);[.H68];[.I68];[.J68])" office:value-type="float" office:value="20">
            <text:p>20</text:p>
          </table:table-cell>
          <table:table-cell/>
          <table:table-cell table:number-columns-repeated="5" table:style-name="ce5"/>
          <table:table-cell table:formula="of:=SUM(MAX([.D68];[.M68]);MAX([.E68];[.N68]);[.O68];[.P68];[.Q68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9];[.F69]);MAX([.E69];[.G69]);[.H69];[.I69];[.J69])" office:value-type="float" office:value="8">
            <text:p>8</text:p>
          </table:table-cell>
          <table:table-cell/>
          <table:table-cell table:number-columns-repeated="5" table:style-name="ce5"/>
          <table:table-cell table:formula="of:=SUM(MAX([.D69];[.M69]);MAX([.E69];[.N69]);[.O69];[.P69];[.Q69])" office:value-type="float" office:value="8">
            <text:p>8</text:p>
          </table:table-cell>
          <table:table-cell table:number-columns-repeated="238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tudentiListaV09.B3:studentiListaV09.R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2/17/2017</text:date>, <text:time>17:2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2-17T17:26:17.49</dc:date>
    <meta:editing-cycles>4</meta:editing-cycles>
    <meta:generator>OpenOffice/4.1.1$Win32 OpenOffice.org_project/411m6$Build-9775</meta:generator>
    <meta:editing-duration>P1DT9H35M30S</meta:editing-duration>
    <meta:document-statistic meta:table-count="2" meta:cell-count="1168" meta:object-count="0"/>
    <meta:user-defined meta:name="KSOProductBuildVer">1033-10.1.0.5781</meta:user-defined>
  </office:meta>
</office:document-meta>
</file>