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0.9472in"/>
    </style:style>
    <style:style style:name="co3" style:family="table-column">
      <style:table-column-properties fo:break-before="auto" style:column-width="1.4535in"/>
    </style:style>
    <style:style style:name="co4" style:family="table-column">
      <style:table-column-properties fo:break-before="auto" style:column-width="2.3783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1.0453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1.0902in"/>
    </style:style>
    <style:style style:name="co10" style:family="table-column">
      <style:table-column-properties fo:break-before="auto" style:column-width="1.0681in"/>
    </style:style>
    <style:style style:name="co11" style:family="table-column">
      <style:table-column-properties fo:break-before="auto" style:column-width="0.7598in"/>
    </style:style>
    <style:style style:name="co12" style:family="table-column">
      <style:table-column-properties fo:break-before="auto" style:column-width="0.8138in"/>
    </style:style>
    <style:style style:name="co13" style:family="table-column">
      <style:table-column-properties fo:break-before="auto" style:column-width="1.1016in"/>
    </style:style>
    <style:style style:name="co14" style:family="table-column">
      <style:table-column-properties fo:break-before="auto" style:column-width="0.7484in"/>
    </style:style>
    <style:style style:name="co15" style:family="table-column">
      <style:table-column-properties fo:break-before="auto" style:column-width="1.122in"/>
    </style:style>
    <style:style style:name="co16" style:family="table-column">
      <style:table-column-properties fo:break-before="auto" style:column-width="1.0339in"/>
    </style:style>
    <style:style style:name="co17" style:family="table-column">
      <style:table-column-properties fo:break-before="auto" style:column-width="0.7366in"/>
    </style:style>
    <style:style style:name="co18" style:family="table-column">
      <style:table-column-properties fo:break-before="auto" style:column-width="1.6618in"/>
    </style:style>
    <style:style style:name="co19" style:family="table-column">
      <style:table-column-properties fo:break-before="auto" style:column-width="0.8925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6252in" fo:break-before="auto" style:use-optimal-row-height="fals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tudentiListaV09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5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="0.0008in solid #000000"/>
    </style:style>
  </office:automatic-styles>
  <office:body>
    <office:spreadsheet>
      <table:calculation-settings table:case-sensitive="false" table:automatic-find-labels="false" table:use-regular-expressions="false"/>
      <table:table table:name="studentiListaV09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8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number-columns-repeated="222" table:default-cell-style-name="Default"/>
        <table:table-row table:style-name="ro3">
          <table:table-cell table:style-name="ce1" office:value-type="string">
            <text:p>Комплексне функције 2016/2017</text:p>
          </table:table-cell>
          <table:table-cell table:number-columns-repeated="2"/>
          <table:table-cell table:style-name="ce1" office:value-type="string">
            <text:p>Колоквијум</text:p>
          </table:table-cell>
          <table:table-cell/>
          <table:table-cell table:style-name="ce1" office:value-type="string">
            <text:p>Јануар 1</text:p>
          </table:table-cell>
          <table:table-cell table:number-columns-repeated="6"/>
          <table:table-cell table:style-name="ce1" office:value-type="string">
            <text:p>Јануар 2</text:p>
          </table:table-cell>
          <table:table-cell table:number-columns-repeated="6"/>
          <table:table-cell table:style-name="ce1" office:value-type="string">
            <text:p>Јун 1</text:p>
          </table:table-cell>
          <table:table-cell table:number-columns-repeated="6"/>
          <table:table-cell table:style-name="ce1" office:value-type="string">
            <text:p>Септембар</text:p>
          </table:table-cell>
          <table:table-cell table:number-columns-repeated="229"/>
        </table:table-row>
        <table:table-row table:style-name="ro2">
          <table:table-cell table:style-name="ce2" office:value-type="string">
            <text:p>Бр.</text:p>
          </table:table-cell>
          <table:table-cell table:style-name="ce2" office:value-type="string">
            <text:p>Индекс</text:p>
          </table:table-cell>
          <table:table-cell table:style-name="ce2" office:value-type="string">
            <text:p>Презиме и име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НАПОМЕНА</text:p>
          </table:table-cell>
          <table:table-cell table:number-columns-repeated="22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61/2014</text:p>
          </table:table-cell>
          <table:table-cell table:style-name="ce2" office:value-type="string">
            <text:p>Баљак, Александар</text:p>
          </table:table-cell>
          <table:table-cell table:number-columns-repeated="2"/>
          <table:table-cell table:number-columns-repeated="5" table:style-name="ce4"/>
          <table:table-cell table:formula="of:=SUM(MAX([.D3];[.F3]);MAX([.E3];[.G3]);[.H3];[.I3];[.J3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3];[.M3]);MAX([.E3];[.N3]);[.O3];[.P3];[.Q3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224/2010</text:p>
          </table:table-cell>
          <table:table-cell table:style-name="ce2" office:value-type="string">
            <text:p>Богићевић, Ивана</text:p>
          </table:table-cell>
          <table:table-cell table:number-columns-repeated="2"/>
          <table:table-cell table:number-columns-repeated="5" table:style-name="ce4"/>
          <table:table-cell table:formula="of:=SUM(MAX([.D4];[.F4]);MAX([.E4];[.G4]);[.H4];[.I4];[.J4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4];[.M4]);MAX([.E4];[.N4]);[.O4];[.P4];[.Q4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14/2013</text:p>
          </table:table-cell>
          <table:table-cell table:style-name="ce2" office:value-type="string">
            <text:p>Бошковић, Александра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table:style-name="ce4"/>
          <table:table-cell table:formula="of:=SUM(MAX([.D5];[.F5]);MAX([.E5];[.G5]);[.H5];[.I5];[.J5])" office:value-type="float" office:value="5">
            <text:p>5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/>
          <table:table-cell table:formula="of:=SUM(MAX([.D5];[.M5]);MAX([.E5];[.N5]);[.O5];[.P5];[.Q5])" office:value-type="float" office:value="11">
            <text:p>11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table:number-columns-repeated="2"/>
          <table:table-cell table:number-columns-repeated="23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98/2013</text:p>
          </table:table-cell>
          <table:table-cell table:style-name="ce2" office:value-type="string">
            <text:p>Брашанац, Аница</text:p>
          </table:table-cell>
          <table:table-cell table:number-columns-repeated="2"/>
          <table:table-cell table:number-columns-repeated="5" table:style-name="ce4"/>
          <table:table-cell table:formula="of:=SUM(MAX([.D6];[.F6]);MAX([.E6];[.G6]);[.H6];[.I6];[.J6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6];[.M6]);MAX([.E6];[.N6]);[.O6];[.P6];[.Q6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311/2014</text:p>
          </table:table-cell>
          <table:table-cell table:style-name="ce2" office:value-type="string">
            <text:p>Вељовић, Мирјана</text:p>
          </table:table-cell>
          <table:table-cell table:number-columns-repeated="2"/>
          <table:table-cell table:style-name="ce4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formula="of:=SUM(MAX([.D7];[.F7]);MAX([.E7];[.G7]);[.H7];[.I7];[.J7])" office:value-type="float" office:value="25">
            <text:p>25</text:p>
          </table:table-cell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formula="of:=SUM(MAX([.D7];[.M7]);MAX([.E7];[.N7]);[.O7];[.P7];[.Q7])" office:value-type="float" office:value="34">
            <text:p>34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183/2009</text:p>
          </table:table-cell>
          <table:table-cell table:style-name="ce2" office:value-type="string">
            <text:p>Видић, Јована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table:style-name="ce4"/>
          <table:table-cell table:style-name="ce4" office:value-type="float" office:value="3">
            <text:p>3</text:p>
          </table:table-cell>
          <table:table-cell table:style-name="ce4"/>
          <table:table-cell table:formula="of:=SUM(MAX([.D8];[.F8]);MAX([.E8];[.G8]);[.H8];[.I8];[.J8])" office:value-type="float" office:value="14">
            <text:p>14</text:p>
          </table:table-cell>
          <table:table-cell/>
          <table:table-cell table:number-columns-repeated="2" table:style-name="ce5"/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formula="of:=SUM(MAX([.D8];[.M8]);MAX([.E8];[.N8]);[.O8];[.P8];[.Q8])" office:value-type="float" office:value="20">
            <text:p>20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office:value-type="float" office:value="67">
            <text:p>67</text:p>
          </table:table-cell>
          <table:table-cell table:style-name="ce2" office:value-type="string">
            <text:p>412/2012</text:p>
          </table:table-cell>
          <table:table-cell table:style-name="ce2" office:value-type="string">
            <text:p>Вођевић, Дуња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5" table:style-name="ce4"/>
          <table:table-cell table:formula="of:=SUM(MAX([.D9];[.F9]);MAX([.E9];[.G9]);[.H9];[.I9];[.J9])" office:value-type="float" office:value="12">
            <text:p>12</text:p>
          </table:table-cell>
          <table:table-cell/>
          <table:table-cell office:value-type="float" office:value="5">
            <text:p>5</text:p>
          </table:table-cell>
          <table:table-cell table:number-columns-repeated="4"/>
          <table:table-cell table:formula="of:=SUM(MAX([.D9];[.M60]);MAX([.E9];[.N60]);[.O60];[.P60];[.Q60])" office:value-type="float" office:value="25">
            <text:p>25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97/2011</text:p>
          </table:table-cell>
          <table:table-cell table:style-name="ce2" office:value-type="string">
            <text:p>Вранић, Јелена</text:p>
          </table:table-cell>
          <table:table-cell table:number-columns-repeated="2"/>
          <table:table-cell table:number-columns-repeated="5" table:style-name="ce4"/>
          <table:table-cell table:formula="of:=SUM(MAX([.D10];[.F10]);MAX([.E10];[.G10]);[.H10];[.I10];[.J10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10];[.M10]);MAX([.E10];[.N10]);[.O10];[.P10];[.Q10])" office:value-type="float" office:value="0">
            <text:p>0</text:p>
          </table:table-cell>
          <table:table-cell/>
          <table:table-cell table:number-columns-repeated="3" table:style-name="ce5" office:value-type="float" office:value="10">
            <text:p>10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number-columns-repeated="232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75/2014</text:p>
          </table:table-cell>
          <table:table-cell table:style-name="ce2" office:value-type="string">
            <text:p>Вучинић, Анђел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table:style-name="ce4"/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formula="of:=SUM(MAX([.D11];[.F11]);MAX([.E11];[.G11]);[.H11];[.I11];[.J11])" office:value-type="float" office:value="37">
            <text:p>37</text:p>
          </table:table-cell>
          <table:table-cell/>
          <table:table-cell table:number-columns-repeated="5" table:style-name="ce5"/>
          <table:table-cell table:formula="of:=SUM(MAX([.D11];[.M11]);MAX([.E11];[.N11]);[.O11];[.P11];[.Q11])" office:value-type="float" office:value="15">
            <text:p>15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40/2013</text:p>
          </table:table-cell>
          <table:table-cell table:style-name="ce2" office:value-type="string">
            <text:p>Гојковић, Наташа</text:p>
          </table:table-cell>
          <table:table-cell table:number-columns-repeated="2"/>
          <table:table-cell table:number-columns-repeated="5" table:style-name="ce4"/>
          <table:table-cell table:formula="of:=SUM(MAX([.D12];[.F12]);MAX([.E12];[.G12]);[.H12];[.I12];[.J12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12];[.M12]);MAX([.E12];[.N12]);[.O12];[.P12];[.Q12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171/2011</text:p>
          </table:table-cell>
          <table:table-cell table:style-name="ce2" office:value-type="string">
            <text:p>Грубић, Драгана</text:p>
          </table:table-cell>
          <table:table-cell table:number-columns-repeated="2"/>
          <table:table-cell table:number-columns-repeated="5" table:style-name="ce4"/>
          <table:table-cell table:formula="of:=SUM(MAX([.D13];[.F13]);MAX([.E13];[.G13]);[.H13];[.I13];[.J13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13];[.M13]);MAX([.E13];[.N13]);[.O13];[.P13];[.Q13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235/2012</text:p>
          </table:table-cell>
          <table:table-cell table:style-name="ce2" office:value-type="string">
            <text:p>Доганџић, Нина</text:p>
          </table:table-cell>
          <table:table-cell table:number-columns-repeated="2"/>
          <table:table-cell table:number-columns-repeated="5" table:style-name="ce4"/>
          <table:table-cell table:formula="of:=SUM(MAX([.D14];[.F14]);MAX([.E14];[.G14]);[.H14];[.I14];[.J14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14];[.M14]);MAX([.E14];[.N14]);[.O14];[.P14];[.Q14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131/2014</text:p>
          </table:table-cell>
          <table:table-cell table:style-name="ce2" office:value-type="string">
            <text:p>Доневић, Анђел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table:style-name="ce4"/>
          <table:table-cell table:number-columns-repeated="2" table:style-name="ce4" office:value-type="float" office:value="7">
            <text:p>7</text:p>
          </table:table-cell>
          <table:table-cell table:style-name="ce4"/>
          <table:table-cell table:formula="of:=SUM(MAX([.D15];[.F15]);MAX([.E15];[.G15]);[.H15];[.I15];[.J15])" office:value-type="float" office:value="29">
            <text:p>29</text:p>
          </table:table-cell>
          <table:table-cell/>
          <table:table-cell table:number-columns-repeated="5" table:style-name="ce5"/>
          <table:table-cell table:formula="of:=SUM(MAX([.D15];[.M15]);MAX([.E15];[.N15]);[.O15];[.P15];[.Q15])" office:value-type="float" office:value="15">
            <text:p>15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63/2014</text:p>
          </table:table-cell>
          <table:table-cell table:style-name="ce2" office:value-type="string">
            <text:p>Жежељ, Никола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5" table:style-name="ce4"/>
          <table:table-cell table:formula="of:=SUM(MAX([.D16];[.F16]);MAX([.E16];[.G16]);[.H16];[.I16];[.J16])" office:value-type="float" office:value="15">
            <text:p>15</text:p>
          </table:table-cell>
          <table:table-cell/>
          <table:table-cell table:number-columns-repeated="2" table:style-name="ce5"/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formula="of:=SUM(MAX([.D16];[.M16]);MAX([.E16];[.N16]);[.O16];[.P16];[.Q16])" office:value-type="float" office:value="31">
            <text:p>31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43/2012</text:p>
          </table:table-cell>
          <table:table-cell table:style-name="ce2" office:value-type="string">
            <text:p>Зириковић, Светлана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5" table:style-name="ce4"/>
          <table:table-cell table:formula="of:=SUM(MAX([.D17];[.F17]);MAX([.E17];[.G17]);[.H17];[.I17];[.J17])" office:value-type="float" office:value="14">
            <text:p>14</text:p>
          </table:table-cell>
          <table:table-cell/>
          <table:table-cell table:number-columns-repeated="2" table:style-name="ce5"/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formula="of:=SUM(MAX([.D17];[.M17]);MAX([.E17];[.N17]);[.O17];[.P17];[.Q17])" office:value-type="float" office:value="28">
            <text:p>28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324/2013</text:p>
          </table:table-cell>
          <table:table-cell table:style-name="ce2" office:value-type="string">
            <text:p>Јелесијевић, Катарина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5" table:style-name="ce4"/>
          <table:table-cell table:formula="of:=SUM(MAX([.D18];[.F18]);MAX([.E18];[.G18]);[.H18];[.I18];[.J18])" office:value-type="float" office:value="10">
            <text:p>10</text:p>
          </table:table-cell>
          <table:table-cell/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formula="of:=SUM(MAX([.D18];[.M18]);MAX([.E18];[.N18]);[.O18];[.P18];[.Q18])" office:value-type="float" office:value="25">
            <text:p>25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141/2013</text:p>
          </table:table-cell>
          <table:table-cell table:style-name="ce2" office:value-type="string">
            <text:p>Јоксимовић, Андрија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5" table:style-name="ce4"/>
          <table:table-cell table:formula="of:=SUM(MAX([.D19];[.F19]);MAX([.E19];[.G19]);[.H19];[.I19];[.J19])" office:value-type="float" office:value="11">
            <text:p>11</text:p>
          </table:table-cell>
          <table:table-cell/>
          <table:table-cell table:style-name="ce5"/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formula="of:=SUM(MAX([.D19];[.M19]);MAX([.E19];[.N19]);[.O19];[.P19];[.Q19])" office:value-type="float" office:value="18">
            <text:p>18</text:p>
          </table:table-cell>
          <table:table-cell/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number-columns-repeated="232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25/2009</text:p>
          </table:table-cell>
          <table:table-cell table:style-name="ce2" office:value-type="string">
            <text:p>Јоксимовић, Ивана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table:style-name="ce4"/>
          <table:table-cell table:style-name="ce4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formula="of:=SUM(MAX([.D20];[.F20]);MAX([.E20];[.G20]);[.H20];[.I20];[.J20])" office:value-type="float" office:value="25">
            <text:p>25</text:p>
          </table:table-cell>
          <table:table-cell/>
          <table:table-cell table:number-columns-repeated="5" table:style-name="ce5"/>
          <table:table-cell table:formula="of:=SUM(MAX([.D20];[.M20]);MAX([.E20];[.N20]);[.O20];[.P20];[.Q20])" office:value-type="float" office:value="12">
            <text:p>12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string">
            <text:p>34/2014</text:p>
          </table:table-cell>
          <table:table-cell table:style-name="ce2" office:value-type="string">
            <text:p>Крејовић, Александра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 table:style-name="ce4"/>
          <table:table-cell table:formula="of:=SUM(MAX([.D21];[.F21]);MAX([.E21];[.G21]);[.H21];[.I21];[.J21])" office:value-type="float" office:value="6">
            <text:p>6</text:p>
          </table:table-cell>
          <table:table-cell/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formula="of:=SUM(MAX([.D21];[.M21]);MAX([.E21];[.N21]);[.O21];[.P21];[.Q21])" office:value-type="float" office:value="23">
            <text:p>23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string">
            <text:p>38/2014</text:p>
          </table:table-cell>
          <table:table-cell table:style-name="ce2" office:value-type="string">
            <text:p>Крстовић, Оља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6">
            <text:p>6</text:p>
          </table:table-cell>
          <table:table-cell table:formula="of:=SUM(MAX([.D22];[.F22]);MAX([.E22];[.G22]);[.H22];[.I22];[.J22])" office:value-type="float" office:value="43">
            <text:p>43</text:p>
          </table:table-cell>
          <table:table-cell/>
          <table:table-cell table:number-columns-repeated="5" table:style-name="ce5"/>
          <table:table-cell table:formula="of:=SUM(MAX([.D22];[.M22]);MAX([.E22];[.N22]);[.O22];[.P22];[.Q22])" office:value-type="float" office:value="15">
            <text:p>15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364/2014</text:p>
          </table:table-cell>
          <table:table-cell table:style-name="ce2" office:value-type="string">
            <text:p>Лазаревић, Ан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table:style-name="ce4"/>
          <table:table-cell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formula="of:=SUM(MAX([.D23];[.F23]);MAX([.E23];[.G23]);[.H23];[.I23];[.J23])" office:value-type="float" office:value="25">
            <text:p>25</text:p>
          </table:table-cell>
          <table:table-cell/>
          <table:table-cell table:number-columns-repeated="5" table:style-name="ce5"/>
          <table:table-cell table:formula="of:=SUM(MAX([.D23];[.M23]);MAX([.E23];[.N23]);[.O23];[.P23];[.Q23])" office:value-type="float" office:value="14">
            <text:p>14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105/2014</text:p>
          </table:table-cell>
          <table:table-cell table:style-name="ce2" office:value-type="string">
            <text:p>Лазаревић, Марија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5" table:style-name="ce4"/>
          <table:table-cell table:formula="of:=SUM(MAX([.D24];[.F24]);MAX([.E24];[.G24]);[.H24];[.I24];[.J24])" office:value-type="float" office:value="9">
            <text:p>9</text:p>
          </table:table-cell>
          <table:table-cell/>
          <table:table-cell table:number-columns-repeated="5" table:style-name="ce5"/>
          <table:table-cell table:formula="of:=SUM(MAX([.D24];[.M24]);MAX([.E24];[.N24]);[.O24];[.P24];[.Q24])" office:value-type="float" office:value="9">
            <text:p>9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table:number-columns-repeated="2"/>
          <table:table-cell table:number-columns-repeated="232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string">
            <text:p>56/2014</text:p>
          </table:table-cell>
          <table:table-cell table:style-name="ce2" office:value-type="string">
            <text:p>Луковић, Владимир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5" table:style-name="ce4"/>
          <table:table-cell table:formula="of:=SUM(MAX([.D25];[.F25]);MAX([.E25];[.G25]);[.H25];[.I25];[.J25])" office:value-type="float" office:value="8">
            <text:p>8</text:p>
          </table:table-cell>
          <table:table-cell/>
          <table:table-cell table:style-name="ce5"/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/>
          <table:table-cell table:formula="of:=SUM(MAX([.D25];[.M25]);MAX([.E25];[.N25]);[.O25];[.P25];[.Q25])" office:value-type="float" office:value="31">
            <text:p>31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231/2010</text:p>
          </table:table-cell>
          <table:table-cell table:style-name="ce2" office:value-type="string">
            <text:p>Љубоја, Милан</text:p>
          </table:table-cell>
          <table:table-cell table:number-columns-repeated="2"/>
          <table:table-cell table:number-columns-repeated="5" table:style-name="ce4"/>
          <table:table-cell table:formula="of:=SUM(MAX([.D26];[.F26]);MAX([.E26];[.G26]);[.H26];[.I26];[.J26])" office:value-type="float" office:value="0">
            <text:p>0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formula="of:=SUM(MAX([.D26];[.M26]);MAX([.E26];[.N26]);[.O26];[.P26];[.Q26])" office:value-type="float" office:value="16">
            <text:p>16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230/2012</text:p>
          </table:table-cell>
          <table:table-cell table:style-name="ce2" office:value-type="string">
            <text:p>Максимовић, Кристина</text:p>
          </table:table-cell>
          <table:table-cell table:number-columns-repeated="2"/>
          <table:table-cell table:number-columns-repeated="5" table:style-name="ce4"/>
          <table:table-cell table:formula="of:=SUM(MAX([.D27];[.F27]);MAX([.E27];[.G27]);[.H27];[.I27];[.J27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27];[.M27]);MAX([.E27];[.N27]);[.O27];[.P27];[.Q27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334/2013</text:p>
          </table:table-cell>
          <table:table-cell table:style-name="ce2" office:value-type="string">
            <text:p>Марић, Влада</text:p>
          </table:table-cell>
          <table:table-cell table:number-columns-repeated="2"/>
          <table:table-cell table:number-columns-repeated="5" table:style-name="ce4"/>
          <table:table-cell table:formula="of:=SUM(MAX([.D28];[.F28]);MAX([.E28];[.G28]);[.H28];[.I28];[.J28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28];[.M28]);MAX([.E28];[.N28]);[.O28];[.P28];[.Q28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string">
            <text:p>15/2014</text:p>
          </table:table-cell>
          <table:table-cell table:style-name="ce2" office:value-type="string">
            <text:p>Марјановић, Андрија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5" table:style-name="ce4"/>
          <table:table-cell table:formula="of:=SUM(MAX([.D29];[.F29]);MAX([.E29];[.G29]);[.H29];[.I29];[.J29])" office:value-type="float" office:value="11">
            <text:p>11</text:p>
          </table:table-cell>
          <table:table-cell/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formula="of:=SUM(MAX([.D29];[.M29]);MAX([.E29];[.N29]);[.O29];[.P29];[.Q29])" office:value-type="float" office:value="22">
            <text:p>22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140/2011</text:p>
          </table:table-cell>
          <table:table-cell table:style-name="ce2" office:value-type="string">
            <text:p>Марковић, Љубомир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 table:style-name="ce4"/>
          <table:table-cell table:formula="of:=SUM(MAX([.D30];[.F30]);MAX([.E30];[.G30]);[.H30];[.I30];[.J30])" office:value-type="float" office:value="2">
            <text:p>2</text:p>
          </table:table-cell>
          <table:table-cell/>
          <table:table-cell table:number-columns-repeated="5" table:style-name="ce5"/>
          <table:table-cell table:formula="of:=SUM(MAX([.D30];[.M30]);MAX([.E30];[.N30]);[.O30];[.P30];[.Q30])" office:value-type="float" office:value="2">
            <text:p>2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table:number-columns-repeated="2"/>
          <table:table-cell table:number-columns-repeated="232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103/2014</text:p>
          </table:table-cell>
          <table:table-cell table:style-name="ce2" office:value-type="string">
            <text:p>Меркле, Ана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table:style-name="ce4"/>
          <table:table-cell table:number-columns-repeated="2" table:style-name="ce4" office:value-type="float" office:value="9">
            <text:p>9</text:p>
          </table:table-cell>
          <table:table-cell table:style-name="ce4" office:value-type="float" office:value="7">
            <text:p>7</text:p>
          </table:table-cell>
          <table:table-cell table:formula="of:=SUM(MAX([.D31];[.F31]);MAX([.E31];[.G31]);[.H31];[.I31];[.J31])" office:value-type="float" office:value="42">
            <text:p>42</text:p>
          </table:table-cell>
          <table:table-cell/>
          <table:table-cell table:number-columns-repeated="5" table:style-name="ce5"/>
          <table:table-cell table:formula="of:=SUM(MAX([.D31];[.M31]);MAX([.E31];[.N31]);[.O31];[.P31];[.Q31])" office:value-type="float" office:value="17">
            <text:p>17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string">
            <text:p>154/2014</text:p>
          </table:table-cell>
          <table:table-cell table:style-name="ce2" office:value-type="string">
            <text:p>Микулић, Марко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formula="of:=SUM(MAX([.D32];[.F32]);MAX([.E32];[.G32]);[.H32];[.I32];[.J32])" office:value-type="float" office:value="43">
            <text:p>43</text:p>
          </table:table-cell>
          <table:table-cell/>
          <table:table-cell table:number-columns-repeated="5" table:style-name="ce5"/>
          <table:table-cell table:formula="of:=SUM(MAX([.D32];[.M32]);MAX([.E32];[.N32]);[.O32];[.P32];[.Q32])" office:value-type="float" office:value="13">
            <text:p>13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191/2014</text:p>
          </table:table-cell>
          <table:table-cell table:style-name="ce2" office:value-type="string">
            <text:p>Милетић, Марина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5" table:style-name="ce4"/>
          <table:table-cell table:formula="of:=SUM(MAX([.D33];[.F33]);MAX([.E33];[.G33]);[.H33];[.I33];[.J33])" office:value-type="float" office:value="7">
            <text:p>7</text:p>
          </table:table-cell>
          <table:table-cell/>
          <table:table-cell table:number-columns-repeated="5" table:style-name="ce5"/>
          <table:table-cell table:formula="of:=SUM(MAX([.D33];[.M33]);MAX([.E33];[.N33]);[.O33];[.P33];[.Q33])" office:value-type="float" office:value="7">
            <text:p>7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132/2011</text:p>
          </table:table-cell>
          <table:table-cell table:style-name="ce2" office:value-type="string">
            <text:p>Милијашевић, Анђела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formula="of:=SUM(MAX([.D34];[.F34]);MAX([.E34];[.G34]);[.H34];[.I34];[.J34])" office:value-type="float" office:value="22">
            <text:p>22</text:p>
          </table:table-cell>
          <table:table-cell/>
          <table:table-cell table:number-columns-repeated="5" table:style-name="ce5"/>
          <table:table-cell table:formula="of:=SUM(MAX([.D34];[.M34]);MAX([.E34];[.N34]);[.O34];[.P34];[.Q34])" office:value-type="float" office:value="6">
            <text:p>6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office:value-type="string">
            <text:p>214/2014</text:p>
          </table:table-cell>
          <table:table-cell table:style-name="ce2" office:value-type="string">
            <text:p>Милинковић, Зоран</text:p>
          </table:table-cell>
          <table:table-cell table:number-columns-repeated="2" office:value-type="float" office:value="5">
            <text:p>5</text:p>
          </table:table-cell>
          <table:table-cell table:number-columns-repeated="2" table:style-name="ce4"/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formula="of:=SUM(MAX([.D35];[.F35]);MAX([.E35];[.G35]);[.H35];[.I35];[.J35])" office:value-type="float" office:value="18">
            <text:p>18</text:p>
          </table:table-cell>
          <table:table-cell/>
          <table:table-cell table:number-columns-repeated="2" table:style-name="ce5"/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formula="of:=SUM(MAX([.D35];[.M35]);MAX([.E35];[.N35]);[.O35];[.P35];[.Q35])" office:value-type="float" office:value="26">
            <text:p>26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office:value-type="string">
            <text:p>187/2013</text:p>
          </table:table-cell>
          <table:table-cell table:style-name="ce2" office:value-type="string">
            <text:p>Милошевић, Маријана</text:p>
          </table:table-cell>
          <table:table-cell table:number-columns-repeated="2"/>
          <table:table-cell table:number-columns-repeated="5" table:style-name="ce4"/>
          <table:table-cell table:formula="of:=SUM(MAX([.D36];[.F36]);MAX([.E36];[.G36]);[.H36];[.I36];[.J36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36];[.M36]);MAX([.E36];[.N36]);[.O36];[.P36];[.Q36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office:value-type="string">
            <text:p>309/2009</text:p>
          </table:table-cell>
          <table:table-cell table:style-name="ce2" office:value-type="string">
            <text:p>Минић, Милена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table:style-name="ce4"/>
          <table:table-cell table:style-name="ce4" office:value-type="float" office:value="5">
            <text:p>5</text:p>
          </table:table-cell>
          <table:table-cell table:style-name="ce4"/>
          <table:table-cell table:formula="of:=SUM(MAX([.D37];[.F37]);MAX([.E37];[.G37]);[.H37];[.I37];[.J37])" office:value-type="float" office:value="9">
            <text:p>9</text:p>
          </table:table-cell>
          <table:table-cell/>
          <table:table-cell table:number-columns-repeated="5" table:style-name="ce5"/>
          <table:table-cell table:formula="of:=SUM(MAX([.D37];[.M37]);MAX([.E37];[.N37]);[.O37];[.P37];[.Q37])" office:value-type="float" office:value="4">
            <text:p>4</text:p>
          </table:table-cell>
          <table:table-cell/>
          <table:table-cell table:style-name="ce5" table:number-columns-repeated="2"/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232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190/2013</text:p>
          </table:table-cell>
          <table:table-cell table:style-name="ce2" office:value-type="string">
            <text:p>Митровић, Јована</text:p>
          </table:table-cell>
          <table:table-cell table:number-columns-repeated="2"/>
          <table:table-cell table:number-columns-repeated="5" table:style-name="ce4"/>
          <table:table-cell table:formula="of:=SUM(MAX([.D38];[.F38]);MAX([.E38];[.G38]);[.H38];[.I38];[.J38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38];[.M38]);MAX([.E38];[.N38]);[.O38];[.P38];[.Q38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office:value-type="string">
            <text:p>167/2011</text:p>
          </table:table-cell>
          <table:table-cell table:style-name="ce2" office:value-type="string">
            <text:p>Ненадић, Ана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formula="of:=SUM(MAX([.D39];[.F39]);MAX([.E39];[.G39]);[.H39];[.I39];[.J39])" office:value-type="float" office:value="28">
            <text:p>28</text:p>
          </table:table-cell>
          <table:table-cell/>
          <table:table-cell table:number-columns-repeated="5" table:style-name="ce5"/>
          <table:table-cell table:formula="of:=SUM(MAX([.D39];[.M39]);MAX([.E39];[.N39]);[.O39];[.P39];[.Q39])" office:value-type="float" office:value="9">
            <text:p>9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office:value-type="string">
            <text:p>397/2011</text:p>
          </table:table-cell>
          <table:table-cell table:style-name="ce2" office:value-type="string">
            <text:p>Нешић, Милош</text:p>
          </table:table-cell>
          <table:table-cell table:number-columns-repeated="2"/>
          <table:table-cell table:number-columns-repeated="5" table:style-name="ce4"/>
          <table:table-cell table:formula="of:=SUM(MAX([.D40];[.F40]);MAX([.E40];[.G40]);[.H40];[.I40];[.J40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40];[.M40]);MAX([.E40];[.N40]);[.O40];[.P40];[.Q40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office:value-type="string">
            <text:p>196/2011</text:p>
          </table:table-cell>
          <table:table-cell table:style-name="ce2" office:value-type="string">
            <text:p>Павловић, Тамара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5" table:style-name="ce4"/>
          <table:table-cell table:formula="of:=SUM(MAX([.D41];[.F41]);MAX([.E41];[.G41]);[.H41];[.I41];[.J41])" office:value-type="float" office:value="7">
            <text:p>7</text:p>
          </table:table-cell>
          <table:table-cell/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formula="of:=SUM(MAX([.D41];[.M41]);MAX([.E41];[.N41]);[.O41];[.P41];[.Q41])" office:value-type="float" office:value="21">
            <text:p>21</text:p>
          </table:table-cell>
          <table:table-cell/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5">
            <text:p>5</text:p>
          </table:table-cell>
          <table:table-cell table:number-columns-repeated="232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3" office:value-type="date" office:date-value="2013-12-01">
            <text:p>Dec-13</text:p>
          </table:table-cell>
          <table:table-cell table:style-name="ce2" office:value-type="string">
            <text:p>Пејатовић, Александар</text:p>
          </table:table-cell>
          <table:table-cell table:number-columns-repeated="2"/>
          <table:table-cell table:number-columns-repeated="5" table:style-name="ce4"/>
          <table:table-cell table:formula="of:=SUM(MAX([.D42];[.F42]);MAX([.E42];[.G42]);[.H42];[.I42];[.J42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42];[.M42]);MAX([.E42];[.N42]);[.O42];[.P42];[.Q42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3" office:value-type="date" office:date-value="2014-11-01">
            <text:p>Nov-14</text:p>
          </table:table-cell>
          <table:table-cell table:style-name="ce2" office:value-type="string">
            <text:p>Петров, Катарин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/>
          <table:table-cell table:formula="of:=SUM(MAX([.D43];[.F43]);MAX([.E43];[.G43]);[.H43];[.I43];[.J43])" office:value-type="float" office:value="28">
            <text:p>28</text:p>
          </table:table-cell>
          <table:table-cell/>
          <table:table-cell table:number-columns-repeated="5" table:style-name="ce5"/>
          <table:table-cell table:formula="of:=SUM(MAX([.D43];[.M43]);MAX([.E43];[.N43]);[.O43];[.P43];[.Q43])" office:value-type="float" office:value="12">
            <text:p>12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176/2014</text:p>
          </table:table-cell>
          <table:table-cell table:style-name="ce2" office:value-type="string">
            <text:p>Петровић, Дамјан</text:p>
          </table:table-cell>
          <table:table-cell table:number-columns-repeated="2"/>
          <table:table-cell table:number-columns-repeated="5" table:style-name="ce4"/>
          <table:table-cell table:formula="of:=SUM(MAX([.D44];[.F44]);MAX([.E44];[.G44]);[.H44];[.I44];[.J44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44];[.M44]);MAX([.E44];[.N44]);[.O44];[.P44];[.Q44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44/2013</text:p>
          </table:table-cell>
          <table:table-cell table:style-name="ce2" office:value-type="string">
            <text:p>Пиралић, Златан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5" table:style-name="ce4"/>
          <table:table-cell table:formula="of:=SUM(MAX([.D45];[.F45]);MAX([.E45];[.G45]);[.H45];[.I45];[.J45])" office:value-type="float" office:value="13">
            <text:p>13</text:p>
          </table:table-cell>
          <table:table-cell/>
          <table:table-cell table:number-columns-repeated="5" table:style-name="ce5"/>
          <table:table-cell table:formula="of:=SUM(MAX([.D45];[.M45]);MAX([.E45];[.N45]);[.O45];[.P45];[.Q45])" office:value-type="float" office:value="13">
            <text:p>13</text:p>
          </table:table-cell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table:number-columns-repeated="2"/>
          <table:table-cell table:number-columns-repeated="232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2" office:value-type="string">
            <text:p>310/2013</text:p>
          </table:table-cell>
          <table:table-cell table:style-name="ce2" office:value-type="string">
            <text:p>Пјешчић, Милица</text:p>
          </table:table-cell>
          <table:table-cell table:number-columns-repeated="2"/>
          <table:table-cell table:number-columns-repeated="5" table:style-name="ce4"/>
          <table:table-cell table:formula="of:=SUM(MAX([.D46];[.F46]);MAX([.E46];[.G46]);[.H46];[.I46];[.J46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46];[.M46]);MAX([.E46];[.N46]);[.O46];[.P46];[.Q46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2" office:value-type="string">
            <text:p>265/2012</text:p>
          </table:table-cell>
          <table:table-cell table:style-name="ce2" office:value-type="string">
            <text:p>Познић, Сара</text:p>
          </table:table-cell>
          <table:table-cell table:number-columns-repeated="2"/>
          <table:table-cell table:number-columns-repeated="5" table:style-name="ce4"/>
          <table:table-cell table:formula="of:=SUM(MAX([.D47];[.F47]);MAX([.E47];[.G47]);[.H47];[.I47];[.J47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47];[.M47]);MAX([.E47];[.N47]);[.O47];[.P47];[.Q47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2" office:value-type="string">
            <text:p>200/2014</text:p>
          </table:table-cell>
          <table:table-cell table:style-name="ce2" office:value-type="string">
            <text:p>Полић, Вишњ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5" table:style-name="ce4"/>
          <table:table-cell table:formula="of:=SUM(MAX([.D48];[.F48]);MAX([.E48];[.G48]);[.H48];[.I48];[.J48])" office:value-type="float" office:value="10">
            <text:p>10</text:p>
          </table:table-cell>
          <table:table-cell/>
          <table:table-cell table:number-columns-repeated="5" table:style-name="ce5"/>
          <table:table-cell table:formula="of:=SUM(MAX([.D48];[.M48]);MAX([.E48];[.N48]);[.O48];[.P48];[.Q48])" office:value-type="float" office:value="10">
            <text:p>10</text:p>
          </table:table-cell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table:number-columns-repeated="3"/>
          <table:table-cell table:number-columns-repeated="232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2" office:value-type="string">
            <text:p>98/2014</text:p>
          </table:table-cell>
          <table:table-cell table:style-name="ce2" office:value-type="string">
            <text:p>Поповић, Јеле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">
            <text:p>9</text:p>
          </table:table-cell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formula="of:=SUM(MAX([.D49];[.F49]);MAX([.E49];[.G49]);[.H49];[.I49];[.J49])" office:value-type="float" office:value="41">
            <text:p>41</text:p>
          </table:table-cell>
          <table:table-cell/>
          <table:table-cell table:number-columns-repeated="5" table:style-name="ce5"/>
          <table:table-cell table:formula="of:=SUM(MAX([.D49];[.M49]);MAX([.E49];[.N49]);[.O49];[.P49];[.Q49])" office:value-type="float" office:value="15">
            <text:p>15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2" office:value-type="string">
            <text:p>169/2012</text:p>
          </table:table-cell>
          <table:table-cell table:style-name="ce2" office:value-type="string">
            <text:p>Радовановић, Данијела</text:p>
          </table:table-cell>
          <table:table-cell table:number-columns-repeated="2"/>
          <table:table-cell table:number-columns-repeated="5" table:style-name="ce4"/>
          <table:table-cell table:formula="of:=SUM(MAX([.D50];[.F50]);MAX([.E50];[.G50]);[.H50];[.I50];[.J50])" office:value-type="float" office:value="0">
            <text:p>0</text:p>
          </table:table-cell>
          <table:table-cell/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/>
          <table:table-cell table:formula="of:=SUM(MAX([.D50];[.M50]);MAX([.E50];[.N50]);[.O50];[.P50];[.Q50])" office:value-type="float" office:value="8">
            <text:p>8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2" office:value-type="string">
            <text:p>87/2011</text:p>
          </table:table-cell>
          <table:table-cell table:style-name="ce2" office:value-type="string">
            <text:p>Радојевић, Никола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5" table:style-name="ce4"/>
          <table:table-cell table:formula="of:=SUM(MAX([.D51];[.F51]);MAX([.E51];[.G51]);[.H51];[.I51];[.J51])" office:value-type="float" office:value="13">
            <text:p>13</text:p>
          </table:table-cell>
          <table:table-cell/>
          <table:table-cell table:number-columns-repeated="3" table:style-name="ce5"/>
          <table:table-cell table:style-name="ce5" office:value-type="float" office:value="8">
            <text:p>8</text:p>
          </table:table-cell>
          <table:table-cell table:style-name="ce5"/>
          <table:table-cell table:formula="of:=SUM(MAX([.D51];[.M51]);MAX([.E51];[.N51]);[.O51];[.P51];[.Q51])" office:value-type="float" office:value="21">
            <text:p>21</text:p>
          </table:table-cell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/>
          <table:table-cell table:number-columns-repeated="232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2" office:value-type="string">
            <text:p>156/2014</text:p>
          </table:table-cell>
          <table:table-cell table:style-name="ce2" office:value-type="string">
            <text:p>Ракић, Милица</text:p>
          </table:table-cell>
          <table:table-cell table:number-columns-repeated="2"/>
          <table:table-cell table:number-columns-repeated="5" table:style-name="ce4"/>
          <table:table-cell table:formula="of:=SUM(MAX([.D52];[.F52]);MAX([.E52];[.G52]);[.H52];[.I52];[.J52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52];[.M52]);MAX([.E52];[.N52]);[.O52];[.P52];[.Q52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2" office:value-type="string">
            <text:p>377/2013</text:p>
          </table:table-cell>
          <table:table-cell table:style-name="ce2" office:value-type="string">
            <text:p>Ристић, Марија</text:p>
          </table:table-cell>
          <table:table-cell table:number-columns-repeated="2"/>
          <table:table-cell table:number-columns-repeated="5" table:style-name="ce4"/>
          <table:table-cell table:formula="of:=SUM(MAX([.D53];[.F53]);MAX([.E53];[.G53]);[.H53];[.I53];[.J53])" office:value-type="float" office:value="0">
            <text:p>0</text:p>
          </table:table-cell>
          <table:table-cell/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/>
          <table:table-cell table:formula="of:=SUM(MAX([.D53];[.M53]);MAX([.E53];[.N53]);[.O53];[.P53];[.Q53])" office:value-type="float" office:value="20">
            <text:p>20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2" office:value-type="string">
            <text:p>115/2014</text:p>
          </table:table-cell>
          <table:table-cell table:style-name="ce2" office:value-type="string">
            <text:p>Самарџија, Лука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table:style-name="ce4"/>
          <table:table-cell table:style-name="ce4" office:value-type="float" office:value="7">
            <text:p>7</text:p>
          </table:table-cell>
          <table:table-cell table:number-columns-repeated="2" table:style-name="ce4" office:value-type="float" office:value="5">
            <text:p>5</text:p>
          </table:table-cell>
          <table:table-cell table:formula="of:=SUM(MAX([.D54];[.F54]);MAX([.E54];[.G54]);[.H54];[.I54];[.J54])" office:value-type="float" office:value="36">
            <text:p>36</text:p>
          </table:table-cell>
          <table:table-cell/>
          <table:table-cell table:number-columns-repeated="2" table:style-name="ce5"/>
          <table:table-cell table:number-columns-repeated="2" table:style-name="ce5" office:value-type="float" office:value="10">
            <text:p>10</text:p>
          </table:table-cell>
          <table:table-cell table:style-name="ce5"/>
          <table:table-cell table:formula="of:=SUM(MAX([.D54];[.M54]);MAX([.E54];[.N54]);[.O54];[.P54];[.Q54])" office:value-type="float" office:value="39">
            <text:p>39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2" office:value-type="string">
            <text:p>17/2014</text:p>
          </table:table-cell>
          <table:table-cell table:style-name="ce2" office:value-type="string">
            <text:p>Сарић, Милица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5" table:style-name="ce4"/>
          <table:table-cell table:formula="of:=SUM(MAX([.D55];[.F55]);MAX([.E55];[.G55]);[.H55];[.I55];[.J55])" office:value-type="float" office:value="8">
            <text:p>8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table:formula="of:=SUM(MAX([.D55];[.M62]);MAX([.E55];[.N62]);[.O62];[.P62];[.Q62])" office:value-type="float" office:value="15">
            <text:p>15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2" office:value-type="string">
            <text:p>130/2014</text:p>
          </table:table-cell>
          <table:table-cell table:style-name="ce2" office:value-type="string">
            <text:p>Свитлица, Милијана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formula="of:=SUM(MAX([.D56];[.F56]);MAX([.E56];[.G56]);[.H56];[.I56];[.J56])" office:value-type="float" office:value="30">
            <text:p>30</text:p>
          </table:table-cell>
          <table:table-cell/>
          <table:table-cell table:number-columns-repeated="5" table:style-name="ce5"/>
          <table:table-cell table:formula="of:=SUM(MAX([.D56];[.M56]);MAX([.E56];[.N56]);[.O56];[.P56];[.Q56])" office:value-type="float" office:value="7">
            <text:p>7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2" office:value-type="string">
            <text:p>98/2012</text:p>
          </table:table-cell>
          <table:table-cell table:style-name="ce2" office:value-type="string">
            <text:p>Симовић, Стефан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number-columns-repeated="3" table:style-name="ce4"/>
          <table:table-cell table:style-name="ce4" office:value-type="float" office:value="5">
            <text:p>5</text:p>
          </table:table-cell>
          <table:table-cell table:formula="of:=SUM(MAX([.D57];[.F57]);MAX([.E57];[.G57]);[.H57];[.I57];[.J57])" office:value-type="float" office:value="10">
            <text:p>10</text:p>
          </table:table-cell>
          <table:table-cell/>
          <table:table-cell table:style-name="ce5" office:value-type="float" office:value="8">
            <text:p>8</text:p>
          </table:table-cell>
          <table:table-cell table:number-columns-repeated="3" table:style-name="ce5"/>
          <table:table-cell table:style-name="ce5" office:value-type="float" office:value="2">
            <text:p>2</text:p>
          </table:table-cell>
          <table:table-cell table:formula="of:=SUM(MAX([.D57];[.M57]);MAX([.E57];[.N57]);[.O57];[.P57];[.Q57])" office:value-type="float" office:value="10">
            <text:p>10</text:p>
          </table:table-cell>
          <table:table-cell/>
          <table:table-cell table:style-name="ce5" office:value-type="float" office:value="10">
            <text:p>10</text:p>
          </table:table-cell>
          <table:table-cell table:style-name="ce5" table:number-columns-repeated="4"/>
          <table:table-cell table:number-columns-repeated="232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2" office:value-type="string">
            <text:p>192/2013</text:p>
          </table:table-cell>
          <table:table-cell table:style-name="ce2" office:value-type="string">
            <text:p>Станковић, Селена</text:p>
          </table:table-cell>
          <table:table-cell table:number-columns-repeated="2"/>
          <table:table-cell table:number-columns-repeated="5" table:style-name="ce4"/>
          <table:table-cell table:formula="of:=SUM(MAX([.D58];[.F58]);MAX([.E58];[.G58]);[.H58];[.I58];[.J58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58];[.M58]);MAX([.E58];[.N58]);[.O58];[.P58];[.Q58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2" office:value-type="string">
            <text:p>126/2013</text:p>
          </table:table-cell>
          <table:table-cell table:style-name="ce2" office:value-type="string">
            <text:p>Теохаревић, Мина</text:p>
          </table:table-cell>
          <table:table-cell table:number-columns-repeated="2"/>
          <table:table-cell table:number-columns-repeated="5" table:style-name="ce4"/>
          <table:table-cell table:formula="of:=SUM(MAX([.D59];[.F59]);MAX([.E59];[.G59]);[.H59];[.I59];[.J59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59];[.M59]);MAX([.E59];[.N59]);[.O59];[.P59];[.Q59])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2" office:value-type="string">
            <text:p>186/2013</text:p>
          </table:table-cell>
          <table:table-cell table:style-name="ce2" office:value-type="string">
            <text:p>Тимар, Сања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formula="of:=SUM(MAX([.D60];[.F60]);MAX([.E60];[.G60]);[.H60];[.I60];[.J60])" office:value-type="float" office:value="15">
            <text:p>15</text:p>
          </table:table-cell>
          <table:table-cell/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formula="of:=SUM(MAX([.D60];[.M60]);MAX([.E60];[.N60]);[.O60];[.P60];[.Q60])" office:value-type="float" office:value="20">
            <text:p>20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2" office:value-type="string">
            <text:p>183/2014</text:p>
          </table:table-cell>
          <table:table-cell table:style-name="ce2" office:value-type="string">
            <text:p>Тимко, Марко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5" table:style-name="ce4"/>
          <table:table-cell table:formula="of:=SUM(MAX([.D61];[.F61]);MAX([.E61];[.G61]);[.H61];[.I61];[.J61])" office:value-type="float" office:value="13">
            <text:p>13</text:p>
          </table:table-cell>
          <table:table-cell/>
          <table:table-cell table:number-columns-repeated="2" table:style-name="ce5"/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formula="of:=SUM(MAX([.D61];[.M61]);MAX([.E61];[.N61]);[.O61];[.P61];[.Q61])" office:value-type="float" office:value="30">
            <text:p>30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2" office:value-type="string">
            <text:p>323/2012</text:p>
          </table:table-cell>
          <table:table-cell table:style-name="ce2" office:value-type="string">
            <text:p>Тодоровић, Ивана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table:style-name="ce4"/>
          <table:table-cell table:formula="of:=SUM(MAX([.D62];[.F62]);MAX([.E62];[.G62]);[.H62];[.I62];[.J62])" office:value-type="float" office:value="5">
            <text:p>5</text:p>
          </table:table-cell>
          <table:table-cell/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formula="of:=SUM(MAX([.D62];[.M62]);MAX([.E62];[.N62]);[.O62];[.P62];[.Q62])" office:value-type="float" office:value="16">
            <text:p>16</text:p>
          </table:table-cell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/>
          <table:table-cell table:number-columns-repeated="232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2" office:value-type="string">
            <text:p>16/2014</text:p>
          </table:table-cell>
          <table:table-cell table:style-name="ce2" office:value-type="string">
            <text:p>Томић, Јована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table:style-name="ce4"/>
          <table:table-cell table:style-name="ce4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formula="of:=SUM(MAX([.D63];[.F63]);MAX([.E63];[.G63]);[.H63];[.I63];[.J63])" office:value-type="float" office:value="29">
            <text:p>29</text:p>
          </table:table-cell>
          <table:table-cell/>
          <table:table-cell table:number-columns-repeated="5" table:style-name="ce5"/>
          <table:table-cell table:formula="of:=SUM(MAX([.D63];[.M63]);MAX([.E63];[.N63]);[.O63];[.P63];[.Q63])" office:value-type="float" office:value="17">
            <text:p>17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2" office:value-type="string">
            <text:p>120/2012</text:p>
          </table:table-cell>
          <table:table-cell table:style-name="ce2" office:value-type="string">
            <text:p>Трајковић, Ивана</text:p>
          </table:table-cell>
          <table:table-cell table:number-columns-repeated="2"/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/>
          <table:table-cell table:formula="of:=SUM(MAX([.D64];[.F64]);MAX([.E64];[.G64]);[.H64];[.I64];[.J64])" office:value-type="float" office:value="15">
            <text:p>15</text:p>
          </table:table-cell>
          <table:table-cell/>
          <table:table-cell table:style-name="ce5" office:value-type="float" office:value="4">
            <text:p>4</text:p>
          </table:table-cell>
          <table:table-cell table:style-name="ce5"/>
          <table:table-cell table:number-columns-repeated="2" table:style-name="ce5" office:value-type="float" office:value="2">
            <text:p>2</text:p>
          </table:table-cell>
          <table:table-cell table:style-name="ce5"/>
          <table:table-cell table:formula="of:=SUM(MAX([.D64];[.M64]);MAX([.E64];[.N64]);[.O64];[.P64];[.Q64])" office:value-type="float" office:value="8">
            <text:p>8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61">
            <text:p>61</text:p>
          </table:table-cell>
          <table:table-cell office:value-type="string">
            <text:p>433/2015</text:p>
          </table:table-cell>
          <table:table-cell office:value-type="string">
            <text:p>Ћирковић, Горан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5" table:style-name="ce4"/>
          <table:table-cell table:formula="of:=SUM(MAX([.D65];[.F65]);MAX([.E65];[.G65]);[.H65];[.I65];[.J65])" office:value-type="float" office:value="7">
            <text:p>7</text:p>
          </table:table-cell>
          <table:table-cell/>
          <table:table-cell table:number-columns-repeated="3" table:style-name="ce5"/>
          <table:table-cell table:style-name="ce5" office:value-type="float" office:value="5">
            <text:p>5</text:p>
          </table:table-cell>
          <table:table-cell table:style-name="ce5"/>
          <table:table-cell table:formula="of:=SUM(MAX([.D65];[.M65]);MAX([.E65];[.N65]);[.O65];[.P65];[.Q65])" office:value-type="float" office:value="12">
            <text:p>12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2" office:value-type="string">
            <text:p>202/2013</text:p>
          </table:table-cell>
          <table:table-cell table:style-name="ce2" office:value-type="string">
            <text:p>Ћордаш, Јовица</text:p>
          </table:table-cell>
          <table:table-cell table:number-columns-repeated="2"/>
          <table:table-cell table:number-columns-repeated="5" table:style-name="ce4"/>
          <table:table-cell table:formula="of:=SUM(MAX([.D66];[.F66]);MAX([.E66];[.G66]);[.H66];[.I66];[.J66]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table:formula="of:=SUM(MAX([.D66];[.M66]);MAX([.E66];[.N66]);[.O66];[.P66];[.Q66])" office:value-type="float" office:value="6">
            <text:p>6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2" office:value-type="string">
            <text:p>111/2014</text:p>
          </table:table-cell>
          <table:table-cell table:style-name="ce2" office:value-type="string">
            <text:p>Уљаревић, Нина</text:p>
          </table:table-cell>
          <table:table-cell table:number-columns-repeated="2"/>
          <table:table-cell table:number-columns-repeated="5" table:style-name="ce4"/>
          <table:table-cell table:formula="of:=SUM(MAX([.D67];[.F67]);MAX([.E67];[.G67]);[.H67];[.I67];[.J67])"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table:formula="of:=SUM(MAX([.D67];[.M67]);MAX([.E67];[.N67]);[.O67];[.P67];[.Q67])" office:value-type="float" office:value="28">
            <text:p>28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3" office:value-type="date" office:date-value="2014-09-01">
            <text:p>Sep-14</text:p>
          </table:table-cell>
          <table:table-cell table:style-name="ce2" office:value-type="string">
            <text:p>Филиповић, А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table:style-name="ce4"/>
          <table:table-cell table:number-columns-repeated="2" table:style-name="ce4" office:value-type="float" office:value="4">
            <text:p>4</text:p>
          </table:table-cell>
          <table:table-cell table:style-name="ce4"/>
          <table:table-cell table:formula="of:=SUM(MAX([.D68];[.F68]);MAX([.E68];[.G68]);[.H68];[.I68];[.J68])" office:value-type="float" office:value="23">
            <text:p>23</text:p>
          </table:table-cell>
          <table:table-cell/>
          <table:table-cell table:number-columns-repeated="5" table:style-name="ce5"/>
          <table:table-cell table:formula="of:=SUM(MAX([.D68];[.M68]);MAX([.E68];[.N68]);[.O68];[.P68];[.Q68])" office:value-type="float" office:value="15">
            <text:p>15</text:p>
          </table:table-cell>
          <table:table-cell/>
          <table:table-cell table:style-name="ce5" table:number-columns-repeated="5"/>
          <table:table-cell table:number-columns-repeated="232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2" office:value-type="string">
            <text:p>292/2010</text:p>
          </table:table-cell>
          <table:table-cell table:style-name="ce2" office:value-type="string">
            <text:p>Шимрак, Слађана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5" table:style-name="ce4"/>
          <table:table-cell table:formula="of:=SUM(MAX([.D69];[.F69]);MAX([.E69];[.G69]);[.H69];[.I69];[.J69])" office:value-type="float" office:value="8">
            <text:p>8</text:p>
          </table:table-cell>
          <table:table-cell/>
          <table:table-cell table:number-columns-repeated="5" table:style-name="ce5"/>
          <table:table-cell table:formula="of:=SUM(MAX([.D69];[.M69]);MAX([.E69];[.N69]);[.O69];[.P69];[.Q69])" office:value-type="float" office:value="8">
            <text:p>8</text:p>
          </table:table-cell>
          <table:table-cell table:number-columns-repeated="238"/>
        </table:table-row>
        <table:table-row table:style-name="ro2" table:number-rows-repeated="7">
          <table:table-cell table:number-columns-repeated="256"/>
        </table:table-row>
        <table:table-row table:style-name="ro2">
          <table:table-cell/>
          <table:table-cell office:value-type="string">
            <text:p>На усмени део испита позивају се студенти који су освојили више или једнако 25 поена.</text:p>
          </table:table-cell>
          <table:table-cell table:number-columns-repeated="254"/>
        </table:table-row>
        <table:table-row table:style-name="ro2" table:number-rows-repeated="104849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1" table:style-name="ta2" table:print="false">
        <office:forms form:automatic-focus="false" form:apply-design-mode="false"/>
        <table:table-column table:style-name="co9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studentiListaV09.B3:studentiListaV09.AB7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0" number:min-integer-digits="1" number:grouping="true"/>
    </number:number-style>
    <number:number-style style:name="N120">
      <style:text-properties fo:color="#ff0000"/>
      <number:text>-£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2" number:min-integer-digits="1" number:grouping="true"/>
    </number:number-style>
    <number:number-style style:name="N123">
      <style:text-properties fo:color="#ff0000"/>
      <number:text>-£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£</number:text>
      <number:number number:decimal-places="0" number:min-integer-digits="1" number:grouping="true"/>
      <number:text> </number:text>
    </number:number-style>
    <number:number-style style:name="N141P1" style:volatile="true">
      <number:text>-£</number:text>
      <number:number number:decimal-places="0" number:min-integer-digits="1" number:grouping="true"/>
      <number:text> </number:text>
    </number:number-style>
    <number:number-style style:name="N141P2" style:volatile="true">
      <number:text> £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£</number:text>
      <number:number number:decimal-places="2" number:min-integer-digits="1" number:grouping="true"/>
      <number:text> </number:text>
    </number:number-style>
    <number:number-style style:name="N149P1" style:volatile="true">
      <number:text>-£</number:text>
      <number:number number:decimal-places="2" number:min-integer-digits="1" number:grouping="true"/>
      <number:text> </number:text>
    </number:number-style>
    <number:number-style style:name="N149P2" style:volatile="true">
      <number:text> £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154">
      <number:month number:textual="true"/>
      <number:text>-</number:text>
      <number:year/>
    </number:dat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7/04/2017</text:date>, <text:time>06:11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tudentiListaV09" style:display-name="PageStyle_studentiListaV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1:48:21</meta:creation-date>
    <dc:date>2017-07-04T06:11:00.63</dc:date>
    <meta:editing-cycles>9</meta:editing-cycles>
    <meta:generator>OpenOffice/4.1.1$Win32 OpenOffice.org_project/411m6$Build-9775</meta:generator>
    <meta:editing-duration>P1DT10H55M2S</meta:editing-duration>
    <meta:document-statistic meta:table-count="2" meta:cell-count="1211" meta:object-count="0"/>
    <meta:user-defined meta:name="KSOProductBuildVer">1033-10.1.0.5781</meta:user-defined>
  </office:meta>
</office:document-meta>
</file>