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7665in"/>
    </style:style>
    <style:style style:name="co3" style:family="table-column">
      <style:table-column-properties fo:break-before="auto" style:column-width="1.9902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number-columns-repeated="2"/>
          <table:table-cell table:style-name="ce2" office:value-type="string">
            <text:p>Група 1И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Група</text:p>
          </table:table-cell>
          <table:table-cell office:value-type="string">
            <text:p>Индекс</text:p>
          </table:table-cell>
          <table:table-cell office:value-type="string">
            <text:p>Презиме и име</text:p>
          </table:table-cell>
          <table:table-cell table:style-name="ce1" office:value-type="string">
            <text:p>Кол. 1</text:p>
          </table:table-cell>
          <table:table-cell table:style-name="ce1" office:value-type="string">
            <text:p>Кол. 2</text:p>
          </table:table-cell>
          <table:table-cell table:style-name="ce1" office:value-type="string">
            <text:p>Јун 1</text:p>
          </table:table-cell>
          <table:table-cell table:style-name="ce1" office:value-type="string">
            <text:p>Јун 2</text:p>
          </table:table-cell>
          <table:table-cell table:style-name="ce1" office:value-type="string">
            <text:p>Сеп1</text:p>
          </table:table-cell>
          <table:table-cell table:style-name="ce1" office:value-type="string">
            <text:p>Сеп2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89/2015</text:p>
          </table:table-cell>
          <table:table-cell office:value-type="string">
            <text:p>Ајваз, Невена <text:s text:c="2"/></text:p>
          </table:table-cell>
          <table:table-cell table:style-name="ce1" office:value-type="float" office:value="5.5">
            <text:p>5,5</text:p>
          </table:table-cell>
          <table:table-cell table:style-name="ce1" office:value-type="float" office:value="8.5">
            <text:p>8,5</text:p>
          </table:table-cell>
          <table:table-cell table:style-name="ce1" table:number-columns-repeated="2"/>
          <table:table-cell table:style-name="ce1" office:value-type="float" office:value="16.5">
            <text:p>16,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16/2015</text:p>
          </table:table-cell>
          <table:table-cell office:value-type="string">
            <text:p>Ајваз, Ненад <text:s/>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8.5">
            <text:p>8,5</text:p>
          </table:table-cell>
          <table:table-cell table:style-name="ce1" table:number-columns-repeated="2"/>
          <table:table-cell table:style-name="ce1" office:value-type="float" office:value="16">
            <text:p>16</text:p>
          </table:table-cell>
          <table:table-cell table:style-name="ce1" office:value-type="float" office:value="28">
            <text:p>2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80/2011</text:p>
          </table:table-cell>
          <table:table-cell table:style-name="ce3" office:value-type="string">
            <text:p>Анђелковић, Ђорђе <text:s/>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.5">
            <text:p>16,5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87/2014</text:p>
          </table:table-cell>
          <table:table-cell office:value-type="string">
            <text:p>Богдановић, Надежда <text:s text:c="2"/>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365/2013</text:p>
          </table:table-cell>
          <table:table-cell office:value-type="string">
            <text:p>Букумировић, Сава <text:s text:c="2"/></text:p>
          </table:table-cell>
          <table:table-cell table:style-name="ce1" office:value-type="float" office:value="2">
            <text:p>2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79/2011</text:p>
          </table:table-cell>
          <table:table-cell office:value-type="string">
            <text:p>Ватазовић, Никола <text:s text:c="2"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43/2015</text:p>
          </table:table-cell>
          <table:table-cell office:value-type="string">
            <text:p>Вељковић, Марко <text:s/>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">
            <text:p>1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25/2015</text:p>
          </table:table-cell>
          <table:table-cell office:value-type="string">
            <text:p>Вељковић, Петар <text:s text:c="2"/></text:p>
          </table:table-cell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00/2015</text:p>
          </table:table-cell>
          <table:table-cell office:value-type="string">
            <text:p>Веселиновић, Никола <text:s text:c="2"/>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70/2015</text:p>
          </table:table-cell>
          <table:table-cell office:value-type="string">
            <text:p>Вилотијевић, Немања <text:s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.5">
            <text:p>3,5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16/2013</text:p>
          </table:table-cell>
          <table:table-cell table:style-name="ce3" office:value-type="string">
            <text:p>Вићентијевић, Михаjло <text:s/>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16">
            <text:p>16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15/2014</text:p>
          </table:table-cell>
          <table:table-cell office:value-type="string">
            <text:p>Вранић, Анастасија <text:s text:c="2"/>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9.5">
            <text:p>9,5</text:p>
          </table:table-cell>
          <table:table-cell table:style-name="ce1" table:number-columns-repeated="3"/>
          <table:table-cell table:style-name="ce1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24/2012</text:p>
          </table:table-cell>
          <table:table-cell office:value-type="string">
            <text:p>Вранковић, Стефан <text:s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88/2015</text:p>
          </table:table-cell>
          <table:table-cell office:value-type="string">
            <text:p>Вукадиновић, Селена <text:s/>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0.5">
            <text:p>20,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71/2015</text:p>
          </table:table-cell>
          <table:table-cell office:value-type="string">
            <text:p>Вуковић, Никола <text:s text:c="2"/>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12.5">
            <text:p>12,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87/2015</text:p>
          </table:table-cell>
          <table:table-cell office:value-type="string">
            <text:p>Вучковић, Данило <text:s/>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9.5">
            <text:p>9,5</text:p>
          </table:table-cell>
          <table:table-cell table:style-name="ce1" office:value-type="float" office:value="21.5">
            <text:p>21,5</text:p>
          </table:table-cell>
          <table:table-cell table:style-name="ce1" office:value-type="float" office:value="16">
            <text:p>16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389/2014</text:p>
          </table:table-cell>
          <table:table-cell office:value-type="string">
            <text:p>Гавриловић, Миодраг <text:s text:c="2"/>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.5">
            <text:p>11,5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25/2014</text:p>
          </table:table-cell>
          <table:table-cell office:value-type="string">
            <text:p>Гајић, Немања <text:s text:c="2"/>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64/2011</text:p>
          </table:table-cell>
          <table:table-cell table:style-name="ce3" office:value-type="string">
            <text:p>Гинић, Петар <text:s/></text:p>
          </table:table-cell>
          <table:table-cell table:style-name="ce4" office:value-type="float" office:value="2.5">
            <text:p>2,5</text:p>
          </table:table-cell>
          <table:table-cell table:style-name="ce4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9/2015</text:p>
          </table:table-cell>
          <table:table-cell office:value-type="string">
            <text:p>Главоњић, Лука <text:s text:c="2"/>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166/2015</text:p>
          </table:table-cell>
          <table:table-cell office:value-type="string">
            <text:p>Гошевски, Марко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98/2015</text:p>
          </table:table-cell>
          <table:table-cell office:value-type="string">
            <text:p>Девић, Небојша <text:s/>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6.5">
            <text:p>6,5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91/2012</text:p>
          </table:table-cell>
          <table:table-cell office:value-type="string">
            <text:p>Деспић, Стефан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51/2014</text:p>
          </table:table-cell>
          <table:table-cell office:value-type="string">
            <text:p>Дивац, Никола <text:s text:c="2"/>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04/2011</text:p>
          </table:table-cell>
          <table:table-cell office:value-type="string">
            <text:p>Диздаревић, Дамир <text:s/>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74/2013</text:p>
          </table:table-cell>
          <table:table-cell table:style-name="ce3" office:value-type="string">
            <text:p>Димитријевић, Александар <text:s/>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1" table:number-columns-repeated="2"/>
          <table:table-cell table:style-name="ce1" office:value-type="float" office:value="15.5">
            <text:p>15,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70/2015</text:p>
          </table:table-cell>
          <table:table-cell office:value-type="string">
            <text:p>Добрашиновић, Младен <text:s text:c="2"/>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.5">
            <text:p>13,5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17/2015</text:p>
          </table:table-cell>
          <table:table-cell office:value-type="string">
            <text:p>Докмановић, Никола <text:s text:c="2"/>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75/2014</text:p>
          </table:table-cell>
          <table:table-cell office:value-type="string">
            <text:p>Должан, Иван <text:s text:c="2"/>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46/2011</text:p>
          </table:table-cell>
          <table:table-cell office:value-type="string">
            <text:p>Драгић, Никола <text:s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353/2013</text:p>
          </table:table-cell>
          <table:table-cell office:value-type="string">
            <text:p>Дробњаковић, Саша <text:s text:c="2"/>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14.5">
            <text:p>14,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41/2015</text:p>
          </table:table-cell>
          <table:table-cell office:value-type="string">
            <text:p>Ђаковић, Бранко <text:s/>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20">
            <text:p>20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30/2011</text:p>
          </table:table-cell>
          <table:table-cell table:style-name="ce3" office:value-type="string">
            <text:p>Ђорђевић, Јован <text:s/>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78/2014</text:p>
          </table:table-cell>
          <table:table-cell table:style-name="ce3" office:value-type="string">
            <text:p>Ђорђевић, Растко <text:s/>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20">
            <text:p>20</text:p>
          </table:table-cell>
          <table:table-cell table:style-name="ce1"/>
          <table:table-cell table:style-name="ce1" office:value-type="float" office:value="33.5">
            <text:p>33,5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60/2012</text:p>
          </table:table-cell>
          <table:table-cell table:style-name="ce3" office:value-type="string">
            <text:p>Ђорђевић, Сандра <text:s/>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30/2013</text:p>
          </table:table-cell>
          <table:table-cell table:style-name="ce3" office:value-type="string">
            <text:p>Ђукић, Никола <text:s/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34/2012</text:p>
          </table:table-cell>
          <table:table-cell office:value-type="string">
            <text:p>Ђурић, Богдан <text:s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9">
            <text:p>9</text:p>
          </table:table-cell>
          <table:table-cell table:style-name="ce5" office:value-type="float" office:value="9.5">
            <text:p>9,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90/2013</text:p>
          </table:table-cell>
          <table:table-cell table:style-name="ce3" office:value-type="string">
            <text:p>Ђурић, Жељко <text:s/></text:p>
          </table:table-cell>
          <table:table-cell table:style-name="ce4" office:value-type="float" office:value="0.5">
            <text:p>0,5</text:p>
          </table:table-cell>
          <table:table-cell table:style-name="ce4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353/2014</text:p>
          </table:table-cell>
          <table:table-cell office:value-type="string">
            <text:p>Ђурић, Стојан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10/2014</text:p>
          </table:table-cell>
          <table:table-cell office:value-type="string">
            <text:p>Ђуричин, Славко <text:s/>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">
            <text:p>18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6/2015</text:p>
          </table:table-cell>
          <table:table-cell office:value-type="string">
            <text:p>Ђуричић, Огњен <text:s/>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84/2013</text:p>
          </table:table-cell>
          <table:table-cell table:style-name="ce3" office:value-type="string">
            <text:p>Жеравчић, Александар <text:s/>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6">
            <text:p>6</text:p>
          </table:table-cell>
          <table:table-cell table:style-name="ce1"/>
          <table:table-cell table:style-name="ce1" office:value-type="float" office:value="5.5">
            <text:p>5,5</text:p>
          </table:table-cell>
          <table:table-cell table:style-name="ce1" office:value-type="float" office:value="17">
            <text:p>17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16/2015</text:p>
          </table:table-cell>
          <table:table-cell office:value-type="string">
            <text:p>Живковић, Мирослав <text:s/>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1"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8/2015</text:p>
          </table:table-cell>
          <table:table-cell office:value-type="string">
            <text:p>Зулфикарић, Дијана <text:s/>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5.5">
            <text:p>25,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49/2015</text:p>
          </table:table-cell>
          <table:table-cell office:value-type="string">
            <text:p>Ивановић, Страхиња <text:s text:c="2"/>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6.5">
            <text:p>6,5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36/2014</text:p>
          </table:table-cell>
          <table:table-cell office:value-type="string">
            <text:p>Илић, Вукашин <text:s/>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.5">
            <text:p>13,5</text:p>
          </table:table-cell>
          <table:table-cell table:style-name="ce1" table:number-columns-repeated="3"/>
          <table:table-cell table:style-name="ce1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8/2015</text:p>
          </table:table-cell>
          <table:table-cell office:value-type="string">
            <text:p>Илић, Милан <text:s/>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.5">
            <text:p>15,5</text:p>
          </table:table-cell>
          <table:table-cell table:style-name="ce1" office:value-type="float" office:value="24">
            <text:p>24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90/2014</text:p>
          </table:table-cell>
          <table:table-cell office:value-type="string">
            <text:p>Јакшић, Тамара <text:s/>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66/2014</text:p>
          </table:table-cell>
          <table:table-cell office:value-type="string">
            <text:p>Јанковић, Михаило <text:s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50/2015</text:p>
          </table:table-cell>
          <table:table-cell office:value-type="string">
            <text:p>Јевтић, Мирко <text:s text:c="2"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49/2015</text:p>
          </table:table-cell>
          <table:table-cell office:value-type="string">
            <text:p>Јовановић, Иван <text:s/>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table:number-columns-repeated="3"/>
          <table:table-cell table:style-name="ce1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63/2015</text:p>
          </table:table-cell>
          <table:table-cell office:value-type="string">
            <text:p>Јовановић, Лазар <text:s/></text:p>
          </table:table-cell>
          <table:table-cell table:style-name="ce1" office:value-type="float" office:value="9.5">
            <text:p>9,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.5">
            <text:p>18,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72/2015</text:p>
          </table:table-cell>
          <table:table-cell office:value-type="string">
            <text:p>Јовановић, Никола <text:s/>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0">
            <text:p>30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93/2012</text:p>
          </table:table-cell>
          <table:table-cell office:value-type="string">
            <text:p>Јовановић, Никола <text:s text:c="2"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42/2015</text:p>
          </table:table-cell>
          <table:table-cell office:value-type="string">
            <text:p>Јовашевић, Филип <text:s/>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.5">
            <text:p>19,5</text:p>
          </table:table-cell>
          <table:table-cell table:style-name="ce4" office:value-type="float" office:value="24.5">
            <text:p>24,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217/2015</text:p>
          </table:table-cell>
          <table:table-cell office:value-type="string">
            <text:p>Јовески, Душан <text:s/></text:p>
          </table:table-cell>
          <table:table-cell table:number-columns-repeated="2" table:style-name="ce1" office:value-type="float" office:value="14">
            <text:p>14</text:p>
          </table:table-cell>
          <table:table-cell table:style-name="ce1" office:value-type="float" office:value="10.5">
            <text:p>10,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215/2015</text:p>
          </table:table-cell>
          <table:table-cell office:value-type="string">
            <text:p>Јовичић, Јана <text:s/>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.5">
            <text:p>15,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56/2015</text:p>
          </table:table-cell>
          <table:table-cell office:value-type="string">
            <text:p>Јорданов, Ивана <text:s/>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15.5">
            <text:p>15,5</text:p>
          </table:table-cell>
          <table:table-cell table:style-name="ce1"/>
          <table:table-cell table:style-name="ce1" office:value-type="float" office:value="20.5">
            <text:p>20,5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57/2015</text:p>
          </table:table-cell>
          <table:table-cell office:value-type="string">
            <text:p>Капунац, Стефан <text:s/>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32.5">
            <text:p>32,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64/2013</text:p>
          </table:table-cell>
          <table:table-cell office:value-type="string">
            <text:p>Кецман, Драган <text:s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70/2015</text:p>
          </table:table-cell>
          <table:table-cell office:value-type="string">
            <text:p>Ковачевић, Матија <text:s text:c="2"/>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30/2012</text:p>
          </table:table-cell>
          <table:table-cell table:style-name="ce3" office:value-type="string">
            <text:p>Константинов, Георги <text:s/>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11/2015</text:p>
          </table:table-cell>
          <table:table-cell office:value-type="string">
            <text:p>Кораћ, Александар <text:s/></text:p>
          </table:table-cell>
          <table:table-cell table:style-name="ce4" office:value-type="float" office:value="0.5">
            <text:p>0,5</text:p>
          </table:table-cell>
          <table:table-cell table:style-name="ce4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88/2014</text:p>
          </table:table-cell>
          <table:table-cell table:style-name="ce3" office:value-type="string">
            <text:p>Кораћ, Богдан <text:s/>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256/2010</text:p>
          </table:table-cell>
          <table:table-cell office:value-type="string">
            <text:p>Костадиновић, Никола <text:s/></text:p>
          </table:table-cell>
          <table:table-cell table:style-name="ce1" office:value-type="float" office:value="3">
            <text:p>3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53/2015</text:p>
          </table:table-cell>
          <table:table-cell office:value-type="string">
            <text:p>Костић, Борко <text:s/>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11.5">
            <text:p>11,5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13.5">
            <text:p>13,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69/2015</text:p>
          </table:table-cell>
          <table:table-cell office:value-type="string">
            <text:p>Костић, Никола <text:s text:c="2"/></text:p>
          </table:table-cell>
          <table:table-cell table:style-name="ce1" office:value-type="float" office:value="3">
            <text:p>3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40/2015</text:p>
          </table:table-cell>
          <table:table-cell office:value-type="string">
            <text:p>Кошанин, Петар <text:s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1" table:number-columns-repeated="2"/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35/2015</text:p>
          </table:table-cell>
          <table:table-cell office:value-type="string">
            <text:p>Кристић, Филип <text:s/>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16">
            <text:p>16</text:p>
          </table:table-cell>
          <table:table-cell table:style-name="ce1" table:number-columns-repeated="2"/>
          <table:table-cell table:style-name="ce1" office:value-type="float" office:value="21">
            <text:p>21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263/2015</text:p>
          </table:table-cell>
          <table:table-cell office:value-type="string">
            <text:p>Крсмановић, Милош <text:s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.5">
            <text:p>12,5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54/2012</text:p>
          </table:table-cell>
          <table:table-cell office:value-type="string">
            <text:p>Крстић, Анамарија <text:s/>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float" office:value="12.5">
            <text:p>12,5</text:p>
          </table:table-cell>
          <table:table-cell table:style-name="ce1" office:value-type="float" office:value="16.5">
            <text:p>16,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19/2015</text:p>
          </table:table-cell>
          <table:table-cell office:value-type="string">
            <text:p>Крчмаревић, Младен <text:s/>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table:number-columns-repeated="2"/>
          <table:table-cell table:style-name="ce1" office:value-type="float" office:value="27">
            <text:p>2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323/2013</text:p>
          </table:table-cell>
          <table:table-cell office:value-type="string">
            <text:p>Кујунџић, Никола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24/2012</text:p>
          </table:table-cell>
          <table:table-cell table:style-name="ce3" office:value-type="string">
            <text:p>Лазаревић, Јелена <text:s/>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341/2015</text:p>
          </table:table-cell>
          <table:table-cell office:value-type="string">
            <text:p>Лукић, Анђела <text:s text:c="2"/>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.5">
            <text:p>8,5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54/2015</text:p>
          </table:table-cell>
          <table:table-cell office:value-type="string">
            <text:p>Луковић, Вујица <text:s text:c="2"/>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79/2015</text:p>
          </table:table-cell>
          <table:table-cell office:value-type="string">
            <text:p>Мандић, Игор <text:s/>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18.5">
            <text:p>18,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91/2015</text:p>
          </table:table-cell>
          <table:table-cell office:value-type="string">
            <text:p>Мандић, Никола <text:s/>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94/2011</text:p>
          </table:table-cell>
          <table:table-cell table:style-name="ce3" office:value-type="string">
            <text:p>Манојловић, Петар <text:s/>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5">
            <text:p>5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72/2015</text:p>
          </table:table-cell>
          <table:table-cell office:value-type="string">
            <text:p>Марјановић, Матеја <text:s/></text:p>
          </table:table-cell>
          <table:table-cell table:style-name="ce4" office:value-type="float" office:value="14.5">
            <text:p>14,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8">
            <text:p>28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40/2011</text:p>
          </table:table-cell>
          <table:table-cell table:style-name="ce3" office:value-type="string">
            <text:p>Матић, Алекса <text:s/>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07/2015</text:p>
          </table:table-cell>
          <table:table-cell office:value-type="string">
            <text:p>Месар, Невена <text:s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.5">
            <text:p>13,5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21">
            <text:p>2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298/2010</text:p>
          </table:table-cell>
          <table:table-cell office:value-type="string">
            <text:p>Милекић, Милош <text:s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88/2014</text:p>
          </table:table-cell>
          <table:table-cell office:value-type="string">
            <text:p>Милентијевић, Милан <text:s/>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15">
            <text:p>1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97/2015</text:p>
          </table:table-cell>
          <table:table-cell office:value-type="string">
            <text:p>Милетић, Ања <text:s/>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18">
            <text:p>18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33/2015</text:p>
          </table:table-cell>
          <table:table-cell office:value-type="string">
            <text:p>Миличевић, Матија <text:s text:c="2"/></text:p>
          </table:table-cell>
          <table:table-cell table:number-columns-repeated="2" table:style-name="ce1" office:value-type="float" office:value="14.5">
            <text:p>14,5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45/2015</text:p>
          </table:table-cell>
          <table:table-cell office:value-type="string">
            <text:p>Миловановић, Анђелка <text:s/>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7">
            <text:p>27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77/2015</text:p>
          </table:table-cell>
          <table:table-cell office:value-type="string">
            <text:p>Миловановић, Ненад <text:s text:c="2"/>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.5">
            <text:p>19,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25/2015</text:p>
          </table:table-cell>
          <table:table-cell office:value-type="string">
            <text:p>Милошевић, Слободан <text:s/>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18.5">
            <text:p>18,5</text:p>
          </table:table-cell>
          <table:table-cell table:style-name="ce4" office:value-type="float" office:value="15">
            <text:p>15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96/2011</text:p>
          </table:table-cell>
          <table:table-cell table:style-name="ce3" office:value-type="string">
            <text:p>Милошевић, Стеван <text:s/>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3.5">
            <text:p>13,5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04/2015</text:p>
          </table:table-cell>
          <table:table-cell office:value-type="string">
            <text:p>Милутиновић, Милош <text:s/>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26.5">
            <text:p>26,5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24/2014</text:p>
          </table:table-cell>
          <table:table-cell table:style-name="ce3" office:value-type="string">
            <text:p>Милутиновић, Стефан <text:s/>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1" office:value-type="float" office:value="16.5">
            <text:p>16,5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333/2015</text:p>
          </table:table-cell>
          <table:table-cell office:value-type="string">
            <text:p>Мирић, Стефан <text:s text:c="2"/>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43/2015</text:p>
          </table:table-cell>
          <table:table-cell office:value-type="string">
            <text:p>Митић, Александар <text:s/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413/2012</text:p>
          </table:table-cell>
          <table:table-cell office:value-type="string">
            <text:p>Митровић, Милош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45/2013</text:p>
          </table:table-cell>
          <table:table-cell office:value-type="string">
            <text:p>Михајловић, Вукашин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87/2015</text:p>
          </table:table-cell>
          <table:table-cell office:value-type="string">
            <text:p>Мицковски, Лазар <text:s text:c="2"/></text:p>
          </table:table-cell>
          <table:table-cell table:style-name="ce1" office:value-type="float" office:value="9.5">
            <text:p>9,5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72/2012</text:p>
          </table:table-cell>
          <table:table-cell office:value-type="string">
            <text:p>Младеновић, Петар <text:s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406/2013</text:p>
          </table:table-cell>
          <table:table-cell office:value-type="string">
            <text:p>Нешовановић, Никола <text:s/></text:p>
          </table:table-cell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09/2015</text:p>
          </table:table-cell>
          <table:table-cell office:value-type="string">
            <text:p>Николић, Алекса <text:s/>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2.5">
            <text:p>12,5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75/2012</text:p>
          </table:table-cell>
          <table:table-cell office:value-type="string">
            <text:p>Николов, Никола <text:s text:c="2"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62/2015</text:p>
          </table:table-cell>
          <table:table-cell office:value-type="string">
            <text:p>Нинковић, Никола <text:s/>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.5">
            <text:p>7,5</text:p>
          </table:table-cell>
          <table:table-cell table:style-name="ce1" office:value-type="float" office:value="17">
            <text:p>17</text:p>
          </table:table-cell>
          <table:table-cell table:style-name="ce1"/>
          <table:table-cell table:style-name="ce1" office:value-type="float" office:value="17.5">
            <text:p>17,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280/2014</text:p>
          </table:table-cell>
          <table:table-cell office:value-type="string">
            <text:p>Обренов, Алекса <text:s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09/2010</text:p>
          </table:table-cell>
          <table:table-cell office:value-type="string">
            <text:p>Павловић, Александар <text:s text:c="2"/></text:p>
          </table:table-cell>
          <table:table-cell table:style-name="ce1" office:value-type="float" office:value="3">
            <text:p>3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7/2015</text:p>
          </table:table-cell>
          <table:table-cell office:value-type="string">
            <text:p>Павловић, Петар <text:s text:c="2"/>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.5">
            <text:p>17,5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23.5">
            <text:p>23,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60/2015</text:p>
          </table:table-cell>
          <table:table-cell office:value-type="string">
            <text:p>Пантелић, Душан <text:s/>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.5">
            <text:p>15,5</text:p>
          </table:table-cell>
          <table:table-cell table:style-name="ce4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341/2013</text:p>
          </table:table-cell>
          <table:table-cell office:value-type="string">
            <text:p>Пантић, Никола <text:s text:c="2"/></text:p>
          </table:table-cell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22/2014</text:p>
          </table:table-cell>
          <table:table-cell table:style-name="ce3" office:value-type="string">
            <text:p>Пантовић, Катарина <text:s/>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6.5">
            <text:p>6,5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30">
            <text:p>3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202/2012</text:p>
          </table:table-cell>
          <table:table-cell office:value-type="string">
            <text:p>Петрић, Предраг <text:s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95/2015</text:p>
          </table:table-cell>
          <table:table-cell office:value-type="string">
            <text:p>Петровић, Ана <text:s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3.5">
            <text:p>13,5</text:p>
          </table:table-cell>
          <table:table-cell table:style-name="ce1"/>
          <table:table-cell table:style-name="ce1" office:value-type="float" office:value="24.5">
            <text:p>24,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418/2014</text:p>
          </table:table-cell>
          <table:table-cell table:style-name="ce3" office:value-type="string">
            <text:p>Петровић, Димитрије <text:s/>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8.5">
            <text:p>8,5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18">
            <text:p>18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04/2014</text:p>
          </table:table-cell>
          <table:table-cell office:value-type="string">
            <text:p>Петровић, Милица <text:s/>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292/2012</text:p>
          </table:table-cell>
          <table:table-cell office:value-type="string">
            <text:p>Предић, Александар <text:s/>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2.5">
            <text:p>2,5</text:p>
          </table:table-cell>
          <table:table-cell table:style-name="ce1"/>
          <table:table-cell table:style-name="ce1" office:value-type="float" office:value="8.5">
            <text:p>8,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94/2013</text:p>
          </table:table-cell>
          <table:table-cell office:value-type="string">
            <text:p>Премчевски, Никола <text:s/></text:p>
          </table:table-cell>
          <table:table-cell table:style-name="ce1" office:value-type="float" office:value="3.5">
            <text:p>3,5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98/2012</text:p>
          </table:table-cell>
          <table:table-cell table:style-name="ce3" office:value-type="string">
            <text:p>Пујаз, Никола <text:s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.5">
            <text:p>13,5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float" office:value="15.5">
            <text:p>15,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69/2012</text:p>
          </table:table-cell>
          <table:table-cell office:value-type="string">
            <text:p>Путић, Дарко <text:s text:c="2"/></text:p>
          </table:table-cell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12/2015</text:p>
          </table:table-cell>
          <table:table-cell office:value-type="string">
            <text:p>Раденковић, Милица <text:s text:c="2"/>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34/2011</text:p>
          </table:table-cell>
          <table:table-cell office:value-type="string">
            <text:p>Радибратовић, Милош <text:s/>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39/2015</text:p>
          </table:table-cell>
          <table:table-cell office:value-type="string">
            <text:p>Радовановић, Лука <text:s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.5">
            <text:p>10,5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56/2013</text:p>
          </table:table-cell>
          <table:table-cell table:style-name="ce3" office:value-type="string">
            <text:p>Рајковић, Иван <text:s/>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174/2012</text:p>
          </table:table-cell>
          <table:table-cell table:style-name="ce3" office:value-type="string">
            <text:p>Редић, Игор <text:s/>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.5">
            <text:p>3,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.5">
            <text:p>8,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310/2011</text:p>
          </table:table-cell>
          <table:table-cell office:value-type="string">
            <text:p>Ристић, Никола <text:s/></text:p>
          </table:table-cell>
          <table:table-cell table:style-name="ce1" office:value-type="float" office:value="5.5">
            <text:p>5,5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8/2015</text:p>
          </table:table-cell>
          <table:table-cell office:value-type="string">
            <text:p>Рудинац, Катарина <text:s/>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float" office:value="22">
            <text:p>2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04/2015</text:p>
          </table:table-cell>
          <table:table-cell office:value-type="string">
            <text:p>Савић, Душан <text:s text:c="2"/>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134/2015</text:p>
          </table:table-cell>
          <table:table-cell office:value-type="string">
            <text:p>Симеуновић, Стефан <text:s text:c="2"/></text:p>
          </table:table-cell>
          <table:table-cell table:style-name="ce1" office:value-type="float" office:value="3">
            <text:p>3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67/2015</text:p>
          </table:table-cell>
          <table:table-cell office:value-type="string">
            <text:p>Симић, Жељко <text:s/>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10.5">
            <text:p>10,5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247/2015</text:p>
          </table:table-cell>
          <table:table-cell office:value-type="string">
            <text:p>Симић, Петар <text:s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419/2015</text:p>
          </table:table-cell>
          <table:table-cell office:value-type="string">
            <text:p>Симоновски, Владимир <text:s text:c="2"/></text:p>
          </table:table-cell>
          <table:table-cell table:style-name="ce1" office:value-type="float" office:value="3.5">
            <text:p>3,5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36/2015</text:p>
          </table:table-cell>
          <table:table-cell office:value-type="string">
            <text:p>Спасојевић, Ђорђе <text:s/>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9">
            <text:p>9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347/2012</text:p>
          </table:table-cell>
          <table:table-cell office:value-type="string">
            <text:p>Срдић, Ђорђе <text:s text:c="2"/>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42/2014</text:p>
          </table:table-cell>
          <table:table-cell table:style-name="ce3" office:value-type="string">
            <text:p>Срдић, Јанко <text:s/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94/2015</text:p>
          </table:table-cell>
          <table:table-cell office:value-type="string">
            <text:p>Стајчић, Лазар <text:s text:c="2"/>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.5">
            <text:p>10,5</text:p>
          </table:table-cell>
          <table:table-cell table:style-name="ce1" table:number-columns-repeated="2"/>
          <table:table-cell table:style-name="ce1" office:value-type="float" office:value="22">
            <text:p>2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85/2015</text:p>
          </table:table-cell>
          <table:table-cell office:value-type="string">
            <text:p>Станишић, Стефан <text:s text:c="2"/>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14.5">
            <text:p>14,5</text:p>
          </table:table-cell>
          <table:table-cell table:style-name="ce1" office:value-type="float" office:value="20.5">
            <text:p>20,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407/2015</text:p>
          </table:table-cell>
          <table:table-cell office:value-type="string">
            <text:p>Станковић, Владимир <text:s/></text:p>
          </table:table-cell>
          <table:table-cell table:number-columns-repeated="2" table:style-name="ce4" office:value-type="float" office:value="5">
            <text:p>5</text:p>
          </table:table-cell>
          <table:table-cell table:style-name="ce1" table:number-columns-repeated="2"/>
          <table:table-cell table:number-columns-repeated="2" table:style-name="ce1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99/2014</text:p>
          </table:table-cell>
          <table:table-cell office:value-type="string">
            <text:p>Станојевић, Лука <text:s text:c="2"/>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51/2015</text:p>
          </table:table-cell>
          <table:table-cell office:value-type="string">
            <text:p>Стевовић, Стефан <text:s/>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6.5">
            <text:p>16,5</text:p>
          </table:table-cell>
          <table:table-cell table:style-name="ce1" office:value-type="float" office:value="24">
            <text:p>24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90/2012</text:p>
          </table:table-cell>
          <table:table-cell table:style-name="ce3" office:value-type="string">
            <text:p>Стојановић, Милош <text:s/>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294/2012</text:p>
          </table:table-cell>
          <table:table-cell table:style-name="ce3" office:value-type="string">
            <text:p>Теодоровић, Милан <text:s/>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312/2014</text:p>
          </table:table-cell>
          <table:table-cell table:style-name="ce3" office:value-type="string">
            <text:p>Тешић, Алекса <text:s/>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203/2013</text:p>
          </table:table-cell>
          <table:table-cell office:value-type="string">
            <text:p>Тодоров, Борислав <text:s text:c="2"/>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347/2014</text:p>
          </table:table-cell>
          <table:table-cell office:value-type="string">
            <text:p>Унковић, Мина <text:s text:c="2"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.5">
            <text:p>8,5</text:p>
          </table:table-cell>
          <table:table-cell table:style-name="ce1" table:number-columns-repeated="2"/>
          <table:table-cell table:style-name="ce1" office:value-type="float" office:value="9.5">
            <text:p>9,5</text:p>
          </table:table-cell>
          <table:table-cell table:style-name="ce1" office:value-type="float" office:value="19">
            <text:p>1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99/2015</text:p>
          </table:table-cell>
          <table:table-cell office:value-type="string">
            <text:p>Хелдрих, Теодора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135/2015</text:p>
          </table:table-cell>
          <table:table-cell office:value-type="string">
            <text:p>Шашић, Филип <text:s/>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9.5">
            <text:p>9,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5">
            <text:p>1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Б</text:p>
          </table:table-cell>
          <table:table-cell office:value-type="string">
            <text:p><text:s/>323/2014</text:p>
          </table:table-cell>
          <table:table-cell office:value-type="string">
            <text:p>Шевић, Жељко <text:s text:c="2"/>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.5">
            <text:p>10,5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48/2015</text:p>
          </table:table-cell>
          <table:table-cell office:value-type="string">
            <text:p>Шербић, Марко <text:s/>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3">
            <text:p>23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И2А</text:p>
          </table:table-cell>
          <table:table-cell office:value-type="string">
            <text:p><text:s/>288/2015</text:p>
          </table:table-cell>
          <table:table-cell office:value-type="string">
            <text:p>Шиљић, Ксенија <text:s/>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4.5">
            <text:p>4,5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И2Ц</text:p>
          </table:table-cell>
          <table:table-cell office:value-type="string">
            <text:p><text:s/>402/2013</text:p>
          </table:table-cell>
          <table:table-cell table:style-name="ce3" office:value-type="string">
            <text:p>Шипка, Ђорђе <text:s/></text:p>
          </table:table-cell>
          <table:table-cell table:style-name="ce4" table:number-columns-repeated="2"/>
          <table:table-cell table:style-name="ce1" table:number-columns-repeated="4"/>
          <table:table-cell table:number-columns-repeated="1015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le1" table:target-range-address="Sheet1.A3:Sheet1.I1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8000" number:language="sr" number:country="RS">
      <number:number number:min-integer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sr" number:country="RS">
      <number:text> - </number:text>
    </number:number-style>
    <number:text-style style:name="N8110" number:language="sr" number:country="RS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1" number:language="sr" number:country="RS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sr" number:country="RS">
      <number:minutes number:style="long"/>
      <number:text>:</number:text>
      <number:seconds number:style="long"/>
    </number:time-style>
    <number:time-style style:name="N8113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sr" number:country="RS">
      <number:minutes number:style="long"/>
      <number:text>:</number:text>
      <number:seconds number:style="long" number:decimal-places="1"/>
    </number:time-style>
    <number:number-style style:name="N8115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9/24/2016</text:date>, <text:time>00:48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4T00:48:13.51</dc:date>
    <meta:document-statistic meta:table-count="1" meta:cell-count="851" meta:object-count="0"/>
    <meta:generator>OpenOffice/4.1.1$Win32 OpenOffice.org_project/411m6$Build-9775</meta:generator>
  </office:meta>
</office:document-meta>
</file>