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officeooo:rsid="00022f43" officeooo:paragraph-rsid="00022f43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6pt" fo:font-weight="normal" officeooo:rsid="00022f43" officeooo:paragraph-rsid="00022f43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officeooo:rsid="00022f43" officeooo:paragraph-rsid="00022f43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022f43" officeooo:paragraph-rsid="00022f43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nstrukcija i analiza algoritama 2 – Januar 2 </text:p>
      <text:p text:style-name="P3"/>
      <text:p text:style-name="P1">1063/2023 Robert Doža <text:span text:style-name="T1">36</text:span></text:p>
      <text:p text:style-name="P1">1057/2023 Isidora Burmaz <text:span text:style-name="T1">35</text:span></text:p>
      <text:p text:style-name="P1">1015/2023 Vasilije Todorović <text:span text:style-name="T1">31</text:span></text:p>
      <text:p text:style-name="P1">1013/2023 Lazar Stanojević <text:span text:style-name="T1">28</text:span></text:p>
      <text:p text:style-name="P1">1088/2023 Jovan Ranđelović <text:span text:style-name="T1">27</text:span></text:p>
      <text:p text:style-name="P1">1031/2022 Sara Matić <text:span text:style-name="T1">22</text:span></text:p>
      <text:p text:style-name="P1">1079/2022 Mirjana Jočović <text:span text:style-name="T1">14</text:span></text:p>
      <text:p text:style-name="P4"/>
      <text:p text:style-name="P2">Pismeni deo ispita položili su studenti koji imaju 20+ bodova. Uvid u radove je mejlom. U dogovoru sa asistentom, moguće je dobiti termin za uvid uživo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08T20:52:17.923637406</meta:creation-date>
    <dc:date>2024-02-08T21:01:09.746152348</dc:date>
    <meta:editing-duration>PT8M52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1" meta:paragraph-count="9" meta:word-count="61" meta:character-count="390" meta:non-whitespace-character-count="336"/>
  </office:meta>
</office:document-meta>
</file>