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Palatino, serif"/>
    <style:font-face style:name="Linux Libertine" svg:font-family="'Linux Libertine', Georgia, Times, 'Source Serif Pro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91f0c" officeooo:paragraph-rsid="00191f0c" style:font-size-asian="18pt" style:font-size-complex="18pt"/>
    </style:style>
    <style:style style:name="P2" style:family="paragraph" style:parent-style-name="Standard">
      <style:text-properties fo:font-size="18pt" officeooo:rsid="001bc9f3" officeooo:paragraph-rsid="001bc9f3" style:font-size-asian="18pt" style:font-size-complex="18pt"/>
    </style:style>
    <style:style style:name="P3" style:family="paragraph" style:parent-style-name="Standard">
      <style:text-properties style:font-name="Arial" fo:font-size="18pt" officeooo:rsid="001bc9f3" officeooo:paragraph-rsid="001bc9f3" style:font-size-asian="18pt" style:font-size-complex="18pt"/>
    </style:style>
    <style:style style:name="P4" style:family="paragraph" style:parent-style-name="Standard">
      <style:text-properties style:font-name="Arial" fo:font-size="18pt" officeooo:rsid="001c0d39" officeooo:paragraph-rsid="001c0d39" style:font-size-asian="18pt" style:font-size-complex="18pt"/>
    </style:style>
    <style:style style:name="P5" style:family="paragraph" style:parent-style-name="Standard">
      <style:text-properties style:font-name="Arial" fo:font-size="16pt" officeooo:rsid="001bc9f3" officeooo:paragraph-rsid="001bc9f3" style:font-size-asian="16pt" style:font-size-complex="16pt"/>
    </style:style>
    <style:style style:name="P6" style:family="paragraph" style:parent-style-name="Standard">
      <style:text-properties style:font-name="Arial" fo:font-size="16pt" officeooo:paragraph-rsid="001c0d39" style:font-size-asian="16pt" style:font-size-complex="16pt"/>
    </style:style>
    <style:style style:name="P7" style:family="paragraph" style:parent-style-name="Standard">
      <style:text-properties style:font-name="Arial" fo:font-size="16pt" officeooo:rsid="001c0d39" officeooo:paragraph-rsid="001c0d39" style:font-size-asian="16pt" style:font-size-complex="16pt"/>
    </style:style>
    <style:style style:name="P8" style:family="paragraph" style:parent-style-name="Standard">
      <style:text-properties style:font-name="Arial" fo:font-size="16pt" officeooo:rsid="001dfc79" officeooo:paragraph-rsid="001dfc79" style:font-size-asian="16pt" style:font-size-complex="16pt"/>
    </style:style>
    <style:style style:name="P9" style:family="paragraph" style:parent-style-name="Standard">
      <style:text-properties style:font-name="Arial" fo:font-size="16pt" officeooo:paragraph-rsid="001dfc79" style:font-size-asian="16pt" style:font-size-complex="16pt"/>
    </style:style>
    <style:style style:name="P10" style:family="paragraph" style:parent-style-name="Standard">
      <style:text-properties style:font-name="Arial" fo:font-size="16pt" officeooo:rsid="00204b11" officeooo:paragraph-rsid="00204b11" style:font-size-asian="16pt" style:font-size-complex="16pt"/>
    </style:style>
    <style:style style:name="P11" style:family="paragraph" style:parent-style-name="Standard">
      <style:text-properties style:font-name="Arial" fo:font-size="16pt" officeooo:rsid="00219c7d" officeooo:paragraph-rsid="00219c7d" style:font-size-asian="16pt" style:font-size-complex="16pt"/>
    </style:style>
    <style:style style:name="P12" style:family="paragraph" style:parent-style-name="Standard">
      <style:text-properties style:font-name="Arial" fo:font-size="16pt" officeooo:paragraph-rsid="00219c7d" style:font-size-asian="16pt" style:font-size-complex="16pt"/>
    </style:style>
    <style:style style:name="P13" style:family="paragraph" style:parent-style-name="Standard">
      <style:text-properties style:font-name="Arial" fo:font-size="16pt" officeooo:rsid="0021e85b" officeooo:paragraph-rsid="0021e85b" style:font-size-asian="16pt" style:font-size-complex="16pt"/>
    </style:style>
    <style:style style:name="P14" style:family="paragraph" style:parent-style-name="Standard">
      <style:text-properties style:font-name="Arial" fo:font-size="16pt" officeooo:rsid="0024c99e" officeooo:paragraph-rsid="0024c99e" style:font-size-asian="16pt" style:font-size-complex="16pt"/>
    </style:style>
    <style:style style:name="P15" style:family="paragraph" style:parent-style-name="Standard">
      <style:text-properties fo:color="#000000" style:font-name="Arial" fo:font-size="16pt" officeooo:paragraph-rsid="00191f0c" style:font-size-asian="16pt" style:font-size-complex="16pt"/>
    </style:style>
    <style:style style:name="P16" style:family="paragraph" style:parent-style-name="Standard">
      <style:text-properties fo:color="#000000" style:font-name="Arial" fo:font-size="16pt" officeooo:paragraph-rsid="001a9e5c" style:font-size-asian="16pt" style:font-size-complex="16pt"/>
    </style:style>
    <style:style style:name="P17" style:family="paragraph" style:parent-style-name="Standard">
      <style:text-properties fo:color="#000000" style:font-name="Arial" fo:font-size="16pt" officeooo:rsid="001a9e5c" officeooo:paragraph-rsid="001a9e5c" style:font-size-asian="16pt" style:font-size-complex="16pt"/>
    </style:style>
    <style:style style:name="P18" style:family="paragraph" style:parent-style-name="Standard">
      <style:text-properties fo:color="#000000" style:font-name="Arial" fo:font-size="16pt" officeooo:rsid="001bc9f3" officeooo:paragraph-rsid="001bc9f3" style:font-size-asian="16pt" style:font-size-complex="16pt"/>
    </style:style>
    <style:style style:name="P19" style:family="paragraph" style:parent-style-name="Standard">
      <style:text-properties fo:font-size="16pt" officeooo:rsid="00191f0c" officeooo:paragraph-rsid="00191f0c" style:font-size-asian="16pt" style:font-size-complex="16pt"/>
    </style:style>
    <style:style style:name="P20" style:family="paragraph" style:parent-style-name="Text_20_body">
      <style:text-properties fo:font-variant="normal" fo:text-transform="none" fo:color="#000000" style:font-name="Arial" fo:font-size="16pt" fo:letter-spacing="normal" fo:font-style="normal" fo:font-weight="normal" officeooo:paragraph-rsid="0018c42a" style:font-size-asian="16pt" style:font-size-complex="16pt"/>
    </style:style>
    <style:style style:name="P21" style:family="paragraph" style:parent-style-name="Heading_20_1">
      <style:text-properties fo:font-variant="normal" fo:text-transform="none" fo:color="#000000" style:font-name="Arial" fo:font-size="18pt" fo:letter-spacing="normal" fo:font-style="normal" fo:font-weight="normal" officeooo:paragraph-rsid="0018c42a" style:font-size-asian="18pt" style:font-size-complex="18pt"/>
    </style:style>
    <style:style style:name="P22" style:family="paragraph" style:parent-style-name="Heading_20_1">
      <style:text-properties fo:font-variant="normal" fo:text-transform="none" fo:color="#000000" style:font-name="Arial" fo:font-size="16pt" fo:letter-spacing="normal" fo:font-style="normal" fo:font-weight="normal" officeooo:rsid="001bc9f3" officeooo:paragraph-rsid="001bc9f3" style:font-size-asian="16pt" style:font-size-complex="16pt"/>
    </style:style>
    <style:style style:name="T1" style:family="text">
      <style:text-properties officeooo:rsid="0018c42a"/>
    </style:style>
    <style:style style:name="T2" style:family="text">
      <style:text-properties officeooo:rsid="00191f0c"/>
    </style:style>
    <style:style style:name="T3" style:family="text">
      <style:text-properties fo:font-size="18pt" officeooo:rsid="001c0d39" style:font-size-asian="18pt" style:font-size-complex="18pt"/>
    </style:style>
    <style:style style:name="T4" style:family="text">
      <style:text-properties fo:font-size="18pt" officeooo:rsid="001dfc79" style:font-size-asian="18pt" style:font-size-complex="18pt"/>
    </style:style>
    <style:style style:name="T5" style:family="text">
      <style:text-properties style:font-name="Arial"/>
    </style:style>
    <style:style style:name="T6" style:family="text">
      <style:text-properties style:font-name="Arial" fo:font-size="18pt" style:font-size-asian="18pt" style:font-size-complex="18pt"/>
    </style:style>
    <style:style style:name="T7" style:family="text">
      <style:text-properties style:font-name="Arial" fo:font-size="18pt" officeooo:rsid="001dfc79" style:font-size-asian="18pt" style:font-size-complex="18pt"/>
    </style:style>
    <style:style style:name="T8" style:family="text">
      <style:text-properties style:font-name="Arial" fo:font-size="18pt" officeooo:rsid="00219c7d" style:font-size-asian="18pt" style:font-size-complex="18pt"/>
    </style:style>
    <style:style style:name="T9" style:family="text">
      <style:text-properties style:font-name="Arial" fo:font-size="16pt" style:font-size-asian="16pt" style:font-size-complex="16pt"/>
    </style:style>
    <style:style style:name="T10" style:family="text">
      <style:text-properties style:font-name="Arial" fo:font-size="16pt" officeooo:rsid="00219c7d" style:font-size-asian="16pt" style:font-size-complex="16pt"/>
    </style:style>
    <style:style style:name="T11" style:family="text">
      <style:text-properties style:font-name="Arial" officeooo:rsid="00219c7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officeooo:rsid="001a9e5c"/>
    </style:style>
    <style:style style:name="T14" style:family="text">
      <style:text-properties fo:color="#000000" style:font-name="Arial"/>
    </style:style>
    <style:style style:name="T15" style:family="text">
      <style:text-properties fo:color="#000000" style:font-name="Arial" officeooo:rsid="001a9e5c"/>
    </style:style>
    <style:style style:name="T16" style:family="text">
      <style:text-properties fo:color="#000000" style:font-name="Arial" fo:font-size="16pt" style:font-size-asian="16pt" style:font-size-complex="16pt"/>
    </style:style>
    <style:style style:name="T17" style:family="text">
      <style:text-properties officeooo:rsid="001c0d39"/>
    </style:style>
    <style:style style:name="T18" style:family="text">
      <style:text-properties officeooo:rsid="001dfc79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18c42a" style:font-size-asian="16pt" style:font-size-complex="16pt"/>
    </style:style>
    <style:style style:name="T21" style:family="text">
      <style:text-properties fo:font-size="16pt" officeooo:rsid="00219c7d" style:font-size-asian="16pt" style:font-size-complex="16pt"/>
    </style:style>
    <style:style style:name="T22" style:family="text">
      <style:text-properties officeooo:rsid="00219c7d"/>
    </style:style>
    <style:style style:name="T23" style:family="text">
      <style:text-properties officeooo:rsid="002306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Pakovanja:</text:h>
      <text:h text:style-name="P21" text:outline-level="1"><text:bookmark text:name="firstHeading"/><text:span text:style-name="T20">1. </text:span><text:span text:style-name="T19">Strip packing problem </text:span><text:span text:style-name="T20">(</text:span><text:a xlink:type="simple" xlink:href="https://en.wikipedia.org/wiki/Strip_packing_problem" text:style-name="Internet_20_link" text:visited-style-name="Visited_20_Internet_20_Link"><text:span text:style-name="T20">https://en.wikipedia.org/wiki/Strip_packing_problem</text:span></text:a><text:span text:style-name="T20">)</text:span></text:h>
      <text:p text:style-name="P20">- <text:span text:style-name="T13">pakovanje pravougaonika u pravougaonik</text:span></text:p>
      <text:p text:style-name="P15"><text:span text:style-name="T2">2. </text:span>Packing rectangles into a fixed size circular container</text:p>
      <text:p text:style-name="P1"><text:span text:style-name="T16">(</text:span><text:a xlink:type="simple" xlink:href="https://sci-hub.ru/10.1016/j.ejor.2020.02.048" text:style-name="Internet_20_link" text:visited-style-name="Visited_20_Internet_20_Link">https://sci-hub.ru/10.1016/j.ejor.2020.02.048</text:a><text:span text:style-name="T16">)</text:span></text:p>
      <text:p text:style-name="P19"><text:span text:style-name="T14">- </text:span><text:span text:style-name="T15">pakovanje pravougaonika u krug</text:span></text:p>
      <text:p text:style-name="P16"/>
      <text:p text:style-name="P16"><text:span text:style-name="T13">3. </text:span><text:span text:style-name="T12">2D Circular Strip Packing Problem</text:span></text:p>
      <text:p text:style-name="P17">(u prilogu rad)</text:p>
      <text:p text:style-name="P17">- pakovanje krugova u pravougaonik</text:p>
      <text:p text:style-name="P17"/>
      <text:p text:style-name="P18">“Ubadanja”:</text:p>
      <text:p text:style-name="P18"/>
      <text:p text:style-name="P18">4. Stabbing segments with rectilinear objects</text:p>
      <text:p text:style-name="P2"><text:span text:style-name="T9">(</text:span><text:a xlink:type="simple" xlink:href="https://web.mat.upc.edu/carlos.seara/data/publications/articles/FCT_Stabbing_rectangle.pdf" text:style-name="Internet_20_link" text:visited-style-name="Visited_20_Internet_20_Link"><text:span text:style-name="T9">https://web.mat.upc.edu/carlos.seara/data/publications/articles/FCT_Stabbing_rectangle.pdf</text:span></text:a><text:span text:style-name="T9">)</text:span></text:p>
      <text:p text:style-name="P5"/>
      <text:p text:style-name="P6"><text:span text:style-name="T17">5. </text:span>The Parameterized Complexity of the Rectangle Stabbing Problem and its Variants</text:p>
      <text:p text:style-name="P4"><text:span text:style-name="T19">(</text:span><text:a xlink:type="simple" xlink:href="https://tcs.rwth-aachen.de/~sikdar/index_files/Rectangle_stabbing_FAW.pdf" text:style-name="Internet_20_link" text:visited-style-name="Visited_20_Internet_20_Link"><text:span text:style-name="T19">https://tcs.rwth-aachen.de/~sikdar/index_files/Rectangle_stabbing_FAW.pdf</text:span></text:a><text:span text:style-name="T19">)</text:span></text:p>
      <text:p text:style-name="P7"/>
      <text:p text:style-name="P8">Rute:</text:p>
      <text:p text:style-name="P8"/>
      <text:p text:style-name="P9"><text:span text:style-name="T18">6. </text:span>An Approximation Algorithm for the Two-Watchman Route in a Simple Polygon</text:p>
      <text:p text:style-name="P8">(https://www.diva-portal.org/smash/get/diva2:1409679/FULLTEXT01.pdf)</text:p>
      <text:p text:style-name="P10">(2 ljudi)</text:p>
      <text:p text:style-name="P10"/>
      <text:p text:style-name="P12"><text:span text:style-name="T22">7.</text:span>A Linear-time Algorithm for Orthogonal Watchman Route Problem with Minimum Bends</text:p>
      <text:p text:style-name="P11">(<text:a xlink:type="simple" xlink:href="https://arxiv.org/pdf/1708.01461.pdf" text:style-name="Internet_20_link" text:visited-style-name="Visited_20_Internet_20_Link">https://arxiv.org/pdf/1708.01461.pdf</text:a>)</text:p>
      <text:p text:style-name="P12"><text:soft-page-break/><text:span text:style-name="T22">8. </text:span>Watchman Route in a Simple Polygon with a Rubberband Algorithm</text:p>
      <text:p text:style-name="P11">(<text:a xlink:type="simple" xlink:href="https://citeseerx.ist.psu.edu/document?repid=rep1&amp;type=pdf&amp;doi=d0878a3774fcf288b11069ebe808c2d3c4ae11af" text:style-name="Internet_20_link" text:visited-style-name="Visited_20_Internet_20_Link">https://citeseerx.ist.psu.edu/document?repid=rep1&amp;type=pdf&amp;doi=d0878a3774fcf288b11069ebe808c2d3c4ae11af</text:a>)</text:p>
      <text:p text:style-name="P11"/>
      <text:p text:style-name="P14">Bonus tema:</text:p>
      <text:p text:style-name="P14"/>
      <text:p text:style-name="P13">9. Minimum polygon transversals of line segments <text:span text:style-name="T23">(</text:span>https://research.cs.queensu.ca/home/daver/Pubs/MyPDF/MinPolyTrans.pdf<text:span text:style-name="T23">)</text:span></text:p>
      <text:p text:style-name="P13">(2+asistent)</text:p>
      <text:p text:style-name="P1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Palatino, serif"/>
    <style:font-face style:name="Linux Libertine" svg:font-family="'Linux Libertine', Georgia, Times, 'Source Serif Pro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9T14:01:31.921886684</meta:creation-date>
    <dc:date>2023-12-29T14:39:42.820899496</dc:date>
    <meta:editing-duration>PT38M5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2" meta:paragraph-count="25" meta:word-count="112" meta:character-count="1246" meta:non-whitespace-character-count="1159"/>
  </office:meta>
</office:document-meta>
</file>