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1.21pt"/>
    </style:style>
    <style:style style:name="co2" style:family="table-column">
      <style:table-column-properties fo:break-before="auto" style:column-width="68.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0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4d1"/>
    </style:style>
  </office:automatic-styles>
  <office:body>
    <office:spreadsheet>
      <table:calculation-settings table:automatic-find-labels="false" table:use-regular-expressions="false"/>
      <table:table table:name="os_jun1_1920_v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udents</text:p>
          </table:table-cell>
          <table:table-cell office:value-type="string" calcext:value-type="string">
            <text:p>Assignment 1</text:p>
          </table:table-cell>
          <table:table-cell office:value-type="string" calcext:value-type="string">
            <text:p>Assignment 2</text:p>
          </table:table-cell>
          <table:table-cell office:value-type="string" calcext:value-type="string">
            <text:p>Assignment 3</text:p>
          </table:table-cell>
          <table:table-cell office:value-type="string" calcext:value-type="string">
            <text:p>Assignment 4</text:p>
          </table:table-cell>
          <table:table-cell office:value-type="string" calcext:value-type="string">
            <text:p>Assignment 5</text:p>
          </table:table-cell>
          <table:table-cell office:value-type="string" calcext:value-type="string">
            <text:p>Subtracte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v_mi16048_jun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2]+[.C2]+[.D2]+[.E2]+[.F2]-[.G2])*6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v_ai16235_JUN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3]+[.C3]+[.D3]+[.E3]+[.F3]-[.G3])*6" office:value-type="float" office:value="28.8" calcext:value-type="float">
            <text:p>28.8</text:p>
          </table:table-cell>
          <table:table-cell/>
        </table:table-row>
        <table:table-row table:style-name="ro1">
          <table:table-cell office:value-type="string" calcext:value-type="string">
            <text:p>v_mi18096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4]+[.C4]+[.D4]+[.E4]+[.F4]-[.G4])*6" office:value-type="float" office:value="25.2" calcext:value-type="float">
            <text:p>25.2</text:p>
          </table:table-cell>
          <table:table-cell/>
        </table:table-row>
        <table:table-row table:style-name="ro1">
          <table:table-cell office:value-type="string" calcext:value-type="string">
            <text:p>o_mi18121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5]+[.C5]+[.D5]+[.E5]+[.F5]-[.G5])*6" office:value-type="float" office:value="24.9" calcext:value-type="float">
            <text:p>24.9</text:p>
          </table:table-cell>
          <table:table-cell office:value-type="string" calcext:value-type="string">
            <text:p>fork provera</text:p>
          </table:table-cell>
        </table:table-row>
        <table:table-row table:style-name="ro1">
          <table:table-cell office:value-type="string" calcext:value-type="string">
            <text:p>v_mi16015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6]+[.C6]+[.D6]+[.E6]+[.F6]-[.G6])*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f_mi16330_jun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7]+[.C7]+[.D7]+[.E7]+[.F7]-[.G7])*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v_mi18191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([.B8]+[.C8]+[.D8]+[.E8]+[.F8]-[.G8])*6" office:value-type="float" office:value="20.4" calcext:value-type="float">
            <text:p>20.4</text:p>
          </table:table-cell>
          <table:table-cell/>
        </table:table-row>
        <table:table-row table:style-name="ro1">
          <table:table-cell office:value-type="string" calcext:value-type="string">
            <text:p>v_mi17177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9]+[.C9]+[.D9]+[.E9]+[.F9]-[.G9])*6" office:value-type="float" office:value="20.1" calcext:value-type="float">
            <text:p>20.1</text:p>
          </table:table-cell>
          <table:table-cell office:value-type="string" calcext:value-type="string">
            <text:p>localtime provera</text:p>
          </table:table-cell>
        </table:table-row>
        <table:table-row table:style-name="ro1">
          <table:table-cell office:value-type="string" calcext:value-type="string">
            <text:p>f_ai17483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10]+[.C10]+[.D10]+[.E10]+[.F10]-[.G10])*6"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f_mi18200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table:formula="of:=([.B11]+[.C11]+[.D11]+[.E11]+[.F11]-[.G11])*6" office:value-type="float" office:value="18" calcext:value-type="float">
            <text:p>18</text:p>
          </table:table-cell>
          <table:table-cell office:value-type="string" calcext:value-type="string">
            <text:p>4. fali free dvaput</text:p>
          </table:table-cell>
        </table:table-row>
        <table:table-row table:style-name="ro1">
          <table:table-cell office:value-type="string" calcext:value-type="string">
            <text:p>v_mi18199_jun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12]+[.C12]+[.D12]+[.E12]+[.F12]-[.G12])*6" office:value-type="float" office:value="17.7" calcext:value-type="float">
            <text:p>17.7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7169_j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([.B13]+[.C13]+[.D13]+[.E13]+[.F13]-[.G13])*6" office:value-type="float" office:value="17.7" calcext:value-type="float">
            <text:p>17.7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f_mi17317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([.B14]+[.C14]+[.D14]+[.E14]+[.F14]-[.G14])*6" office:value-type="float" office:value="17.4" calcext:value-type="float">
            <text:p>17.4</text:p>
          </table:table-cell>
          <table:table-cell/>
        </table:table-row>
        <table:table-row table:style-name="ro1">
          <table:table-cell office:value-type="string" calcext:value-type="string">
            <text:p>f_mi18254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15]+[.C15]+[.D15]+[.E15]+[.F15]-[.G15])*6" office:value-type="float" office:value="13.5" calcext:value-type="float">
            <text:p>13.5</text:p>
          </table:table-cell>
          <table:table-cell office:value-type="string" calcext:value-type="string">
            <text:p>1. gmtime provera</text:p>
          </table:table-cell>
        </table:table-row>
        <table:table-row table:style-name="ro1">
          <table:table-cell office:value-type="string" calcext:value-type="string">
            <text:p>o_mi18125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table:formula="of:=([.B16]+[.C16]+[.D16]+[.E16]+[.F16]-[.G16])*6" office:value-type="float" office:value="12.9" calcext:value-type="float">
            <text:p>12.9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8089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([.B17]+[.C17]+[.D17]+[.E17]+[.F17]-[.G17])*6" office:value-type="float" office:value="12.3" calcext:value-type="float">
            <text:p>12.3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4110_jun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18]+[.C18]+[.D18]+[.E18]+[.F18]-[.G18])*6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string" calcext:value-type="string">
            <text:p>v_mi17242_jun1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2" calcext:value-type="float">
            <text:p>0.2</text:p>
          </table:table-cell>
          <table:table-cell table:style-name="ce1"/>
          <table:table-cell table:style-name="ce1" table:formula="of:=([.B19]+[.C19]+[.D19]+[.E19]+[.F19]-[.G19])*6" office:value-type="float" office:value="10.8" calcext:value-type="float">
            <text:p>10.8</text:p>
          </table:table-cell>
          <table:table-cell/>
        </table:table-row>
        <table:table-row table:style-name="ro1">
          <table:table-cell table:style-name="ce1" office:value-type="string" calcext:value-type="string">
            <text:p>v_mi15022_jun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table:formula="of:=([.B20]+[.C20]+[.D20]+[.E20]+[.F20]-[.G20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string" calcext:value-type="string">
            <text:p>f_mi18471_jun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0.2" calcext:value-type="float">
            <text:p>0.2</text:p>
          </table:table-cell>
          <table:table-cell table:style-name="ce1"/>
          <table:table-cell table:style-name="ce1" table:formula="of:=([.B21]+[.C21]+[.D21]+[.E21]+[.F21]-[.G21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string" calcext:value-type="string">
            <text:p>f_mi16276_jun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0.2" calcext:value-type="float">
            <text:p>0.2</text:p>
          </table:table-cell>
          <table:table-cell table:style-name="ce1"/>
          <table:table-cell table:style-name="ce1" table:formula="of:=([.B22]+[.C22]+[.D22]+[.E22]+[.F22]-[.G22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 office:value-type="string" calcext:value-type="string">
            <text:p>f_mi17243_jun1</text:p>
          </table:table-cell>
          <table:table-cell table:style-name="ce1" office:value-type="float" office:value="0.1" calcext:value-type="float">
            <text:p>0.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0.2" calcext:value-type="float">
            <text:p>0.2</text:p>
          </table:table-cell>
          <table:table-cell table:style-name="ce1"/>
          <table:table-cell table:style-name="ce1" table:formula="of:=([.B23]+[.C23]+[.D23]+[.E23]+[.F23]-[.G23])*6" office:value-type="float" office:value="6.6" calcext:value-type="float">
            <text:p>6.6</text:p>
          </table:table-cell>
          <table:table-cell/>
        </table:table-row>
        <table:table-row table:style-name="ro1">
          <table:table-cell table:style-name="ce1" office:value-type="string" calcext:value-type="string">
            <text:p>f_mi18498_jun1</text:p>
          </table:table-cell>
          <table:table-cell table:style-name="ce1" office:value-type="float" office:value="0.4" calcext:value-type="float">
            <text:p>0.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/>
          <table:table-cell table:style-name="ce1" table:formula="of:=([.B24]+[.C24]+[.D24]+[.E24]+[.F24]-[.G24])*6" office:value-type="float" office:value="2.4" calcext:value-type="float">
            <text:p>2.4</text:p>
          </table:table-cell>
          <table:table-cell/>
        </table:table-row>
        <table:table-row table:style-name="ro1">
          <table:table-cell table:style-name="ce1" office:value-type="string" calcext:value-type="string">
            <text:p>v_mi18280_jun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/>
          <table:table-cell table:style-name="ce1" table:formula="of:=([.B25]+[.C25]+[.D25]+[.E25]+[.F25]-[.G25])*6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os_jun1_1920_v1.A1:os_jun1_1920_v1.I25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8">00/00/0000</text:date>, <text:time style:data-style-name="N2" text:time-value="19:12:06.2302829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8T19:12:36.860204142</dc:date>
    <meta:editing-duration>PT19M51S</meta:editing-duration>
    <meta:editing-cycles>5</meta:editing-cycles>
    <meta:generator>LibreOffice/5.1.6.2$Linux_X86_64 LibreOffice_project/10m0$Build-2</meta:generator>
    <meta:document-statistic meta:table-count="1" meta:cell-count="202" meta:object-count="0"/>
  </office:meta>
</office:document-meta>
</file>